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54/2</text:p>
          </table:table-cell>
          <table:covered-table-cell/>
          <table:table-cell table:number-columns-repeated="3" table:style-name="ce2"/>
          <table:table-cell office:value-type="string" table:style-name="ce3">
            <text:p>08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9">
            <text:p>2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5" table:style-name="ce9">
            <text:p>5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1:3920</text:p>
          </table:table-cell>
          <table:table-cell office:value-type="float" office:value="420384.21" table:style-name="ce10">
            <text:p>420 384.2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12122</text:p>
          </table:table-cell>
          <table:table-cell office:value-type="float" office:value="485547.74" table:style-name="ce10">
            <text:p>485 547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12123</text:p>
          </table:table-cell>
          <table:table-cell office:value-type="float" office:value="408882.31" table:style-name="ce10">
            <text:p>408 882.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1212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6:10245</text:p>
          </table:table-cell>
          <table:table-cell office:value-type="float" office:value="1728197.66" table:style-name="ce10">
            <text:p>1 728 197.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6:2514</text:p>
          </table:table-cell>
          <table:table-cell office:value-type="float" office:value="600644.11" table:style-name="ce10">
            <text:p>600 644.1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0501:34</text:p>
          </table:table-cell>
          <table:table-cell office:value-type="float" office:value="1210504.56" table:style-name="ce10">
            <text:p>1 210 504.5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50401:686</text:p>
          </table:table-cell>
          <table:table-cell office:value-type="float" office:value="196799.96" table:style-name="ce10">
            <text:p>196 799.9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50401:687</text:p>
          </table:table-cell>
          <table:table-cell office:value-type="float" office:value="262723.09999999998" table:style-name="ce10">
            <text:p>262 723.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50401:688</text:p>
          </table:table-cell>
          <table:table-cell office:value-type="float" office:value="252059.06" table:style-name="ce10">
            <text:p>252 059.0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50401:689</text:p>
          </table:table-cell>
          <table:table-cell office:value-type="float" office:value="198738.87" table:style-name="ce10">
            <text:p>198 738.8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50801:124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71001:1174</text:p>
          </table:table-cell>
          <table:table-cell office:value-type="float" office:value="158272.99" table:style-name="ce10">
            <text:p>158 272.9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71001:1175</text:p>
          </table:table-cell>
          <table:table-cell office:value-type="float" office:value="94283.839999999997" table:style-name="ce10">
            <text:p>94 283.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71001:1176</text:p>
          </table:table-cell>
          <table:table-cell office:value-type="float" office:value="94299.520000000004" table:style-name="ce10">
            <text:p>94 299.5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71001:1177</text:p>
          </table:table-cell>
          <table:table-cell office:value-type="float" office:value="158272.99" table:style-name="ce10">
            <text:p>158 272.9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70701:1720</text:p>
          </table:table-cell>
          <table:table-cell office:value-type="float" office:value="57791.040000000001" table:style-name="ce10">
            <text:p>57 791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70201:200</text:p>
          </table:table-cell>
          <table:table-cell office:value-type="float" office:value="21087887.27" table:style-name="ce10">
            <text:p>21 087 887.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3:3131</text:p>
          </table:table-cell>
          <table:table-cell office:value-type="float" office:value="245461.81" table:style-name="ce10">
            <text:p>245 461.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21001:3000</text:p>
          </table:table-cell>
          <table:table-cell office:value-type="float" office:value="34466.14" table:style-name="ce10">
            <text:p>34 466.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30101:2094</text:p>
          </table:table-cell>
          <table:table-cell office:value-type="float" office:value="1653551.76" table:style-name="ce10">
            <text:p>1 653 551.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30201:944</text:p>
          </table:table-cell>
          <table:table-cell office:value-type="float" office:value="2026853.57" table:style-name="ce10">
            <text:p>2 026 853.5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80401:646</text:p>
          </table:table-cell>
          <table:table-cell office:value-type="float" office:value="1216634.28" table:style-name="ce10">
            <text:p>1 216 634.2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040101:407</text:p>
          </table:table-cell>
          <table:table-cell office:value-type="float" office:value="22984.42" table:style-name="ce10">
            <text:p>22 984.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40101:408</text:p>
          </table:table-cell>
          <table:table-cell office:value-type="float" office:value="26267.91" table:style-name="ce10">
            <text:p>26 267.9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50601:1265</text:p>
          </table:table-cell>
          <table:table-cell office:value-type="float" office:value="5231379.84" table:style-name="ce10">
            <text:p>5 231 379.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70101:2082</text:p>
          </table:table-cell>
          <table:table-cell office:value-type="float" office:value="1439441.28" table:style-name="ce10">
            <text:p>1 439 441.2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90201:1744</text:p>
          </table:table-cell>
          <table:table-cell office:value-type="float" office:value="1447962.78" table:style-name="ce10">
            <text:p>1 447 962.7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71101:817</text:p>
          </table:table-cell>
          <table:table-cell office:value-type="float" office:value="439676.78" table:style-name="ce10">
            <text:p>439 676.7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10102:15809</text:p>
          </table:table-cell>
          <table:table-cell office:value-type="float" office:value="855998.89" table:style-name="ce10">
            <text:p>855 998.8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20103:97</text:p>
          </table:table-cell>
          <table:table-cell office:value-type="float" office:value="19712.82" table:style-name="ce10">
            <text:p>19 712.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50501:1071</text:p>
          </table:table-cell>
          <table:table-cell office:value-type="float" office:value="331531.74" table:style-name="ce10">
            <text:p>331 531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51001:807</text:p>
          </table:table-cell>
          <table:table-cell office:value-type="float" office:value="1168623.73" table:style-name="ce10">
            <text:p>1 168 623.7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00000:9298</text:p>
          </table:table-cell>
          <table:table-cell office:value-type="float" office:value="1428955.54" table:style-name="ce10">
            <text:p>1 428 955.5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40101:2115</text:p>
          </table:table-cell>
          <table:table-cell office:value-type="float" office:value="1667114.79" table:style-name="ce10">
            <text:p>1 667 114.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60501:1048</text:p>
          </table:table-cell>
          <table:table-cell office:value-type="float" office:value="1066259.1000000001" table:style-name="ce10">
            <text:p>1 066 259.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30101:4776</text:p>
          </table:table-cell>
          <table:table-cell office:value-type="float" office:value="2185336.19" table:style-name="ce10">
            <text:p>2 185 336.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50101:1869</text:p>
          </table:table-cell>
          <table:table-cell office:value-type="float" office:value="1124610.57" table:style-name="ce10">
            <text:p>1 124 610.5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70101:2047</text:p>
          </table:table-cell>
          <table:table-cell office:value-type="float" office:value="2015613.67" table:style-name="ce10">
            <text:p>2 015 613.6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80601:16</text:p>
          </table:table-cell>
          <table:table-cell office:value-type="float" office:value="142408.95999999999" table:style-name="ce10">
            <text:p>142 408.9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90401:769</text:p>
          </table:table-cell>
          <table:table-cell office:value-type="float" office:value="588944.69999999995" table:style-name="ce10">
            <text:p>588 944.7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00401:2259</text:p>
          </table:table-cell>
          <table:table-cell office:value-type="float" office:value="3951768.4" table:style-name="ce10">
            <text:p>3 951 768.4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10201:351</text:p>
          </table:table-cell>
          <table:table-cell office:value-type="float" office:value="158924.79999999999" table:style-name="ce10">
            <text:p>158 924.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00101:1985</text:p>
          </table:table-cell>
          <table:table-cell office:value-type="float" office:value="1093037.72" table:style-name="ce10">
            <text:p>1 093 037.7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50401:1109</text:p>
          </table:table-cell>
          <table:table-cell office:value-type="float" office:value="112380" table:style-name="ce10">
            <text:p>112 380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50401:1503</text:p>
          </table:table-cell>
          <table:table-cell office:value-type="float" office:value="211932" table:style-name="ce10">
            <text:p>211 932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50401:1547</text:p>
          </table:table-cell>
          <table:table-cell office:value-type="float" office:value="205092" table:style-name="ce10">
            <text:p>205 092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50401:1624</text:p>
          </table:table-cell>
          <table:table-cell office:value-type="float" office:value="247428" table:style-name="ce10">
            <text:p>247 428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1783</text:p>
          </table:table-cell>
          <table:table-cell office:value-type="float" office:value="229344" table:style-name="ce10">
            <text:p>229 344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50401:2407</text:p>
          </table:table-cell>
          <table:table-cell office:value-type="float" office:value="82404" table:style-name="ce10">
            <text:p>82 404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50401:2410</text:p>
          </table:table-cell>
          <table:table-cell office:value-type="float" office:value="82428" table:style-name="ce10">
            <text:p>82 428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50401:307</text:p>
          </table:table-cell>
          <table:table-cell office:value-type="float" office:value="215400" table:style-name="ce10">
            <text:p>215 400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50401:836</text:p>
          </table:table-cell>
          <table:table-cell office:value-type="float" office:value="155880" table:style-name="ce10">
            <text:p>155 880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50401:989</text:p>
          </table:table-cell>
          <table:table-cell office:value-type="float" office:value="112428" table:style-name="ce10">
            <text:p>112 428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130401:172</text:p>
          </table:table-cell>
          <table:table-cell office:value-type="float" office:value="1328020.96" table:style-name="ce10">
            <text:p>1 328 020.9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90401:1896</text:p>
          </table:table-cell>
          <table:table-cell office:value-type="float" office:value="1425198.5" table:style-name="ce10">
            <text:p>1 425 198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2:7017</text:p>
          </table:table-cell>
          <table:table-cell office:value-type="float" office:value="1569555.11" table:style-name="ce10">
            <text:p>1 569 555.1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1001:47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001:47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001:47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001:47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1001:47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1001:47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201:485</text:p>
          </table:table-cell>
          <table:table-cell office:value-type="float" office:value="587262.1" table:style-name="ce10">
            <text:p>587 262.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00000:13986</text:p>
          </table:table-cell>
          <table:table-cell office:value-type="float" office:value="23490.17" table:style-name="ce10">
            <text:p>23 490.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3987</text:p>
          </table:table-cell>
          <table:table-cell office:value-type="float" office:value="24329.11" table:style-name="ce10">
            <text:p>24 329.1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13988</text:p>
          </table:table-cell>
          <table:table-cell office:value-type="float" office:value="22651.24" table:style-name="ce10">
            <text:p>22 651.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3989</text:p>
          </table:table-cell>
          <table:table-cell office:value-type="float" office:value="21812.31" table:style-name="ce10">
            <text:p>21 812.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13990</text:p>
          </table:table-cell>
          <table:table-cell office:value-type="float" office:value="21812.31" table:style-name="ce10">
            <text:p>21 812.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3991</text:p>
          </table:table-cell>
          <table:table-cell office:value-type="float" office:value="22651.24" table:style-name="ce10">
            <text:p>22 651.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13992</text:p>
          </table:table-cell>
          <table:table-cell office:value-type="float" office:value="19295.5" table:style-name="ce10">
            <text:p>19 295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3993</text:p>
          </table:table-cell>
          <table:table-cell office:value-type="float" office:value="22651.24" table:style-name="ce10">
            <text:p>22 651.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13994</text:p>
          </table:table-cell>
          <table:table-cell office:value-type="float" office:value="23490.17" table:style-name="ce10">
            <text:p>23 490.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13995</text:p>
          </table:table-cell>
          <table:table-cell office:value-type="float" office:value="27684.85" table:style-name="ce10">
            <text:p>27 684.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801:2846</text:p>
          </table:table-cell>
          <table:table-cell office:value-type="float" office:value="11978338.76" table:style-name="ce10">
            <text:p>11 978 338.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202:2807</text:p>
          </table:table-cell>
          <table:table-cell office:value-type="float" office:value="271922.39" table:style-name="ce10">
            <text:p>271 922.3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202:2808</text:p>
          </table:table-cell>
          <table:table-cell office:value-type="float" office:value="271922.39" table:style-name="ce10">
            <text:p>271 922.3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202:2809</text:p>
          </table:table-cell>
          <table:table-cell office:value-type="float" office:value="362563.19" table:style-name="ce10">
            <text:p>362 563.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201:1813</text:p>
          </table:table-cell>
          <table:table-cell office:value-type="float" office:value="646069.04" table:style-name="ce10">
            <text:p>646 069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20201:1814</text:p>
          </table:table-cell>
          <table:table-cell office:value-type="float" office:value="5671.84" table:style-name="ce10">
            <text:p>5 671.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201:1816</text:p>
          </table:table-cell>
          <table:table-cell office:value-type="float" office:value="1087067.3600000001" table:style-name="ce10">
            <text:p>1 087 067.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201:1818</text:p>
          </table:table-cell>
          <table:table-cell office:value-type="float" office:value="3242469.42" table:style-name="ce10">
            <text:p>3 242 469.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302:2751</text:p>
          </table:table-cell>
          <table:table-cell office:value-type="float" office:value="701973.5" table:style-name="ce10">
            <text:p>701 973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0902:2366</text:p>
          </table:table-cell>
          <table:table-cell office:value-type="float" office:value="2109094.59" table:style-name="ce10">
            <text:p>2 109 094.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501:11378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501:5190</text:p>
          </table:table-cell>
          <table:table-cell office:value-type="float" office:value="2110394.63" table:style-name="ce10">
            <text:p>2 110 394.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001:957</text:p>
          </table:table-cell>
          <table:table-cell office:value-type="float" office:value="4508051.0999999996" table:style-name="ce10">
            <text:p>4 508 051.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101:1066</text:p>
          </table:table-cell>
          <table:table-cell office:value-type="float" office:value="21286.48" table:style-name="ce10">
            <text:p>21 286.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101:1067</text:p>
          </table:table-cell>
          <table:table-cell office:value-type="float" office:value="54183.75" table:style-name="ce10">
            <text:p>54 183.7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101:1068</text:p>
          </table:table-cell>
          <table:table-cell office:value-type="float" office:value="52248.62" table:style-name="ce10">
            <text:p>52 248.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101:1069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101:1070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101:1071</text:p>
          </table:table-cell>
          <table:table-cell office:value-type="float" office:value="25156.74" table:style-name="ce10">
            <text:p>25 156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101:1072</text:p>
          </table:table-cell>
          <table:table-cell office:value-type="float" office:value="25156.74" table:style-name="ce10">
            <text:p>25 156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2101:1073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101:1074</text:p>
          </table:table-cell>
          <table:table-cell office:value-type="float" office:value="24189.17" table:style-name="ce10">
            <text:p>24 189.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2101:1075</text:p>
          </table:table-cell>
          <table:table-cell office:value-type="float" office:value="24189.17" table:style-name="ce10">
            <text:p>24 189.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101:1076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101:1077</text:p>
          </table:table-cell>
          <table:table-cell office:value-type="float" office:value="24189.17" table:style-name="ce10">
            <text:p>24 189.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101:1078</text:p>
          </table:table-cell>
          <table:table-cell office:value-type="float" office:value="29027.01" table:style-name="ce10">
            <text:p>29 027.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101:1079</text:p>
          </table:table-cell>
          <table:table-cell office:value-type="float" office:value="29027.01" table:style-name="ce10">
            <text:p>29 027.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2101:1080</text:p>
          </table:table-cell>
          <table:table-cell office:value-type="float" office:value="29027.01" table:style-name="ce10">
            <text:p>29 027.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101:1081</text:p>
          </table:table-cell>
          <table:table-cell office:value-type="float" office:value="31929.71" table:style-name="ce10">
            <text:p>31 929.7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2101:1082</text:p>
          </table:table-cell>
          <table:table-cell office:value-type="float" office:value="30962.14" table:style-name="ce10">
            <text:p>30 962.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101:1083</text:p>
          </table:table-cell>
          <table:table-cell office:value-type="float" office:value="28059.439999999999" table:style-name="ce10">
            <text:p>28 059.4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101:1084</text:p>
          </table:table-cell>
          <table:table-cell office:value-type="float" office:value="44508.08" table:style-name="ce10">
            <text:p>44 508.0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2101:1085</text:p>
          </table:table-cell>
          <table:table-cell office:value-type="float" office:value="43540.51" table:style-name="ce10">
            <text:p>43 540.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2101:1086</text:p>
          </table:table-cell>
          <table:table-cell office:value-type="float" office:value="28059.439999999999" table:style-name="ce10">
            <text:p>28 059.4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101:1087</text:p>
          </table:table-cell>
          <table:table-cell office:value-type="float" office:value="27091.88" table:style-name="ce10">
            <text:p>27 091.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2101:1088</text:p>
          </table:table-cell>
          <table:table-cell office:value-type="float" office:value="25156.74" table:style-name="ce10">
            <text:p>25 156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2101:1089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101:1090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2101:1091</text:p>
          </table:table-cell>
          <table:table-cell office:value-type="float" office:value="21286.48" table:style-name="ce10">
            <text:p>21 286.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2101:1092</text:p>
          </table:table-cell>
          <table:table-cell office:value-type="float" office:value="25156.74" table:style-name="ce10">
            <text:p>25 156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101:1093</text:p>
          </table:table-cell>
          <table:table-cell office:value-type="float" office:value="39670.25" table:style-name="ce10">
            <text:p>39 670.2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101:1094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101:1095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2101:1096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2101:1097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2101:1098</text:p>
          </table:table-cell>
          <table:table-cell office:value-type="float" office:value="21286.48" table:style-name="ce10">
            <text:p>21 286.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101:1099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2101:1100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2101:1101</text:p>
          </table:table-cell>
          <table:table-cell office:value-type="float" office:value="25156.74" table:style-name="ce10">
            <text:p>25 156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2101:1102</text:p>
          </table:table-cell>
          <table:table-cell office:value-type="float" office:value="29027.01" table:style-name="ce10">
            <text:p>29 027.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2101:1103</text:p>
          </table:table-cell>
          <table:table-cell office:value-type="float" office:value="32897.269999999997" table:style-name="ce10">
            <text:p>32 897.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2101:1104</text:p>
          </table:table-cell>
          <table:table-cell office:value-type="float" office:value="26124.31" table:style-name="ce10">
            <text:p>26 124.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101:1105</text:p>
          </table:table-cell>
          <table:table-cell office:value-type="float" office:value="29027.01" table:style-name="ce10">
            <text:p>29 027.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101:1106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2101:1107</text:p>
          </table:table-cell>
          <table:table-cell office:value-type="float" office:value="27091.88" table:style-name="ce10">
            <text:p>27 091.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2101:1108</text:p>
          </table:table-cell>
          <table:table-cell office:value-type="float" office:value="26124.31" table:style-name="ce10">
            <text:p>26 124.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2101:1109</text:p>
          </table:table-cell>
          <table:table-cell office:value-type="float" office:value="26124.31" table:style-name="ce10">
            <text:p>26 124.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101:1110</text:p>
          </table:table-cell>
          <table:table-cell office:value-type="float" office:value="26124.31" table:style-name="ce10">
            <text:p>26 124.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2101:1111</text:p>
          </table:table-cell>
          <table:table-cell office:value-type="float" office:value="27091.88" table:style-name="ce10">
            <text:p>27 091.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101:1112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101:1113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2101:1114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2101:1115</text:p>
          </table:table-cell>
          <table:table-cell office:value-type="float" office:value="29027.01" table:style-name="ce10">
            <text:p>29 027.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2101:1116</text:p>
          </table:table-cell>
          <table:table-cell office:value-type="float" office:value="30962.14" table:style-name="ce10">
            <text:p>30 962.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2101:1117</text:p>
          </table:table-cell>
          <table:table-cell office:value-type="float" office:value="31929.71" table:style-name="ce10">
            <text:p>31 929.7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2101:1118</text:p>
          </table:table-cell>
          <table:table-cell office:value-type="float" office:value="30962.14" table:style-name="ce10">
            <text:p>30 962.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2101:1119</text:p>
          </table:table-cell>
          <table:table-cell office:value-type="float" office:value="27091.88" table:style-name="ce10">
            <text:p>27 091.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2101:1120</text:p>
          </table:table-cell>
          <table:table-cell office:value-type="float" office:value="29994.58" table:style-name="ce10">
            <text:p>29 994.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101:1121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2101:1122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2101:1123</text:p>
          </table:table-cell>
          <table:table-cell office:value-type="float" office:value="24189.17" table:style-name="ce10">
            <text:p>24 189.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2101:1124</text:p>
          </table:table-cell>
          <table:table-cell office:value-type="float" office:value="24189.17" table:style-name="ce10">
            <text:p>24 189.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2101:1125</text:p>
          </table:table-cell>
          <table:table-cell office:value-type="float" office:value="25156.74" table:style-name="ce10">
            <text:p>25 156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2101:1126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2101:1127</text:p>
          </table:table-cell>
          <table:table-cell office:value-type="float" office:value="27091.88" table:style-name="ce10">
            <text:p>27 091.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2401:4546</text:p>
          </table:table-cell>
          <table:table-cell office:value-type="float" office:value="14190" table:style-name="ce10">
            <text:p>14 190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00000:3680</text:p>
          </table:table-cell>
          <table:table-cell office:value-type="float" office:value="124470.5" table:style-name="ce10">
            <text:p>124 470.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50103:35035</text:p>
          </table:table-cell>
          <table:table-cell office:value-type="float" office:value="1380177.58" table:style-name="ce10">
            <text:p>1 380 177.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1101:1000</text:p>
          </table:table-cell>
          <table:table-cell office:value-type="float" office:value="665423.28" table:style-name="ce10">
            <text:p>665 423.2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1101:100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1101:100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1101:991</text:p>
          </table:table-cell>
          <table:table-cell office:value-type="float" office:value="747574.31" table:style-name="ce10">
            <text:p>747 574.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1101:992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1101:993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101:994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1101:995</text:p>
          </table:table-cell>
          <table:table-cell office:value-type="float" office:value="942389.59" table:style-name="ce10">
            <text:p>942 389.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1101:99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101:997</text:p>
          </table:table-cell>
          <table:table-cell office:value-type="float" office:value="948257.52" table:style-name="ce10">
            <text:p>948 257.5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1101:998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1101:999</text:p>
          </table:table-cell>
          <table:table-cell office:value-type="float" office:value="499947.66" table:style-name="ce10">
            <text:p>499 947.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1801:5372</text:p>
          </table:table-cell>
          <table:table-cell office:value-type="float" office:value="684068.73" table:style-name="ce10">
            <text:p>684 068.7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2201:26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2201:2668</text:p>
          </table:table-cell>
          <table:table-cell office:value-type="float" office:value="1411824.01" table:style-name="ce10">
            <text:p>1 411 824.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2201:2670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2201:26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2201:2686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90301:1427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90301:1428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90301:1429</text:p>
          </table:table-cell>
          <table:table-cell office:value-type="float" office:value="1548564.02" table:style-name="ce10">
            <text:p>1 548 564.0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00301:2384</text:p>
          </table:table-cell>
          <table:table-cell office:value-type="float" office:value="902367.79" table:style-name="ce10">
            <text:p>902 367.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301:2385</text:p>
          </table:table-cell>
          <table:table-cell office:value-type="float" office:value="1823067.82" table:style-name="ce10">
            <text:p>1 823 067.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610</text:p>
          </table:table-cell>
          <table:table-cell office:value-type="float" office:value="2056951.36" table:style-name="ce10">
            <text:p>2 056 951.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0101:509</text:p>
          </table:table-cell>
          <table:table-cell office:value-type="float" office:value="3447183.98" table:style-name="ce10">
            <text:p>3 447 183.9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00701:1486</text:p>
          </table:table-cell>
          <table:table-cell office:value-type="float" office:value="1134532.74" table:style-name="ce10">
            <text:p>1 134 532.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0701:529</text:p>
          </table:table-cell>
          <table:table-cell office:value-type="float" office:value="21124230.600000001" table:style-name="ce10">
            <text:p>21 124 230.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101:1374</text:p>
          </table:table-cell>
          <table:table-cell office:value-type="float" office:value="2745606.27" table:style-name="ce10">
            <text:p>2 745 606.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101:1587</text:p>
          </table:table-cell>
          <table:table-cell office:value-type="float" office:value="2113137.1800000002" table:style-name="ce10">
            <text:p>2 113 137.1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4:2902</text:p>
          </table:table-cell>
          <table:table-cell office:value-type="float" office:value="1947154.48" table:style-name="ce10">
            <text:p>1 947 154.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30701:7395</text:p>
          </table:table-cell>
          <table:table-cell office:value-type="float" office:value="672379.4" table:style-name="ce10">
            <text:p>672 379.4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70101:4373</text:p>
          </table:table-cell>
          <table:table-cell office:value-type="float" office:value="915133.64" table:style-name="ce10">
            <text:p>915 133.6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15:528</text:p>
          </table:table-cell>
          <table:table-cell office:value-type="float" office:value="456698.54" table:style-name="ce10">
            <text:p>456 698.5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5:19464</text:p>
          </table:table-cell>
          <table:table-cell office:value-type="float" office:value="10782425.029999999" table:style-name="ce10">
            <text:p>10 782 425.0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float" office:value="27565381.920000002" table:style-name="ce10">
            <text:p>27 565 381.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2:20333</text:p>
          </table:table-cell>
          <table:table-cell office:value-type="float" office:value="53927.58" table:style-name="ce10">
            <text:p>53 927.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2:20334</text:p>
          </table:table-cell>
          <table:table-cell office:value-type="float" office:value="63914.17" table:style-name="ce10">
            <text:p>63 914.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4:631</text:p>
          </table:table-cell>
          <table:table-cell office:value-type="float" office:value="1420217.99" table:style-name="ce10">
            <text:p>1 420 217.9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6:1200</text:p>
          </table:table-cell>
          <table:table-cell office:value-type="float" office:value="1232172.02" table:style-name="ce10">
            <text:p>1 232 172.0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21:5943</text:p>
          </table:table-cell>
          <table:table-cell office:value-type="float" office:value="4645605.03" table:style-name="ce10">
            <text:p>4 645 605.0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9:14072</text:p>
          </table:table-cell>
          <table:table-cell office:value-type="float" office:value="1735564.15" table:style-name="ce10">
            <text:p>1 735 564.1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28:95</text:p>
          </table:table-cell>
          <table:table-cell office:value-type="float" office:value="1644707.13" table:style-name="ce10">
            <text:p>1 644 707.1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80403:299</text:p>
          </table:table-cell>
          <table:table-cell office:value-type="float" office:value="1147574.28" table:style-name="ce10">
            <text:p>1 147 574.2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1:8120</text:p>
          </table:table-cell>
          <table:table-cell office:value-type="float" office:value="1529636.51" table:style-name="ce10">
            <text:p>1 529 636.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30102:1504</text:p>
          </table:table-cell>
          <table:table-cell office:value-type="float" office:value="2721239.04" table:style-name="ce10">
            <text:p>2 721 239.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00000:3435</text:p>
          </table:table-cell>
          <table:table-cell office:value-type="float" office:value="44254838.990000002" table:style-name="ce10">
            <text:p>44 254 838.9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6:1502</text:p>
          </table:table-cell>
          <table:table-cell office:value-type="float" office:value="424364.86" table:style-name="ce10">
            <text:p>424 364.8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20103:9188</text:p>
          </table:table-cell>
          <table:table-cell office:value-type="float" office:value="240857.62" table:style-name="ce10">
            <text:p>240 857.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3:9189</text:p>
          </table:table-cell>
          <table:table-cell office:value-type="float" office:value="256914.8" table:style-name="ce10">
            <text:p>256 914.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4145</text:p>
          </table:table-cell>
          <table:table-cell office:value-type="float" office:value="9643739.1999999993" table:style-name="ce10">
            <text:p>9 643 739.2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5:625</text:p>
          </table:table-cell>
          <table:table-cell office:value-type="float" office:value="261723.64" table:style-name="ce10">
            <text:p>261 723.6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103:4218</text:p>
          </table:table-cell>
          <table:table-cell office:value-type="float" office:value="2655173.38" table:style-name="ce10">
            <text:p>2 655 173.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109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0:000000:1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921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6:233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601:246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0101:31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301:23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10401: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80101:132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20103:36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00000:266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10102:21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80102:20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10103:216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61101:7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90201:77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200501:6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270101:1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30801:11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40401:8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60101:5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60101:90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30101:1012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30101:99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130701:86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00000:53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00000:843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010121:4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00000:772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20145: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51401:26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51501:14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51801:1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90701:56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60105:1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61501:129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90101:10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90101: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90101:1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90101: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90101:3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90101:3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90101: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190101:4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190101:8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90101:83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90101:8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90101:83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90101:84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90101:84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90101:8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90102:21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90102:218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90102:22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91001:133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101:19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50101:24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50101:3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50101:476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50101:47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50101:502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50101:5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50101:53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50101:79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50101:8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50101:8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50101:90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50101:9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50101:99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50102:1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50102:1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50102:1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50102:24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50102:2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80401:68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80501:126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00000:171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90501:7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70301:24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401:19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10501:105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501:10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10501:12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10501:142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10501:14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501:143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10501:143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10501:2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501:3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4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501:52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10501: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85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90101: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90501:11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90501:1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90501:17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90501:20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90501:26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90501:2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90501:34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90501:3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401:43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101:47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60101:22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40301:289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40301:29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00101: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50401:11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50401:112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80401: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90801:133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00000:424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110101:2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40301: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20901:18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81401: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10401:16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20601:104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30401:12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90101:101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301:14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501:6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0301:2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501:4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90401:10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20102:8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101:119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101:70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901:17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00000:1096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00000:114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10202:235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401:79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20104:15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102:139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102:53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103:39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103:421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302:213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401:76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502:211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901:1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00000:6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2301:234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70201:26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103:564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401: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501:51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501:516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501:51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501:51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501:51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501:516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501:517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501:517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517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501:51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501:51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501:51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501:51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501:51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501:51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501:51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501:518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501:897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801:210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801:335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1801:216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1901:23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40102:19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50101:34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50901:15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60101:251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201:259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601:7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602:30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0102:7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102:72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0901:1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80201:10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80201:1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80201:10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80201:11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80201:1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80201: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80201:14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80201: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80201: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80201:6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80201: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80201:7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80201: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80201: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80201:7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80201: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80201: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80201: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80201:9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80201:97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90101:1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90101:19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111001:6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10101:17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60501:59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101:99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90301:22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0101:14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0101:1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0101:2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00101:20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0101:212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0101:2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0101:23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0101:32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00101:3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0101:39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00101:42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0101:4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00101:4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00101:52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0101:55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0101:61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0101:6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0101:6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00301:15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101:104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101:107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101:114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101:16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101:174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101:179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101:180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101:18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101:236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101:24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101:248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101:26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101:47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101:694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101:700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101:717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101:717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101:71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101:72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101:727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10101:733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10101:78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10101:812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10101:81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101:8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10101:9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101:25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501:115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10701: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20102:1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701:738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101:12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60402:32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11:104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11:12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11:27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11:308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11:33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11:3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11:49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940:29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947:17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1252: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00000:87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02:10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04: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04:1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04:2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04: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05:16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05:1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05:9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09: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08:18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08:19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08:4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06:9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09:21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08:1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10:9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22: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25:103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26:174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9:31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55:139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55:139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68:2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00000:25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4:2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7:10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8:36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8:45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8:4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145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18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21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269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278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85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285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927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2982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299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30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306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308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34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436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47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480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49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55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57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8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3:376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4:18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4:2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4:28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4:374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4:382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4:382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4:395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4:403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4:40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4:40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4:42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4:43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4:442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4:460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4:46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4:469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4:48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4:56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4:5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4:62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4:6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4:75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4:8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6:119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01:99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2: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11:27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6:123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06:12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6:127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06:13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06:13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06:311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06:31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6:32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06:332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06:39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06:40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6:406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06:7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06:8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06:9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06:93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06:9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0:14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0:60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3:974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00000:279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00000:356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4:710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651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365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365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3652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00000:134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1:65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00000:299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3:7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4:2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4:180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6:102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6:104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6:1093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6:109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6:110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6:1116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6:11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16:143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6:170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6:19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6:201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6:21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16:212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6:21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6:21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6:21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6:23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6:24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6:24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6:251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6:252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16:25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6:254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16:26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16:270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16:271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16:329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6:38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16:40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16:65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16:83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6:889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6:91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16:967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16:969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6:973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5:2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3:39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3:629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5:1155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5:1158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5:1195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5:121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5:1297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5:274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5:299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6:10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00000:10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2:150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5:1130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8:149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8:15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8:157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8:18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8:190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8:19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8:202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8:20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8:216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8:21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8:233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8:236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8:24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8:244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8:24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8:260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8:30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8:33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8:502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8:552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8:564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8:62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8:8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8:91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10:373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701:297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701:302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00000:136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00000:77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60102:11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08:16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08:27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08:6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09: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10:103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10:104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10:104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10:10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10:107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10:13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10: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10:1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10:2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10:3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10:3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10:7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10:7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10:79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11:3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11:32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11:33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11:33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11:3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11:3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11:3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11:3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11:3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11:3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11:3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11: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11: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11: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11:8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11:8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11:8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11:9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11:9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25:11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25:1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39:45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43:13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20103:26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30102: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40301:11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40301:121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40301:125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40301:1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40301:14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40301:24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50201:10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50201:20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50201:4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60101:2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60101:3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60101:54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60101:10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60101:55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60101:8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60101:9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60101:9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60102:2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60102: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60102:47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60102:5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60102:71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60102:7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60102: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60102:9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80103:3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81401:1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81401: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81501:15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1:95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1:95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4:115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4:16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4:3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5:2125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0:114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0:1276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0:1295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0:1351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0:206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10:321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10:322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0:328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0:334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5:46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20101:272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30101:797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30101:94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30102:135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30102:156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30102:210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40103:244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50101:8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00000:281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00000:87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7:169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7:183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7:420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8:1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8:330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8:359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7:178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9:10025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09:156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9:278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9:278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21:141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20103:91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50701:1538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50701:1577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50701:381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50701:3886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50701:784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50801:1229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50801:3681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90102:3923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90101:532</text:p>
          </table:table-cell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71A020B2EF7281EDBD2EE4BF83FDBD174D98F9BE0A195CAF8756951A0BC3E9D3E9B279BC23204313A30DF1907AB866A5800055B62FE15F6ABB18E585AF462FF9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7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08T08:27:36Z</meta:creation-date>
    <dc:date>2023-12-08T08:32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