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4/1</text:p>
          </table:table-cell>
          <table:table-cell table:number-columns-repeated="2" table:style-name="ce5"/>
          <table:table-cell office:value-type="date" office:date-value="2023-12-06T00:00:00" table:style-name="ce6">
            <text:p>06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2" table:style-name="ce11">
            <text:p>14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240101:4225</text:p>
          </table:table-cell>
          <table:table-cell office:value-type="string" table:style-name="ce12">
            <text:p>133570,21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40103:3175</text:p>
          </table:table-cell>
          <table:table-cell office:value-type="string" table:style-name="ce12">
            <text:p>16348116,75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10107:2790</text:p>
          </table:table-cell>
          <table:table-cell office:value-type="string" table:style-name="ce12">
            <text:p>194573,48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104:7168</text:p>
          </table:table-cell>
          <table:table-cell office:value-type="string" table:style-name="ce12">
            <text:p>589092,02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00000:3123</text:p>
          </table:table-cell>
          <table:table-cell office:value-type="string" table:style-name="ce12">
            <text:p>63217779,4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5:010105:9806</text:p>
          </table:table-cell>
          <table:table-cell office:value-type="string" table:style-name="ce12">
            <text:p>410615,66</text:p>
          </table:table-cell>
          <table:table-cell office:value-type="string" table:style-name="ce17">
            <text:p>28.11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5:190102:61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2:150103:259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3:080201:76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3:080201:76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3:080201:77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3:080201:77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3:080201:77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3:080201:78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3:080201:78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3:080201:90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3:090101:71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3:090101:71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4:000000:111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4:000000:114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4:000000:114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4:000000:204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30601:12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4:030601:19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4:030601:55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4:030601:55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30601:78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100101:109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4:100101:175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4:100101:175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4:110101:352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4:110101:355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4:110101:361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4:110101:419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4:110101:422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4:110101:422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4:110101:423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4:110101:423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10101:368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4:110101:424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4:110101:425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4:110101:559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4:110101:805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7:010948:27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8:010108:65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8:010109:12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8:010110:111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8:010110:111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8:010110:71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8:010110:71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8:010110:71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8:010110:72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8:010110:72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8:010115:16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9:010114:339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9:010114:339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9:010114:339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9:010114:340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9:010114:340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9:010114:341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9:010114:342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9:010114:342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9:010114:344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9:010114:344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9:010114:344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9:010114:345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9:010114:345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9:010114:349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9:010114:350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9:010114:350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9:010114:350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9:010114:351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9:010114:352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9:010114:353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9:010114:357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9:010114:362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9:010114:364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9:010114:364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9:010114:364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1:010106:170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1:010106:170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1:010106:205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2:010216:430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2:010216:430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2:010305:531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2:010305:531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2:010305:531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3:010108:86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3:010108:86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3:010108:86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3:010108:86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3:010108:86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3:010108:86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3:010108:89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3:010110:44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3:010110:50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3:010110:50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3:010110:50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3:010110:50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3:010110:50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3:010110:59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3:050201:71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3:060101:45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3:060102:13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3:060102:31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4:030601:10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3:010108:89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3:060102:31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3:060102:39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3:060102:39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4:010110:573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5:010101:25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10101:33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10108:145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10108:145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5:010108:154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5:010108:207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10108:207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5:010108:209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5:010108:209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10108:212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10108:212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5:010108:212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5:010109:398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5:010109:398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5:010109:398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5:010109:3983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5:010109:398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5:010109:399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5:010109:470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5:050701:196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020601:26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4:090501:181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5:190101:62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5:190101:62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5:190101:63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5:190101:644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5:190101:64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5:190101:658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190101:72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5:190101:725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5:190101:72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5:190101:739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5:190101:740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5:190101:766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000000:2147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0:000000:1252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0:000000:631</text:p>
          </table:table-cell>
          <table:table-cell office:value-type="string" table:style-name="ce24">
            <text:p>28.11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5A918A5B0D0057C635AEA839535E57B66BE47260E590608E6B27F86069D0F3FC408FE3D411DE8AF3F4F83042B19089D599FB7E1CC87DB1490B997DA842FC02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06T10:44:35Z</dc:date>
    <meta:print-date>2021-01-19T14:00:54Z</meta:print-date>
  </office:meta>
</office:document-meta>
</file>