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4</text:p>
          </table:table-cell>
          <table:table-cell table:number-columns-repeated="2" table:style-name="ce5"/>
          <table:table-cell office:value-type="date" office:date-value="2023-12-08T00:00:00" table:style-name="ce6">
            <text:p>0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4" table:style-name="ce11">
            <text:p>4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55" table:style-name="ce11">
            <text:p>17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50601:536</text:p>
          </table:table-cell>
          <table:table-cell office:value-type="string" table:style-name="ce12">
            <text:p>72916,5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10101:46</text:p>
          </table:table-cell>
          <table:table-cell office:value-type="string" table:style-name="ce12">
            <text:p>470054,0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10102:63</text:p>
          </table:table-cell>
          <table:table-cell office:value-type="string" table:style-name="ce12">
            <text:p>3104833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10401:2558</text:p>
          </table:table-cell>
          <table:table-cell office:value-type="string" table:style-name="ce12">
            <text:p>3064790,7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50201:925</text:p>
          </table:table-cell>
          <table:table-cell office:value-type="string" table:style-name="ce12">
            <text:p>685474,8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180101:3761</text:p>
          </table:table-cell>
          <table:table-cell office:value-type="string" table:style-name="ce12">
            <text:p>9530472,6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50103:2456</text:p>
          </table:table-cell>
          <table:table-cell office:value-type="string" table:style-name="ce12">
            <text:p>27450,9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70602:3048</text:p>
          </table:table-cell>
          <table:table-cell office:value-type="string" table:style-name="ce12">
            <text:p>7553084,3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10:738</text:p>
          </table:table-cell>
          <table:table-cell office:value-type="string" table:style-name="ce12">
            <text:p>5584374,2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50201:478</text:p>
          </table:table-cell>
          <table:table-cell office:value-type="string" table:style-name="ce12">
            <text:p>2590654,7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50701:3801</text:p>
          </table:table-cell>
          <table:table-cell office:value-type="string" table:style-name="ce12">
            <text:p>616299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10887:1223</text:p>
          </table:table-cell>
          <table:table-cell office:value-type="string" table:style-name="ce12">
            <text:p>2132180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7:010887:749</text:p>
          </table:table-cell>
          <table:table-cell office:value-type="string" table:style-name="ce12">
            <text:p>1306117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18:785</text:p>
          </table:table-cell>
          <table:table-cell office:value-type="string" table:style-name="ce12">
            <text:p>3060772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47:7536</text:p>
          </table:table-cell>
          <table:table-cell office:value-type="string" table:style-name="ce12">
            <text:p>2010159,5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54:3792</text:p>
          </table:table-cell>
          <table:table-cell office:value-type="string" table:style-name="ce12">
            <text:p>1231381,6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20103:119</text:p>
          </table:table-cell>
          <table:table-cell office:value-type="string" table:style-name="ce12">
            <text:p>1226365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20103:1315</text:p>
          </table:table-cell>
          <table:table-cell office:value-type="string" table:style-name="ce12">
            <text:p>899334,4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20103:1398</text:p>
          </table:table-cell>
          <table:table-cell office:value-type="string" table:style-name="ce12">
            <text:p>1559431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3:33618</text:p>
          </table:table-cell>
          <table:table-cell office:value-type="string" table:style-name="ce12">
            <text:p>2768959,9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601:441</text:p>
          </table:table-cell>
          <table:table-cell office:value-type="string" table:style-name="ce12">
            <text:p>1497860,8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701:3148</text:p>
          </table:table-cell>
          <table:table-cell office:value-type="string" table:style-name="ce12">
            <text:p>44360,0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701:3149</text:p>
          </table:table-cell>
          <table:table-cell office:value-type="string" table:style-name="ce12">
            <text:p>43953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70501:1614</text:p>
          </table:table-cell>
          <table:table-cell office:value-type="string" table:style-name="ce12">
            <text:p>569982,9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05:17116</text:p>
          </table:table-cell>
          <table:table-cell office:value-type="string" table:style-name="ce12">
            <text:p>2096870,7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171301:1165</text:p>
          </table:table-cell>
          <table:table-cell office:value-type="string" table:style-name="ce12">
            <text:p>3812044,1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3:010108:3284</text:p>
          </table:table-cell>
          <table:table-cell office:value-type="string" table:style-name="ce12">
            <text:p>41682404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5:18439</text:p>
          </table:table-cell>
          <table:table-cell office:value-type="string" table:style-name="ce12">
            <text:p>428245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10110:798</text:p>
          </table:table-cell>
          <table:table-cell office:value-type="string" table:style-name="ce12">
            <text:p>6846314,5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1:010106:3427</text:p>
          </table:table-cell>
          <table:table-cell office:value-type="string" table:style-name="ce12">
            <text:p>304629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0:010104:630</text:p>
          </table:table-cell>
          <table:table-cell office:value-type="string" table:style-name="ce12">
            <text:p>925255,9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0:010104:781</text:p>
          </table:table-cell>
          <table:table-cell office:value-type="string" table:style-name="ce12">
            <text:p>1205505,1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0:010105:1546</text:p>
          </table:table-cell>
          <table:table-cell office:value-type="string" table:style-name="ce12">
            <text:p>1191771,0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0:010106:6075</text:p>
          </table:table-cell>
          <table:table-cell office:value-type="string" table:style-name="ce12">
            <text:p>545922,7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71001:320</text:p>
          </table:table-cell>
          <table:table-cell office:value-type="string" table:style-name="ce12">
            <text:p>1351146,8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10103:2655</text:p>
          </table:table-cell>
          <table:table-cell office:value-type="string" table:style-name="ce12">
            <text:p>4132614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090301:624</text:p>
          </table:table-cell>
          <table:table-cell office:value-type="string" table:style-name="ce12">
            <text:p>2503704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190201:1735</text:p>
          </table:table-cell>
          <table:table-cell office:value-type="string" table:style-name="ce12">
            <text:p>684930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3:230101:3217</text:p>
          </table:table-cell>
          <table:table-cell office:value-type="string" table:style-name="ce12">
            <text:p>160669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4:060101:915</text:p>
          </table:table-cell>
          <table:table-cell office:value-type="string" table:style-name="ce12">
            <text:p>1340139,4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110101:4373</text:p>
          </table:table-cell>
          <table:table-cell office:value-type="string" table:style-name="ce12">
            <text:p>42527,1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8:010133:1805</text:p>
          </table:table-cell>
          <table:table-cell office:value-type="string" table:style-name="ce12">
            <text:p>19550,5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34:4396</text:p>
          </table:table-cell>
          <table:table-cell office:value-type="string" table:style-name="ce12">
            <text:p>4268206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1:010113:10071</text:p>
          </table:table-cell>
          <table:table-cell office:value-type="string" table:style-name="ce12">
            <text:p>2567012,3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1:010113:11542</text:p>
          </table:table-cell>
          <table:table-cell office:value-type="string" table:style-name="ce12">
            <text:p>54858,1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109:226</text:p>
          </table:table-cell>
          <table:table-cell office:value-type="string" table:style-name="ce12">
            <text:p>9274902,2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01:36610</text:p>
          </table:table-cell>
          <table:table-cell office:value-type="string" table:style-name="ce12">
            <text:p>63706,4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10108:804</text:p>
          </table:table-cell>
          <table:table-cell office:value-type="string" table:style-name="ce12">
            <text:p>833266,2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10108:815</text:p>
          </table:table-cell>
          <table:table-cell office:value-type="string" table:style-name="ce12">
            <text:p>32872,9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15:522</text:p>
          </table:table-cell>
          <table:table-cell office:value-type="string" table:style-name="ce12">
            <text:p>453497,4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30102:7388</text:p>
          </table:table-cell>
          <table:table-cell office:value-type="string" table:style-name="ce12">
            <text:p>7091081,0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4:070201:2345</text:p>
          </table:table-cell>
          <table:table-cell office:value-type="string" table:style-name="ce12">
            <text:p>2970322,3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50801:3103</text:p>
          </table:table-cell>
          <table:table-cell office:value-type="string" table:style-name="ce12">
            <text:p>108896,7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20103:2677</text:p>
          </table:table-cell>
          <table:table-cell office:value-type="string" table:style-name="ce12">
            <text:p>882122,3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07:1908</text:p>
          </table:table-cell>
          <table:table-cell office:value-type="string" table:style-name="ce12">
            <text:p>2343166,2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09:19367</text:p>
          </table:table-cell>
          <table:table-cell office:value-type="string" table:style-name="ce12">
            <text:p>916966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09:19385</text:p>
          </table:table-cell>
          <table:table-cell office:value-type="string" table:style-name="ce12">
            <text:p>1791890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09:19386</text:p>
          </table:table-cell>
          <table:table-cell office:value-type="string" table:style-name="ce12">
            <text:p>1684300,5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09:19388</text:p>
          </table:table-cell>
          <table:table-cell office:value-type="string" table:style-name="ce12">
            <text:p>1349795,3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9:010109:19389</text:p>
          </table:table-cell>
          <table:table-cell office:value-type="string" table:style-name="ce12">
            <text:p>2510015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101:127</text:p>
          </table:table-cell>
          <table:table-cell office:value-type="string" table:style-name="ce12">
            <text:p>3495147,6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101:1559</text:p>
          </table:table-cell>
          <table:table-cell office:value-type="string" table:style-name="ce12">
            <text:p>2746957,2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50101:1810</text:p>
          </table:table-cell>
          <table:table-cell office:value-type="string" table:style-name="ce12">
            <text:p>1063120,2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10102:3167</text:p>
          </table:table-cell>
          <table:table-cell office:value-type="string" table:style-name="ce12">
            <text:p>1786352,8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10103:3130</text:p>
          </table:table-cell>
          <table:table-cell office:value-type="string" table:style-name="ce12">
            <text:p>2362260,8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5:010114:554</text:p>
          </table:table-cell>
          <table:table-cell office:value-type="string" table:style-name="ce12">
            <text:p>2347728,9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5:050102:2524</text:p>
          </table:table-cell>
          <table:table-cell office:value-type="string" table:style-name="ce12">
            <text:p>1617301,9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5:160101:4561</text:p>
          </table:table-cell>
          <table:table-cell office:value-type="string" table:style-name="ce12">
            <text:p>1951783,4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100101:1542</text:p>
          </table:table-cell>
          <table:table-cell office:value-type="string" table:style-name="ce12">
            <text:p>668703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230102:3748</text:p>
          </table:table-cell>
          <table:table-cell office:value-type="string" table:style-name="ce12">
            <text:p>1609995,6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20101:416</text:p>
          </table:table-cell>
          <table:table-cell office:value-type="string" table:style-name="ce12">
            <text:p>1864534,4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20101:4706</text:p>
          </table:table-cell>
          <table:table-cell office:value-type="string" table:style-name="ce12">
            <text:p>1552525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20103:2974</text:p>
          </table:table-cell>
          <table:table-cell office:value-type="string" table:style-name="ce12">
            <text:p>1559431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3:010108:817</text:p>
          </table:table-cell>
          <table:table-cell office:value-type="string" table:style-name="ce12">
            <text:p>23420,9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10108:818</text:p>
          </table:table-cell>
          <table:table-cell office:value-type="string" table:style-name="ce12">
            <text:p>30573,4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3:010108:912</text:p>
          </table:table-cell>
          <table:table-cell office:value-type="string" table:style-name="ce12">
            <text:p>79551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20101:751</text:p>
          </table:table-cell>
          <table:table-cell office:value-type="string" table:style-name="ce12">
            <text:p>1623949,3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120104:112</text:p>
          </table:table-cell>
          <table:table-cell office:value-type="string" table:style-name="ce12">
            <text:p>1933389,0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120104:1122</text:p>
          </table:table-cell>
          <table:table-cell office:value-type="string" table:style-name="ce12">
            <text:p>2760564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10104:6432</text:p>
          </table:table-cell>
          <table:table-cell office:value-type="string" table:style-name="ce12">
            <text:p>90418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5:000000:7523</text:p>
          </table:table-cell>
          <table:table-cell office:value-type="string" table:style-name="ce12">
            <text:p>2184167,4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5:010201:898</text:p>
          </table:table-cell>
          <table:table-cell office:value-type="string" table:style-name="ce12">
            <text:p>57875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5:020118:421</text:p>
          </table:table-cell>
          <table:table-cell office:value-type="string" table:style-name="ce12">
            <text:p>1872767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90102:3106</text:p>
          </table:table-cell>
          <table:table-cell office:value-type="string" table:style-name="ce12">
            <text:p>1892458,9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90102:4298</text:p>
          </table:table-cell>
          <table:table-cell office:value-type="string" table:style-name="ce12">
            <text:p>5309517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8:010136:2363</text:p>
          </table:table-cell>
          <table:table-cell office:value-type="string" table:style-name="ce12">
            <text:p>119119,8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8:010168:3448</text:p>
          </table:table-cell>
          <table:table-cell office:value-type="string" table:style-name="ce12">
            <text:p>6529425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09:27083</text:p>
          </table:table-cell>
          <table:table-cell office:value-type="string" table:style-name="ce12">
            <text:p>80362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4:3581</text:p>
          </table:table-cell>
          <table:table-cell office:value-type="string" table:style-name="ce12">
            <text:p>58504,8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01:36611</text:p>
          </table:table-cell>
          <table:table-cell office:value-type="string" table:style-name="ce12">
            <text:p>47233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201:36612</text:p>
          </table:table-cell>
          <table:table-cell office:value-type="string" table:style-name="ce12">
            <text:p>34404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201:36613</text:p>
          </table:table-cell>
          <table:table-cell office:value-type="string" table:style-name="ce12">
            <text:p>34258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03:1270</text:p>
          </table:table-cell>
          <table:table-cell office:value-type="string" table:style-name="ce12">
            <text:p>165862,8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212:856</text:p>
          </table:table-cell>
          <table:table-cell office:value-type="string" table:style-name="ce12">
            <text:p>3742768,9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13:1354</text:p>
          </table:table-cell>
          <table:table-cell office:value-type="string" table:style-name="ce12">
            <text:p>4451352,5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13:1629</text:p>
          </table:table-cell>
          <table:table-cell office:value-type="string" table:style-name="ce12">
            <text:p>3302175,0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14:2302</text:p>
          </table:table-cell>
          <table:table-cell office:value-type="string" table:style-name="ce12">
            <text:p>4640569,6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9:010109:23044</text:p>
          </table:table-cell>
          <table:table-cell office:value-type="string" table:style-name="ce12">
            <text:p>2065306,0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09:23045</text:p>
          </table:table-cell>
          <table:table-cell office:value-type="string" table:style-name="ce12">
            <text:p>1223400,8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09:23046</text:p>
          </table:table-cell>
          <table:table-cell office:value-type="string" table:style-name="ce12">
            <text:p>1113033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09:23047</text:p>
          </table:table-cell>
          <table:table-cell office:value-type="string" table:style-name="ce12">
            <text:p>982437,7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9:010109:23048</text:p>
          </table:table-cell>
          <table:table-cell office:value-type="string" table:style-name="ce12">
            <text:p>1068332,8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09:23049</text:p>
          </table:table-cell>
          <table:table-cell office:value-type="string" table:style-name="ce12">
            <text:p>1826373,5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9:010109:23050</text:p>
          </table:table-cell>
          <table:table-cell office:value-type="string" table:style-name="ce12">
            <text:p>1434782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5:051001:559</text:p>
          </table:table-cell>
          <table:table-cell office:value-type="string" table:style-name="ce12">
            <text:p>400081,1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5:160101:1950</text:p>
          </table:table-cell>
          <table:table-cell office:value-type="string" table:style-name="ce12">
            <text:p>680994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5:160105:967</text:p>
          </table:table-cell>
          <table:table-cell office:value-type="string" table:style-name="ce12">
            <text:p>44581,2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5:010109:275</text:p>
          </table:table-cell>
          <table:table-cell office:value-type="string" table:style-name="ce12">
            <text:p>68801577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5:020102:822</text:p>
          </table:table-cell>
          <table:table-cell office:value-type="string" table:style-name="ce12">
            <text:p>3227623,9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5:030701:7606</text:p>
          </table:table-cell>
          <table:table-cell office:value-type="string" table:style-name="ce12">
            <text:p>4902709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9:010114:3607</text:p>
          </table:table-cell>
          <table:table-cell office:value-type="string" table:style-name="ce12">
            <text:p>35857,7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15:1228</text:p>
          </table:table-cell>
          <table:table-cell office:value-type="string" table:style-name="ce12">
            <text:p>1800485,4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18:6117</text:p>
          </table:table-cell>
          <table:table-cell office:value-type="string" table:style-name="ce12">
            <text:p>5130521,4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24:2624</text:p>
          </table:table-cell>
          <table:table-cell office:value-type="string" table:style-name="ce12">
            <text:p>98147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303:1479</text:p>
          </table:table-cell>
          <table:table-cell office:value-type="string" table:style-name="ce12">
            <text:p>1151821,9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305:12309</text:p>
          </table:table-cell>
          <table:table-cell office:value-type="string" table:style-name="ce12">
            <text:p>1128398,1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5:050401:1</text:p>
          </table:table-cell>
          <table:table-cell office:value-type="string" table:style-name="ce12">
            <text:p>1659770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5:060301:3633</text:p>
          </table:table-cell>
          <table:table-cell office:value-type="string" table:style-name="ce12">
            <text:p>373341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60402:3576</text:p>
          </table:table-cell>
          <table:table-cell office:value-type="string" table:style-name="ce12">
            <text:p>15520,0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9:010114:4017</text:p>
          </table:table-cell>
          <table:table-cell office:value-type="string" table:style-name="ce12">
            <text:p>1108960,0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9:010114:4018</text:p>
          </table:table-cell>
          <table:table-cell office:value-type="string" table:style-name="ce12">
            <text:p>27989,5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9:010114:4019</text:p>
          </table:table-cell>
          <table:table-cell office:value-type="string" table:style-name="ce12">
            <text:p>21760,2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9:010114:4537</text:p>
          </table:table-cell>
          <table:table-cell office:value-type="string" table:style-name="ce12">
            <text:p>170160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9:010114:4538</text:p>
          </table:table-cell>
          <table:table-cell office:value-type="string" table:style-name="ce12">
            <text:p>22158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9:010114:4539</text:p>
          </table:table-cell>
          <table:table-cell office:value-type="string" table:style-name="ce12">
            <text:p>30938,3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3:010109:50</text:p>
          </table:table-cell>
          <table:table-cell office:value-type="string" table:style-name="ce12">
            <text:p>22487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3:010110:134</text:p>
          </table:table-cell>
          <table:table-cell office:value-type="string" table:style-name="ce12">
            <text:p>25986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3:010110:135</text:p>
          </table:table-cell>
          <table:table-cell office:value-type="string" table:style-name="ce12">
            <text:p>61764,6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3:010108:3920</text:p>
          </table:table-cell>
          <table:table-cell office:value-type="string" table:style-name="ce12">
            <text:p>1251085,6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4:060501:629</text:p>
          </table:table-cell>
          <table:table-cell office:value-type="string" table:style-name="ce12">
            <text:p>3510902,4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5:010101:3395</text:p>
          </table:table-cell>
          <table:table-cell office:value-type="string" table:style-name="ce12">
            <text:p>772357,3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10101:3719</text:p>
          </table:table-cell>
          <table:table-cell office:value-type="string" table:style-name="ce12">
            <text:p>24019,5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10101:3721</text:p>
          </table:table-cell>
          <table:table-cell office:value-type="string" table:style-name="ce12">
            <text:p>60048,9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10101:3722</text:p>
          </table:table-cell>
          <table:table-cell office:value-type="string" table:style-name="ce12">
            <text:p>1097727,1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5:010101:3723</text:p>
          </table:table-cell>
          <table:table-cell office:value-type="string" table:style-name="ce12">
            <text:p>24019,5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5:010101:3725</text:p>
          </table:table-cell>
          <table:table-cell office:value-type="string" table:style-name="ce12">
            <text:p>22017,9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9:010109:31101</text:p>
          </table:table-cell>
          <table:table-cell office:value-type="string" table:style-name="ce12">
            <text:p>2280300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101:42</text:p>
          </table:table-cell>
          <table:table-cell office:value-type="string" table:style-name="ce12">
            <text:p>3502091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106:12777</text:p>
          </table:table-cell>
          <table:table-cell office:value-type="string" table:style-name="ce12">
            <text:p>3541673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218:4331</text:p>
          </table:table-cell>
          <table:table-cell office:value-type="string" table:style-name="ce12">
            <text:p>3286776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2:010304:4364</text:p>
          </table:table-cell>
          <table:table-cell office:value-type="string" table:style-name="ce12">
            <text:p>2843193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305:13022</text:p>
          </table:table-cell>
          <table:table-cell office:value-type="string" table:style-name="ce12">
            <text:p>3739396,5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20103:6477</text:p>
          </table:table-cell>
          <table:table-cell office:value-type="string" table:style-name="ce12">
            <text:p>2782117,9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20103:6481</text:p>
          </table:table-cell>
          <table:table-cell office:value-type="string" table:style-name="ce12">
            <text:p>2239453,1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20103:6489</text:p>
          </table:table-cell>
          <table:table-cell office:value-type="string" table:style-name="ce12">
            <text:p>2268058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20103:6528</text:p>
          </table:table-cell>
          <table:table-cell office:value-type="string" table:style-name="ce12">
            <text:p>3523837,4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9:010116:1525</text:p>
          </table:table-cell>
          <table:table-cell office:value-type="string" table:style-name="ce12">
            <text:p>1103960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3:010110:240</text:p>
          </table:table-cell>
          <table:table-cell office:value-type="string" table:style-name="ce12">
            <text:p>2659130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10108:1770</text:p>
          </table:table-cell>
          <table:table-cell office:value-type="string" table:style-name="ce12">
            <text:p>5903510,1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5:010103:1221</text:p>
          </table:table-cell>
          <table:table-cell office:value-type="string" table:style-name="ce12">
            <text:p>3131795,5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10103:4824</text:p>
          </table:table-cell>
          <table:table-cell office:value-type="string" table:style-name="ce12">
            <text:p>8578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5:010103:4831</text:p>
          </table:table-cell>
          <table:table-cell office:value-type="string" table:style-name="ce12">
            <text:p>5490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10103:4850</text:p>
          </table:table-cell>
          <table:table-cell office:value-type="string" table:style-name="ce12">
            <text:p>8235,2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5:010103:5753</text:p>
          </table:table-cell>
          <table:table-cell office:value-type="string" table:style-name="ce12">
            <text:p>11495,0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10103:5755</text:p>
          </table:table-cell>
          <table:table-cell office:value-type="string" table:style-name="ce12">
            <text:p>14068,6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9:010110:28611</text:p>
          </table:table-cell>
          <table:table-cell office:value-type="string" table:style-name="ce12">
            <text:p>1992867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9:010110:30005</text:p>
          </table:table-cell>
          <table:table-cell office:value-type="string" table:style-name="ce12">
            <text:p>1434333,7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10:30858</text:p>
          </table:table-cell>
          <table:table-cell office:value-type="string" table:style-name="ce12">
            <text:p>1528135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9:010110:30859</text:p>
          </table:table-cell>
          <table:table-cell office:value-type="string" table:style-name="ce12">
            <text:p>1573499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0:30860</text:p>
          </table:table-cell>
          <table:table-cell office:value-type="string" table:style-name="ce12">
            <text:p>1555376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9:010110:30861</text:p>
          </table:table-cell>
          <table:table-cell office:value-type="string" table:style-name="ce12">
            <text:p>1951100,2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10:30862</text:p>
          </table:table-cell>
          <table:table-cell office:value-type="string" table:style-name="ce12">
            <text:p>1077325,2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501:5491</text:p>
          </table:table-cell>
          <table:table-cell office:value-type="string" table:style-name="ce12">
            <text:p>2196348,2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3:010110:1124</text:p>
          </table:table-cell>
          <table:table-cell office:value-type="string" table:style-name="ce12">
            <text:p>2776972,1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3:010124:1197</text:p>
          </table:table-cell>
          <table:table-cell office:value-type="string" table:style-name="ce12">
            <text:p>2899881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3:010130:1501</text:p>
          </table:table-cell>
          <table:table-cell office:value-type="string" table:style-name="ce12">
            <text:p>4458456,8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3:010149:22</text:p>
          </table:table-cell>
          <table:table-cell office:value-type="string" table:style-name="ce12">
            <text:p>2074876,9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3:010149:244</text:p>
          </table:table-cell>
          <table:table-cell office:value-type="string" table:style-name="ce12">
            <text:p>1940519,8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3:010149:245</text:p>
          </table:table-cell>
          <table:table-cell office:value-type="string" table:style-name="ce12">
            <text:p>2795777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3:010149:246</text:p>
          </table:table-cell>
          <table:table-cell office:value-type="string" table:style-name="ce12">
            <text:p>3377291,1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20103:7987</text:p>
          </table:table-cell>
          <table:table-cell office:value-type="string" table:style-name="ce12">
            <text:p>1757185,4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20103:7997</text:p>
          </table:table-cell>
          <table:table-cell office:value-type="string" table:style-name="ce12">
            <text:p>2938313,4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20103:7999</text:p>
          </table:table-cell>
          <table:table-cell office:value-type="string" table:style-name="ce12">
            <text:p>2365353,7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20103:8006</text:p>
          </table:table-cell>
          <table:table-cell office:value-type="string" table:style-name="ce12">
            <text:p>2263978,0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40102:8098</text:p>
          </table:table-cell>
          <table:table-cell office:value-type="string" table:style-name="ce12">
            <text:p>1932084,0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3:010110:434</text:p>
          </table:table-cell>
          <table:table-cell office:value-type="string" table:style-name="ce12">
            <text:p>14872,3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3:010110:451</text:p>
          </table:table-cell>
          <table:table-cell office:value-type="string" table:style-name="ce12">
            <text:p>390102,9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10108:3107</text:p>
          </table:table-cell>
          <table:table-cell office:value-type="string" table:style-name="ce12">
            <text:p>294239,6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5:010103:5890</text:p>
          </table:table-cell>
          <table:table-cell office:value-type="string" table:style-name="ce12">
            <text:p>7623,3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10103:5891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5:010103:5892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5:010103:5893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5:010103:5894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5:010103:5895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5:010103:5896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5:010103:5897</text:p>
          </table:table-cell>
          <table:table-cell office:value-type="string" table:style-name="ce12">
            <text:p>9344,7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10:30863</text:p>
          </table:table-cell>
          <table:table-cell office:value-type="string" table:style-name="ce12">
            <text:p>1570480,6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9:010110:30864</text:p>
          </table:table-cell>
          <table:table-cell office:value-type="string" table:style-name="ce12">
            <text:p>1295006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9:010110:30865</text:p>
          </table:table-cell>
          <table:table-cell office:value-type="string" table:style-name="ce12">
            <text:p>1326032,2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9:010110:30866</text:p>
          </table:table-cell>
          <table:table-cell office:value-type="string" table:style-name="ce12">
            <text:p>1573499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9:010110:30870</text:p>
          </table:table-cell>
          <table:table-cell office:value-type="string" table:style-name="ce12">
            <text:p>1956969,3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9:010110:30872</text:p>
          </table:table-cell>
          <table:table-cell office:value-type="string" table:style-name="ce12">
            <text:p>1295006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9:010110:30873</text:p>
          </table:table-cell>
          <table:table-cell office:value-type="string" table:style-name="ce12">
            <text:p>1537223,8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7:010463:313</text:p>
          </table:table-cell>
          <table:table-cell office:value-type="string" table:style-name="ce12">
            <text:p>728652,2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7:010467:684</text:p>
          </table:table-cell>
          <table:table-cell office:value-type="string" table:style-name="ce12">
            <text:p>513408,3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7:010940:1602</text:p>
          </table:table-cell>
          <table:table-cell office:value-type="string" table:style-name="ce12">
            <text:p>672342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7:010940:3243</text:p>
          </table:table-cell>
          <table:table-cell office:value-type="string" table:style-name="ce12">
            <text:p>456635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3:010149:253</text:p>
          </table:table-cell>
          <table:table-cell office:value-type="string" table:style-name="ce12">
            <text:p>3433530,7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3:010149:46</text:p>
          </table:table-cell>
          <table:table-cell office:value-type="string" table:style-name="ce12">
            <text:p>1747926,1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3:010149:531</text:p>
          </table:table-cell>
          <table:table-cell office:value-type="string" table:style-name="ce12">
            <text:p>1954485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3:010149:541</text:p>
          </table:table-cell>
          <table:table-cell office:value-type="string" table:style-name="ce12">
            <text:p>1647904,4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10149:71</text:p>
          </table:table-cell>
          <table:table-cell office:value-type="string" table:style-name="ce12">
            <text:p>1959137,7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3:010149:73</text:p>
          </table:table-cell>
          <table:table-cell office:value-type="string" table:style-name="ce12">
            <text:p>2826707,6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9:010116:6812</text:p>
          </table:table-cell>
          <table:table-cell office:value-type="string" table:style-name="ce12">
            <text:p>4452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0:010101:1421</text:p>
          </table:table-cell>
          <table:table-cell office:value-type="string" table:style-name="ce12">
            <text:p>12647614,9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0:010101:4438</text:p>
          </table:table-cell>
          <table:table-cell office:value-type="string" table:style-name="ce12">
            <text:p>1832462,6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0:010102:2890</text:p>
          </table:table-cell>
          <table:table-cell office:value-type="string" table:style-name="ce12">
            <text:p>427799,4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5:060201:464</text:p>
          </table:table-cell>
          <table:table-cell office:value-type="string" table:style-name="ce12">
            <text:p>5509762,0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5:060301:3675</text:p>
          </table:table-cell>
          <table:table-cell office:value-type="string" table:style-name="ce12">
            <text:p>1876178,8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60301:3676</text:p>
          </table:table-cell>
          <table:table-cell office:value-type="string" table:style-name="ce12">
            <text:p>1441406,6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60601:551</text:p>
          </table:table-cell>
          <table:table-cell office:value-type="string" table:style-name="ce12">
            <text:p>2173612,6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8:010108:366</text:p>
          </table:table-cell>
          <table:table-cell office:value-type="string" table:style-name="ce12">
            <text:p>291411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08:642</text:p>
          </table:table-cell>
          <table:table-cell office:value-type="string" table:style-name="ce12">
            <text:p>25528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8:010108:643</text:p>
          </table:table-cell>
          <table:table-cell office:value-type="string" table:style-name="ce12">
            <text:p>324908,4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8:010108:644</text:p>
          </table:table-cell>
          <table:table-cell office:value-type="string" table:style-name="ce12">
            <text:p>211190,5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10108:645</text:p>
          </table:table-cell>
          <table:table-cell office:value-type="string" table:style-name="ce12">
            <text:p>394531,7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9:010109:31102</text:p>
          </table:table-cell>
          <table:table-cell office:value-type="string" table:style-name="ce12">
            <text:p>20608933,4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9:010112:5619</text:p>
          </table:table-cell>
          <table:table-cell office:value-type="string" table:style-name="ce12">
            <text:p>926394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3:010110:475</text:p>
          </table:table-cell>
          <table:table-cell office:value-type="string" table:style-name="ce12">
            <text:p>56591,6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3:010110:484</text:p>
          </table:table-cell>
          <table:table-cell office:value-type="string" table:style-name="ce12">
            <text:p>20741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3:060102:295</text:p>
          </table:table-cell>
          <table:table-cell office:value-type="string" table:style-name="ce12">
            <text:p>114664,8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09:3325</text:p>
          </table:table-cell>
          <table:table-cell office:value-type="string" table:style-name="ce12">
            <text:p>4255,2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09:3456</text:p>
          </table:table-cell>
          <table:table-cell office:value-type="string" table:style-name="ce12">
            <text:p>7636,8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5:010103:5898</text:p>
          </table:table-cell>
          <table:table-cell office:value-type="string" table:style-name="ce12">
            <text:p>9836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5:010103:5899</text:p>
          </table:table-cell>
          <table:table-cell office:value-type="string" table:style-name="ce12">
            <text:p>9836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5:010103:5900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5:010103:5901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5:010103:5902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5:010103:5903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5:010103:5904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5:010103:5905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9:010111:2103</text:p>
          </table:table-cell>
          <table:table-cell office:value-type="string" table:style-name="ce12">
            <text:p>3017124,6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10152:16</text:p>
          </table:table-cell>
          <table:table-cell office:value-type="string" table:style-name="ce12">
            <text:p>2652871,5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4:010101:8119</text:p>
          </table:table-cell>
          <table:table-cell office:value-type="string" table:style-name="ce12">
            <text:p>9150,3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4:010110:4097</text:p>
          </table:table-cell>
          <table:table-cell office:value-type="string" table:style-name="ce12">
            <text:p>4313193,1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4:010111:10243</text:p>
          </table:table-cell>
          <table:table-cell office:value-type="string" table:style-name="ce12">
            <text:p>3109878,2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4:010113:4564</text:p>
          </table:table-cell>
          <table:table-cell office:value-type="string" table:style-name="ce12">
            <text:p>574210,7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10102:4001</text:p>
          </table:table-cell>
          <table:table-cell office:value-type="string" table:style-name="ce12">
            <text:p>2793886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10104:574</text:p>
          </table:table-cell>
          <table:table-cell office:value-type="string" table:style-name="ce12">
            <text:p>12652176,1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8:010108:648</text:p>
          </table:table-cell>
          <table:table-cell office:value-type="string" table:style-name="ce12">
            <text:p>42702,2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10108:649</text:p>
          </table:table-cell>
          <table:table-cell office:value-type="string" table:style-name="ce12">
            <text:p>1098058,0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10108:651</text:p>
          </table:table-cell>
          <table:table-cell office:value-type="string" table:style-name="ce12">
            <text:p>113717,9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10108:652</text:p>
          </table:table-cell>
          <table:table-cell office:value-type="string" table:style-name="ce12">
            <text:p>1000452,9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08:653</text:p>
          </table:table-cell>
          <table:table-cell office:value-type="string" table:style-name="ce12">
            <text:p>1098058,0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8:010108:654</text:p>
          </table:table-cell>
          <table:table-cell office:value-type="string" table:style-name="ce12">
            <text:p>183009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1:010106:1505</text:p>
          </table:table-cell>
          <table:table-cell office:value-type="string" table:style-name="ce12">
            <text:p>2653245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1:010106:1506</text:p>
          </table:table-cell>
          <table:table-cell office:value-type="string" table:style-name="ce12">
            <text:p>827361,8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305:5045</text:p>
          </table:table-cell>
          <table:table-cell office:value-type="string" table:style-name="ce12">
            <text:p>154182,7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09:3906</text:p>
          </table:table-cell>
          <table:table-cell office:value-type="string" table:style-name="ce12">
            <text:p>1867619,7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5:010103:5906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5:010103:5907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5:010103:5908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5:010103:5909</text:p>
          </table:table-cell>
          <table:table-cell office:value-type="string" table:style-name="ce12">
            <text:p>8361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5:010103:5910</text:p>
          </table:table-cell>
          <table:table-cell office:value-type="string" table:style-name="ce12">
            <text:p>8361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5:010103:5911</text:p>
          </table:table-cell>
          <table:table-cell office:value-type="string" table:style-name="ce12">
            <text:p>8361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5:010103:5912</text:p>
          </table:table-cell>
          <table:table-cell office:value-type="string" table:style-name="ce12">
            <text:p>9344,7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10103:5913</text:p>
          </table:table-cell>
          <table:table-cell office:value-type="string" table:style-name="ce12">
            <text:p>9590,6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9:010112:19445</text:p>
          </table:table-cell>
          <table:table-cell office:value-type="string" table:style-name="ce12">
            <text:p>186235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5:010118:21</text:p>
          </table:table-cell>
          <table:table-cell office:value-type="string" table:style-name="ce12">
            <text:p>3292571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10118:23</text:p>
          </table:table-cell>
          <table:table-cell office:value-type="string" table:style-name="ce12">
            <text:p>3534871,7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10118:46</text:p>
          </table:table-cell>
          <table:table-cell office:value-type="string" table:style-name="ce12">
            <text:p>3279537,3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18:54</text:p>
          </table:table-cell>
          <table:table-cell office:value-type="string" table:style-name="ce12">
            <text:p>3148774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10118:581</text:p>
          </table:table-cell>
          <table:table-cell office:value-type="string" table:style-name="ce12">
            <text:p>3493677,2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7:080501:1208</text:p>
          </table:table-cell>
          <table:table-cell office:value-type="string" table:style-name="ce12">
            <text:p>43076,0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7:100101:511</text:p>
          </table:table-cell>
          <table:table-cell office:value-type="string" table:style-name="ce12">
            <text:p>374165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8:080201:1562</text:p>
          </table:table-cell>
          <table:table-cell office:value-type="string" table:style-name="ce12">
            <text:p>841674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3:100102:117</text:p>
          </table:table-cell>
          <table:table-cell office:value-type="string" table:style-name="ce12">
            <text:p>602537,2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4:010101:6639</text:p>
          </table:table-cell>
          <table:table-cell office:value-type="string" table:style-name="ce12">
            <text:p>253292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8:100101:1612</text:p>
          </table:table-cell>
          <table:table-cell office:value-type="string" table:style-name="ce12">
            <text:p>2515524,9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9:020101:2459</text:p>
          </table:table-cell>
          <table:table-cell office:value-type="string" table:style-name="ce12">
            <text:p>1218786,6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9:020101:2460</text:p>
          </table:table-cell>
          <table:table-cell office:value-type="string" table:style-name="ce12">
            <text:p>1760005,5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9:020101:2461</text:p>
          </table:table-cell>
          <table:table-cell office:value-type="string" table:style-name="ce12">
            <text:p>704864,7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9:020101:2462</text:p>
          </table:table-cell>
          <table:table-cell office:value-type="string" table:style-name="ce12">
            <text:p>654276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4:060501:628</text:p>
          </table:table-cell>
          <table:table-cell office:value-type="string" table:style-name="ce12">
            <text:p>546280,2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4:060501:630</text:p>
          </table:table-cell>
          <table:table-cell office:value-type="string" table:style-name="ce12">
            <text:p>553444,5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8:010109:1844</text:p>
          </table:table-cell>
          <table:table-cell office:value-type="string" table:style-name="ce12">
            <text:p>337939,5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9:010114:3094</text:p>
          </table:table-cell>
          <table:table-cell office:value-type="string" table:style-name="ce12">
            <text:p>49732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9:010114:3096</text:p>
          </table:table-cell>
          <table:table-cell office:value-type="string" table:style-name="ce12">
            <text:p>41892,6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10109:3957</text:p>
          </table:table-cell>
          <table:table-cell office:value-type="string" table:style-name="ce12">
            <text:p>41867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10103:5914</text:p>
          </table:table-cell>
          <table:table-cell office:value-type="string" table:style-name="ce12">
            <text:p>9590,6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10103:5915</text:p>
          </table:table-cell>
          <table:table-cell office:value-type="string" table:style-name="ce12">
            <text:p>9590,6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3:5916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10103:5917</text:p>
          </table:table-cell>
          <table:table-cell office:value-type="string" table:style-name="ce12">
            <text:p>8115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10103:8085</text:p>
          </table:table-cell>
          <table:table-cell office:value-type="string" table:style-name="ce12">
            <text:p>122997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10118:675</text:p>
          </table:table-cell>
          <table:table-cell office:value-type="string" table:style-name="ce12">
            <text:p>3305597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10118:69</text:p>
          </table:table-cell>
          <table:table-cell office:value-type="string" table:style-name="ce12">
            <text:p>4189273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10118:778</text:p>
          </table:table-cell>
          <table:table-cell office:value-type="string" table:style-name="ce12">
            <text:p>2378556,3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10118:780</text:p>
          </table:table-cell>
          <table:table-cell office:value-type="string" table:style-name="ce12">
            <text:p>3305597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5:010118:88</text:p>
          </table:table-cell>
          <table:table-cell office:value-type="string" table:style-name="ce12">
            <text:p>3279537,3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5:010119:1000</text:p>
          </table:table-cell>
          <table:table-cell office:value-type="string" table:style-name="ce12">
            <text:p>3450213,6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9:020101:2463</text:p>
          </table:table-cell>
          <table:table-cell office:value-type="string" table:style-name="ce12">
            <text:p>1558770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9:020101:2464</text:p>
          </table:table-cell>
          <table:table-cell office:value-type="string" table:style-name="ce12">
            <text:p>568518,4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070201:522</text:p>
          </table:table-cell>
          <table:table-cell office:value-type="string" table:style-name="ce12">
            <text:p>5579724,4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1:130101:644</text:p>
          </table:table-cell>
          <table:table-cell office:value-type="string" table:style-name="ce12">
            <text:p>676052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1:190401:56</text:p>
          </table:table-cell>
          <table:table-cell office:value-type="string" table:style-name="ce12">
            <text:p>1114289,3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1:210101:4489</text:p>
          </table:table-cell>
          <table:table-cell office:value-type="string" table:style-name="ce12">
            <text:p>145408,3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1:220102:5254</text:p>
          </table:table-cell>
          <table:table-cell office:value-type="string" table:style-name="ce12">
            <text:p>2506222,8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1:240101:7379</text:p>
          </table:table-cell>
          <table:table-cell office:value-type="string" table:style-name="ce12">
            <text:p>2590495,5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5:010104:6451</text:p>
          </table:table-cell>
          <table:table-cell office:value-type="string" table:style-name="ce12">
            <text:p>941253,2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4:100101:1243</text:p>
          </table:table-cell>
          <table:table-cell office:value-type="string" table:style-name="ce12">
            <text:p>56960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10119:1124</text:p>
          </table:table-cell>
          <table:table-cell office:value-type="string" table:style-name="ce12">
            <text:p>3500765,2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10119:1140</text:p>
          </table:table-cell>
          <table:table-cell office:value-type="string" table:style-name="ce12">
            <text:p>2595732,5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10119:1180</text:p>
          </table:table-cell>
          <table:table-cell office:value-type="string" table:style-name="ce12">
            <text:p>3685434,2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5:010119:1200</text:p>
          </table:table-cell>
          <table:table-cell office:value-type="string" table:style-name="ce12">
            <text:p>3379288,0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5:010119:1224</text:p>
          </table:table-cell>
          <table:table-cell office:value-type="string" table:style-name="ce12">
            <text:p>3500765,2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19:383</text:p>
          </table:table-cell>
          <table:table-cell office:value-type="string" table:style-name="ce12">
            <text:p>2407386,0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1:240301:2933</text:p>
          </table:table-cell>
          <table:table-cell office:value-type="string" table:style-name="ce12">
            <text:p>242940,7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240301:2934</text:p>
          </table:table-cell>
          <table:table-cell office:value-type="string" table:style-name="ce12">
            <text:p>274509,3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1:240301:2937</text:p>
          </table:table-cell>
          <table:table-cell office:value-type="string" table:style-name="ce12">
            <text:p>783724,1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2:000000:3028</text:p>
          </table:table-cell>
          <table:table-cell office:value-type="string" table:style-name="ce12">
            <text:p>1894522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2:020101:5347</text:p>
          </table:table-cell>
          <table:table-cell office:value-type="string" table:style-name="ce12">
            <text:p>17857297,8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2:020201:1917</text:p>
          </table:table-cell>
          <table:table-cell office:value-type="string" table:style-name="ce12">
            <text:p>807094,4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8:010109:338</text:p>
          </table:table-cell>
          <table:table-cell office:value-type="string" table:style-name="ce12">
            <text:p>779036,1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2:010216:3845</text:p>
          </table:table-cell>
          <table:table-cell office:value-type="string" table:style-name="ce12">
            <text:p>67483,5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10109:4704</text:p>
          </table:table-cell>
          <table:table-cell office:value-type="string" table:style-name="ce12">
            <text:p>58531,9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5:010104:6458</text:p>
          </table:table-cell>
          <table:table-cell office:value-type="string" table:style-name="ce12">
            <text:p>1033952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5:010107:2601</text:p>
          </table:table-cell>
          <table:table-cell office:value-type="string" table:style-name="ce12">
            <text:p>2407689,9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5:010107:5447</text:p>
          </table:table-cell>
          <table:table-cell office:value-type="string" table:style-name="ce12">
            <text:p>2101862,7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0:010101:3993</text:p>
          </table:table-cell>
          <table:table-cell office:value-type="string" table:style-name="ce12">
            <text:p>371265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10119:395</text:p>
          </table:table-cell>
          <table:table-cell office:value-type="string" table:style-name="ce12">
            <text:p>3548952,2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5:010119:397</text:p>
          </table:table-cell>
          <table:table-cell office:value-type="string" table:style-name="ce12">
            <text:p>4490329,2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5:010119:403</text:p>
          </table:table-cell>
          <table:table-cell office:value-type="string" table:style-name="ce12">
            <text:p>3692248,5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5:010119:417</text:p>
          </table:table-cell>
          <table:table-cell office:value-type="string" table:style-name="ce12">
            <text:p>2400091,8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19:441</text:p>
          </table:table-cell>
          <table:table-cell office:value-type="string" table:style-name="ce12">
            <text:p>3610359,9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10119:546</text:p>
          </table:table-cell>
          <table:table-cell office:value-type="string" table:style-name="ce12">
            <text:p>3548952,2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5:010119:548</text:p>
          </table:table-cell>
          <table:table-cell office:value-type="string" table:style-name="ce12">
            <text:p>2568849,8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1:010101:605</text:p>
          </table:table-cell>
          <table:table-cell office:value-type="string" table:style-name="ce12">
            <text:p>2845763,7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1:010105:3</text:p>
          </table:table-cell>
          <table:table-cell office:value-type="string" table:style-name="ce12">
            <text:p>253829,4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1:010105:704</text:p>
          </table:table-cell>
          <table:table-cell office:value-type="string" table:style-name="ce12">
            <text:p>339950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1:010105:741</text:p>
          </table:table-cell>
          <table:table-cell office:value-type="string" table:style-name="ce12">
            <text:p>1137500,5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1:010105:994</text:p>
          </table:table-cell>
          <table:table-cell office:value-type="string" table:style-name="ce12">
            <text:p>435136,1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1:030101:2461</text:p>
          </table:table-cell>
          <table:table-cell office:value-type="string" table:style-name="ce12">
            <text:p>613065,9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1:030101:2477</text:p>
          </table:table-cell>
          <table:table-cell office:value-type="string" table:style-name="ce12">
            <text:p>598601,5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1:030101:2478</text:p>
          </table:table-cell>
          <table:table-cell office:value-type="string" table:style-name="ce12">
            <text:p>618629,1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5:030501:389</text:p>
          </table:table-cell>
          <table:table-cell office:value-type="string" table:style-name="ce12">
            <text:p>1175470,0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5:030501:391</text:p>
          </table:table-cell>
          <table:table-cell office:value-type="string" table:style-name="ce12">
            <text:p>19749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5:030501:393</text:p>
          </table:table-cell>
          <table:table-cell office:value-type="string" table:style-name="ce12">
            <text:p>23276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5:030501:394</text:p>
          </table:table-cell>
          <table:table-cell office:value-type="string" table:style-name="ce12">
            <text:p>23276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5:030501:395</text:p>
          </table:table-cell>
          <table:table-cell office:value-type="string" table:style-name="ce12">
            <text:p>19749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5:030501:397</text:p>
          </table:table-cell>
          <table:table-cell office:value-type="string" table:style-name="ce12">
            <text:p>19749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5:050901:1390</text:p>
          </table:table-cell>
          <table:table-cell office:value-type="string" table:style-name="ce12">
            <text:p>42405,3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5:050901:1395</text:p>
          </table:table-cell>
          <table:table-cell office:value-type="string" table:style-name="ce12">
            <text:p>715241,2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10119:553</text:p>
          </table:table-cell>
          <table:table-cell office:value-type="string" table:style-name="ce12">
            <text:p>4524431,2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10119:568</text:p>
          </table:table-cell>
          <table:table-cell office:value-type="string" table:style-name="ce12">
            <text:p>3808049,9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5:010119:624</text:p>
          </table:table-cell>
          <table:table-cell office:value-type="string" table:style-name="ce12">
            <text:p>2501866,0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5:010119:677</text:p>
          </table:table-cell>
          <table:table-cell office:value-type="string" table:style-name="ce12">
            <text:p>3940145,6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5:010119:753</text:p>
          </table:table-cell>
          <table:table-cell office:value-type="string" table:style-name="ce12">
            <text:p>3596686,5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10119:792</text:p>
          </table:table-cell>
          <table:table-cell office:value-type="string" table:style-name="ce12">
            <text:p>3555989,6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5:010119:824</text:p>
          </table:table-cell>
          <table:table-cell office:value-type="string" table:style-name="ce12">
            <text:p>2554017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5:010119:843</text:p>
          </table:table-cell>
          <table:table-cell office:value-type="string" table:style-name="ce12">
            <text:p>4490329,2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3:010149:542</text:p>
          </table:table-cell>
          <table:table-cell office:value-type="string" table:style-name="ce12">
            <text:p>43265070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3:040103:1281</text:p>
          </table:table-cell>
          <table:table-cell office:value-type="string" table:style-name="ce12">
            <text:p>742728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020201:1918</text:p>
          </table:table-cell>
          <table:table-cell office:value-type="string" table:style-name="ce12">
            <text:p>4138207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020201:1919</text:p>
          </table:table-cell>
          <table:table-cell office:value-type="string" table:style-name="ce12">
            <text:p>541954,9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2:020201:1920</text:p>
          </table:table-cell>
          <table:table-cell office:value-type="string" table:style-name="ce12">
            <text:p>121355,7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2:020301:671</text:p>
          </table:table-cell>
          <table:table-cell office:value-type="string" table:style-name="ce12">
            <text:p>4722540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2:020301:672</text:p>
          </table:table-cell>
          <table:table-cell office:value-type="string" table:style-name="ce12">
            <text:p>2609366,3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2:020301:673</text:p>
          </table:table-cell>
          <table:table-cell office:value-type="string" table:style-name="ce12">
            <text:p>1055805,0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2:020301:674</text:p>
          </table:table-cell>
          <table:table-cell office:value-type="string" table:style-name="ce12">
            <text:p>1509961,3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2:020301:675</text:p>
          </table:table-cell>
          <table:table-cell office:value-type="string" table:style-name="ce12">
            <text:p>2155734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020301:676</text:p>
          </table:table-cell>
          <table:table-cell office:value-type="string" table:style-name="ce12">
            <text:p>2761905,2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8:010110:1010</text:p>
          </table:table-cell>
          <table:table-cell office:value-type="string" table:style-name="ce12">
            <text:p>11504894,9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020301:677</text:p>
          </table:table-cell>
          <table:table-cell office:value-type="string" table:style-name="ce12">
            <text:p>2669906,5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2:040102:5479</text:p>
          </table:table-cell>
          <table:table-cell office:value-type="string" table:style-name="ce12">
            <text:p>3176951,1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040103:2107</text:p>
          </table:table-cell>
          <table:table-cell office:value-type="string" table:style-name="ce12">
            <text:p>15727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2:040301:4162</text:p>
          </table:table-cell>
          <table:table-cell office:value-type="string" table:style-name="ce12">
            <text:p>4593457,2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2:040401:342</text:p>
          </table:table-cell>
          <table:table-cell office:value-type="string" table:style-name="ce12">
            <text:p>962975,9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2:040401:3875</text:p>
          </table:table-cell>
          <table:table-cell office:value-type="string" table:style-name="ce12">
            <text:p>461328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2:040502:2129</text:p>
          </table:table-cell>
          <table:table-cell office:value-type="string" table:style-name="ce12">
            <text:p>3728249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4:100101:2036</text:p>
          </table:table-cell>
          <table:table-cell office:value-type="string" table:style-name="ce12">
            <text:p>926312,9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4:100101:2037</text:p>
          </table:table-cell>
          <table:table-cell office:value-type="string" table:style-name="ce12">
            <text:p>42699,3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8:010110:1036</text:p>
          </table:table-cell>
          <table:table-cell office:value-type="string" table:style-name="ce12">
            <text:p>464454,3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10110:1038</text:p>
          </table:table-cell>
          <table:table-cell office:value-type="string" table:style-name="ce12">
            <text:p>994619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305:5159</text:p>
          </table:table-cell>
          <table:table-cell office:value-type="string" table:style-name="ce12">
            <text:p>30551,3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3:040301:897</text:p>
          </table:table-cell>
          <table:table-cell office:value-type="string" table:style-name="ce12">
            <text:p>48845,9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4:010101:3270</text:p>
          </table:table-cell>
          <table:table-cell office:value-type="string" table:style-name="ce12">
            <text:p>10829,8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5:020102:317</text:p>
          </table:table-cell>
          <table:table-cell office:value-type="string" table:style-name="ce12">
            <text:p>64623163,9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5:050701:1334</text:p>
          </table:table-cell>
          <table:table-cell office:value-type="string" table:style-name="ce12">
            <text:p>7105208,4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5:060301:2226</text:p>
          </table:table-cell>
          <table:table-cell office:value-type="string" table:style-name="ce12">
            <text:p>23333,2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5:060301:2227</text:p>
          </table:table-cell>
          <table:table-cell office:value-type="string" table:style-name="ce12">
            <text:p>32254,8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5:060301:2228</text:p>
          </table:table-cell>
          <table:table-cell office:value-type="string" table:style-name="ce12">
            <text:p>32254,8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5:060301:2229</text:p>
          </table:table-cell>
          <table:table-cell office:value-type="string" table:style-name="ce12">
            <text:p>22647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5:060301:2230</text:p>
          </table:table-cell>
          <table:table-cell office:value-type="string" table:style-name="ce12">
            <text:p>10294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5:060301:2235</text:p>
          </table:table-cell>
          <table:table-cell office:value-type="string" table:style-name="ce12">
            <text:p>517946,7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5:060301:2236</text:p>
          </table:table-cell>
          <table:table-cell office:value-type="string" table:style-name="ce12">
            <text:p>32941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0:010102:2398</text:p>
          </table:table-cell>
          <table:table-cell office:value-type="string" table:style-name="ce12">
            <text:p>930817,9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0:010102:2406</text:p>
          </table:table-cell>
          <table:table-cell office:value-type="string" table:style-name="ce12">
            <text:p>1405873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0:010102:2417</text:p>
          </table:table-cell>
          <table:table-cell office:value-type="string" table:style-name="ce12">
            <text:p>1666173,6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19:865</text:p>
          </table:table-cell>
          <table:table-cell office:value-type="string" table:style-name="ce12">
            <text:p>4524431,2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10121:7556</text:p>
          </table:table-cell>
          <table:table-cell office:value-type="string" table:style-name="ce12">
            <text:p>3911447,8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10121:7560</text:p>
          </table:table-cell>
          <table:table-cell office:value-type="string" table:style-name="ce12">
            <text:p>2644798,5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10121:7561</text:p>
          </table:table-cell>
          <table:table-cell office:value-type="string" table:style-name="ce12">
            <text:p>3823202,3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10121:7564</text:p>
          </table:table-cell>
          <table:table-cell office:value-type="string" table:style-name="ce12">
            <text:p>3829999,7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20103:111</text:p>
          </table:table-cell>
          <table:table-cell office:value-type="string" table:style-name="ce12">
            <text:p>1226365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7:010104:397</text:p>
          </table:table-cell>
          <table:table-cell office:value-type="string" table:style-name="ce12">
            <text:p>1306618,6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7:010229:73</text:p>
          </table:table-cell>
          <table:table-cell office:value-type="string" table:style-name="ce12">
            <text:p>1523223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7:010230:106</text:p>
          </table:table-cell>
          <table:table-cell office:value-type="string" table:style-name="ce12">
            <text:p>1017754,8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7:010230:1784</text:p>
          </table:table-cell>
          <table:table-cell office:value-type="string" table:style-name="ce12">
            <text:p>635732,2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7:010230:1786</text:p>
          </table:table-cell>
          <table:table-cell office:value-type="string" table:style-name="ce12">
            <text:p>648284,4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0:010102:2591</text:p>
          </table:table-cell>
          <table:table-cell office:value-type="string" table:style-name="ce12">
            <text:p>1182060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10121:7528</text:p>
          </table:table-cell>
          <table:table-cell office:value-type="string" table:style-name="ce12">
            <text:p>3727860,6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10121:7539</text:p>
          </table:table-cell>
          <table:table-cell office:value-type="string" table:style-name="ce12">
            <text:p>2601574,8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10121:7547</text:p>
          </table:table-cell>
          <table:table-cell office:value-type="string" table:style-name="ce12">
            <text:p>3734681,4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21:7549</text:p>
          </table:table-cell>
          <table:table-cell office:value-type="string" table:style-name="ce12">
            <text:p>4012945,7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5:010121:7552</text:p>
          </table:table-cell>
          <table:table-cell office:value-type="string" table:style-name="ce12">
            <text:p>3446642,5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10121:7554</text:p>
          </table:table-cell>
          <table:table-cell office:value-type="string" table:style-name="ce12">
            <text:p>4033205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7:010231:1570</text:p>
          </table:table-cell>
          <table:table-cell office:value-type="string" table:style-name="ce12">
            <text:p>974851,7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7:010458:136</text:p>
          </table:table-cell>
          <table:table-cell office:value-type="string" table:style-name="ce12">
            <text:p>1568969,1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7:010467:376</text:p>
          </table:table-cell>
          <table:table-cell office:value-type="string" table:style-name="ce12">
            <text:p>1288304,6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7:010470:99</text:p>
          </table:table-cell>
          <table:table-cell office:value-type="string" table:style-name="ce12">
            <text:p>2012445,0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7:010676:123</text:p>
          </table:table-cell>
          <table:table-cell office:value-type="string" table:style-name="ce12">
            <text:p>1217133,3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3:040301:898</text:p>
          </table:table-cell>
          <table:table-cell office:value-type="string" table:style-name="ce12">
            <text:p>50297,3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8:010110:726</text:p>
          </table:table-cell>
          <table:table-cell office:value-type="string" table:style-name="ce12">
            <text:p>76525873,2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4:100101:2038</text:p>
          </table:table-cell>
          <table:table-cell office:value-type="string" table:style-name="ce12">
            <text:p>90736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8:010110:646</text:p>
          </table:table-cell>
          <table:table-cell office:value-type="string" table:style-name="ce12">
            <text:p>58048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1:030102:303</text:p>
          </table:table-cell>
          <table:table-cell office:value-type="string" table:style-name="ce12">
            <text:p>1199190,4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1:030103:1358</text:p>
          </table:table-cell>
          <table:table-cell office:value-type="string" table:style-name="ce12">
            <text:p>7286088,4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1:010102:9397</text:p>
          </table:table-cell>
          <table:table-cell office:value-type="string" table:style-name="ce12">
            <text:p>73841,2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2:090103:5678</text:p>
          </table:table-cell>
          <table:table-cell office:value-type="string" table:style-name="ce12">
            <text:p>43345,6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2:090501:15927</text:p>
          </table:table-cell>
          <table:table-cell office:value-type="string" table:style-name="ce12">
            <text:p>5808972,8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090801:7542</text:p>
          </table:table-cell>
          <table:table-cell office:value-type="string" table:style-name="ce12">
            <text:p>9937477,2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2:090801:7543</text:p>
          </table:table-cell>
          <table:table-cell office:value-type="string" table:style-name="ce12">
            <text:p>2750825,8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2:040102:3655</text:p>
          </table:table-cell>
          <table:table-cell office:value-type="string" table:style-name="ce12">
            <text:p>2051692,4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2:040102:3656</text:p>
          </table:table-cell>
          <table:table-cell office:value-type="string" table:style-name="ce12">
            <text:p>2031557,1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2:040102:3657</text:p>
          </table:table-cell>
          <table:table-cell office:value-type="string" table:style-name="ce12">
            <text:p>2083902,9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2:040102:3658</text:p>
          </table:table-cell>
          <table:table-cell office:value-type="string" table:style-name="ce12">
            <text:p>1813873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2:040102:3659</text:p>
          </table:table-cell>
          <table:table-cell office:value-type="string" table:style-name="ce12">
            <text:p>1858251,4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2:040102:3660</text:p>
          </table:table-cell>
          <table:table-cell office:value-type="string" table:style-name="ce12">
            <text:p>2035584,3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2:040102:3661</text:p>
          </table:table-cell>
          <table:table-cell office:value-type="string" table:style-name="ce12">
            <text:p>2774865,8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2:040102:3664</text:p>
          </table:table-cell>
          <table:table-cell office:value-type="string" table:style-name="ce12">
            <text:p>2015446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2:040102:3649</text:p>
          </table:table-cell>
          <table:table-cell office:value-type="string" table:style-name="ce12">
            <text:p>1809838,1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2:040102:3651</text:p>
          </table:table-cell>
          <table:table-cell office:value-type="string" table:style-name="ce12">
            <text:p>2128179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2:040102:3652</text:p>
          </table:table-cell>
          <table:table-cell office:value-type="string" table:style-name="ce12">
            <text:p>2614400,7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2:040102:3653</text:p>
          </table:table-cell>
          <table:table-cell office:value-type="string" table:style-name="ce12">
            <text:p>1656370,1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30502: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130101: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131001:3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132501:30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150103:24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150103:24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150103:24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2:150103:24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4:100101:7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4:100101:7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4:100101:7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4:100101:7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4:100101:7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4:100101:8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4:100101:8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4:100101:8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4:110101:41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4:110101:41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4:110101:41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4:110101:41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4:110101:41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4:110101:41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4:110101:41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4:110101:42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8:010110:7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8:010110:7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8:010110:7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8:010110:7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8:010110:7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8:010110:7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8:010110:7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8:010110:7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9:010114:32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9:010114:32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9:010114:32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9:010114:32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14:32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9:010114:32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9:010114:32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9:010114:32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9:010114:33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1:010106:18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1:010106:18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1:010106:18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1:010106:18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1:010106:18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1:010106:18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1:010106:18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1:010106:18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1:010106:19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1:010106:19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2:010216:40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2:010216:40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2:010216:40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2:010216:40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2:010216:40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2:010216:40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2:010216:40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2:010216:40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2:010216:41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2:010305:53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2:010305:53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2:010305:53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2:010305:53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2:010305:53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2:010305:53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2:010305:53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2:010305:53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2:010305:53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3:050201:13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3:050201:13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3:050201:1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3:050201:1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3:050201: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50201:5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3:050201:5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4:010110:55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4:010110:55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4:010110:55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4:010110:55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4:010110:55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4:010110:55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4:010110:55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4:010110:55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4:010110:55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5:050701:20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5:050701:20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5:050701:20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5:050701:20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5:050701:20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5:050701:21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5:050701:21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5:050701:35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7:011572:30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9:010101:40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9:010103:306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0:010102:28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0:010102:3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0:010104:11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0:010104:12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0:010104:12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0:010104:4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5:020103:12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5:020103:12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5:020103:13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5:020103:13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5:020103:14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9:010103:320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9:010103:325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9:010103:38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9:010105:137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9:010105:14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9:010105:152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9:010105:168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5:020103:14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5:020103:14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5:020103:14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5:020103:15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5:020103:15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5:020103:15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5:020103:15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5:020103:16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305:53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305:53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305:53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2:010305:53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2:010308:26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3:000000:2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3:050201:5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3:050201:5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3:050201:5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3:050201:5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3:050201:5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3:050201:5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3:050201:6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3:050201:6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3:050201: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4:010110:55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4:010110:55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4:010110:55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4:010110:55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4:010110:55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4:010110:56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4:010110:67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4:010111:82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5:050701:38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5:050701:7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5:050801:20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5:050801:20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5:050801:20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5:050801:20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5:050801:23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5:050801:23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2:010102:9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2:010102:9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2:010104:10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2:010104:15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2:010105:8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2:010109:12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2:030201: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9:010105:168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2:200301:19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3:030101:3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3:080201:3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3:080201:3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3:080201:4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3:080201:4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9:010105:176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9:010105:181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9:010105:184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9:010105:189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9:010105:190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9:010105:193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4:100101:8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4:100101:8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4:100101:8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4:100101:8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4:100101:8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4:100101:8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4:100101:8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4:100101:8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4:110101:42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4:110101:43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4:110101:43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4:110101:43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4:110101:43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4:110101:43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4:110101:43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4:110101:43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8:010110:7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8:010110:7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8:010110:7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8:010110:7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8:010110:7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8:010110:8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8:010110:8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8:010110:8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9:010114:33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9:010114:33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9:010114:33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9:010114:33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9:010114:33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9:010114:33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9:010114:33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9:010114:33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9:010114:33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1:010106:19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1:010106:31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1:010106:33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1:010106:39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1:010106:39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1:010106:4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1:010106:4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1:010106: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0:010104: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0:010104:9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0:010107:10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2:010216:41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2:010216:41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2:010216:41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2:010216:41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2:010216:41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2:010216:41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2:010216:41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2:010216:41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2:010216:41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2:140101:2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2:190101: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4:010102:38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3:080201:4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3:080201:4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3:080201:4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3:080201:4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3:080201:4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3:080201:4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3:080201:4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3:080201:4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3:080201:4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100101:9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100101:9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100101:9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4:100101:9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4:100101:9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100101:9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4:100101:9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100101:9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4:110101:43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4:110101:43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4:110101:43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4:110101:43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4:110101:43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4:110101:43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4:110101:43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4:110101:43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8:010110:8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8:010110:8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8:010110:8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8:010110: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8:010110: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8:010110: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8:010111:1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9:010114:33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9:010114:33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9:010114:33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9:010114:33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9:010114:33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9:010114:33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9:010114:33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9:010114:33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9:010114:33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9:010114:34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1:010106:6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1:010106:6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1:010106:7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1:010106: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2:010101:25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2:010216:41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2:010216:41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2:010216:41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2:010216:41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2:010216:41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2:010216:41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2:010216:41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2:010216:41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2:010216:41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3:010108:8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3:010108:8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3:010108:8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3:010108:8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3:010108:8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3:010108:8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3:010108:8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3:050201: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3:050201: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3:050201:9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3:050501: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3:060101:1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3:060101:1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3:060101:1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3:060101:1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3:060101:1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4:030101:44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4:030101:79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4:050101:48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4:050101:48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4:050101:48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5:050801:23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5:050801:23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5:050801:23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5:050801:23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5:050801:23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5:050801:23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5:050801:23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5:050801:8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9:010105:20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9:010105:20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9:010105:21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9:010105:23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9:010105:30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9:010105: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9:010105:32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9:010106:10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0:010111:18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0:010111:18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0:010111:18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0:010111:20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0:010111: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0:010111:23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0:010111:23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5:020103:16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5:020103:16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5:020103:16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5:020103:17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5:020103:17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5:020103:17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5:020103:26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5:020103:26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9:010109:193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9:010109:213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9:010109:213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9:010109:221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0:010111:27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0:010111:28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0:010111: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0:010111: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1:010111:37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0:010111:23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0:010111:23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0:010111:23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0:010111:24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0:010111:2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0:010111:2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2:010107:3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5:050102: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5:020103:26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5:020103:26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5:020103:27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5:020103:28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5:020103:29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5:020103:29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5:020103:29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5:020103:29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5:020103:29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5:020103:29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5:020103:29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5:020103:30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5:020103:30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5:020103:30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5:020103:30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5:020103:3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5:020103:31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3:010108:8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3:010108:8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3:010108:8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3:010108:8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3:010108:8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3:010108:8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3:010108:8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3:010108:8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3:010108:8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3:010108:9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3:010108:9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3:010108:9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3:010108:9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3:010108:9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3:010108:9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3:060101:1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3:060101:1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3:060101:1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3:060101:3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3:060101:3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3:060101:3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3:060101:3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3:060101:3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3:060101:3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2:020101:48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2:020101:5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2:132101:3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3:010101:3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5:010101:2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5:010101:2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5:010101:2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5:010101:2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5:010101:2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5:010101: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5:010102:17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5:010107:48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3:060101:3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3:060101:3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3:060101:4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3:060101:4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3:060101: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3:060102:1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3:060102:1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3:060102:2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3:060102:2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4:090501:10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4:090501:10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4:090501:10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4:090501:9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5:040101:22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5:060201:27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5:060301:33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5:070201: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5:090102:18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3:080201:4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3:080201:4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3:080201:4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3:080201:4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3:080201:4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3:080201:4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3:080201:4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3:080201:4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4:100101:9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4:100101:9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4:100101:9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4:100101:9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4:100101:9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4:100101:9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4:110101:11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4:110101:12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4:110101:4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4:110101:45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4:110101:45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4:110101:45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4:110101:45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4:110101:47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4:110101:4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4:110101:5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5:010108:1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5:010108:14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5:010108:14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5:010108:14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5:010108:14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5:010108:14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5:010108:14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5:010108:14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5:010108:14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8:010147:12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8:010154:2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8:010166: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8:040104:14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9:010103:321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9:010109:283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9:010109:293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9:010109:29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9:010109:299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9:010109:299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9:010109:299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9:010109:305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9:010114:34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9:010114:35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9:010114:35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9:010114:35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9:010114:35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9:010114:35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9:010114:35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9:010114:35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2:010216:41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2:010216:41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2:010216:42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2:010216:42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2:010216:42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2:010216:42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2:010216:42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2:010216:45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2:010216:48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9:010109: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5:050102:5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5:051601:16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5:140101: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5:190101:3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5:190101:4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3:080201:4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3:080201:4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3:080201:4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3:080201:4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3:080201:4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3:080201:5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3:080201:5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3:080201:5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4:110101:13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4:110101:13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4:110101:25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4:110101:25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4:110101:25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4:110101:26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4:110101:27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4:110101:28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4:110101:68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4:110201:17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5:010102:18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5:010102:31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9:010109:122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9:010109:122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9:010109:122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9:010109:122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9:010109:123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9:010109:123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9:010109:123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9:010109:123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9:010109:123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9:010114:35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9:010114:35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9:010114:36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9:010114:36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9:010114:36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9:010114:36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9:010114:37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9:010114:38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2:010216:28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2:010216:33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2:010216:34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2:010216:34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2:010216:35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2:010216:35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2:010216:35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2:010216:35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2:010216:5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2:010217:208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2:010219:2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2:010305:34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5:190101:4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5:190101: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5:190101:5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5:190101:5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5:190101:6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5:190101:6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5:190101:7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5:190101:7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3:080201:5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3:080201:5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3:080201:5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3:080201:5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3:080201:5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3:080201:5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3:080201:5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3:080201:6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3:080201:6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4:110101:28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4:110101:28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4:110101:28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4:110101:30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4:110101:30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4:110101:30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4:110101:30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4:110101:30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4:110101:30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5:050401:7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6:010111:10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6:010111:1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6:010111:1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6:010111:3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6:010111:3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9:010109:123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9:010109:123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9:010109:123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9:010109:123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9:010109:123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9:010109:123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9:010109:124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9:010109:124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9:010109:124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9:010114:38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9:010114:40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9:010114: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2:010216:35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2:010216:35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2:010216:35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2:010216:35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2:010216:35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216:35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2:010216:35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2:010216:35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2:010216:35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2:010305:48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2:010305:48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2:010305:48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2:010305:48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2:010305:48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2:010305:48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2:010305:48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2:010305:48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2:010305:48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3:010108:9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3:010108:9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3:010110:10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3:010110:11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3:010110:1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3:010110:1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3:060102:2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3:060102:2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3:060102:2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3:060102:2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3:060102:2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60102:2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3:060102:2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3:060102:2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3:060102:2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5:010108:14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5:010108:14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5:010108:14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5:010108:14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5:010108:14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5:010108:15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5:010108:15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5:010108:15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5:010108:15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5:010108:16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9:010109:305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9:010109:308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9:010109:31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9:010109:32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9:010109:57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9:010110:19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9:010110:197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22:010103:74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22:010201:110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25:020103:31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5:020103:32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5:020103:32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5:020103:5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190101:7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5:190101: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5:190102:10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5:190102:3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5:190102:3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5:190102:3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6:040401: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040401: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3:080201:6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3:080201:6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3:080201:6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3:080201:6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3:080201:6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3:080201:6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3:080201:6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3:080201:6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3:080201:6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4:110101:30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4:110101:30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4:110101:30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4:110101:30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4:110101:30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4:110101:30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4:110101:30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4:110101:31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6:010111:4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6:010111: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6:010111:6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7:010135:3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7:010229:4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7:010230: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7:010231:1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9:010109:124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9:010109:124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9:010109:124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9:010109:124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9:010109:124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9:010109:124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9:010109:124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9:010109:125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9:010109:125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9:010114:48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9:010114:8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9:010114: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9:010116:43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9:010116:43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9:010116:43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9:010116:43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9:010116:43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2:010216:35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2:010216:36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22:010216:36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2:010216:36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2:010216:36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2:010216:36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216:36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2:010216:36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2:010216:36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2:010305:48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2:010305:49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2:010305:49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2:010305:49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2:010305:49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2:010305:49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2:010305:49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2:010305:49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2:010305:49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3:010110:1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3:010110:2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3:010110:3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3:010110:3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3:010110:3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3:010110:3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3:010110:4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3:010110:4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3:010110:4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3:060102: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3:060102:2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3:060102:2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3:060102:2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3:060102:2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3:060102:2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3:060102:2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3:060102:2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3:060102:2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5:010108:16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5:010108:16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25:010108:16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5:010108:16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5:010108:17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5:010108:17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5:010108: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5:010108:20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5:010101:4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5:010101:58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9:010110:298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5:020103:8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5:020103:8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3:010110:4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3:010110:4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3:010110:4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3:010110:4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3:010110:4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3:010110:4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3:010110:4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3:060102:2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3:060102:2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3:060102:2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3:060102:2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3:060102:2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3:060102:2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3:060102:2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3:060102:2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3:060102:2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5:010108:20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5:010108:20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5:010108:20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5:010108:20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5:010108:20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5:010108:20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5:010108:2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5:010108:31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6:050101:10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050101:10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6:050101:10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6:050101:10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6:050101:1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6:050101:2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6:050101:2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6:050101:3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3:080201:6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3:080201:6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3:080201:6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3:080201:6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3:080201:6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3:080201:6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3:080201:6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3:080201:6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3:080201:6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4:110101:31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4:110101:31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4:110101:31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4:110101:31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4:110101:31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4:110101:31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4:110101:31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4:110101:31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9:010110:312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7:010231:5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7:010458:4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7:011252: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7:011252:6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8:010106:3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9:010109:125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9:010109:125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9:010109:125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9:010109:125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9:010109:125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9:010109:125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9:010109:125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9:010109:125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9:010109:125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3:010149: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3:010149: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0:010104:14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0:010104:51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0:010105:10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2:010216:36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2:010216:36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2:010216:36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2:010216:36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2:010216:36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2:010216:36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2:010216:36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2:010216:3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2:010216:36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2:010305:49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2:010305:49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2:010305:49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2:010305:49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2:010305:49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2:010305:49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2:010305:49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2:010305:49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2:010305:49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6:050101:4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6:050101:4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6:050101:4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6:050101:5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6:050101:5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6:050101:8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6:050101:8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6:050101:8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3:080201:7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3:080201:7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3:080201:7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3:080201:7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3:080201:7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3:080201:7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3:080201:7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3:080201:7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3:080201:7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4:110101:31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4:110101:32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4:110101:32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4:110101:32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4:110101:32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4:110101:32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4:110101:32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4:110101:32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4:110101:32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8:010106:3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8:010108:6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8:010108:6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9:010109:125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9:010109:126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9:010109:126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9:010109:12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9:010109:127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9:010114:2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9:010114: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9:010114:29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0:010106:53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1:010103:2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1:010104:4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1:010104:4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1:010106:14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1:010106:14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1:010106:14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1:010106:14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1:010106:14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2:010216:36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2:010216:36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216:36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16:36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216:36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2:010216:36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2:010216:36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216:36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2:010216:36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305:49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2:010305:49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2:010305:49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305:49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2:010305:50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2:010305:50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2:010305:50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2:010305:50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2:010305:50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3:010110:4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3:010110:4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3:010110:4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3:010110:4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3:010110:4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3:010110:4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3:010110:4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3:060102:2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3:060102:2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23:060102:2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3:060102:2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3:060102:2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3:060102:2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3:060102:2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3:060102:2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5:010108:31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5:010108:32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5:010108:32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5:010108:32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5:010108:4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5:010109:15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5:010109:28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5:010109:33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9:010110:316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9:010110:318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9:010110:3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9:010111:20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9:010112:175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9:010112:191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9:010112:193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3:050101:12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2:040102:35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6:050101:9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6:050101:9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6:050101:9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6:050102:1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6:050102:1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6:050102:2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6:050102:2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6:050102:2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3:080201:7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3:080201:8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3:080201:8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3:080201:8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3:080201:8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3:080201:9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3:080201:9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3:080201:9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3:080201:9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4:110101:32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4:110101:32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4:110101:32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4:110101:32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4:110101:32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4:110101:32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4:110101:32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4:110101:32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4:110101:32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8:010108:6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8:010108: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9:010114:2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9:010114:30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9:010114:30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9:010114:30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9:010114:30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9:010114:30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9:010114:30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9:010114:30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9:010114:30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1:010106:14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1:010106:14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1:010106:14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1:010106:14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1:010106:14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1:010106:15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1:010106:15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1:010106:15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2:010216:36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2:010216:36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2:010216:37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2:010216:37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2:010216:37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2:010216:37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2:010216:37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2:010216:37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2:010216:37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2:010305:50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2:010305:50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2:010305:50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2:010305:50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2:010305:50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2:010305:50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2:010305:50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2:010305:50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3:010110:5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3:010110:5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3:010110:5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3:010110:5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3:010110:5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3:010110:5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3:010110:5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3:010110:5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3:010110:5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3:060102:2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3:060102:2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3:060102:2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3:060102:3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3:060102:3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3:060102:3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3:060102:3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3:060102:3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3:060102:3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5:010109:39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5:010109:39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5:010109:39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5:010109:39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5:010109:39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5:010109:39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5:010109:39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5:010109:39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5:010109:39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9:010112:194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9:010112:196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9:010112:198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9:010113:15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9:010113:200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9:010113: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9:010113:283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5:010118:1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5:010118:1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5:010118:5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7:020102:2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7:020102: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7:020102:2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7:050101:18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8:010201:12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3:080201:9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3:090101:2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3:090101:2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3:090101:2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3:090101:3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3:090101:3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4:000000:11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4:110101:32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4:110101:32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4:110101:32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4:110101:32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4:110101:3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4:110101:32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4:110101:32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4:110101:32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4:110101:32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8:010108:6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8:010108:6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8:010108:6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8:010108:6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8:010108:6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8:010109:1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8:010109:1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8:010109:18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8:010109:18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8:100101:16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8:150101:4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8:180101:3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4:010101:7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4:030601:1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4:030601: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4:060501:5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4:100101:10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4:100101:10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4:110101:32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4:110101:33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4:110101:33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4:110101:33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4:110101:33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4:110101:33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4:110101:33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4:110101:33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8:010109:18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8:010109:18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8:010109:18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8:010109:21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8:010109:21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8:010109:3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8:010109:3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9:010114:30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9:010114:30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9:010114:31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9:010114:31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9:010114:31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9:010114:31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9:010114:31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1:010106:15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1:010106:15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1:010106:15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1:010106:15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1:010106:15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1:010106:15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1:010106:15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1:010106:15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1:010106:15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1:010106:15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2:010216:37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2:010216:3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216:37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216:37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216:37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2:010216:37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216:37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2:010216:37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2:010216:38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305:50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2:010305:50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305:50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305:50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2:010305:50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2:010305:50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2:010305:50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2:010305:50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2:010305:50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3:010110:5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3:010110:5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3:010110:5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3:010110:5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10110:5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3:010110:5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3:010110:5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3:010110:5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3:010110:5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3:060102:3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3:060102:3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3:060102:3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3:060102:3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3:060102:3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3:060102:3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3:060102:3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3:060102:3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3:060102:3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5:010109:39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5:010109:39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5:010109:39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5:010109:39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5:010109:39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5:010109:39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5:010109:39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5:010109:39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5:010109:39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5:010104:64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5:010104:64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5:010104:64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9:010113:284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9:010113:285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9:010113:285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9:010113:286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9:010113:286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9:010113:286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9:010113:286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5:010118: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5:010119:11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3:010110:5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3:010110:5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3:010110:5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3:010110:5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3:010110:5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3:010110:5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3:010110:5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3:010110:5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3:010110:5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3:060102:3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3:060102:3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3:060102:3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3:060102:3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3:060102:3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3:060102:3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3:060102:3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3:060102:3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5:010109:39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5:010109:39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5:010109:39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5:010109:39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5:010109:39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5:010109:46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5:010109:46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5:010109:47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5:010109:47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5:010109:47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0:010148:2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5:010104:64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5:010104:64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5:010104:64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5:010104:64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5:010104:64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5:010104:64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4:100101:10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4:100101:10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4:100101:10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4:100101:12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4:100101:12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4:100101:12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4:100101:12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4:110101:33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4:110101:33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4:110101:33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4:110101:33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4:110101:34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4:110101:34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4:110101:34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4:110101:34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4:110101:35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9:010113:291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9:010113:98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9:010115:11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9:010115:14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9:010115:14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9:010115:14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9:010115:14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9:010115:9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9:010115:9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8:010109:3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8:010109:3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8:010109:3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8:010109:3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8:010109:3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8:010109:3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8:010109:3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8:010109:3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9:010114:31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9:010114:31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9:010114:31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9:010114:31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9:010114:31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9:010114:31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9:010114:31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9:010114:31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9:010114:31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5:010119:11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5:010119:3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1:010106:15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1:010106:15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1:010106:15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1:010106:15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1:010106:15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1:010106:16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1:010106:16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1:010106:16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1:010106:16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216:38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2:010216:38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2:010216:38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2:010216:38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2:010216:38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2:010216:38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2:010216:38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2:010216:38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2:010216:38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2:010305:50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2:010305:50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2:010305:50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2:010305:50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305:51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2:010305:51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2:010305:51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2:010305:51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2:010305:51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1:240301:2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1:240301:29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4:100101:13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4:100101:15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4:100101:15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4:100101:15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4:100101:16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4:100101:16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4:100101:16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4:100101:16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4:110101:35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4:110101:35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4:110101:35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4:110101:35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4:110101:36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4:110101:36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4:110101:36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4:110101:36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4:110101:36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8:010109:3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8:010109:3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8:010109:3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8:010109:3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8:010109:4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8:010109:4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8:010110:1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9:010114:31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9:010114:31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9:010114:31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9:010114:31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9:010114:32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9:010114:32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9:010114:32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9:010114:32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9:010114:32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1:010106:16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1:010106:16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1:010106:16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1:010106:16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1:010106:16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1:010106:16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1:010106:16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1:010106:16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1:010106:16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2:010216:38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2:010216:38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2:010216:38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2:010216:38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2:010216:38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2:010216:38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2:010216:38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2:010216:38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2:010305:51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2:010305:51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2:010305:51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2:010305:51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2:010305:51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2:010305:51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2:010305:51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2:010305:51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2:010305:51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3:010110:5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3:010110:5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3:010110:5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3:010110:5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3:010110:5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3:010110:5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3:010110:5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3:010110:5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3:010110:7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3:060102:3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3:060102:3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3:060102:3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3:060102:3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3:060102:3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3:060102:3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3:060102:3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3:060102:3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3:060102:3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5:010109:47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5:010109:47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5:010109:47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5:010109:47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5:010109:47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5:010109:47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5:010109:49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5:010109:49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5:010104:64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5:010104:64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9:010115:9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0:010102:19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0:010102:19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0:010102:19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0:010102:20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0:010102:20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5:010119:38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0:010102:20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0:010102:20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0:010102:20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0:010102:22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0:010102:22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0:010102:22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0:010102:22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9:010114:32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9:010114:32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9:010114:32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9:010114:32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9:010114:32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9:010114:32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9:010114:32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9:010114:32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9:010114:32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1:010106:16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1:010106:16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1:010106:16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1:010106:16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1:010106:16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1:010106:16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1:010106:1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1:010106:16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1:010106:16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2:010216:38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2:010216:38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2:010216:38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2:010216:38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2:010216:39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2:010216:39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2:010216:391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2:010216:39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2:010216:39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2:010305:51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2:010305:51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2:010305:51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2:010305:51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2:010305:515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2:010305:51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2:010305:51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2:010305:51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2:010305:51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3:010110: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3:010111: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3:010111: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3:010111: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3:010130:11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3:010139:6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3:060102:3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3:060102:3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3:060102:3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3:060102:3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3:060102:3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3:060102:3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3:060102:3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3:060102:4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3:060102:40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5:010109:49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5:010109:49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5:010109:49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5:010109:49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5:010109:49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5:010119:18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5:010119:19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5:010119:20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4:100101:16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4:100101:16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4:100101:16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4:100101:16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4:100101:16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4:100101:16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4:100101:16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4:100101:16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4:110101:36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4:110101:36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4:110101:36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4:110101:368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4:110101:36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4:110101:37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4:110101:37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4:110101:37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4:110101:37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8:010110:10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8:010110:1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8:010110:10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8:010110:10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8:010110:10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8:010110:10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8:010110:1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8:010110:1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2:040902:13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4:100101:166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4:100101:16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4:100101:16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4:100101:17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4:100101:17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4:100101:178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4:100101:178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4:110101:37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4:110101:37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4:110101:37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4:110101:38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4:110101:38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4:110101:38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4:110101:38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4:110101:38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8:010110:106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8:010110:26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8:010110:3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8:010110:5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8:010110:5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8:010110:5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8:010110:5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9:010114:32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9:010114:32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9:010114:32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9:010114:32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9:010114:322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9:010114:322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9:010114:32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9:010114:32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9:010114:32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1:010106:16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1:010106:16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1:010106:16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1:010106:16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1:010106:167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1:010106:16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1:010106:16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1:010106:17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1:010106:171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1:010106:17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2:010216:39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2:010216:39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2:010216:39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2:010216:39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2:010216:39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2:010216:39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2:010216:39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2:010216:39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2:010216:39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2:010305:51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2:010305:51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2:010305:51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2:010305:51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2:010305:51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2:010305:51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2:010305:51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2:010305:51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3:040301:3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3:040301:6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3:040301:89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3:040301:8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3:040301:8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3:040301:8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3:040301:8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3:040301:8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3:060102:4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3:060102:4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3:060102:4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3:060102: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3:060102:7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4:010101:80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4:010110:11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4:010110:54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5:010121:33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5:010121:34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5:010121:47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5:050701:13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5:050701:169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5:050701:169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6:010103:26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0:010102:22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0:010102:22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0:010102:24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5:010121:13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5:010121:13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5:010121:157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5:010121:157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5:010121:18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5:010121:19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5:010121:203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5:010121:2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5:010121:75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5:020103:11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5:020103:11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0:010102:28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0:010102:28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0:010102:28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0:010102:28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0:010102:28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7:010104:4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7:010214: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7:010229:7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0:010102:24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0:010102: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0:010102:28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0:010102:285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20:010102:28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24:010110:54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4:010110:54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24:010110:54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4:010110:54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4:010110:54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24:010110:54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4:010110:54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4:010110:54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4:010110:55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5:010121:3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5:010121:75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7:010354:6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7:010469:1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7:010779:3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2:010216:39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2:010216:394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2:010216:39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2:010216:39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2:010216:394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2:010216:39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2:010216:39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2:010216:39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2:010216:39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3:040301:9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3:040301:97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3:040301:97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3:040401: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3:040401: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3:050201:12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3:050201:12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3:050201:13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2:010305:52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2:010305:52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2:010305:52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2:010305:521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2:010305:52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2:010305:52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2:010305:52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2:010305:52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2:010305:52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3:040301:8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3:040301:9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3:040301:9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3:040301:9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3:040301:9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3:040301:9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3:040301:9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3:040301:9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9:010114:32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9:010114:32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9:010114:324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9:010114:32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9:010114:32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9:010114:32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9:010114:32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9:010114:32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9:010114:32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8:010110:6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8:010110:7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8:010110:7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8:010110:7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8:010110:7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8:010110:7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8:010110:7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1:010106:18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1:010106:18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1:010106:18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1:010106:18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1:010106:188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1:010106:18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1:010106:188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1:010106:188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1:010106:189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2:010216:39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2:010216:401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2:010216:40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2:010216:40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2:010216:40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2:010216:40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2:010216:40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2:010216:40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2:010216:403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4:100101:2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4:100101:2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4:100101:33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4:100101:6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4:100101:6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4:100101:72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4:100101:72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2:010305:52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2:010305:52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2:010305:52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2:010305:525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2:010305:52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2:010305:525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2:010305:52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2:010305:52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2:010305:52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4:110101:38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4:110101:39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4:110101:39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4:110101:39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4:110101:39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4:110101:390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4:110101:39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4:110101:39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4:110101:40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4:010110:540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4:010110:541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4:010110:544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4:010110:54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4:010110:544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4:010110:544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4:010110:544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4:010110:54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4:010110:54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8:010110:5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8:010110:56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8:010110:6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8:010110:6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8:010110:6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8:010110:64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8:010110:6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8:010110:65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9:010114:32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9:010114:32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9:010114:32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9:010114:32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9:010114:323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9:010114:323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9:010114:323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9:010114:323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9:010114:324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5:050701:169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5:050701:16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5:050701:16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5:050701:16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5:050701:16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5:050701:174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5:050701:176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25:050701:17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5:050701:195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5:050701:195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020601:18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020601:19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1:020601:19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020601:19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1:030101:91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1:030502: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2:120104:148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2:131001:36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2:131001:36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2:131001:36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2:131001:3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2:131001:37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2:131001:37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2:131001:37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1:010104:41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1:010105:517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1:020102:76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1:020601:189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1:020601:18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1:020601:18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4:100101:72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4:100101:72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4:100101:7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4:100101:7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14:100101:7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4:100101:7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4:100101:7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4:100101:7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1:010106:172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1:010106:17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1:010106:172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1:010106:173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1:010106:17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1:010106:17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1:010106:18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1:010106:185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1:010106:185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5:050701:199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5:050701:19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5:050701:199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5:050701:199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5:050701:200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5:050701:200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5:050701:200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5:050701:2003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5:050701:200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4:110101:408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4:110101:410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110101:4106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110101:411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4:110101:411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110101:411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4:110101:4119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4:110101:4128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2:040902:1331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2:040902:133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2:040902:97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2:090401:220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2:040102:3662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2:040102:3575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2:040102:3654</text:p>
          </table:table-cell>
          <table:table-cell office:value-type="string" table:style-name="ce14">
            <text:p>28.11.2023</text:p>
          </table:table-cell>
          <table:table-cell office:value-type="string" table:style-name="ce22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704E74F05EAB14F4C8B0E03D88D3C2979F866555F320CE59CC88F378858FF4F03BCAE0879102ABB07B33DBF66A1D37AD9792F0B3B8A41329A8263609320D25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08T07:26:03Z</dc:date>
    <meta:print-date>2021-01-19T14:00:54Z</meta:print-date>
  </office:meta>
</office:document-meta>
</file>