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3/2</text:p>
          </table:table-cell>
          <table:covered-table-cell/>
          <table:table-cell table:number-columns-repeated="3" table:style-name="ce2"/>
          <table:table-cell office:value-type="string" table:style-name="ce3">
            <text:p>07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1" table:style-name="ce9">
            <text:p>4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4" table:style-name="ce9">
            <text:p>1 18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float" office:value="37029378.159999996" table:style-name="ce10">
            <text:p>37 029 378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103:4</text:p>
          </table:table-cell>
          <table:table-cell office:value-type="float" office:value="570695.79" table:style-name="ce10">
            <text:p>570 695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10601:3138</text:p>
          </table:table-cell>
          <table:table-cell office:value-type="float" office:value="42084.93" table:style-name="ce10">
            <text:p>42 084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60801:478</text:p>
          </table:table-cell>
          <table:table-cell office:value-type="float" office:value="553994.84" table:style-name="ce10">
            <text:p>553 994.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100501:3312</text:p>
          </table:table-cell>
          <table:table-cell office:value-type="float" office:value="16119.36" table:style-name="ce10">
            <text:p>16 119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100501:3309</text:p>
          </table:table-cell>
          <table:table-cell office:value-type="float" office:value="127819.98" table:style-name="ce10">
            <text:p>127 819.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6667889.34999999" table:style-name="ce10">
            <text:p>226 667 889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10601:443</text:p>
          </table:table-cell>
          <table:table-cell office:value-type="float" office:value="133500.51999999999" table:style-name="ce10">
            <text:p>133 500.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10601:3137</text:p>
          </table:table-cell>
          <table:table-cell office:value-type="float" office:value="54251.1" table:style-name="ce10">
            <text:p>54 251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70301:1583</text:p>
          </table:table-cell>
          <table:table-cell office:value-type="float" office:value="234684.45" table:style-name="ce10">
            <text:p>234 684.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70301:1581</text:p>
          </table:table-cell>
          <table:table-cell office:value-type="float" office:value="158468.31" table:style-name="ce10">
            <text:p>158 468.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70301:1582</text:p>
          </table:table-cell>
          <table:table-cell office:value-type="float" office:value="457346.89" table:style-name="ce10">
            <text:p>457 346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6633967.61000001" table:style-name="ce10">
            <text:p>276 633 967.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601:23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972</text:p>
          </table:table-cell>
          <table:table-cell office:value-type="float" office:value="697110.11" table:style-name="ce10">
            <text:p>697 110.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101:9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601:23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967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40601:24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001:1931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976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101:962</text:p>
          </table:table-cell>
          <table:table-cell office:value-type="float" office:value="502294.82" table:style-name="ce10">
            <text:p>502 294.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981</text:p>
          </table:table-cell>
          <table:table-cell office:value-type="float" office:value="945910.35" table:style-name="ce10">
            <text:p>945 910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989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978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101:970</text:p>
          </table:table-cell>
          <table:table-cell office:value-type="float" office:value="961166.97" table:style-name="ce10">
            <text:p>961 166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985</text:p>
          </table:table-cell>
          <table:table-cell office:value-type="float" office:value="976423.59" table:style-name="ce10">
            <text:p>976 423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987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968</text:p>
          </table:table-cell>
          <table:table-cell office:value-type="float" office:value="901314.08" table:style-name="ce10">
            <text:p>901 314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901:11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901:11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901:1117</text:p>
          </table:table-cell>
          <table:table-cell office:value-type="float" office:value="1012804.76" table:style-name="ce10">
            <text:p>1 012 804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601:23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40601:240</text:p>
          </table:table-cell>
          <table:table-cell office:value-type="float" office:value="658651.23" table:style-name="ce10">
            <text:p>658 651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901:11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9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901:11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40601:229</text:p>
          </table:table-cell>
          <table:table-cell office:value-type="float" office:value="658651.23" table:style-name="ce10">
            <text:p>658 651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601:24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984</text:p>
          </table:table-cell>
          <table:table-cell office:value-type="float" office:value="1170065.28" table:style-name="ce10">
            <text:p>1 170 065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9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40601:228</text:p>
          </table:table-cell>
          <table:table-cell office:value-type="float" office:value="10857386.539999999" table:style-name="ce10">
            <text:p>10 857 386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901:1114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40601:23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901:1113</text:p>
          </table:table-cell>
          <table:table-cell office:value-type="float" office:value="604396.81000000006" table:style-name="ce10">
            <text:p>604 396.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901:1118</text:p>
          </table:table-cell>
          <table:table-cell office:value-type="float" office:value="1002242.48" table:style-name="ce10">
            <text:p>1 002 242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101:974</text:p>
          </table:table-cell>
          <table:table-cell office:value-type="float" office:value="948257.52" table:style-name="ce10">
            <text:p>948 257.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112</text:p>
          </table:table-cell>
          <table:table-cell office:value-type="float" office:value="1028061.38" table:style-name="ce10">
            <text:p>1 028 061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40601:23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1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40601:23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40601:23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40601:23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0901:295</text:p>
          </table:table-cell>
          <table:table-cell office:value-type="float" office:value="56738.65" table:style-name="ce10">
            <text:p>56 738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101:979</text:p>
          </table:table-cell>
          <table:table-cell office:value-type="float" office:value="752268.66" table:style-name="ce10">
            <text:p>752 268.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101:977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101:982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101:990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9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101:986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983</text:p>
          </table:table-cell>
          <table:table-cell office:value-type="float" office:value="690068.59" table:style-name="ce10">
            <text:p>690 068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101:969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101:988</text:p>
          </table:table-cell>
          <table:table-cell office:value-type="float" office:value="681853.49" table:style-name="ce10">
            <text:p>681 853.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101:975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40601:23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901:1105</text:p>
          </table:table-cell>
          <table:table-cell office:value-type="float" office:value="1036276.47" table:style-name="ce10">
            <text:p>1 036 276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901:1116</text:p>
          </table:table-cell>
          <table:table-cell office:value-type="float" office:value="643125.15" table:style-name="ce10">
            <text:p>643 125.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101:96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101:971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40601:23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963</text:p>
          </table:table-cell>
          <table:table-cell office:value-type="float" office:value="935348.08" table:style-name="ce10">
            <text:p>935 348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11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1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901:1115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5056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5049</text:p>
          </table:table-cell>
          <table:table-cell office:value-type="float" office:value="31749.200000000001" table:style-name="ce10">
            <text:p>31 749.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50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50401:196</text:p>
          </table:table-cell>
          <table:table-cell office:value-type="float" office:value="80004" table:style-name="ce10">
            <text:p>80 00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1991</text:p>
          </table:table-cell>
          <table:table-cell office:value-type="float" office:value="91080" table:style-name="ce10">
            <text:p>91 08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127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124</text:p>
          </table:table-cell>
          <table:table-cell office:value-type="float" office:value="139287.32999999999" table:style-name="ce10">
            <text:p>139 287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401:51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8064</text:p>
          </table:table-cell>
          <table:table-cell office:value-type="float" office:value="566842.06000000006" table:style-name="ce10">
            <text:p>566 842.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122</text:p>
          </table:table-cell>
          <table:table-cell office:value-type="float" office:value="138297.13" table:style-name="ce10">
            <text:p>138 297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123</text:p>
          </table:table-cell>
          <table:table-cell office:value-type="float" office:value="138957.26" table:style-name="ce10">
            <text:p>138 957.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126</text:p>
          </table:table-cell>
          <table:table-cell office:value-type="float" office:value="139947.46" table:style-name="ce10">
            <text:p>139 947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401:5131</text:p>
          </table:table-cell>
          <table:table-cell office:value-type="float" office:value="58051.29" table:style-name="ce10">
            <text:p>58 051.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50401:2476</text:p>
          </table:table-cell>
          <table:table-cell office:value-type="float" office:value="45660" table:style-name="ce10">
            <text:p>45 66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0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047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0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50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046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50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401:2009</text:p>
          </table:table-cell>
          <table:table-cell office:value-type="float" office:value="83424" table:style-name="ce10">
            <text:p>83 424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50401:427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8449761.920000002" table:style-name="ce10">
            <text:p>88 449 761.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121</text:p>
          </table:table-cell>
          <table:table-cell office:value-type="float" office:value="138297.13" table:style-name="ce10">
            <text:p>138 297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147</text:p>
          </table:table-cell>
          <table:table-cell office:value-type="float" office:value="79998666.170000002" table:style-name="ce10">
            <text:p>79 998 666.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7102866.670000002" table:style-name="ce10">
            <text:p>27 102 866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575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0582</text:p>
          </table:table-cell>
          <table:table-cell office:value-type="float" office:value="57540.45" table:style-name="ce10">
            <text:p>57 540.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5934</text:p>
          </table:table-cell>
          <table:table-cell office:value-type="float" office:value="230015.68" table:style-name="ce10">
            <text:p>230 015.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1755</text:p>
          </table:table-cell>
          <table:table-cell office:value-type="float" office:value="99468" table:style-name="ce10">
            <text:p>99 46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425</text:p>
          </table:table-cell>
          <table:table-cell office:value-type="float" office:value="103320" table:style-name="ce10">
            <text:p>103 32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5048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50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125</text:p>
          </table:table-cell>
          <table:table-cell office:value-type="float" office:value="140937.65" table:style-name="ce10">
            <text:p>140 937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90801:2133</text:p>
          </table:table-cell>
          <table:table-cell office:value-type="float" office:value="312949" table:style-name="ce10">
            <text:p>312 949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60401:198</text:p>
          </table:table-cell>
          <table:table-cell office:value-type="float" office:value="63982.879999999997" table:style-name="ce10">
            <text:p>63 982.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701:2679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5868343.59" table:style-name="ce10">
            <text:p>125 868 343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128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401:51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61101:1116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5044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5045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5040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5034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5037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21001:2999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601:613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30401:1947</text:p>
          </table:table-cell>
          <table:table-cell office:value-type="float" office:value="160488" table:style-name="ce10">
            <text:p>160 48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30401:1948</text:p>
          </table:table-cell>
          <table:table-cell office:value-type="float" office:value="160488" table:style-name="ce10">
            <text:p>160 488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30301:640</text:p>
          </table:table-cell>
          <table:table-cell office:value-type="float" office:value="442642.32" table:style-name="ce10">
            <text:p>442 642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50601:1921</text:p>
          </table:table-cell>
          <table:table-cell office:value-type="float" office:value="58377" table:style-name="ce10">
            <text:p>58 377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50601:1920</text:p>
          </table:table-cell>
          <table:table-cell office:value-type="float" office:value="8723" table:style-name="ce10">
            <text:p>8 723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70901:676</text:p>
          </table:table-cell>
          <table:table-cell office:value-type="float" office:value="59138.12" table:style-name="ce10">
            <text:p>59 138.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70901:677</text:p>
          </table:table-cell>
          <table:table-cell office:value-type="float" office:value="9813.1" table:style-name="ce10">
            <text:p>9 81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9255833.36000001" table:style-name="ce10">
            <text:p>489 255 833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1001:2998</text:p>
          </table:table-cell>
          <table:table-cell office:value-type="float" office:value="24677.03" table:style-name="ce10">
            <text:p>24 677.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100921198.48" table:style-name="ce10">
            <text:p>100 921 198.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70901:420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80301:45</text:p>
          </table:table-cell>
          <table:table-cell office:value-type="float" office:value="71543.63" table:style-name="ce10">
            <text:p>71 543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75632135.95000005" table:style-name="ce10">
            <text:p>875 632 135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40601:917</text:p>
          </table:table-cell>
          <table:table-cell office:value-type="float" office:value="1396356.39" table:style-name="ce10">
            <text:p>1 396 356.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503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503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5033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5042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5041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5035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036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504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5039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10201:575</text:p>
          </table:table-cell>
          <table:table-cell office:value-type="float" office:value="3313768.79" table:style-name="ce10">
            <text:p>3 313 768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601:32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40601:26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40601:25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601:25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40601:26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40601:24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40601:24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40601:24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40601:31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40601:25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40601:29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40601:25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40601:25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40601:28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40601:24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40601:251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40601:28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40601:27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40601:32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40601:262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601:29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40601:27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40601:31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601:308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40601:31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40601:30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40601:25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40601:31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40601:29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40601:28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40601:26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40601:29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40601:27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40601:25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40601:24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40601:28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40601:27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40601:27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40601:29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40601:307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40601:26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601:31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40601:31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40601:294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40601:293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40601:26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601:28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601:30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40601:25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40601:32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367155539.31999999" table:style-name="ce10">
            <text:p>367 155 539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40601:305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40601:28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40601:26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40601:32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40601:28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601:32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601:304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40601:31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40601:303</text:p>
          </table:table-cell>
          <table:table-cell office:value-type="float" office:value="476002.33" table:style-name="ce10">
            <text:p>476 002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40601:25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601:26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40601:28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40601:28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40601:32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40601:298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40601:27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40601:309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40601:273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40601:27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40601:26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40601:31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40601:29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40601:31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40601:30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40601:313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40601:245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40601:29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40601:27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40601:30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40601:24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40601:26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601:27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40601:28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50102:1067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10201:1407</text:p>
          </table:table-cell>
          <table:table-cell office:value-type="float" office:value="1083120.3600000001" table:style-name="ce10">
            <text:p>1 083 120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4999</text:p>
          </table:table-cell>
          <table:table-cell office:value-type="float" office:value="3165739.38" table:style-name="ce10">
            <text:p>3 165 739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103:1540</text:p>
          </table:table-cell>
          <table:table-cell office:value-type="float" office:value="9215996.8699999992" table:style-name="ce10">
            <text:p>9 215 996.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70301:137</text:p>
          </table:table-cell>
          <table:table-cell office:value-type="float" office:value="367115.61" table:style-name="ce10">
            <text:p>367 115.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20103:5037</text:p>
          </table:table-cell>
          <table:table-cell office:value-type="float" office:value="3151665.01" table:style-name="ce10">
            <text:p>3 151 665.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20102:4800</text:p>
          </table:table-cell>
          <table:table-cell office:value-type="float" office:value="2995388.1" table:style-name="ce10">
            <text:p>2 995 388.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20103:5038</text:p>
          </table:table-cell>
          <table:table-cell office:value-type="float" office:value="2741635.36" table:style-name="ce10">
            <text:p>2 741 635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30101:3460</text:p>
          </table:table-cell>
          <table:table-cell office:value-type="float" office:value="962866.05" table:style-name="ce10">
            <text:p>962 866.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200201:1773</text:p>
          </table:table-cell>
          <table:table-cell office:value-type="float" office:value="1935249.63" table:style-name="ce10">
            <text:p>1 935 249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40101:402</text:p>
          </table:table-cell>
          <table:table-cell office:value-type="float" office:value="27088.78" table:style-name="ce10">
            <text:p>27 088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10101:3439</text:p>
          </table:table-cell>
          <table:table-cell office:value-type="float" office:value="728316.78" table:style-name="ce10">
            <text:p>728 316.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101:12073</text:p>
          </table:table-cell>
          <table:table-cell office:value-type="float" office:value="1184187.24" table:style-name="ce10">
            <text:p>1 184 187.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00101:814</text:p>
          </table:table-cell>
          <table:table-cell office:value-type="float" office:value="2466790.5699999998" table:style-name="ce10">
            <text:p>2 466 790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90201:322</text:p>
          </table:table-cell>
          <table:table-cell office:value-type="float" office:value="1404559.85" table:style-name="ce10">
            <text:p>1 404 559.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101:12074</text:p>
          </table:table-cell>
          <table:table-cell office:value-type="float" office:value="1473467.27" table:style-name="ce10">
            <text:p>1 473 467.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90401:768</text:p>
          </table:table-cell>
          <table:table-cell office:value-type="float" office:value="17274.439999999999" table:style-name="ce10">
            <text:p>17 274.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10101:3438</text:p>
          </table:table-cell>
          <table:table-cell office:value-type="float" office:value="2181262.56" table:style-name="ce10">
            <text:p>2 181 262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90301:1583</text:p>
          </table:table-cell>
          <table:table-cell office:value-type="float" office:value="1814377.15" table:style-name="ce10">
            <text:p>1 814 377.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00101:4001</text:p>
          </table:table-cell>
          <table:table-cell office:value-type="float" office:value="1173132.58" table:style-name="ce10">
            <text:p>1 173 132.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5:8003</text:p>
          </table:table-cell>
          <table:table-cell office:value-type="float" office:value="188441.61" table:style-name="ce10">
            <text:p>188 441.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0801:2242</text:p>
          </table:table-cell>
          <table:table-cell office:value-type="float" office:value="1073154.3600000001" table:style-name="ce10">
            <text:p>1 073 154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00000:5363</text:p>
          </table:table-cell>
          <table:table-cell office:value-type="float" office:value="1471996.47" table:style-name="ce10">
            <text:p>1 471 996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6:2975</text:p>
          </table:table-cell>
          <table:table-cell office:value-type="float" office:value="174633.13" table:style-name="ce10">
            <text:p>174 633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00301:1418</text:p>
          </table:table-cell>
          <table:table-cell office:value-type="float" office:value="1533396.36" table:style-name="ce10">
            <text:p>1 533 396.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00000:2757</text:p>
          </table:table-cell>
          <table:table-cell office:value-type="float" office:value="474137.63" table:style-name="ce10">
            <text:p>474 137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9:2690</text:p>
          </table:table-cell>
          <table:table-cell office:value-type="float" office:value="593262.52" table:style-name="ce10">
            <text:p>593 262.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3:4528</text:p>
          </table:table-cell>
          <table:table-cell office:value-type="float" office:value="519683.95" table:style-name="ce10">
            <text:p>519 683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0103:1195</text:p>
          </table:table-cell>
          <table:table-cell office:value-type="float" office:value="1339652.75" table:style-name="ce10">
            <text:p>1 339 652.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40101:405</text:p>
          </table:table-cell>
          <table:table-cell office:value-type="float" office:value="27909.65" table:style-name="ce10">
            <text:p>27 909.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60102:2428</text:p>
          </table:table-cell>
          <table:table-cell office:value-type="float" office:value="1807711.77" table:style-name="ce10">
            <text:p>1 807 711.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20105:3348</text:p>
          </table:table-cell>
          <table:table-cell office:value-type="float" office:value="603826.31999999995" table:style-name="ce10">
            <text:p>603 826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40102:3673</text:p>
          </table:table-cell>
          <table:table-cell office:value-type="float" office:value="1655897.08" table:style-name="ce10">
            <text:p>1 655 897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15568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10102:2208</text:p>
          </table:table-cell>
          <table:table-cell office:value-type="float" office:value="513772.73" table:style-name="ce10">
            <text:p>513 772.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20102:1953</text:p>
          </table:table-cell>
          <table:table-cell office:value-type="float" office:value="691590.89" table:style-name="ce10">
            <text:p>691 590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23:548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30101:10151</text:p>
          </table:table-cell>
          <table:table-cell office:value-type="float" office:value="688897.28" table:style-name="ce10">
            <text:p>688 897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00101:5342</text:p>
          </table:table-cell>
          <table:table-cell office:value-type="float" office:value="1633318.63" table:style-name="ce10">
            <text:p>1 633 318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10401:1873</text:p>
          </table:table-cell>
          <table:table-cell office:value-type="float" office:value="2058199.08" table:style-name="ce10">
            <text:p>2 058 199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40101:403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00301:1178</text:p>
          </table:table-cell>
          <table:table-cell office:value-type="float" office:value="7408171.0300000003" table:style-name="ce10">
            <text:p>7 408 171.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70101:2062</text:p>
          </table:table-cell>
          <table:table-cell office:value-type="float" office:value="2389159.52" table:style-name="ce10">
            <text:p>2 389 159.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60101:5402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40101:404</text:p>
          </table:table-cell>
          <table:table-cell office:value-type="float" office:value="37760.11" table:style-name="ce10">
            <text:p>37 760.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01:503</text:p>
          </table:table-cell>
          <table:table-cell office:value-type="float" office:value="29964.99" table:style-name="ce10">
            <text:p>29 964.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201:1578</text:p>
          </table:table-cell>
          <table:table-cell office:value-type="float" office:value="942450.57" table:style-name="ce10">
            <text:p>942 450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30401:900</text:p>
          </table:table-cell>
          <table:table-cell office:value-type="float" office:value="616471.32999999996" table:style-name="ce10">
            <text:p>616 471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80201:1854</text:p>
          </table:table-cell>
          <table:table-cell office:value-type="float" office:value="1045227.96" table:style-name="ce10">
            <text:p>1 045 227.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4:12132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30201:943</text:p>
          </table:table-cell>
          <table:table-cell office:value-type="float" office:value="1576081.33" table:style-name="ce10">
            <text:p>1 576 081.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10:1171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00000:759</text:p>
          </table:table-cell>
          <table:table-cell office:value-type="float" office:value="214446.16" table:style-name="ce10">
            <text:p>214 446.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2:1535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31295</text:p>
          </table:table-cell>
          <table:table-cell office:value-type="float" office:value="745285.09" table:style-name="ce10">
            <text:p>745 285.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01:4437</text:p>
          </table:table-cell>
          <table:table-cell office:value-type="float" office:value="400172.91" table:style-name="ce10">
            <text:p>400 172.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5:6638</text:p>
          </table:table-cell>
          <table:table-cell office:value-type="float" office:value="3088702.57" table:style-name="ce10">
            <text:p>3 088 702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30401:501</text:p>
          </table:table-cell>
          <table:table-cell office:value-type="float" office:value="2376544.5299999998" table:style-name="ce10">
            <text:p>2 376 544.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30401:503</text:p>
          </table:table-cell>
          <table:table-cell office:value-type="float" office:value="2704306.47" table:style-name="ce10">
            <text:p>2 704 306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00000:1417</text:p>
          </table:table-cell>
          <table:table-cell office:value-type="float" office:value="2572030.9900000002" table:style-name="ce10">
            <text:p>2 572 030.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601:1765</text:p>
          </table:table-cell>
          <table:table-cell office:value-type="float" office:value="70085791.400000006" table:style-name="ce10">
            <text:p>70 085 791.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7:2788</text:p>
          </table:table-cell>
          <table:table-cell office:value-type="float" office:value="3777340.82" table:style-name="ce10">
            <text:p>3 777 340.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00401:1443</text:p>
          </table:table-cell>
          <table:table-cell office:value-type="float" office:value="3374623.63" table:style-name="ce10">
            <text:p>3 374 623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6:6881</text:p>
          </table:table-cell>
          <table:table-cell office:value-type="float" office:value="1385152.13" table:style-name="ce10">
            <text:p>1 385 152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6:4298</text:p>
          </table:table-cell>
          <table:table-cell office:value-type="float" office:value="2633427.83" table:style-name="ce10">
            <text:p>2 633 427.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2:153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31099</text:p>
          </table:table-cell>
          <table:table-cell office:value-type="float" office:value="1211423.6200000001" table:style-name="ce10">
            <text:p>1 211 423.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2:20289</text:p>
          </table:table-cell>
          <table:table-cell office:value-type="float" office:value="2228674.4" table:style-name="ce10">
            <text:p>2 228 674.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3:7140</text:p>
          </table:table-cell>
          <table:table-cell office:value-type="float" office:value="2708242.02" table:style-name="ce10">
            <text:p>2 708 242.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00000:192</text:p>
          </table:table-cell>
          <table:table-cell office:value-type="float" office:value="1536830.71" table:style-name="ce10">
            <text:p>1 536 830.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31100</text:p>
          </table:table-cell>
          <table:table-cell office:value-type="float" office:value="1305471.32" table:style-name="ce10">
            <text:p>1 305 471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101:3245</text:p>
          </table:table-cell>
          <table:table-cell office:value-type="float" office:value="1410863.25" table:style-name="ce10">
            <text:p>1 410 863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889901.93" table:style-name="ce10">
            <text:p>26 889 901.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7:1304</text:p>
          </table:table-cell>
          <table:table-cell office:value-type="float" office:value="1271798.9099999999" table:style-name="ce10">
            <text:p>1 271 798.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30401:502</text:p>
          </table:table-cell>
          <table:table-cell office:value-type="float" office:value="2704306.47" table:style-name="ce10">
            <text:p>2 704 306.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4:3790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4:5862</text:p>
          </table:table-cell>
          <table:table-cell office:value-type="float" office:value="891591.28" table:style-name="ce10">
            <text:p>891 591.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2:1537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7:149</text:p>
          </table:table-cell>
          <table:table-cell office:value-type="float" office:value="838644.39" table:style-name="ce10">
            <text:p>838 644.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40601:262</text:p>
          </table:table-cell>
          <table:table-cell office:value-type="float" office:value="1892745.43" table:style-name="ce10">
            <text:p>1 892 745.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2:191</text:p>
          </table:table-cell>
          <table:table-cell office:value-type="float" office:value="638763.22" table:style-name="ce10">
            <text:p>638 763.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101:8276</text:p>
          </table:table-cell>
          <table:table-cell office:value-type="float" office:value="1708778.8" table:style-name="ce10">
            <text:p>1 708 77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72201:2685</text:p>
          </table:table-cell>
          <table:table-cell office:value-type="float" office:value="571489.46" table:style-name="ce10">
            <text:p>571 489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6:1221</text:p>
          </table:table-cell>
          <table:table-cell office:value-type="float" office:value="285615.57" table:style-name="ce10">
            <text:p>285 615.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1:4047</text:p>
          </table:table-cell>
          <table:table-cell office:value-type="float" office:value="14165241.689999999" table:style-name="ce10">
            <text:p>14 165 241.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3:3242</text:p>
          </table:table-cell>
          <table:table-cell office:value-type="float" office:value="831949.46" table:style-name="ce10">
            <text:p>831 949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2:1536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101:8277</text:p>
          </table:table-cell>
          <table:table-cell office:value-type="float" office:value="1329968.18" table:style-name="ce10">
            <text:p>1 329 968.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80101:2914</text:p>
          </table:table-cell>
          <table:table-cell office:value-type="float" office:value="424199.04" table:style-name="ce10">
            <text:p>424 199.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50101:1742</text:p>
          </table:table-cell>
          <table:table-cell office:value-type="float" office:value="1423842.07" table:style-name="ce10">
            <text:p>1 423 842.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3062712.039999999" table:style-name="ce10">
            <text:p>23 062 712.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466:658</text:p>
          </table:table-cell>
          <table:table-cell office:value-type="float" office:value="398660.25" table:style-name="ce10">
            <text:p>398 660.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20:541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1:2913</text:p>
          </table:table-cell>
          <table:table-cell office:value-type="float" office:value="651597.54" table:style-name="ce10">
            <text:p>651 597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102:3193</text:p>
          </table:table-cell>
          <table:table-cell office:value-type="float" office:value="324874.13" table:style-name="ce10">
            <text:p>324 874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160101:1475</text:p>
          </table:table-cell>
          <table:table-cell office:value-type="float" office:value="1556221.55" table:style-name="ce10">
            <text:p>1 556 221.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10101:1302</text:p>
          </table:table-cell>
          <table:table-cell office:value-type="float" office:value="892414.31" table:style-name="ce10">
            <text:p>892 414.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501:518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102:5870</text:p>
          </table:table-cell>
          <table:table-cell office:value-type="float" office:value="207658.11" table:style-name="ce10">
            <text:p>207 658.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30102:630</text:p>
          </table:table-cell>
          <table:table-cell office:value-type="float" office:value="1198173.23" table:style-name="ce10">
            <text:p>1 198 173.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301:4161</text:p>
          </table:table-cell>
          <table:table-cell office:value-type="float" office:value="1524188.54" table:style-name="ce10">
            <text:p>1 524 188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20501:19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20501:1977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20501:1959</text:p>
          </table:table-cell>
          <table:table-cell office:value-type="float" office:value="740532.79" table:style-name="ce10">
            <text:p>740 532.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20501:1955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20501:19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501:1961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501:1949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101:3490</text:p>
          </table:table-cell>
          <table:table-cell office:value-type="float" office:value="467305.05" table:style-name="ce10">
            <text:p>467 305.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302:2750</text:p>
          </table:table-cell>
          <table:table-cell office:value-type="float" office:value="737537.9" table:style-name="ce10">
            <text:p>737 537.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10102:3107</text:p>
          </table:table-cell>
          <table:table-cell office:value-type="float" office:value="451397.32" table:style-name="ce10">
            <text:p>451 397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101:5346</text:p>
          </table:table-cell>
          <table:table-cell office:value-type="float" office:value="4712920.09" table:style-name="ce10">
            <text:p>4 712 920.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0101:217</text:p>
          </table:table-cell>
          <table:table-cell office:value-type="float" office:value="1408624.05" table:style-name="ce10">
            <text:p>1 408 624.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1701:2869</text:p>
          </table:table-cell>
          <table:table-cell office:value-type="float" office:value="1169688.49" table:style-name="ce10">
            <text:p>1 169 688.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2:5590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501:1956</text:p>
          </table:table-cell>
          <table:table-cell office:value-type="float" office:value="1018672.68" table:style-name="ce10">
            <text:p>1 018 672.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20501:1978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501:195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501:1971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10101:558</text:p>
          </table:table-cell>
          <table:table-cell office:value-type="float" office:value="507344.59" table:style-name="ce10">
            <text:p>507 344.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80201:516</text:p>
          </table:table-cell>
          <table:table-cell office:value-type="float" office:value="807644.15" table:style-name="ce10">
            <text:p>807 644.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501:1979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30102:366</text:p>
          </table:table-cell>
          <table:table-cell office:value-type="float" office:value="1111093.53" table:style-name="ce10">
            <text:p>1 111 093.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501:1974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20501:1958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501:1976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20501:1962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20501:1951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20501:1968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40201:2219</text:p>
          </table:table-cell>
          <table:table-cell office:value-type="float" office:value="1271572.05" table:style-name="ce10">
            <text:p>1 271 572.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2:7038</text:p>
          </table:table-cell>
          <table:table-cell office:value-type="float" office:value="156554.67000000001" table:style-name="ce10">
            <text:p>156 554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3:5017</text:p>
          </table:table-cell>
          <table:table-cell office:value-type="float" office:value="1333029" table:style-name="ce10">
            <text:p>1 333 029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10102:7040</text:p>
          </table:table-cell>
          <table:table-cell office:value-type="float" office:value="133257.82999999999" table:style-name="ce10">
            <text:p>133 257.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501:19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101:7165</text:p>
          </table:table-cell>
          <table:table-cell office:value-type="float" office:value="6443238.1900000004" table:style-name="ce10">
            <text:p>6 443 238.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20401:2128</text:p>
          </table:table-cell>
          <table:table-cell office:value-type="float" office:value="33456038.559999999" table:style-name="ce10">
            <text:p>33 456 038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501:1975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501:1981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00401:2076</text:p>
          </table:table-cell>
          <table:table-cell office:value-type="float" office:value="472652.5" table:style-name="ce10">
            <text:p>472 652.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501:1957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20102:1063</text:p>
          </table:table-cell>
          <table:table-cell office:value-type="float" office:value="1076868.95" table:style-name="ce10">
            <text:p>1 076 868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10201:1691</text:p>
          </table:table-cell>
          <table:table-cell office:value-type="float" office:value="810634.12" table:style-name="ce10">
            <text:p>810 634.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501:1948</text:p>
          </table:table-cell>
          <table:table-cell office:value-type="float" office:value="4498355.3" table:style-name="ce10">
            <text:p>4 498 355.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501:1964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301:4160</text:p>
          </table:table-cell>
          <table:table-cell office:value-type="float" office:value="1508099.89" table:style-name="ce10">
            <text:p>1 508 099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301:4159</text:p>
          </table:table-cell>
          <table:table-cell office:value-type="float" office:value="1559752.94" table:style-name="ce10">
            <text:p>1 559 752.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501:1972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501:1966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20501:196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00000:10928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501:198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20501:1963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20501:1969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2101:1061</text:p>
          </table:table-cell>
          <table:table-cell office:value-type="float" office:value="3808308.76" table:style-name="ce10">
            <text:p>3 808 308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20501:1965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20501:1953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20501:1973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20501:1970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10102:7039</text:p>
          </table:table-cell>
          <table:table-cell office:value-type="float" office:value="140642.17000000001" table:style-name="ce10">
            <text:p>140 642.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70101:4370</text:p>
          </table:table-cell>
          <table:table-cell office:value-type="float" office:value="830810.95" table:style-name="ce10">
            <text:p>830 810.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5:9060</text:p>
          </table:table-cell>
          <table:table-cell office:value-type="float" office:value="1054487.54" table:style-name="ce10">
            <text:p>1 054 487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60101:544</text:p>
          </table:table-cell>
          <table:table-cell office:value-type="float" office:value="1265176.32" table:style-name="ce10">
            <text:p>1 265 176.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1:10365</text:p>
          </table:table-cell>
          <table:table-cell office:value-type="float" office:value="4390548.76" table:style-name="ce10">
            <text:p>4 390 548.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80101:5130</text:p>
          </table:table-cell>
          <table:table-cell office:value-type="float" office:value="10922183.460000001" table:style-name="ce10">
            <text:p>10 922 183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70501:3460</text:p>
          </table:table-cell>
          <table:table-cell office:value-type="float" office:value="2582662.37" table:style-name="ce10">
            <text:p>2 582 662.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3:2020</text:p>
          </table:table-cell>
          <table:table-cell office:value-type="float" office:value="625623.67000000004" table:style-name="ce10">
            <text:p>625 623.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30101:8048</text:p>
          </table:table-cell>
          <table:table-cell office:value-type="float" office:value="323996.46000000002" table:style-name="ce10">
            <text:p>323 996.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6:726</text:p>
          </table:table-cell>
          <table:table-cell office:value-type="float" office:value="924172.08" table:style-name="ce10">
            <text:p>924 172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6:4659</text:p>
          </table:table-cell>
          <table:table-cell office:value-type="float" office:value="6896605.6900000004" table:style-name="ce10">
            <text:p>6 896 605.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201:1665</text:p>
          </table:table-cell>
          <table:table-cell office:value-type="float" office:value="4833188.66" table:style-name="ce10">
            <text:p>4 833 188.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201:1666</text:p>
          </table:table-cell>
          <table:table-cell office:value-type="float" office:value="5387760.9699999997" table:style-name="ce10">
            <text:p>5 387 760.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501:3459</text:p>
          </table:table-cell>
          <table:table-cell office:value-type="float" office:value="3540001.06" table:style-name="ce10">
            <text:p>3 540 001.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70501:3458</text:p>
          </table:table-cell>
          <table:table-cell office:value-type="float" office:value="6051078.3399999999" table:style-name="ce10">
            <text:p>6 051 078.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5:9059</text:p>
          </table:table-cell>
          <table:table-cell office:value-type="float" office:value="1058614.08" table:style-name="ce10">
            <text:p>1 058 614.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00000:3122</text:p>
          </table:table-cell>
          <table:table-cell office:value-type="float" office:value="159230898.53999999" table:style-name="ce10">
            <text:p>159 230 898.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90101:186</text:p>
          </table:table-cell>
          <table:table-cell office:value-type="float" office:value="87157908.890000001" table:style-name="ce10">
            <text:p>87 157 908.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13985</text:p>
          </table:table-cell>
          <table:table-cell office:value-type="float" office:value="89499394.379999995" table:style-name="ce10">
            <text:p>89 499 394.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6313</text:p>
          </table:table-cell>
          <table:table-cell office:value-type="float" office:value="6033706.3700000001" table:style-name="ce10">
            <text:p>6 033 706.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11301:1411</text:p>
          </table:table-cell>
          <table:table-cell office:value-type="float" office:value="1514605.3" table:style-name="ce10">
            <text:p>1 514 605.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90701:598</text:p>
          </table:table-cell>
          <table:table-cell office:value-type="float" office:value="614341.80000000005" table:style-name="ce10">
            <text:p>614 341.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46014518.41999999" table:style-name="ce10">
            <text:p>146 014 518.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121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301:44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501:10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401:10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80101:5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80101:8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7:2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80102:24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1101:6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90301:13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50101:21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260201: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00000:27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00000:28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10102:157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1:17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00000:14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00000:8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80401: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80401: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80401:2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91001:8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00301:13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00301:13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00301:1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00301:15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00301:16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00301:16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00301:16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00301:16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00301:16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00301:16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00301:16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00301:1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00301:3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00301:3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00301:3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100301:3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00301:3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00101:46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00401:1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00401: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100401: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00401: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30801:1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00000:61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00000:76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10109: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10124: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10137: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61001: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11101:1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70201:12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70201:8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70201:9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70201:9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70201: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80101:1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80101: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80101:2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80101:3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80101:3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80101:44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80101:44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80101:49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80101:5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80101:5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80101:5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80101:5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80101:5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80101: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80101:6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80104: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80201: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80301:1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90102:24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90102: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00000:9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00201:12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90301:15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15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70101:45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501:1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30501:10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30501: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101:8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28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40401:15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40501:1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80501: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00000:12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12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80101:40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30301:4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60501:1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60501:1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60501:1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60501:1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60501:1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60501:19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60501:19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60501:20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60501:23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60501:2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60501:24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60501:24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501:3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60501: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60501:3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60501: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60501: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60501: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60501: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101:7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40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10101:4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30501:4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30501:4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301:22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90301:23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1301: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0401:7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501:10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501: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5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301:5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301:8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501:2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501:6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6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104:4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401:4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401:6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302:2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502:20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801: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60401:1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10201:2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20102:3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50901:8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101:3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2201: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901:10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2301:21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701:10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902:4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1101:1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00000:21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00000:4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10108:8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30101:1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70501:15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70501:15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80101:12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80101:2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80101:2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80101:2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80102:1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80102:12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80102:12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80102:13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80102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80102:1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80102:1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80102:2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80102:2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80103: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80201:1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80201:1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80201: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80201: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80201: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80201: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80201: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80201: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80201: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80201:9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100301:9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501:5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70101: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101: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101:18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101:2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0101:2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101:3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101:3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0101:4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201:7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701:67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20301:2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33: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938:1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941:1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1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1252: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1252: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1252: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1252: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1252: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1252:6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00000:1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00000:2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01:2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01:2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01: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01:5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01: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4:4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02: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02:1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02: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12: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14:1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14: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14: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14:2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14:4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0:29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5:14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5:4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2:1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1:75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4:35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6:4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9:1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3: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66:38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68:13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8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70:10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2: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75:1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20105: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20105:2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20105: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20105:9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20105:9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20105:9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07:1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20110:10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20110:6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20110:6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20111:1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33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1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331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8:40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295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4:1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4:1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4:2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4:3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4:37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38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4:39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4:40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4:46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4:5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4:6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4:6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4:6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4:6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4:6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4:6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4:7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4:10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1: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00000:1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12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65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00000:13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4:24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2:1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1:11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2:2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8:1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5:80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80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00000:3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50101:2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40201: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40301:11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40301:1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40301:11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40301:12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40301:1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40301:1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40301:15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40301:15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40301:15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40301:15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40301:15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40301:1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40301: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40301: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40301:1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40301: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40301: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40301: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40301: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50101:11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50102:11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50102:7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50103: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50103:1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50103: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50103:5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50103:5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50103: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50103:8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50104: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50104: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0104:1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401:9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6:16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3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10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50101:12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101:13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50101:14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101:15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50101:15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101:2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101: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50101:3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50101:3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101: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50101: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50101:5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50101:6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50101:6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101:62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50101:62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50101:63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101:63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50101:63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50101:65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50101:6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50101:65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50101:66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50101:66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50101:6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50101:6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50101:6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50101:71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50101:9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50101:9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60301:71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7:11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7:16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7:18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7:18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7:53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7:55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7:8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8:1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8:7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8:8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9:14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1:103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4:6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20103:1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50201: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50601: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101:13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91001:12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91001:5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91001:5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00000:5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91001:4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50501:3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10601:34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10601:4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70301:1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30401:7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70301:5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70301:5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130501: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30501: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70301:5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130501: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00000:9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70301:5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70301:11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70301:5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130501: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70301:5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10501:1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30401:8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10601:31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200901: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200901: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200701:2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00000:15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70301:5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50501:14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200901:2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50501:17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50501:3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50501:7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50501: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50501:2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50501:8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50501:2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200901:1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200901:1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91001:5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50501:2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00000:17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50501:8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50501:1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50501:9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50501:5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50501:9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50501:3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00000:12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50501:3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91201: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00000:17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90101: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50501:2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50501:4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91001:4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50501:2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50501:4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50501:2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200901: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30501: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70301:5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30401:7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30501: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30401: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70301:6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30501: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70301:5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70301:15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30501: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50501:17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91001:12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91001:10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50501:5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70301:5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50501: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70301: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200701:1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200901:1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30401:8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30501: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70301:5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70301:5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30501: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200901:1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70301:4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50501:16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200901:1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00000:7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130501: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70301:5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00000:17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70301:5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130501: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100501:33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10601:31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10601:4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50501:14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70301:11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10601:4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501:2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10601:4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30501: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30501: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70301:1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70301:14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70301:12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70301:5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30601: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30501: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130501: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70301:5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60701:2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100601:4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10601:33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10601:33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00000:17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00000:1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50501:17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91001:12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70301:5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00000:17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70301:15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70301:5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00000:18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130401:7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90104: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70301:5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30501: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30401:6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30401:7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70301:5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91001:12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91001:4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91001:11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91001:5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50301: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50501: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50401: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190104: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50401: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70301: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50501:9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50501:4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70301:5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91001:12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200901: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50501:3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50501:3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501: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50501:5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191101: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50501:4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200701: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200901:1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200901:1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200701: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30401:17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00000:91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30401:17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1101:3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1601: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0901: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090501:7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01101:4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201101:3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90401:11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90701:3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201101:3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20301:83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50401:12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301:83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50401:12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32101: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801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150401:2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150401:16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90601:1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50401:18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60301:1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70601:4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60701:1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11001:10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150401:1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00000:7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00000:87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090301:11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50401:16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9:080501: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601:9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60301:1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150401:4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20301:83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20301:83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20301:83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50401:6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170601: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50401:5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50401:3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60501:4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50901:2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50901:10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50801:4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50801:4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50901:9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00000:7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50901:9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0:000000:3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40301:5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50801:4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00000:9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50801:7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50901:9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00000:10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50801:9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50601:5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50601:5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50801:5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40301:5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150601:6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70601:5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90801:9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70501: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70601:4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70501:6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70601:5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50601:6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150601:6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30401: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130401: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30401:18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30401:1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130401: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30401:17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40601:11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70501:2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908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150701: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70501: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90801:9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90801:9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51601:6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00000:43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51301:2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51201:1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180301:13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80301:1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30401:17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00000:25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30401:17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130401:17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051201:2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60401: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90801:18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00301:11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130401:17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130401:17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00301:11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00000:32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00000:19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00301:18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00000:43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10137: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30401:2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100301:18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130401:17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130401:19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051301:5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30401:5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00000:12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80301: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180301:1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51301: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130401: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130401:2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30401:18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70501:4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90801:9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70501: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90801:9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90801:9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90801:9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70501:2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70501: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70501:15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50601:9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70501:9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90801:9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70501: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60401: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150601:6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130401:17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180301:2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130401:17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130401: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30401:6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010137: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130401: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30401:21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90801: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30401:17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130401:17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70501:11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90801:9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70501:6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30401: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70501: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90801:9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90801:9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150601:9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70601:8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70501: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90801: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70501:4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70601: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70501:1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50601:9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70501:1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130401:181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10135: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30401:5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00000:62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100301:16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80301: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30401:17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130401:177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051601:6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051601:6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51601:6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50901:12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40301:5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10201:9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10201:13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10201:8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60501:4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90501:14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10201:8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90501:13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90501:14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90501:17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90501: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90501:14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60501:1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10201:9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10201:2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60501:2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10201:9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00201:1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90501: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10201:9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60501:1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60501:2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60501:1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10201:13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60501:2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60501: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90501:2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10201:10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90501:14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70301:9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90501:12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60501:4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60501: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60501:1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10101:1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90501:3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60501:2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10201:90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10201:4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50401: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10201:9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50401: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10201: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70301:9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70301:9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90501:1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90501:1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20201:3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70301:7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070301:6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100301:5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180501:8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00301:6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80501:9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00301:5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00301:5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00301:6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00301:5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60501:1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90501:17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70301:9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210201:1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60501:4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90501:13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60501:1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90501:15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60501:1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70301:8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60501:1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60501:1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190501:9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90501:13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90501: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60501:1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100301:6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180501:5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00301:5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90501:17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60501:1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60501:1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80501:9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180501: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070301:7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70301:6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190501:14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60501:1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90501:17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160501:1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90501:17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60501:1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60501:4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90501:3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90501:14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070301:9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60501:1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60501:2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210201:88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60501:1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60501:1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20401:2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150401: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70301:6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10201:5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210201:8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40701:15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30301:4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50401:3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210201:1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70301:7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070301:6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210201:4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60501:2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10201:14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90501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10201:7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90501:13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60501:1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210201:3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210201:1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60501:1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60501: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070301:6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070301:9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070301:6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210201:7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210201:7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160501: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00301:6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00201: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80501:6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80501:5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90501:13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90501:1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210201:9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00301:5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160401:7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60501:1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60501:1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160501: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190501:12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60401:2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210201:9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90501:14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160501: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210201:10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160501:4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60501:2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60501: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60501:2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210201:1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5:200901:1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050501:11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50501:4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050501:4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191001:5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200701: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000000:18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191001:12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90501:28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20101:44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020101:49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020101:49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191201:2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50103: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90501:1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60401:15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00101:37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080401:4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50101:18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70901: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50401:2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50601: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10101:6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00000:17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10101: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1:6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70101: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70101:30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5: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70101:348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10101:7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1:6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70101:2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10134:5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130401:19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00000:81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10133:2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00000:21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10101:6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70101:32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00000:22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00000:22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10105: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160102:20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10101:6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120101:35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00000:81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1:6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5: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1:6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70101:35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10105: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10101:6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70101:1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70101:3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70601: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70101:51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70101: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70101:3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00000:23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70101:4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70101:1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1:6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70101:3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70101:35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70101:3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00000:230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70101:32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1:7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1:6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70101:4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70101:3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010102:5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00000:82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106:93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50601: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00000:27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50401: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20105:5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40301:61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2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80103:12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15:41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60101:2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10125:1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40108: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7:010356:4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60202:3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15:57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110201:3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26:5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100301:15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50:4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110401:7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90103:33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5:42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60202:37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401:4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110101:68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40103: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3:010107:13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701:6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220301:843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90501:5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42001:1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501:51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8:030101:19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00000:109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220301:84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40301:39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220301:87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240101:70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90501:51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240101:734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00000:36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40101:102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150301:22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220301:87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220301:87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90103:17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40302:27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210301:89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240101:71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2103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103:69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240101:73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90501:51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40101: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90501:517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240101:63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40103:40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40301: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20301:87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9:090101:30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220301:84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20104:7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40102:17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10:154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40102:154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40103:197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3:10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3:10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3:17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40102:388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40103:46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40102:27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40102:38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40103:42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40103:54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40103:42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40102:23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40103:50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40102:388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40103:42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40103:50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40102:148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40102:16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40102:156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40103:7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40103:13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40102:148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40102:1616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40102:38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40103:42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40102:28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40102:389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40103:44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00000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40103:441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40102:1606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40102:39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40103:52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70201:1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40103:15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40103:8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40102:149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00000:4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40103:10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40103:51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40102:389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40103:52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40103:44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40103:50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15:34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50701: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40102:12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40103:2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40103:20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40103:44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40103:105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40102:1599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40103:44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40102:26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40102:30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40104:1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40103:43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798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40102:10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40103:42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40103:50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40103:10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40102:146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00000:8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40102:265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40103:45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40102:12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40103:23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40103:52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40103:15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40103:444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40103:19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40102:359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40103:113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40103:426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40103:44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40102:1543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40102:26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40103:5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40103:19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40103:441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40102:27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00000:66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40103:44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40103:53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00000:15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40401:4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00000:8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60501: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805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160501:24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210201:1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210201:10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210201:10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210201: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00201:72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210201:1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210201:1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210201:4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50401:1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60501:2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210201:3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210201:10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2301:20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2301:2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2301:20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2301:216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2301:210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00000:17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50901:9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50801: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50801: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50801:62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50901:9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50901:94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50901:10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00000:909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90801:113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70601:8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050801:6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00000:137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270601:78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80601:62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80601:6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80701:84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80601:92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80701:82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80601:9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70301:24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150401: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210201:28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32301:6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90301:13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080601:35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220201:81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080601:40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080601:3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030401:118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30401:76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30401:7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1701:29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09:275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04:69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50101:71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08:84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02:154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09:72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6:164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50601:41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82: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4:305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01:51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3:010110:1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00000:7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195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9:11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04:1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10110:106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10:280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27:39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11:467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7:011252: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3:030107:2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00000:176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01:19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10110: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4:40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10109:37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00000:247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5:27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100101:2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4:32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7:010942:3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05:7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5:275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04:115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68:136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74: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7:011252:19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801:3362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100101:2220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70201:87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180101:43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180401:3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180301:33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170201:938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170201:137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10103:351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70102:14</text:p>
          </table:table-cell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F3B13920C080B1928B218CA67449208D986AB12D32477D545160BC44A134D3EB6C1DCE889CF91FD2813956BFB2A234A24BF7ED147986AF07692D4A90F5C9DAF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07T09:54:32Z</meta:creation-date>
    <dc:date>2023-12-07T10:03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