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3/1</text:p>
          </table:table-cell>
          <table:table-cell table:number-columns-repeated="2" table:style-name="ce5"/>
          <table:table-cell office:value-type="date" office:date-value="2023-12-06T00:00:00" table:style-name="ce6">
            <text:p>06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9" table:style-name="ce11">
            <text:p>25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8:040108:916</text:p>
          </table:table-cell>
          <table:table-cell office:value-type="string" table:style-name="ce12">
            <text:p>1697,11</text:p>
          </table:table-cell>
          <table:table-cell office:value-type="string" table:style-name="ce17">
            <text:p>24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17:3004</text:p>
          </table:table-cell>
          <table:table-cell office:value-type="string" table:style-name="ce12">
            <text:p>30972,12</text:p>
          </table:table-cell>
          <table:table-cell office:value-type="string" table:style-name="ce17">
            <text:p>24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5:120101:3656</text:p>
          </table:table-cell>
          <table:table-cell office:value-type="string" table:style-name="ce12">
            <text:p>1188443,86</text:p>
          </table:table-cell>
          <table:table-cell office:value-type="string" table:style-name="ce17">
            <text:p>24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32201:3453</text:p>
          </table:table-cell>
          <table:table-cell office:value-type="string" table:style-name="ce12">
            <text:p>653787,25</text:p>
          </table:table-cell>
          <table:table-cell office:value-type="string" table:style-name="ce17">
            <text:p>24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7:100201:963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24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000000:3138</text:p>
          </table:table-cell>
          <table:table-cell office:value-type="string" table:style-name="ce12">
            <text:p>6734727,74</text:p>
          </table:table-cell>
          <table:table-cell office:value-type="string" table:style-name="ce17">
            <text:p>24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0:000000:2412</text:p>
          </table:table-cell>
          <table:table-cell office:value-type="string" table:style-name="ce12">
            <text:p>5242109,19</text:p>
          </table:table-cell>
          <table:table-cell office:value-type="string" table:style-name="ce17">
            <text:p>24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190201:593</text:p>
          </table:table-cell>
          <table:table-cell office:value-type="string" table:style-name="ce12">
            <text:p>59462,15</text:p>
          </table:table-cell>
          <table:table-cell office:value-type="string" table:style-name="ce17">
            <text:p>24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4:110101:2490</text:p>
          </table:table-cell>
          <table:table-cell office:value-type="string" table:style-name="ce12">
            <text:p>16922,04</text:p>
          </table:table-cell>
          <table:table-cell office:value-type="string" table:style-name="ce17">
            <text:p>24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10106:10244</text:p>
          </table:table-cell>
          <table:table-cell office:value-type="string" table:style-name="ce12">
            <text:p>191090,28</text:p>
          </table:table-cell>
          <table:table-cell office:value-type="string" table:style-name="ce17">
            <text:p>24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000000:6493</text:p>
          </table:table-cell>
          <table:table-cell office:value-type="string" table:style-name="ce12">
            <text:p>8485,54</text:p>
          </table:table-cell>
          <table:table-cell office:value-type="string" table:style-name="ce17">
            <text:p>24.11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120401:158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6:010111:146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10109:192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5:010109:193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5:010109:193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5:010109:192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2:010204:529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5:010109:192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9:010114:355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2:010301:99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5:050601:122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7:010463:253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1:010103:81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8:000000:119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5:010109:192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4:010106:616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9:010114:355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8:010105:49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5:010109:191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8:010106:15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3:010108:76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3:010108:6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9:010114:266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5:010109:193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5:010109:192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40104:170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40104:170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5:010109:191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5:010109:194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5:030701:148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5:010109:194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9:010114:354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3:010108:89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8:000000:133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3:050101:94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3:010108:2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5:040104:177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4:100101:175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9:010114:354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5:010109:191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3:050201:73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1:010111:473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3:040301:100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190103:35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190102:113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190102:112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190102:112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0:000000:137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9:010114:348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8:000000:123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9:010114:349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7:011252:56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8:010103:75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5:010105:677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3:040301:100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8:010103:10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4:050101:538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3:080201:80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3:080201:80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3:080102:96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3:080102:48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190102:185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3:080102:99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5:010109:193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9:010114:354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1:010103:46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8:010103:10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5:010109:193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5:010109:57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7:011252:3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7:011252:58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3:080201:81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00000:173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0:060501:179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5:190102:180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0:060501:179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5:170201:64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0:060501:184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7:011252:3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8:000000:124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7:011252:3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9:010114:266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9:010114:351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9:010114:349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8:000000:129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8:000000:119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9:010114:348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7:011252:3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5:170201:64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2:190102:114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3:080201:81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3:080201:83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060501:184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5:170201:63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0:060501:181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8:000000:32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3:050104:36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3:080102:47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0:060501:184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0:060501:180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3:080201:81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5:180401:29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2:190102:113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190102:110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6:010111:15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4:010105:1100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4:010105:1100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2:190102:114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2:190102:111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4:070101:751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190102:110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5:170201:64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060501:184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2:190102:112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2:190102:113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2:190102:115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0:060501:180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0:060501:179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5:190101:71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190102:114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190102:114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5:180401:35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2:190102:113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3:080201:76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0:060501:180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0:060501:181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0:060501:183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5:010109:192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5:010109:185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9:010114:342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9:010114:345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9:010114:340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5:010105:677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9:010114:340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3:010108:139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9:010114:342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3:010108:97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8:010105:11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8:010101:84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8:010104:27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8:010105:49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9:010114:346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5:010108:149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4:100501:58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4:100101:177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9:010114:264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5:010109:56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5:010109:193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5:010109:194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5:010109:193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5:010109:194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8:010104:4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8:010102:71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9:010114:267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7:011252:3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5:010108:144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1:010103:23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3:050101:84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9:010114:353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7:011252:4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2:010204:464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5:010109:57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5:010109:193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5:010109:192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5:010109:191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8:010104:27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5:010109:193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5:010109:57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9:090101:118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000000:1273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000000:189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090701:116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000000:284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000000:285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000000:264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2:120101:147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090701:116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2:040103:248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0:040201:165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5:010109:194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5:010109:193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7:011252:4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8:020107:10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7:011252:3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8:000000:130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8:020107:10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5:010107:257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8:000000:124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7:011252:2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5:010107:257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8:000000:130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8:000000:69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5:040104:197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4:100101:179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0:000000:217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3:120102:1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2:020101:531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2:120401:183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1:000000:483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2:120401:183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2:120101:149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000000:28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000000:25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9:160101:43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7:000000:169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000000:277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2:120401:183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000000:204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000000:262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2:120401:183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2:120401:183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2:120401:183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2:120401:183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2:120401:158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2:120401:184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2:120401:158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4:100101:109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8:010106:15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9:010114:3453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5:010109:192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8:010117:19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25:010107:306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9:010114:348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9:010114:267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9:010114:264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25:010107:306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8:000000:135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7:011252:2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8:000000:129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8:000000:130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8:000000:129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1:010104:121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2:120401:182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4:100101:159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2:120401:184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2:000000:1272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000000:172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6:010201:2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2:120401:183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8:020107:10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8:000000:129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9:010114:345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8:000000:132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9:010114:350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9:010114:354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25:010108:1449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1:000000:501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090701:116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2:000000:12691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2:011001:25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3:000000:278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25:010108:149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7:011252:565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9:010114:3496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5:010108:1498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21:010103:234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23:040301:990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23:050102:642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5:010109:727</text:p>
          </table:table-cell>
          <table:table-cell office:value-type="string" table:style-name="ce24">
            <text:p>24.11.2023</text:p>
          </table:table-cell>
          <table:table-cell office:value-type="string" table:style-name="ce24">
            <text:p>2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1D648260136299FC1EED13F366114C5E559A312679D4C9ADD163AFD50D1CAE534E2540B9A582D036B77D3E64E6D61F2AB841CCA41259BC6DC9C515C720B4C6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06T10:41:44Z</dc:date>
    <meta:print-date>2021-01-19T14:00:54Z</meta:print-date>
  </office:meta>
</office:document-meta>
</file>