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3">
            <text:p>АОКС-91/2023/000252/2<text:s/></text:p>
          </table:table-cell>
          <table:covered-table-cell/>
          <table:table-cell table:number-columns-repeated="3" table:style-name="ce2"/>
          <table:table-cell office:value-type="string" table:style-name="ce3">
            <text:p>29.11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9" table:style-name="ce9">
            <text:p>33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7" table:style-name="ce9">
            <text:p>87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00801:100</text:p>
          </table:table-cell>
          <table:table-cell office:value-type="float" office:value="298774.17" table:style-name="ce10">
            <text:p>298 774.1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50401:2628</text:p>
          </table:table-cell>
          <table:table-cell office:value-type="float" office:value="15389415.810000001" table:style-name="ce10">
            <text:p>15 389 415.8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90101:1431</text:p>
          </table:table-cell>
          <table:table-cell office:value-type="float" office:value="1030494.92" table:style-name="ce10">
            <text:p>1 030 494.9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210201:689</text:p>
          </table:table-cell>
          <table:table-cell office:value-type="float" office:value="20246325.690000001" table:style-name="ce10">
            <text:p>20 246 325.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11301:66</text:p>
          </table:table-cell>
          <table:table-cell office:value-type="float" office:value="717504" table:style-name="ce10">
            <text:p>717 504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0102:5042</text:p>
          </table:table-cell>
          <table:table-cell office:value-type="float" office:value="8036889.2300000004" table:style-name="ce10">
            <text:p>8 036 889.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90102:3070</text:p>
          </table:table-cell>
          <table:table-cell office:value-type="float" office:value="1725619.56" table:style-name="ce10">
            <text:p>1 725 619.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7:010945:1099</text:p>
          </table:table-cell>
          <table:table-cell office:value-type="float" office:value="407159.11" table:style-name="ce10">
            <text:p>407 159.1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6908358.100000001" table:style-name="ce10">
            <text:p>26 908 358.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9:010109:28618</text:p>
          </table:table-cell>
          <table:table-cell office:value-type="float" office:value="822346.78" table:style-name="ce10">
            <text:p>822 346.7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09:29839</text:p>
          </table:table-cell>
          <table:table-cell office:value-type="float" office:value="773748.24" table:style-name="ce10">
            <text:p>773 748.2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9:010109:30038</text:p>
          </table:table-cell>
          <table:table-cell office:value-type="float" office:value="1137216.19" table:style-name="ce10">
            <text:p>1 137 216.1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09:4613</text:p>
          </table:table-cell>
          <table:table-cell office:value-type="float" office:value="608996.80000000005" table:style-name="ce10">
            <text:p>608 996.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09:4800</text:p>
          </table:table-cell>
          <table:table-cell office:value-type="float" office:value="788363.24" table:style-name="ce10">
            <text:p>788 363.2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14:415</text:p>
          </table:table-cell>
          <table:table-cell office:value-type="float" office:value="498391.41" table:style-name="ce10">
            <text:p>498 391.4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14:658</text:p>
          </table:table-cell>
          <table:table-cell office:value-type="float" office:value="323538.21999999997" table:style-name="ce10">
            <text:p>323 538.2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0:010106:1021</text:p>
          </table:table-cell>
          <table:table-cell office:value-type="float" office:value="424771.95" table:style-name="ce10">
            <text:p>424 771.9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00000:109</text:p>
          </table:table-cell>
          <table:table-cell office:value-type="float" office:value="780075.44" table:style-name="ce10">
            <text:p>780 075.4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00000:1270</text:p>
          </table:table-cell>
          <table:table-cell office:value-type="float" office:value="2008824.35" table:style-name="ce10">
            <text:p>2 008 824.3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06:4150</text:p>
          </table:table-cell>
          <table:table-cell office:value-type="float" office:value="1361403.82" table:style-name="ce10">
            <text:p>1 361 403.8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15:1638</text:p>
          </table:table-cell>
          <table:table-cell office:value-type="float" office:value="1096605.97" table:style-name="ce10">
            <text:p>1 096 605.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15:1676</text:p>
          </table:table-cell>
          <table:table-cell office:value-type="float" office:value="957599.58" table:style-name="ce10">
            <text:p>957 599.5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15:2223</text:p>
          </table:table-cell>
          <table:table-cell office:value-type="float" office:value="763431.92" table:style-name="ce10">
            <text:p>763 431.9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16:1584</text:p>
          </table:table-cell>
          <table:table-cell office:value-type="float" office:value="3116723.67" table:style-name="ce10">
            <text:p>3 116 723.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50101:1428</text:p>
          </table:table-cell>
          <table:table-cell office:value-type="float" office:value="1005415.88" table:style-name="ce10">
            <text:p>1 005 415.8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70401:199</text:p>
          </table:table-cell>
          <table:table-cell office:value-type="float" office:value="6154429.4900000002" table:style-name="ce10">
            <text:p>6 154 429.4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70601:2111</text:p>
          </table:table-cell>
          <table:table-cell office:value-type="float" office:value="407405.75" table:style-name="ce10">
            <text:p>407 405.7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00000:3481</text:p>
          </table:table-cell>
          <table:table-cell office:value-type="float" office:value="127463.16" table:style-name="ce10">
            <text:p>127 463.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11401:3843</text:p>
          </table:table-cell>
          <table:table-cell office:value-type="float" office:value="165615.93" table:style-name="ce10">
            <text:p>165 615.9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30701:2677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30701:2676</text:p>
          </table:table-cell>
          <table:table-cell office:value-type="float" office:value="59805" table:style-name="ce10">
            <text:p>59 805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50401:895</text:p>
          </table:table-cell>
          <table:table-cell office:value-type="float" office:value="142644" table:style-name="ce10">
            <text:p>142 644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9:000000:6415</text:p>
          </table:table-cell>
          <table:table-cell office:value-type="float" office:value="297171.53999999998" table:style-name="ce10">
            <text:p>297 171.5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30701:2678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50401:387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0901:109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00301:898</text:p>
          </table:table-cell>
          <table:table-cell office:value-type="float" office:value="37174862.899999999" table:style-name="ce10">
            <text:p>37 174 862.9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10801:604</text:p>
          </table:table-cell>
          <table:table-cell office:value-type="float" office:value="241089.2" table:style-name="ce10">
            <text:p>241 089.2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0901:110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0901:1077</text:p>
          </table:table-cell>
          <table:table-cell office:value-type="float" office:value="48831741.640000001" table:style-name="ce10">
            <text:p>48 831 741.6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0901:109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0901:109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801:5996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801:6008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801:600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599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801:5998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801:5999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90701:7</text:p>
          </table:table-cell>
          <table:table-cell office:value-type="float" office:value="139194" table:style-name="ce10">
            <text:p>139 194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801:6009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1101:960</text:p>
          </table:table-cell>
          <table:table-cell office:value-type="float" office:value="742879.97" table:style-name="ce10">
            <text:p>742 879.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801:5995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801:599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801:6000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30601:308</text:p>
          </table:table-cell>
          <table:table-cell office:value-type="float" office:value="64000" table:style-name="ce10">
            <text:p>64 000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801:600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600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0901:109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080301:970</text:p>
          </table:table-cell>
          <table:table-cell office:value-type="float" office:value="3069000" table:style-name="ce10">
            <text:p>3 069 000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1401:2774</text:p>
          </table:table-cell>
          <table:table-cell office:value-type="float" office:value="63914.13" table:style-name="ce10">
            <text:p>63 914.1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50401:1352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090401:397</text:p>
          </table:table-cell>
          <table:table-cell office:value-type="float" office:value="419866.04" table:style-name="ce10">
            <text:p>419 866.0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40401:1487</text:p>
          </table:table-cell>
          <table:table-cell office:value-type="float" office:value="505701.45" table:style-name="ce10">
            <text:p>505 701.4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00000:6492</text:p>
          </table:table-cell>
          <table:table-cell office:value-type="float" office:value="234278.74" table:style-name="ce10">
            <text:p>234 278.7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50401:1148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1601:3930</text:p>
          </table:table-cell>
          <table:table-cell office:value-type="float" office:value="830828.5" table:style-name="ce10">
            <text:p>830 828.5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00000:4029</text:p>
          </table:table-cell>
          <table:table-cell office:value-type="float" office:value="275968757.87" table:style-name="ce10">
            <text:p>275 968 757.8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0901:110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0901:109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801:6002</text:p>
          </table:table-cell>
          <table:table-cell office:value-type="float" office:value="15332.8" table:style-name="ce10">
            <text:p>15 332.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801:598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801:5997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0901:109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0901:109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0901:1101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00000:6354</text:p>
          </table:table-cell>
          <table:table-cell office:value-type="float" office:value="682499359.13999999" table:style-name="ce10">
            <text:p>682 499 359.1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20701:789</text:p>
          </table:table-cell>
          <table:table-cell office:value-type="float" office:value="654326221.5" table:style-name="ce10">
            <text:p>654 326 221.5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801:5983</text:p>
          </table:table-cell>
          <table:table-cell office:value-type="float" office:value="7198.72" table:style-name="ce10">
            <text:p>7 198.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801:598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801:600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801:5985</text:p>
          </table:table-cell>
          <table:table-cell office:value-type="float" office:value="11591.36" table:style-name="ce10">
            <text:p>11 591.3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801:598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801:600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0901:110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801:5986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50401:2164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40401:1486</text:p>
          </table:table-cell>
          <table:table-cell office:value-type="float" office:value="507710.25" table:style-name="ce10">
            <text:p>507 710.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150401:892</text:p>
          </table:table-cell>
          <table:table-cell office:value-type="float" office:value="185976" table:style-name="ce10">
            <text:p>185 976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00000:378</text:p>
          </table:table-cell>
          <table:table-cell office:value-type="float" office:value="14286192.640000001" table:style-name="ce10">
            <text:p>14 286 192.6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1101:956</text:p>
          </table:table-cell>
          <table:table-cell office:value-type="float" office:value="706498.8" table:style-name="ce10">
            <text:p>706 498.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010601:69</text:p>
          </table:table-cell>
          <table:table-cell office:value-type="float" office:value="52619820" table:style-name="ce10">
            <text:p>52 619 820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71101:957</text:p>
          </table:table-cell>
          <table:table-cell office:value-type="float" office:value="467087.25" table:style-name="ce10">
            <text:p>467 087.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150401:130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70301:2685</text:p>
          </table:table-cell>
          <table:table-cell office:value-type="float" office:value="58588.28" table:style-name="ce10">
            <text:p>58 588.2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120701:2238</text:p>
          </table:table-cell>
          <table:table-cell office:value-type="float" office:value="488875.5" table:style-name="ce10">
            <text:p>488 875.5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00501:1109</text:p>
          </table:table-cell>
          <table:table-cell office:value-type="float" office:value="746822.33" table:style-name="ce10">
            <text:p>746 822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70901:109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70901:110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70401:1594</text:p>
          </table:table-cell>
          <table:table-cell office:value-type="float" office:value="1728481.2" table:style-name="ce10">
            <text:p>1 728 481.2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00301:938</text:p>
          </table:table-cell>
          <table:table-cell office:value-type="float" office:value="618066652.5" table:style-name="ce10">
            <text:p>618 066 652.5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50401:1152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70901:109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50401:1897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70901:109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71101:95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801:5984</text:p>
          </table:table-cell>
          <table:table-cell office:value-type="float" office:value="31979.84" table:style-name="ce10">
            <text:p>31 979.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801:599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801:600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11301:1410</text:p>
          </table:table-cell>
          <table:table-cell office:value-type="float" office:value="1120537.6000000001" table:style-name="ce10">
            <text:p>1 120 537.6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801:599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801:598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71101:958</text:p>
          </table:table-cell>
          <table:table-cell office:value-type="float" office:value="971729.24" table:style-name="ce10">
            <text:p>971 729.2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71101:961</text:p>
          </table:table-cell>
          <table:table-cell office:value-type="float" office:value="519898.62" table:style-name="ce10">
            <text:p>519 898.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801:5994</text:p>
          </table:table-cell>
          <table:table-cell office:value-type="float" office:value="7198.72" table:style-name="ce10">
            <text:p>7 198.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00000:1147</text:p>
          </table:table-cell>
          <table:table-cell office:value-type="float" office:value="81455086.450000003" table:style-name="ce10">
            <text:p>81 455 086.4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60801:555</text:p>
          </table:table-cell>
          <table:table-cell office:value-type="float" office:value="321717.99" table:style-name="ce10">
            <text:p>321 717.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180301:1631</text:p>
          </table:table-cell>
          <table:table-cell office:value-type="float" office:value="926760.23" table:style-name="ce10">
            <text:p>926 760.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240501:42</text:p>
          </table:table-cell>
          <table:table-cell office:value-type="float" office:value="557286.48" table:style-name="ce10">
            <text:p>557 286.4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50701:1292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110601:1422</text:p>
          </table:table-cell>
          <table:table-cell office:value-type="float" office:value="885937.2" table:style-name="ce10">
            <text:p>885 937.2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3:000000:1673</text:p>
          </table:table-cell>
          <table:table-cell office:value-type="float" office:value="541106.93999999994" table:style-name="ce10">
            <text:p>541 106.9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3:000000:1699</text:p>
          </table:table-cell>
          <table:table-cell office:value-type="float" office:value="543115.31999999995" table:style-name="ce10">
            <text:p>543 115.3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72201:2709</text:p>
          </table:table-cell>
          <table:table-cell office:value-type="float" office:value="55537.279999999999" table:style-name="ce10">
            <text:p>55 537.2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50401:478</text:p>
          </table:table-cell>
          <table:table-cell office:value-type="float" office:value="1364207.25" table:style-name="ce10">
            <text:p>1 364 207.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2301:2173</text:p>
          </table:table-cell>
          <table:table-cell office:value-type="float" office:value="52410" table:style-name="ce10">
            <text:p>52 410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20601:739</text:p>
          </table:table-cell>
          <table:table-cell office:value-type="float" office:value="490318.08000000002" table:style-name="ce10">
            <text:p>490 318.0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72301:2172</text:p>
          </table:table-cell>
          <table:table-cell office:value-type="float" office:value="52410" table:style-name="ce10">
            <text:p>52 410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71401:937</text:p>
          </table:table-cell>
          <table:table-cell office:value-type="float" office:value="471781.59" table:style-name="ce10">
            <text:p>471 781.5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030601:1579</text:p>
          </table:table-cell>
          <table:table-cell office:value-type="float" office:value="1122876.56" table:style-name="ce10">
            <text:p>1 122 876.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080301:451</text:p>
          </table:table-cell>
          <table:table-cell office:value-type="float" office:value="330798164.00999999" table:style-name="ce10">
            <text:p>330 798 164.0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30901:1110</text:p>
          </table:table-cell>
          <table:table-cell office:value-type="float" office:value="310844.37" table:style-name="ce10">
            <text:p>310 844.3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40601:2649</text:p>
          </table:table-cell>
          <table:table-cell office:value-type="float" office:value="68022.78" table:style-name="ce10">
            <text:p>68 022.7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180301:776</text:p>
          </table:table-cell>
          <table:table-cell office:value-type="float" office:value="338757434.56999999" table:style-name="ce10">
            <text:p>338 757 434.5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140301:1126</text:p>
          </table:table-cell>
          <table:table-cell office:value-type="float" office:value="341254.72" table:style-name="ce10">
            <text:p>341 254.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40601:2651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30601:933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160601:1001</text:p>
          </table:table-cell>
          <table:table-cell office:value-type="float" office:value="104531.35" table:style-name="ce10">
            <text:p>104 531.3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160601:137</text:p>
          </table:table-cell>
          <table:table-cell office:value-type="float" office:value="25519265.75" table:style-name="ce10">
            <text:p>25 519 265.7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6:110701:2597</text:p>
          </table:table-cell>
          <table:table-cell office:value-type="float" office:value="75652.92" table:style-name="ce10">
            <text:p>75 652.9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080301:1057</text:p>
          </table:table-cell>
          <table:table-cell office:value-type="float" office:value="388319.27" table:style-name="ce10">
            <text:p>388 319.2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50701:1293</text:p>
          </table:table-cell>
          <table:table-cell office:value-type="float" office:value="57182.62" table:style-name="ce10">
            <text:p>57 182.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71101:3278</text:p>
          </table:table-cell>
          <table:table-cell office:value-type="float" office:value="268673.46000000002" table:style-name="ce10">
            <text:p>268 673.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71101:1415</text:p>
          </table:table-cell>
          <table:table-cell office:value-type="float" office:value="541514338.52999997" table:style-name="ce10">
            <text:p>541 514 338.5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180301:1632</text:p>
          </table:table-cell>
          <table:table-cell office:value-type="float" office:value="13077097.74" table:style-name="ce10">
            <text:p>13 077 097.7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40601:2650</text:p>
          </table:table-cell>
          <table:table-cell office:value-type="float" office:value="68036.39" table:style-name="ce10">
            <text:p>68 036.3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3:33606</text:p>
          </table:table-cell>
          <table:table-cell office:value-type="float" office:value="58911.62" table:style-name="ce10">
            <text:p>58 911.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70101:933</text:p>
          </table:table-cell>
          <table:table-cell office:value-type="float" office:value="1035557.99" table:style-name="ce10">
            <text:p>1 035 557.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3:33605</text:p>
          </table:table-cell>
          <table:table-cell office:value-type="float" office:value="117823.25" table:style-name="ce10">
            <text:p>117 823.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42:1532</text:p>
          </table:table-cell>
          <table:table-cell office:value-type="float" office:value="28299.46" table:style-name="ce10">
            <text:p>28 299.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50101:7596</text:p>
          </table:table-cell>
          <table:table-cell office:value-type="float" office:value="1009062.14" table:style-name="ce10">
            <text:p>1 009 062.1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303:7137</text:p>
          </table:table-cell>
          <table:table-cell office:value-type="float" office:value="7157032.8600000003" table:style-name="ce10">
            <text:p>7 157 032.8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5:19460</text:p>
          </table:table-cell>
          <table:table-cell office:value-type="float" office:value="53029.18" table:style-name="ce10">
            <text:p>53 029.1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5:19459</text:p>
          </table:table-cell>
          <table:table-cell office:value-type="float" office:value="48208.34" table:style-name="ce10">
            <text:p>48 208.3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0:010109:1776</text:p>
          </table:table-cell>
          <table:table-cell office:value-type="float" office:value="453275.57" table:style-name="ce10">
            <text:p>453 275.5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04:2920</text:p>
          </table:table-cell>
          <table:table-cell office:value-type="float" office:value="2256242.7200000002" table:style-name="ce10">
            <text:p>2 256 242.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50101:7595</text:p>
          </table:table-cell>
          <table:table-cell office:value-type="float" office:value="961665.65" table:style-name="ce10">
            <text:p>961 665.6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08:2961</text:p>
          </table:table-cell>
          <table:table-cell office:value-type="float" office:value="867298.51" table:style-name="ce10">
            <text:p>867 298.5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72201:2676</text:p>
          </table:table-cell>
          <table:table-cell office:value-type="float" office:value="707672.38" table:style-name="ce10">
            <text:p>707 672.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05:24830</text:p>
          </table:table-cell>
          <table:table-cell office:value-type="float" office:value="1498921.76" table:style-name="ce10">
            <text:p>1 498 921.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72201:2682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70101:927</text:p>
          </table:table-cell>
          <table:table-cell office:value-type="float" office:value="739684.28" table:style-name="ce10">
            <text:p>739 684.2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1:010117:3619</text:p>
          </table:table-cell>
          <table:table-cell office:value-type="float" office:value="223767.01" table:style-name="ce10">
            <text:p>223 767.0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07:1283</text:p>
          </table:table-cell>
          <table:table-cell office:value-type="float" office:value="1273701.83" table:style-name="ce10">
            <text:p>1 273 701.8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50401:1138</text:p>
          </table:table-cell>
          <table:table-cell office:value-type="float" office:value="845343.65" table:style-name="ce10">
            <text:p>845 343.6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10:1154</text:p>
          </table:table-cell>
          <table:table-cell office:value-type="float" office:value="731952.16" table:style-name="ce10">
            <text:p>731 952.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10105:5104</text:p>
          </table:table-cell>
          <table:table-cell office:value-type="float" office:value="831369.84" table:style-name="ce10">
            <text:p>831 369.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02:6712</text:p>
          </table:table-cell>
          <table:table-cell office:value-type="float" office:value="435606.03" table:style-name="ce10">
            <text:p>435 606.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10104:1785</text:p>
          </table:table-cell>
          <table:table-cell office:value-type="float" office:value="1092348.3799999999" table:style-name="ce10">
            <text:p>1 092 348.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72201:267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90201:819</text:p>
          </table:table-cell>
          <table:table-cell office:value-type="float" office:value="1922623.54" table:style-name="ce10">
            <text:p>1 922 623.5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72201:267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3:040501:140</text:p>
          </table:table-cell>
          <table:table-cell office:value-type="float" office:value="2422619.15" table:style-name="ce10">
            <text:p>2 422 619.1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00000:1829</text:p>
          </table:table-cell>
          <table:table-cell office:value-type="float" office:value="1820632" table:style-name="ce10">
            <text:p>1 820 632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06:9639</text:p>
          </table:table-cell>
          <table:table-cell office:value-type="float" office:value="390400.8" table:style-name="ce10">
            <text:p>390 400.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40201:691</text:p>
          </table:table-cell>
          <table:table-cell office:value-type="float" office:value="1477987.24" table:style-name="ce10">
            <text:p>1 477 987.2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40201:690</text:p>
          </table:table-cell>
          <table:table-cell office:value-type="float" office:value="1336522.75" table:style-name="ce10">
            <text:p>1 336 522.7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30101:5702</text:p>
          </table:table-cell>
          <table:table-cell office:value-type="float" office:value="1059520.6200000001" table:style-name="ce10">
            <text:p>1 059 520.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20101:1917</text:p>
          </table:table-cell>
          <table:table-cell office:value-type="float" office:value="584416.01" table:style-name="ce10">
            <text:p>584 416.0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24:99</text:p>
          </table:table-cell>
          <table:table-cell office:value-type="float" office:value="761114.92" table:style-name="ce10">
            <text:p>761 114.9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72201:268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05:24829</text:p>
          </table:table-cell>
          <table:table-cell office:value-type="float" office:value="2738458.94" table:style-name="ce10">
            <text:p>2 738 458.9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21:9715</text:p>
          </table:table-cell>
          <table:table-cell office:value-type="float" office:value="2162359.79" table:style-name="ce10">
            <text:p>2 162 359.7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08:2960</text:p>
          </table:table-cell>
          <table:table-cell office:value-type="float" office:value="866964.82" table:style-name="ce10">
            <text:p>866 964.8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40201:692</text:p>
          </table:table-cell>
          <table:table-cell office:value-type="float" office:value="1407606.9" table:style-name="ce10">
            <text:p>1 407 606.9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5:19461</text:p>
          </table:table-cell>
          <table:table-cell office:value-type="float" office:value="53029.18" table:style-name="ce10">
            <text:p>53 029.1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200501:1446</text:p>
          </table:table-cell>
          <table:table-cell office:value-type="float" office:value="885029.87" table:style-name="ce10">
            <text:p>885 029.8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64:109</text:p>
          </table:table-cell>
          <table:table-cell office:value-type="float" office:value="146310.72" table:style-name="ce10">
            <text:p>146 310.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20114:1453</text:p>
          </table:table-cell>
          <table:table-cell office:value-type="float" office:value="1988462.97" table:style-name="ce10">
            <text:p>1 988 462.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06:7477</text:p>
          </table:table-cell>
          <table:table-cell office:value-type="float" office:value="5982893.1699999999" table:style-name="ce10">
            <text:p>5 982 893.1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10115:9058</text:p>
          </table:table-cell>
          <table:table-cell office:value-type="float" office:value="3191975.97" table:style-name="ce10">
            <text:p>3 191 975.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40103:702</text:p>
          </table:table-cell>
          <table:table-cell office:value-type="float" office:value="1517886.5" table:style-name="ce10">
            <text:p>1 517 886.5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3:5324</text:p>
          </table:table-cell>
          <table:table-cell office:value-type="float" office:value="2317459.39" table:style-name="ce10">
            <text:p>2 317 459.3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70125:50</text:p>
          </table:table-cell>
          <table:table-cell office:value-type="float" office:value="466986.35" table:style-name="ce10">
            <text:p>466 986.3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08:7537</text:p>
          </table:table-cell>
          <table:table-cell office:value-type="float" office:value="1976898.74" table:style-name="ce10">
            <text:p>1 976 898.7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10102:13671</text:p>
          </table:table-cell>
          <table:table-cell office:value-type="float" office:value="2262890.83" table:style-name="ce10">
            <text:p>2 262 890.8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72201:268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60401:920</text:p>
          </table:table-cell>
          <table:table-cell office:value-type="float" office:value="974039.67" table:style-name="ce10">
            <text:p>974 039.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5:19030</text:p>
          </table:table-cell>
          <table:table-cell office:value-type="float" office:value="13666000.35" table:style-name="ce10">
            <text:p>13 666 000.3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3:33603</text:p>
          </table:table-cell>
          <table:table-cell office:value-type="float" office:value="65005.93" table:style-name="ce10">
            <text:p>65 005.9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3:33607</text:p>
          </table:table-cell>
          <table:table-cell office:value-type="float" office:value="24377.23" table:style-name="ce10">
            <text:p>24 377.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50401:1139</text:p>
          </table:table-cell>
          <table:table-cell office:value-type="float" office:value="848010.03" table:style-name="ce10">
            <text:p>848 010.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50401:1140</text:p>
          </table:table-cell>
          <table:table-cell office:value-type="float" office:value="848165.21" table:style-name="ce10">
            <text:p>848 165.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50501:1014</text:p>
          </table:table-cell>
          <table:table-cell office:value-type="float" office:value="7844085.9400000004" table:style-name="ce10">
            <text:p>7 844 085.9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200702:2035</text:p>
          </table:table-cell>
          <table:table-cell office:value-type="float" office:value="884548.18" table:style-name="ce10">
            <text:p>884 548.1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10:14185</text:p>
          </table:table-cell>
          <table:table-cell office:value-type="float" office:value="2233688.85" table:style-name="ce10">
            <text:p>2 233 688.8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10:1153</text:p>
          </table:table-cell>
          <table:table-cell office:value-type="float" office:value="1507759.78" table:style-name="ce10">
            <text:p>1 507 759.7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72201:2674</text:p>
          </table:table-cell>
          <table:table-cell office:value-type="float" office:value="706498.8" table:style-name="ce10">
            <text:p>706 498.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24:632</text:p>
          </table:table-cell>
          <table:table-cell office:value-type="float" office:value="466080.56" table:style-name="ce10">
            <text:p>466 080.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72201:268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70101:931</text:p>
          </table:table-cell>
          <table:table-cell office:value-type="float" office:value="8876211.3599999994" table:style-name="ce10">
            <text:p>8 876 211.3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08:585</text:p>
          </table:table-cell>
          <table:table-cell office:value-type="float" office:value="2000432.3" table:style-name="ce10">
            <text:p>2 000 432.3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13:29556</text:p>
          </table:table-cell>
          <table:table-cell office:value-type="float" office:value="1821622.92" table:style-name="ce10">
            <text:p>1 821 622.9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0:010109:1777</text:p>
          </table:table-cell>
          <table:table-cell office:value-type="float" office:value="491058.3" table:style-name="ce10">
            <text:p>491 058.3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20852338.16" table:style-name="ce10">
            <text:p>20 852 338.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200501:1447</text:p>
          </table:table-cell>
          <table:table-cell office:value-type="float" office:value="1880688.48" table:style-name="ce10">
            <text:p>1 880 688.4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00000:1527</text:p>
          </table:table-cell>
          <table:table-cell office:value-type="float" office:value="575201.85" table:style-name="ce10">
            <text:p>575 201.8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72201:2678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05:666</text:p>
          </table:table-cell>
          <table:table-cell office:value-type="float" office:value="1915679.93" table:style-name="ce10">
            <text:p>1 915 679.9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00000:3858</text:p>
          </table:table-cell>
          <table:table-cell office:value-type="float" office:value="1125877.44" table:style-name="ce10">
            <text:p>1 125 877.4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80201:1788</text:p>
          </table:table-cell>
          <table:table-cell office:value-type="float" office:value="425136.92" table:style-name="ce10">
            <text:p>425 136.9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3:33602</text:p>
          </table:table-cell>
          <table:table-cell office:value-type="float" office:value="67037.36" table:style-name="ce10">
            <text:p>67 037.3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3:33604</text:p>
          </table:table-cell>
          <table:table-cell office:value-type="float" office:value="71100.240000000005" table:style-name="ce10">
            <text:p>71 100.2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3:31609</text:p>
          </table:table-cell>
          <table:table-cell office:value-type="float" office:value="4594131.6500000004" table:style-name="ce10">
            <text:p>4 594 131.6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30101:5703</text:p>
          </table:table-cell>
          <table:table-cell office:value-type="float" office:value="1059520.6200000001" table:style-name="ce10">
            <text:p>1 059 520.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40102:16356</text:p>
          </table:table-cell>
          <table:table-cell office:value-type="float" office:value="5786082.54" table:style-name="ce10">
            <text:p>5 786 082.5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7:3002</text:p>
          </table:table-cell>
          <table:table-cell office:value-type="float" office:value="2300305.5099999998" table:style-name="ce10">
            <text:p>2 300 305.5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90301:2595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200702:2036</text:p>
          </table:table-cell>
          <table:table-cell office:value-type="float" office:value="884548.18" table:style-name="ce10">
            <text:p>884 548.1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21:10364</text:p>
          </table:table-cell>
          <table:table-cell office:value-type="float" office:value="32830919.280000001" table:style-name="ce10">
            <text:p>32 830 919.2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05:2965</text:p>
          </table:table-cell>
          <table:table-cell office:value-type="float" office:value="1110668" table:style-name="ce10">
            <text:p>1 110 668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40102:16357</text:p>
          </table:table-cell>
          <table:table-cell office:value-type="float" office:value="7404266.9800000004" table:style-name="ce10">
            <text:p>7 404 266.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1:010106:4297</text:p>
          </table:table-cell>
          <table:table-cell office:value-type="float" office:value="1522310.06" table:style-name="ce10">
            <text:p>1 522 310.0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07:1284</text:p>
          </table:table-cell>
          <table:table-cell office:value-type="float" office:value="1273701.83" table:style-name="ce10">
            <text:p>1 273 701.8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090201:820</text:p>
          </table:table-cell>
          <table:table-cell office:value-type="float" office:value="1922623.54" table:style-name="ce10">
            <text:p>1 922 623.5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02:6713</text:p>
          </table:table-cell>
          <table:table-cell office:value-type="float" office:value="1602316.9" table:style-name="ce10">
            <text:p>1 602 316.9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10102:144</text:p>
          </table:table-cell>
          <table:table-cell office:value-type="float" office:value="253176.84" table:style-name="ce10">
            <text:p>253 176.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0302:2554</text:p>
          </table:table-cell>
          <table:table-cell office:value-type="float" office:value="64731.78" table:style-name="ce10">
            <text:p>64 731.7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00000:1732</text:p>
          </table:table-cell>
          <table:table-cell office:value-type="float" office:value="57793746.119999997" table:style-name="ce10">
            <text:p>57 793 746.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01:36606</text:p>
          </table:table-cell>
          <table:table-cell office:value-type="float" office:value="65288.18" table:style-name="ce10">
            <text:p>65 288.1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00000:3434</text:p>
          </table:table-cell>
          <table:table-cell office:value-type="float" office:value="43742651.560000002" table:style-name="ce10">
            <text:p>43 742 651.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00000:5218</text:p>
          </table:table-cell>
          <table:table-cell office:value-type="float" office:value="331064.51" table:style-name="ce10">
            <text:p>331 064.5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180201:1270</text:p>
          </table:table-cell>
          <table:table-cell office:value-type="float" office:value="826400.57" table:style-name="ce10">
            <text:p>826 400.5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10105:8002</text:p>
          </table:table-cell>
          <table:table-cell office:value-type="float" office:value="675183.24" table:style-name="ce10">
            <text:p>675 183.2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10106:549</text:p>
          </table:table-cell>
          <table:table-cell office:value-type="float" office:value="2809598" table:style-name="ce10">
            <text:p>2 809 598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120101:2765</text:p>
          </table:table-cell>
          <table:table-cell office:value-type="float" office:value="610615.93000000005" table:style-name="ce10">
            <text:p>610 615.9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70701:966</text:p>
          </table:table-cell>
          <table:table-cell office:value-type="float" office:value="682624.68" table:style-name="ce10">
            <text:p>682 624.6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030101:1556</text:p>
          </table:table-cell>
          <table:table-cell office:value-type="float" office:value="333728.63" table:style-name="ce10">
            <text:p>333 728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010102:2504</text:p>
          </table:table-cell>
          <table:table-cell office:value-type="float" office:value="703742.53" table:style-name="ce10">
            <text:p>703 742.5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190401:972</text:p>
          </table:table-cell>
          <table:table-cell office:value-type="float" office:value="467536.81" table:style-name="ce10">
            <text:p>467 536.8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120201:1655</text:p>
          </table:table-cell>
          <table:table-cell office:value-type="float" office:value="1361467.42" table:style-name="ce10">
            <text:p>1 361 467.4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80101:12072</text:p>
          </table:table-cell>
          <table:table-cell office:value-type="float" office:value="1564818.85" table:style-name="ce10">
            <text:p>1 564 818.8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220101:3770</text:p>
          </table:table-cell>
          <table:table-cell office:value-type="float" office:value="1694624.69" table:style-name="ce10">
            <text:p>1 694 624.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10109:3469</text:p>
          </table:table-cell>
          <table:table-cell office:value-type="float" office:value="182398.65" table:style-name="ce10">
            <text:p>182 398.6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00000:5362</text:p>
          </table:table-cell>
          <table:table-cell office:value-type="float" office:value="106648.96000000001" table:style-name="ce10">
            <text:p>106 648.9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10105:7983</text:p>
          </table:table-cell>
          <table:table-cell office:value-type="float" office:value="490913.16" table:style-name="ce10">
            <text:p>490 913.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030701:737</text:p>
          </table:table-cell>
          <table:table-cell office:value-type="float" office:value="59893.51" table:style-name="ce10">
            <text:p>59 893.5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190401:1002</text:p>
          </table:table-cell>
          <table:table-cell office:value-type="float" office:value="469878.4" table:style-name="ce10">
            <text:p>469 878.4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010109:3470</text:p>
          </table:table-cell>
          <table:table-cell office:value-type="float" office:value="149255.89000000001" table:style-name="ce10">
            <text:p>149 255.8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10106:2974</text:p>
          </table:table-cell>
          <table:table-cell office:value-type="float" office:value="33510.57" table:style-name="ce10">
            <text:p>33 510.5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70401:340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080101:12070</text:p>
          </table:table-cell>
          <table:table-cell office:value-type="float" office:value="718970.82" table:style-name="ce10">
            <text:p>718 970.8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190401:1001</text:p>
          </table:table-cell>
          <table:table-cell office:value-type="float" office:value="467536.81" table:style-name="ce10">
            <text:p>467 536.8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040101:7559</text:p>
          </table:table-cell>
          <table:table-cell office:value-type="float" office:value="1233333.56" table:style-name="ce10">
            <text:p>1 233 333.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00000:2641</text:p>
          </table:table-cell>
          <table:table-cell office:value-type="float" office:value="564725.65" table:style-name="ce10">
            <text:p>564 725.6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110401:161</text:p>
          </table:table-cell>
          <table:table-cell office:value-type="float" office:value="2288470.89" table:style-name="ce10">
            <text:p>2 288 470.8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010104:3169</text:p>
          </table:table-cell>
          <table:table-cell office:value-type="float" office:value="13122.91" table:style-name="ce10">
            <text:p>13 122.9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010101:3079</text:p>
          </table:table-cell>
          <table:table-cell office:value-type="float" office:value="350616.58" table:style-name="ce10">
            <text:p>350 616.5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70701:965</text:p>
          </table:table-cell>
          <table:table-cell office:value-type="float" office:value="708966.31" table:style-name="ce10">
            <text:p>708 966.3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20103:4419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10105:5448</text:p>
          </table:table-cell>
          <table:table-cell office:value-type="float" office:value="570567.35" table:style-name="ce10">
            <text:p>570 567.3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230102:3402</text:p>
          </table:table-cell>
          <table:table-cell office:value-type="float" office:value="1618875.5" table:style-name="ce10">
            <text:p>1 618 875.5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60101:77</text:p>
          </table:table-cell>
          <table:table-cell office:value-type="float" office:value="711995.27" table:style-name="ce10">
            <text:p>711 995.2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220101:3794</text:p>
          </table:table-cell>
          <table:table-cell office:value-type="float" office:value="1247312.5900000001" table:style-name="ce10">
            <text:p>1 247 312.5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130101:225</text:p>
          </table:table-cell>
          <table:table-cell office:value-type="float" office:value="176601.27" table:style-name="ce10">
            <text:p>176 601.2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30102:260</text:p>
          </table:table-cell>
          <table:table-cell office:value-type="float" office:value="790085.13" table:style-name="ce10">
            <text:p>790 085.1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8:010101:5022</text:p>
          </table:table-cell>
          <table:table-cell office:value-type="float" office:value="1105347.6299999999" table:style-name="ce10">
            <text:p>1 105 347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080101:12071</text:p>
          </table:table-cell>
          <table:table-cell office:value-type="float" office:value="1291609.94" table:style-name="ce10">
            <text:p>1 291 609.9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10105:8001</text:p>
          </table:table-cell>
          <table:table-cell office:value-type="float" office:value="276110.55" table:style-name="ce10">
            <text:p>276 110.5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010108:2908</text:p>
          </table:table-cell>
          <table:table-cell office:value-type="float" office:value="502887.52" table:style-name="ce10">
            <text:p>502 887.5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090201:1683</text:p>
          </table:table-cell>
          <table:table-cell office:value-type="float" office:value="2061916.91" table:style-name="ce10">
            <text:p>2 061 916.9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10102:895</text:p>
          </table:table-cell>
          <table:table-cell office:value-type="float" office:value="481000.08" table:style-name="ce10">
            <text:p>481 000.0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030101:2093</text:p>
          </table:table-cell>
          <table:table-cell office:value-type="float" office:value="1349989.27" table:style-name="ce10">
            <text:p>1 349 989.2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020101:1508</text:p>
          </table:table-cell>
          <table:table-cell office:value-type="float" office:value="216881.8" table:style-name="ce10">
            <text:p>216 881.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20102:905</text:p>
          </table:table-cell>
          <table:table-cell office:value-type="float" office:value="196902.19" table:style-name="ce10">
            <text:p>196 902.1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10104:12131</text:p>
          </table:table-cell>
          <table:table-cell office:value-type="float" office:value="630573.18000000005" table:style-name="ce10">
            <text:p>630 573.1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140101:2114</text:p>
          </table:table-cell>
          <table:table-cell office:value-type="float" office:value="1984660.47" table:style-name="ce10">
            <text:p>1 984 660.4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50101:5502</text:p>
          </table:table-cell>
          <table:table-cell office:value-type="float" office:value="866524.72" table:style-name="ce10">
            <text:p>866 524.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200401:2258</text:p>
          </table:table-cell>
          <table:table-cell office:value-type="float" office:value="1580707.36" table:style-name="ce10">
            <text:p>1 580 707.3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180201:1195</text:p>
          </table:table-cell>
          <table:table-cell office:value-type="float" office:value="826400.57" table:style-name="ce10">
            <text:p>826 400.5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150301:1934</text:p>
          </table:table-cell>
          <table:table-cell office:value-type="float" office:value="1399747.89" table:style-name="ce10">
            <text:p>1 399 747.8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10105:5447</text:p>
          </table:table-cell>
          <table:table-cell office:value-type="float" office:value="745549.67" table:style-name="ce10">
            <text:p>745 549.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200401:2257</text:p>
          </table:table-cell>
          <table:table-cell office:value-type="float" office:value="2318370.79" table:style-name="ce10">
            <text:p>2 318 370.7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30201:1237</text:p>
          </table:table-cell>
          <table:table-cell office:value-type="float" office:value="51371.53" table:style-name="ce10">
            <text:p>51 371.5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080201:2114</text:p>
          </table:table-cell>
          <table:table-cell office:value-type="float" office:value="2058297.54" table:style-name="ce10">
            <text:p>2 058 297.5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010105:482</text:p>
          </table:table-cell>
          <table:table-cell office:value-type="float" office:value="1094172.56" table:style-name="ce10">
            <text:p>1 094 172.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010105:483</text:p>
          </table:table-cell>
          <table:table-cell office:value-type="float" office:value="1055541.3" table:style-name="ce10">
            <text:p>1 055 541.3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8:120101:2766</text:p>
          </table:table-cell>
          <table:table-cell office:value-type="float" office:value="610615.93000000005" table:style-name="ce10">
            <text:p>610 615.9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00000:2756</text:p>
          </table:table-cell>
          <table:table-cell office:value-type="float" office:value="217763.29" table:style-name="ce10">
            <text:p>217 763.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100101:5341</text:p>
          </table:table-cell>
          <table:table-cell office:value-type="float" office:value="1653087.91" table:style-name="ce10">
            <text:p>1 653 087.9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10104:5013</text:p>
          </table:table-cell>
          <table:table-cell office:value-type="float" office:value="1027741.42" table:style-name="ce10">
            <text:p>1 027 741.4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90501:15925</text:p>
          </table:table-cell>
          <table:table-cell office:value-type="float" office:value="2794619.21" table:style-name="ce10">
            <text:p>2 794 619.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90501:15924</text:p>
          </table:table-cell>
          <table:table-cell office:value-type="float" office:value="2522122.79" table:style-name="ce10">
            <text:p>2 522 122.7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10202:2806</text:p>
          </table:table-cell>
          <table:table-cell office:value-type="float" office:value="12347623.58" table:style-name="ce10">
            <text:p>12 347 623.5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80102:5197</text:p>
          </table:table-cell>
          <table:table-cell office:value-type="float" office:value="966387.07" table:style-name="ce10">
            <text:p>966 387.0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00000:13982</text:p>
          </table:table-cell>
          <table:table-cell office:value-type="float" office:value="1210501.47" table:style-name="ce10">
            <text:p>1 210 501.4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160101:5578</text:p>
          </table:table-cell>
          <table:table-cell office:value-type="float" office:value="5060288.26" table:style-name="ce10">
            <text:p>5 060 288.2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30101:692</text:p>
          </table:table-cell>
          <table:table-cell office:value-type="float" office:value="692568.96" table:style-name="ce10">
            <text:p>692 568.9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20501:1808</text:p>
          </table:table-cell>
          <table:table-cell office:value-type="float" office:value="1568482.42" table:style-name="ce10">
            <text:p>1 568 482.4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9:000000:7338</text:p>
          </table:table-cell>
          <table:table-cell office:value-type="float" office:value="940255.71" table:style-name="ce10">
            <text:p>940 255.7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20501:1947</text:p>
          </table:table-cell>
          <table:table-cell office:value-type="float" office:value="541338.05000000005" table:style-name="ce10">
            <text:p>541 338.0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10104:5015</text:p>
          </table:table-cell>
          <table:table-cell office:value-type="float" office:value="433341.43" table:style-name="ce10">
            <text:p>433 341.4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70101:3244</text:p>
          </table:table-cell>
          <table:table-cell office:value-type="float" office:value="747685.21" table:style-name="ce10">
            <text:p>747 685.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20501:1807</text:p>
          </table:table-cell>
          <table:table-cell office:value-type="float" office:value="1580622.38" table:style-name="ce10">
            <text:p>1 580 622.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90101:4022</text:p>
          </table:table-cell>
          <table:table-cell office:value-type="float" office:value="57965.599999999999" table:style-name="ce10">
            <text:p>57 965.6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170201:2606</text:p>
          </table:table-cell>
          <table:table-cell office:value-type="float" office:value="5430274.7699999996" table:style-name="ce10">
            <text:p>5 430 274.7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30102:118</text:p>
          </table:table-cell>
          <table:table-cell office:value-type="float" office:value="1053350.21" table:style-name="ce10">
            <text:p>1 053 350.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9:120101:4096</text:p>
          </table:table-cell>
          <table:table-cell office:value-type="float" office:value="1651849.76" table:style-name="ce10">
            <text:p>1 651 849.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90101:4021</text:p>
          </table:table-cell>
          <table:table-cell office:value-type="float" office:value="54101.23" table:style-name="ce10">
            <text:p>54 101.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10104:5012</text:p>
          </table:table-cell>
          <table:table-cell office:value-type="float" office:value="869571.8" table:style-name="ce10">
            <text:p>869 571.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70101:3243</text:p>
          </table:table-cell>
          <table:table-cell office:value-type="float" office:value="1106181.23" table:style-name="ce10">
            <text:p>1 106 181.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10104:5014</text:p>
          </table:table-cell>
          <table:table-cell office:value-type="float" office:value="505565" table:style-name="ce10">
            <text:p>505 565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10101:2511</text:p>
          </table:table-cell>
          <table:table-cell office:value-type="float" office:value="987914.31" table:style-name="ce10">
            <text:p>987 914.3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160101:5577</text:p>
          </table:table-cell>
          <table:table-cell office:value-type="float" office:value="3634480.35" table:style-name="ce10">
            <text:p>3 634 480.3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20501:1454</text:p>
          </table:table-cell>
          <table:table-cell office:value-type="float" office:value="9800222.9800000004" table:style-name="ce10">
            <text:p>9 800 222.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8:120101:2767</text:p>
          </table:table-cell>
          <table:table-cell office:value-type="float" office:value="1266661.68" table:style-name="ce10">
            <text:p>1 266 661.6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90501:4369</text:p>
          </table:table-cell>
          <table:table-cell office:value-type="float" office:value="1347250.86" table:style-name="ce10">
            <text:p>1 347 250.8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080401:1997</text:p>
          </table:table-cell>
          <table:table-cell office:value-type="float" office:value="2545422.48" table:style-name="ce10">
            <text:p>2 545 422.4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090201:1681</text:p>
          </table:table-cell>
          <table:table-cell office:value-type="float" office:value="861320.5" table:style-name="ce10">
            <text:p>861 320.5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120201:2062</text:p>
          </table:table-cell>
          <table:table-cell office:value-type="float" office:value="966440.67" table:style-name="ce10">
            <text:p>966 440.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70601:825</text:p>
          </table:table-cell>
          <table:table-cell office:value-type="float" office:value="131102.56" table:style-name="ce10">
            <text:p>131 102.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10101:3078</text:p>
          </table:table-cell>
          <table:table-cell office:value-type="float" office:value="350616.58" table:style-name="ce10">
            <text:p>350 616.5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090201:1682</text:p>
          </table:table-cell>
          <table:table-cell office:value-type="float" office:value="2049211.67" table:style-name="ce10">
            <text:p>2 049 211.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31401:90</text:p>
          </table:table-cell>
          <table:table-cell office:value-type="float" office:value="319667.71999999997" table:style-name="ce10">
            <text:p>319 667.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31401:218</text:p>
          </table:table-cell>
          <table:table-cell office:value-type="float" office:value="634949.80000000005" table:style-name="ce10">
            <text:p>634 949.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31401:58</text:p>
          </table:table-cell>
          <table:table-cell office:value-type="float" office:value="324170.81" table:style-name="ce10">
            <text:p>324 170.8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50101:6600</text:p>
          </table:table-cell>
          <table:table-cell office:value-type="float" office:value="1030738.17" table:style-name="ce10">
            <text:p>1 030 738.1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9:4841</text:p>
          </table:table-cell>
          <table:table-cell office:value-type="float" office:value="818433.92" table:style-name="ce10">
            <text:p>818 433.9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220501:74</text:p>
          </table:table-cell>
          <table:table-cell office:value-type="float" office:value="30435127.739999998" table:style-name="ce10">
            <text:p>30 435 127.7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200101:958</text:p>
          </table:table-cell>
          <table:table-cell office:value-type="float" office:value="2051904.2" table:style-name="ce10">
            <text:p>2 051 904.2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4:1088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201:98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31302:8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31501:267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60102:4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100801: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110501:7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20301:34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120301:445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130101:116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130301:35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130301:35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150301:1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080101:29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2:100501:1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2:140301:26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3:060901:5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061101:23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3:090901:1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3:150501:29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3:180801:15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3:210601:43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3:221001:15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3:221101:7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221101: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000000:242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00000:275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10105:19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40101:138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40101:141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70501:101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070501:7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130101:1010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000000:77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5:000000:918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5:040101:10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020102:3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020120: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5:040101:158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040101:15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5:040101:16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5:040101:16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5:040101:171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5:040101:180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5:040101:182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5:040101:183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5:040101:193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040101:194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040101:2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5:040101:23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5:040101:237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040101:248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5:040101:3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040101:4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5:040101:4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040101:48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040101:4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040101:4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040101:5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040101:51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040101:52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5:040101:52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040101:54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040101:55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040101:56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040101:57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040101:57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040101:5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040101:60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040101:63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040101:64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040101:6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040101:66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040101:66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040101:6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040103: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040104:1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051601:14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060501:21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090101:197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140901:34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141001:31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151601:71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170101:15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70101:198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170101:28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170101:2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170101:2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170101:39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70101:3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70101:4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170101:57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170101: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170101:2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170102: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70102: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170103:43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70103: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70103: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70103: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70201:13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170201:90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70201:9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70201: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80101:2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80101:44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180101:459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180101:46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80101:49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80101:55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80201:8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80301: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80301:3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80301: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80401:3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80401:3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040101:27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6:040201:64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6:050101:105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80101:225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30501:7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60701:17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80101:103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80101:1107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80201:170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90201:13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20101:36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40701:63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40701:88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000000:299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010101:138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010105: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50101:386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050401:155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080501:10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110401:47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110501:61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150401:30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190701:7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190701:7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190701:7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190701:7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9:040101:35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9:110101:18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9:110601:26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9:110601:34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9:110601:34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9:120401:10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9:150101:27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0:010148:2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0:060501:16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060501:18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0:060501:195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060501:199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060501:208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060501:209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60501:6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060501:8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120201:1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0:120301: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000000:62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010101:360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090101:368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090101:8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10201:3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20501:46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20501:50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20601:107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50102:40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50501:155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11101:9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40601:46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00000:113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00000:121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00000:124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00000:1248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00000:1263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00000:1370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00000:1371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11101:131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30101:46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30101:94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30102:57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0101:8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40103:146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40301:130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40301:38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40301:38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40301:40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40301:41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40301:412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40302:218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40302:255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40302:272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40401:38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1801:706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00000:334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90201:20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90401:1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90501:137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90501:444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90701:81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90801:3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20103:233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31301:36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31801:30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40401:12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50103:350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70101:304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72301:19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71301:7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71801:15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71801:449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71801:513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72601:32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200901:42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210102:3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3:080101:10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3:080101:11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3:080101:1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3:080101:19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3:080101:2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3:080101:23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3:080101:24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3:080101:2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3:080101:25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3:080101:26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3:080101:26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3:080101:27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3:080101:3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3:080101:3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3:080101:33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3:080101:34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3:080101: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3:080101: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3:080101: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3:080101: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3:080101:8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3:080101:94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3:080101:9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3:080101:9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3:080102:18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3:080102:1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3:080103:5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70101:107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070101:107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70101:1090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070101:15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070101:8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070401: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70401:4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70401:50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070401:53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070401: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70701:3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070901: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071201: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100101:18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100101:193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100101:24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100101:35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100101:45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100101:4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100101:53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100101:54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100101:69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40102:2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50101:174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60301:2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6:010108:6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6:010111:14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6:010111:23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6:010111:252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6:010111:253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6:010111:274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6:010111:4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6:010111:63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6:010111:7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6:010111:70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6:010111:72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6:010111:78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6:010111:88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6:010111:92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6:010111:93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6:010112:3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6:010112: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6:020301:2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7:010676:1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7:010940:17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7:010940:20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7:010940:21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7:010940:282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7:010940:295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7:010940:3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7:010940:320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7:010940:321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7:010940:32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7:010945:17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7:010946:112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7:010939: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7:010947:13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7:010947:13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7:010947:168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7:010947:170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7:010947:17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7:010947:17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7:010947:177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7:010947:178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7:010947:19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7:010947:202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7:010947:202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7:010947:20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7:010947:20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7:011252:14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7:011252:1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7:011252:2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7:011252:5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7:011252: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35:140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49:8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54:353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54:35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54:35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54:368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10154: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55:36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68:12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4:29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05:179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5:191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5:1931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05:8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06:194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09:2682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9:2685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9:2742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09:277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9:2804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9:280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9:2840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9:2927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9:2927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9:2929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09:304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09:353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9:411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9:413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09:43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9:438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09:448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9:47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09:480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9:481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9:50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9:504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9:509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9:513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9:559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9:600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10:329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13:293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14:1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14:20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14:2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14:37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14:37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14:37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4:380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14:385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14:386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14:39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14:39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14:4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14:406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14:41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14:414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4:416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14:44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14:443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14:445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14:456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14:52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14:56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14:57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14:5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14:5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14:6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14:63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14:63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14:66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14:76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14:83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14:9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0:010102:76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0:010111:235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0:010119:8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0:010126:1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0:010126:39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1:010105:61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1:010106:423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1:010106:424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01:3651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04:336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12:210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14:2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15:129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15:169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15:417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15:452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15:484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15:49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15:407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16:140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216:181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16:194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16:206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16:21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16:222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16:234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16:247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16:258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16:266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16:273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16:296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16:324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16:4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16:47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16:948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16:99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18:524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302:129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302:130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302:135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302:422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302:475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305:145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00000:179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305:1107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305:1127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305:1129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305:117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05:1190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305:122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305:1221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305:127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305:1280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305:14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305:146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305:221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305:22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305:27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305:275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305:277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305:279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305:286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305:296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305:297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305:298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308:63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309:1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3:000000:187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00000:52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3:000000:8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3:010102:1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10101:35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3:010106:1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10102:1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10102:13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3:010102: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10102:38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10102:4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3:010102:7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3:010104:1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3:010104:11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10104: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3:010105: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3:010105: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3:010106: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3:000000:30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3:010107: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3:010107:3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3:010103: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3:010108:1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3:010108:1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3:010108:11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3:010113: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3:010113:4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3:010125:27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3:010139: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3:010139:37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3:010164:1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3:010164:1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3:040102:2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3:040102:92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3:040103:102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3:040103:103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3:040103:104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3:040103:10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3:040103:127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3:040103: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3:040103:17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3:040103:21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3:040103:24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3:040103:6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3:040103:9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3:040103:97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3:040201:10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3:040201:109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3:040201:109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3:040201:109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3:040201:10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3:040201:11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3:040201: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3:040201:12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3:040201:1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3:040201:13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3:040201:15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3:040201: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3:040201:1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3:040201:2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3:040201:3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3:040201: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3:040201:7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3:040201:78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3:040201:7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3:040201:83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3:040201:8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3:040201:84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3:040201:84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3:040201:8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3:040201:8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3:040201:9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3:040301:10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3:040301:116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3:040301:121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3:040301:123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3:040301:15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3:040301:15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3:080104:1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00000:57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10102:130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10103:52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10104:132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10105:111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10105:150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10105:153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10105:216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10105:248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10105:248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10105:257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10105:334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10105:373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10105:375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10105:37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05:40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10105:511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10106:1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10106:129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10106:60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10106:82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10106:82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10106:931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10110:1202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10:1293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10110:31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10:320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10110:322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10110:327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10110:329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10110:336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10110:342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10111:8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11:230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10111:994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10112: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20201:5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20201:66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40102:300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50101:139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50101:141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50101:14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50101:148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50101:157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50101:158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50101:16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50101:29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50101:39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50101:40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50101:42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50101:4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50101:51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50101:54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50101:625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50101:628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50101: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50101:632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50101:635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50101:653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50101:69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50101:706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50101:714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50101:733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50101:74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50101:7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50101:7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50101:94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50101:98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60301:234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60301:699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70201:49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00000:309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50102:25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10105:10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10105:10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10105:24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10105:361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10106:18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10106:371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10106:403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10108:2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10109:100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10120:113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40101:84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50101:3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50102:18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50102:198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50102:201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50102:47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50102:54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50201:11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50201:12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50201:16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50201:7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50201:73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50601:2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70201:25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70401:57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70401:58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70501:26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70501:31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70501: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70601:205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9:080501:4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1:220301:83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8:150401:89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8:150401:15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8:150401:40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8:150401:6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8:150401:101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020401:10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8:150401:88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8:150401:89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8:150401:5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8:150401:42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140801:66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1:220301:834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1:240701:6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131901:182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132101: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220301:83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8:150401:176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8:150401:16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132501:43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0:091001:37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000000:237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9:150401:8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131801:22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1:220301:834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220301:834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031501:110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171801:515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190501:2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172201:256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190901:8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4:090501:264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171801:274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201001: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8:180401: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4:090501:281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7:100301: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8:050501:2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7:240701:128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020701: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8:020401:25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20103:32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190301:25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50301: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5:060202:37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8:010168:10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8:020114:145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5:030701:737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190301:260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13:275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3:040102:95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00000:134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4:110401:5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190301:258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5:020104:14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15:20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200501:14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4:010104:1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210:226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190102:352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50701:141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08:4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3:081301:24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190301:259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8:020114:145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3:020106:29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5:030501:7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213:159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190301:26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5:030701:73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4:110401:107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4:090101:290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10:168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110:19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110:165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212:44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4:110401:120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5:000000:4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190301:26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190301:260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106:58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16:867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5:060202:37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227:17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190301:259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4:090501:246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3:081401:88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07:5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3:070301: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000000:1183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1:220301:84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0:010143:119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1:030401: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2:050101:15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7:200401:5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5:040501: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5:130102:2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5:130101: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1:010105:796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3:240201:10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6:030201:14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2:020103:11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7:080401:179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2:070101:4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1:070701:9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1:070701:95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5:020143: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5:200101:13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1:150301:9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090801:274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000000:1096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050102:253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020104:27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050102:25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1:220301:843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090501:45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150102:104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170101:264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000000:1349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1:090101:435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1:220301:870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000000:1096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040103:414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1:130301:147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000000:134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0:010143:119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1:130301: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1:150201:14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150101:5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1:220301:843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1:010101:28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1:220301:871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1:220301:873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000000:1179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040904:554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000000:134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090501:298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1:010101:16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090401: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000000:118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010801:622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050102:3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1:060101:43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1:150103:24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1:220301:843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040103:41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9:050301:81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0:000000:246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2:120101:19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1:150101:8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2:000000:275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6:070501:13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000000:1396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9:000000:735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9:000000:735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1:211401:178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2:000000:275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2:000000:275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9:000000:73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2:050101:16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2:050101:161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2:050101:162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2:000000:275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3:010104:5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3:010104: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3:010102:38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3:010101: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3:010104:5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7:011252:20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3:010101:9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3:010102:11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3:010102:13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7:011252:20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4:110101:827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3:010154:70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3:010102:5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3:010101: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3:010107:7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3:000000:78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4:080101:25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00000:38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50101:14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3:080102:126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3:040201:82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3:040102:15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4:070401:4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216:957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216:946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3:040103:10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216:225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60301:32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4:100101:58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3:070126:1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222:534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6:010111:81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6:010111:27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6:010108:60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305:81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3:080101:30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7:010675:9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7:010940:1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3:040103:101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305:27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03:91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50101:62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216:248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215:394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50101:12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3:040103:10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3:040103:15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305:1128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216:265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7:011572:30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3:040201:13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09:441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10105:165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3:040201:4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305:277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09:339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20103:918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5:010122:425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5:040101:397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70101:84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090103:63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160501:59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5:040101:8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5:040101:42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1:000000:190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5:170103:6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5:040101:7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5:180101:34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5:040101:10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5:040101:195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484F3C22F803EB253DA91D4BF19165B558C7284ABB444723D6D84390BD5E38026226BA72A08BE491D7162BCB558385D79070D900CF0B3C550E3F3E5EAEABB59A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4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1-29T07:57:16Z</meta:creation-date>
    <dc:date>2023-11-29T08:03:5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