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2/1</text:p>
          </table:table-cell>
          <table:table-cell table:number-columns-repeated="2" table:style-name="ce5"/>
          <table:table-cell office:value-type="date" office:date-value="2023-12-04T00:00:00" table:style-name="ce6">
            <text:p>04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" table:style-name="ce11">
            <text:p>19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00000:13983</text:p>
          </table:table-cell>
          <table:table-cell office:value-type="string" table:style-name="ce12">
            <text:p>3337715,2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984</text:p>
          </table:table-cell>
          <table:table-cell office:value-type="string" table:style-name="ce12">
            <text:p>968192,2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120201:2063</text:p>
          </table:table-cell>
          <table:table-cell office:value-type="string" table:style-name="ce12">
            <text:p>226097,1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10201:1051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70101:10920</text:p>
          </table:table-cell>
          <table:table-cell office:value-type="string" table:style-name="ce12">
            <text:p>6799639,4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00000:13975</text:p>
          </table:table-cell>
          <table:table-cell office:value-type="string" table:style-name="ce12">
            <text:p>27149699,1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0:000000:2526</text:p>
          </table:table-cell>
          <table:table-cell office:value-type="string" table:style-name="ce12">
            <text:p>1377627,5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20501:1388</text:p>
          </table:table-cell>
          <table:table-cell office:value-type="string" table:style-name="ce12">
            <text:p>49850,8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40301:4158</text:p>
          </table:table-cell>
          <table:table-cell office:value-type="string" table:style-name="ce12">
            <text:p>5955385,3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00000:13980</text:p>
          </table:table-cell>
          <table:table-cell office:value-type="string" table:style-name="ce12">
            <text:p>20750030,0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9:010105:19462</text:p>
          </table:table-cell>
          <table:table-cell office:value-type="string" table:style-name="ce12">
            <text:p>1413179,2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4:060301:9640</text:p>
          </table:table-cell>
          <table:table-cell office:value-type="string" table:style-name="ce12">
            <text:p>124426,4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60301:9639</text:p>
          </table:table-cell>
          <table:table-cell office:value-type="string" table:style-name="ce12">
            <text:p>6443,96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030101:2481</text:p>
          </table:table-cell>
          <table:table-cell office:value-type="string" table:style-name="ce12">
            <text:p>40811,7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00000:13977</text:p>
          </table:table-cell>
          <table:table-cell office:value-type="string" table:style-name="ce12">
            <text:p>13889099,5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050101:5501</text:p>
          </table:table-cell>
          <table:table-cell office:value-type="string" table:style-name="ce12">
            <text:p>23627,87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00000:13978</text:p>
          </table:table-cell>
          <table:table-cell office:value-type="string" table:style-name="ce12">
            <text:p>1315610,3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40401:3874</text:p>
          </table:table-cell>
          <table:table-cell office:value-type="string" table:style-name="ce12">
            <text:p>11819,3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0:010140:863</text:p>
          </table:table-cell>
          <table:table-cell office:value-type="string" table:style-name="ce12">
            <text:p>30184,92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4:050401:2762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6:080101:1462</text:p>
          </table:table-cell>
          <table:table-cell office:value-type="string" table:style-name="ce12">
            <text:p>83410,39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1:010105:1570</text:p>
          </table:table-cell>
          <table:table-cell office:value-type="string" table:style-name="ce12">
            <text:p>376576,7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00000:13974</text:p>
          </table:table-cell>
          <table:table-cell office:value-type="string" table:style-name="ce12">
            <text:p>583864,5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00000:13976</text:p>
          </table:table-cell>
          <table:table-cell office:value-type="string" table:style-name="ce12">
            <text:p>8003510,04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40301:4156</text:p>
          </table:table-cell>
          <table:table-cell office:value-type="string" table:style-name="ce12">
            <text:p>2849243,21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00000:13979</text:p>
          </table:table-cell>
          <table:table-cell office:value-type="string" table:style-name="ce12">
            <text:p>6050882,90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00000:13981</text:p>
          </table:table-cell>
          <table:table-cell office:value-type="string" table:style-name="ce12">
            <text:p>39731134,63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70101:10918</text:p>
          </table:table-cell>
          <table:table-cell office:value-type="string" table:style-name="ce12">
            <text:p>3277203,28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40301:4157</text:p>
          </table:table-cell>
          <table:table-cell office:value-type="string" table:style-name="ce12">
            <text:p>467089,05</text:p>
          </table:table-cell>
          <table:table-cell office:value-type="string" table:style-name="ce17">
            <text:p>23.11.2023</text:p>
          </table:table-cell>
          <table:table-cell office:value-type="string" table:style-name="ce17">
            <text:p>20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3:010102:29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3:010102:12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3:010102:29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3:010102:28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3:010103:24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3:010104:10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3:010102:38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3:010103:23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3:010102:40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3:010103:23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3:010103:30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4:040103:546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4:060401:53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3:010102:27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3:010103:24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4:060401:54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3:010102:63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3:010103:30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7:010947:136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3:010103:23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3:010103:24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4:040103:546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3:010103:30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4:040103:546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3:010103:18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3:010102:29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3:010107:23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3:010104:4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3:010103:23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3:010102:64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3:010107:23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3:010102:63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3:010103:30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3:010103:30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5:170103:15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5:170201:63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3:080101:79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9:010114:243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10121:1031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030101:152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000000:1355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000000:241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41801:676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9:010114:353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5:180401:34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4:100101:91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9:010114:238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4:010106:641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4:010105:1094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220101:290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2:000000:223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5:050501:95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220101:290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2:120201:62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8:010101:495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2:010306:21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2:010306:21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0:060501:183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4:010105:1094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2:010305:438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0:060501:185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1:211401:335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030601:258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3:080101:79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5:010105:145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2:010215:293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7:011572:346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7:011572:349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7:011572:344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2:010215:292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5:180101:357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5:170101:143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9:010114:186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3:080102:106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9:010114:185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9:010114:185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4:070401:19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9:010114:241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4:070401:35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4:000000:38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10103:118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4:050101:183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030701:71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2:010306:20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2:000000:120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010105:47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2:010110:163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3:040201:72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3:040301:103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4:100101:109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6:010111:146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3:040201:72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7:010947:125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9:010114:186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9:010114:185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2:010110:163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3:080101:78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9:010114:186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2:010215:256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9:010114:243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9:010114:236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2:010215:256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3:040201:75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9:010114:237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5:040301:364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3:040201:71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030601:259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2:010215:293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3:040201:73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3:040201:72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7:010947:84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5:170101:140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6:010111:146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6:010111:145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10105:145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7:010947:31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4:100101:92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5:010105:145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9:010114:238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3:040103:85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9:010114:353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3:080102:102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3:080101:52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7:010947:125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5:040101:106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9:010114:186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5:010106:207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3:040103:87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9:010114:185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6:100201:63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6:100201:76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3:070101:161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7:011572:347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7:011572:347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9:010114:184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9:010114:241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3:010102:64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5:090105:62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2:020103:436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9:010116:1026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9:010113:843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9:010113:843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5:010105:144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10105:145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3:080101:64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4:070401:49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7:011572:347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2:010305:1286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5:180301:13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7:011572:345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3:080101:52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3:080101:78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7:010947:125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3:080101:85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3:080102:106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3:080101:51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3:080101:52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9:010114:184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9:010114:239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4:090301:79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5:180301:13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3:040201:73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9:010114:237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9:010114:237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8:180301:177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9:010114:242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3:040103:86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3:040103:87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5:170101:143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5:010105:145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5:010105:145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5:050101:440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2:010306:21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5:040301:367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5:170201:64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5:170201:63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0:060501:185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5:050401:207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4:070401:28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2:132301:215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0:060501:182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7:011572:3383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0:060501:185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7:011572:346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7:011572:342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7:011572:3438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3:010102:301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3:010107:235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3:010103:309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3:010102:64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3:010103:242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23:010103:306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3:010107:184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3:010103:31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3:010102:280</text:p>
          </table:table-cell>
          <table:table-cell office:value-type="string" table:style-name="ce24">
            <text:p>23.11.2023</text:p>
          </table:table-cell>
          <table:table-cell office:value-type="string" table:style-name="ce24">
            <text:p>2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4BAEDBB7E5ED29FD8E6D83B5809821E79378148CDB428F5F9F61686832A4C4E0672CC9F1CE7250F6D48DDDC57AE6A6FB7E35099D310AEE1C7753E79AB07AB0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04T07:58:24Z</dc:date>
    <meta:print-date>2021-01-19T14:00:54Z</meta:print-date>
  </office:meta>
</office:document-meta>
</file>