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1/2<text:s/></text:p>
          </table:table-cell>
          <table:covered-table-cell/>
          <table:table-cell table:number-columns-repeated="3" table:style-name="ce2"/>
          <table:table-cell office:value-type="string" table:style-name="ce3">
            <text:p>24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201:2708</text:p>
          </table:table-cell>
          <table:table-cell office:value-type="float" office:value="11743.28" table:style-name="ce10">
            <text:p>11 743.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0902:4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8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F6D9279D6A94790165C0683AA776AE3493D1380FD4ADE5514643F08872D8A2F953A03604B8F3BD5186DF149F80AF2E7315916CEF5035B9D86064CE3E3E0F8753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4T08:58:48Z</meta:creation-date>
    <dc:date>2023-11-24T09:0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