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50/2<text:s/></text:p>
          </table:table-cell>
          <table:covered-table-cell/>
          <table:table-cell table:number-columns-repeated="3" table:style-name="ce2"/>
          <table:table-cell office:value-type="string" table:style-name="ce3">
            <text:p>24.11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3" table:style-name="ce9">
            <text:p>353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8" table:style-name="ce9">
            <text:p>1 198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00000:399</text:p>
          </table:table-cell>
          <table:table-cell office:value-type="float" office:value="297779.40999999997" table:style-name="ce10">
            <text:p>297 779.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40201:104</text:p>
          </table:table-cell>
          <table:table-cell office:value-type="float" office:value="667707.56000000006" table:style-name="ce10">
            <text:p>667 707.5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30101:792</text:p>
          </table:table-cell>
          <table:table-cell office:value-type="float" office:value="1539097.51" table:style-name="ce10">
            <text:p>1 539 097.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020147:63</text:p>
          </table:table-cell>
          <table:table-cell office:value-type="float" office:value="1140598.3400000001" table:style-name="ce10">
            <text:p>1 140 598.3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030302:35</text:p>
          </table:table-cell>
          <table:table-cell office:value-type="float" office:value="2273222.98" table:style-name="ce10">
            <text:p>2 273 222.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10101:128</text:p>
          </table:table-cell>
          <table:table-cell office:value-type="float" office:value="303512.42" table:style-name="ce10">
            <text:p>303 512.4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10401:1199</text:p>
          </table:table-cell>
          <table:table-cell office:value-type="float" office:value="809431.03" table:style-name="ce10">
            <text:p>809 431.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10401:1216</text:p>
          </table:table-cell>
          <table:table-cell office:value-type="float" office:value="1090577.93" table:style-name="ce10">
            <text:p>1 090 577.9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10401:1554</text:p>
          </table:table-cell>
          <table:table-cell office:value-type="float" office:value="396779.92" table:style-name="ce10">
            <text:p>396 779.9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10401:482</text:p>
          </table:table-cell>
          <table:table-cell office:value-type="float" office:value="459131.05" table:style-name="ce10">
            <text:p>459 131.0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10401:7181</text:p>
          </table:table-cell>
          <table:table-cell office:value-type="float" office:value="850242.68" table:style-name="ce10">
            <text:p>850 242.6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0102:4119</text:p>
          </table:table-cell>
          <table:table-cell office:value-type="float" office:value="228373.16" table:style-name="ce10">
            <text:p>228 373.1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0902:2272</text:p>
          </table:table-cell>
          <table:table-cell office:value-type="float" office:value="441146.6" table:style-name="ce10">
            <text:p>441 146.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30101:5689</text:p>
          </table:table-cell>
          <table:table-cell office:value-type="float" office:value="192848.54" table:style-name="ce10">
            <text:p>192 848.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6:010111:3141</text:p>
          </table:table-cell>
          <table:table-cell office:value-type="float" office:value="907578.12" table:style-name="ce10">
            <text:p>907 578.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6:020301:244</text:p>
          </table:table-cell>
          <table:table-cell office:value-type="float" office:value="235366.38" table:style-name="ce10">
            <text:p>235 366.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00000:342</text:p>
          </table:table-cell>
          <table:table-cell office:value-type="float" office:value="2450048.27" table:style-name="ce10">
            <text:p>2 450 048.2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04:2863</text:p>
          </table:table-cell>
          <table:table-cell office:value-type="float" office:value="1445961.91" table:style-name="ce10">
            <text:p>1 445 961.9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00000:1340</text:p>
          </table:table-cell>
          <table:table-cell office:value-type="float" office:value="3470945.91" table:style-name="ce10">
            <text:p>3 470 945.9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110801:5827</text:p>
          </table:table-cell>
          <table:table-cell office:value-type="float" office:value="97069162.5" table:style-name="ce10">
            <text:p>97 069 162.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171001:266</text:p>
          </table:table-cell>
          <table:table-cell office:value-type="float" office:value="131500" table:style-name="ce10">
            <text:p>131 500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90901:1848</text:p>
          </table:table-cell>
          <table:table-cell office:value-type="float" office:value="194065.75" table:style-name="ce10">
            <text:p>194 065.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00000:3112</text:p>
          </table:table-cell>
          <table:table-cell office:value-type="float" office:value="500883532.86000001" table:style-name="ce10">
            <text:p>500 883 532.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120301:1269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140301:1125</text:p>
          </table:table-cell>
          <table:table-cell office:value-type="float" office:value="632037.92000000004" table:style-name="ce10">
            <text:p>632 037.9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090701:36</text:p>
          </table:table-cell>
          <table:table-cell office:value-type="float" office:value="223417.48" table:style-name="ce10">
            <text:p>223 417.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501:3844</text:p>
          </table:table-cell>
          <table:table-cell office:value-type="float" office:value="622835.62" table:style-name="ce10">
            <text:p>622 835.6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50801:396</text:p>
          </table:table-cell>
          <table:table-cell office:value-type="float" office:value="438116249.12" table:style-name="ce10">
            <text:p>438 116 249.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101:955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401:5128</text:p>
          </table:table-cell>
          <table:table-cell office:value-type="float" office:value="1337888.0900000001" table:style-name="ce10">
            <text:p>1 337 888.0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201:533</text:p>
          </table:table-cell>
          <table:table-cell office:value-type="float" office:value="253855.24" table:style-name="ce10">
            <text:p>253 855.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401:5129</text:p>
          </table:table-cell>
          <table:table-cell office:value-type="float" office:value="67785.63" table:style-name="ce10">
            <text:p>67 785.6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401:5130</text:p>
          </table:table-cell>
          <table:table-cell office:value-type="float" office:value="68963.399999999994" table:style-name="ce10">
            <text:p>68 963.4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2501:3845</text:p>
          </table:table-cell>
          <table:table-cell office:value-type="float" office:value="134200" table:style-name="ce10">
            <text:p>134 200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2401:5127</text:p>
          </table:table-cell>
          <table:table-cell office:value-type="float" office:value="821510.23" table:style-name="ce10">
            <text:p>821 510.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701:221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223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80301:2105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80301:2097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80301:2104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501:698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222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701:221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701:223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501:698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222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222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50401:379</text:p>
          </table:table-cell>
          <table:table-cell office:value-type="float" office:value="522828.6" table:style-name="ce10">
            <text:p>522 828.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50401:2172</text:p>
          </table:table-cell>
          <table:table-cell office:value-type="float" office:value="51756" table:style-name="ce10">
            <text:p>51 75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40103:5469</text:p>
          </table:table-cell>
          <table:table-cell office:value-type="float" office:value="1086065.4099999999" table:style-name="ce10">
            <text:p>1 086 065.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2401:5126</text:p>
          </table:table-cell>
          <table:table-cell office:value-type="float" office:value="821510.23" table:style-name="ce10">
            <text:p>821 510.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501:697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50401:326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22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221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501:697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50401:845</text:p>
          </table:table-cell>
          <table:table-cell office:value-type="float" office:value="29952" table:style-name="ce10">
            <text:p>29 95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2229</text:p>
          </table:table-cell>
          <table:table-cell office:value-type="float" office:value="46398" table:style-name="ce10">
            <text:p>46 398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40601:2647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40601:2646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21001:2993</text:p>
          </table:table-cell>
          <table:table-cell office:value-type="float" office:value="53832.54" table:style-name="ce10">
            <text:p>53 832.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21001:2994</text:p>
          </table:table-cell>
          <table:table-cell office:value-type="float" office:value="54210.79" table:style-name="ce10">
            <text:p>54 210.7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50501:610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21001:2997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21001:2996</text:p>
          </table:table-cell>
          <table:table-cell office:value-type="float" office:value="75226.36" table:style-name="ce10">
            <text:p>75 226.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20601:612</text:p>
          </table:table-cell>
          <table:table-cell office:value-type="float" office:value="75634.87" table:style-name="ce10">
            <text:p>75 634.8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00000:1049</text:p>
          </table:table-cell>
          <table:table-cell office:value-type="float" office:value="59229713.979999997" table:style-name="ce10">
            <text:p>59 229 713.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501:697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221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80301:2099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101:128</text:p>
          </table:table-cell>
          <table:table-cell office:value-type="float" office:value="269002.77" table:style-name="ce10">
            <text:p>269 002.7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80301:2093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80301:2100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80301:2103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80301:2098</text:p>
          </table:table-cell>
          <table:table-cell office:value-type="float" office:value="21232" table:style-name="ce10">
            <text:p>21 23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80301:2092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20501:1946</text:p>
          </table:table-cell>
          <table:table-cell office:value-type="float" office:value="247901.36" table:style-name="ce10">
            <text:p>247 901.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501:698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501:698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501:6984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50501:6974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701:221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221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701:221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701:22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701:222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701:222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701:220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80301:2095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00000:13971</text:p>
          </table:table-cell>
          <table:table-cell office:value-type="float" office:value="380771.44" table:style-name="ce10">
            <text:p>380 771.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501:6972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501:6970</text:p>
          </table:table-cell>
          <table:table-cell office:value-type="float" office:value="19450.53" table:style-name="ce10">
            <text:p>19 450.5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501:6973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501:6975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222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701:222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701:222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701:223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00000:13862</text:p>
          </table:table-cell>
          <table:table-cell office:value-type="float" office:value="37475042.640000001" table:style-name="ce10">
            <text:p>37 475 042.6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701:22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00000:13972</text:p>
          </table:table-cell>
          <table:table-cell office:value-type="float" office:value="30396.799999999999" table:style-name="ce10">
            <text:p>30 396.8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701:222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80301:2106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80301:2102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758460618" table:style-name="ce10">
            <text:p>758 460 618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701:221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701:223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701:223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80301:2096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80301:2094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30201:41</text:p>
          </table:table-cell>
          <table:table-cell office:value-type="float" office:value="810997.92" table:style-name="ce10">
            <text:p>810 997.9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601:2120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20601:1538</text:p>
          </table:table-cell>
          <table:table-cell office:value-type="float" office:value="567737.1" table:style-name="ce10">
            <text:p>567 737.1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30601:1578</text:p>
          </table:table-cell>
          <table:table-cell office:value-type="float" office:value="1185224.04" table:style-name="ce10">
            <text:p>1 185 224.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50401:179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70701:557</text:p>
          </table:table-cell>
          <table:table-cell office:value-type="float" office:value="1371450" table:style-name="ce10">
            <text:p>1 371 450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50401:1199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50401:2159</text:p>
          </table:table-cell>
          <table:table-cell office:value-type="float" office:value="100836" table:style-name="ce10">
            <text:p>100 83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50501:6976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50501:6971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701:221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80301:2101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40601:2648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40601:1939</text:p>
          </table:table-cell>
          <table:table-cell office:value-type="float" office:value="305378.37" table:style-name="ce10">
            <text:p>305 378.3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21001:2995</text:p>
          </table:table-cell>
          <table:table-cell office:value-type="float" office:value="319923.84999999998" table:style-name="ce10">
            <text:p>319 923.8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50401:176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50401:2644</text:p>
          </table:table-cell>
          <table:table-cell office:value-type="float" office:value="2123916.7999999998" table:style-name="ce10">
            <text:p>2 123 916.8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50401:1383</text:p>
          </table:table-cell>
          <table:table-cell office:value-type="float" office:value="1414668.8" table:style-name="ce10">
            <text:p>1 414 668.8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50401:230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150401:227</text:p>
          </table:table-cell>
          <table:table-cell office:value-type="float" office:value="103356" table:style-name="ce10">
            <text:p>103 35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50401:2171</text:p>
          </table:table-cell>
          <table:table-cell office:value-type="float" office:value="51624" table:style-name="ce10">
            <text:p>51 624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50401:1344</text:p>
          </table:table-cell>
          <table:table-cell office:value-type="float" office:value="100356" table:style-name="ce10">
            <text:p>100 35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50401:811</text:p>
          </table:table-cell>
          <table:table-cell office:value-type="float" office:value="206772" table:style-name="ce10">
            <text:p>206 77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150401:1854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150401:848</text:p>
          </table:table-cell>
          <table:table-cell office:value-type="float" office:value="74808" table:style-name="ce10">
            <text:p>74 808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50401:229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50401:1347</text:p>
          </table:table-cell>
          <table:table-cell office:value-type="float" office:value="95100" table:style-name="ce10">
            <text:p>95 100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30601:1577</text:p>
          </table:table-cell>
          <table:table-cell office:value-type="float" office:value="2204216.04" table:style-name="ce10">
            <text:p>2 204 216.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00000:1054</text:p>
          </table:table-cell>
          <table:table-cell office:value-type="float" office:value="286726.49" table:style-name="ce10">
            <text:p>286 726.4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70601:967</text:p>
          </table:table-cell>
          <table:table-cell office:value-type="float" office:value="234160.05" table:style-name="ce10">
            <text:p>234 160.0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100101:1305</text:p>
          </table:table-cell>
          <table:table-cell office:value-type="float" office:value="588284.03" table:style-name="ce10">
            <text:p>588 284.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50601:1806</text:p>
          </table:table-cell>
          <table:table-cell office:value-type="float" office:value="1151697.97" table:style-name="ce10">
            <text:p>1 151 697.9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90401:999</text:p>
          </table:table-cell>
          <table:table-cell office:value-type="float" office:value="585396.67000000004" table:style-name="ce10">
            <text:p>585 396.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30801:2240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00000:2001</text:p>
          </table:table-cell>
          <table:table-cell office:value-type="float" office:value="175468.65" table:style-name="ce10">
            <text:p>175 468.6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30301:1059</text:p>
          </table:table-cell>
          <table:table-cell office:value-type="float" office:value="2032001.46" table:style-name="ce10">
            <text:p>2 032 001.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31001:1388</text:p>
          </table:table-cell>
          <table:table-cell office:value-type="float" office:value="1089840.8400000001" table:style-name="ce10">
            <text:p>1 089 840.8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10109:2625</text:p>
          </table:table-cell>
          <table:table-cell office:value-type="float" office:value="508784.36" table:style-name="ce10">
            <text:p>508 784.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40101:2367</text:p>
          </table:table-cell>
          <table:table-cell office:value-type="float" office:value="1511368.27" table:style-name="ce10">
            <text:p>1 511 368.2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20801:1442</text:p>
          </table:table-cell>
          <table:table-cell office:value-type="float" office:value="334039.59999999998" table:style-name="ce10">
            <text:p>334 039.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10104:10853</text:p>
          </table:table-cell>
          <table:table-cell office:value-type="float" office:value="37366982.329999998" table:style-name="ce10">
            <text:p>37 366 982.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50601:603</text:p>
          </table:table-cell>
          <table:table-cell office:value-type="float" office:value="344108.09" table:style-name="ce10">
            <text:p>344 108.0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101:5697</text:p>
          </table:table-cell>
          <table:table-cell office:value-type="float" office:value="1812529.78" table:style-name="ce10">
            <text:p>1 812 529.7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40101:2111</text:p>
          </table:table-cell>
          <table:table-cell office:value-type="float" office:value="878807.65" table:style-name="ce10">
            <text:p>878 807.6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101:5695</text:p>
          </table:table-cell>
          <table:table-cell office:value-type="float" office:value="587906.03" table:style-name="ce10">
            <text:p>587 906.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90101:2573</text:p>
          </table:table-cell>
          <table:table-cell office:value-type="float" office:value="1330474.07" table:style-name="ce10">
            <text:p>1 330 474.0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90101:2572</text:p>
          </table:table-cell>
          <table:table-cell office:value-type="float" office:value="1783417.04" table:style-name="ce10">
            <text:p>1 783 417.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00401:2256</text:p>
          </table:table-cell>
          <table:table-cell office:value-type="float" office:value="2638652.36" table:style-name="ce10">
            <text:p>2 638 652.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101:5699</text:p>
          </table:table-cell>
          <table:table-cell office:value-type="float" office:value="1805105.53" table:style-name="ce10">
            <text:p>1 805 105.5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101:5700</text:p>
          </table:table-cell>
          <table:table-cell office:value-type="float" office:value="585750.88" table:style-name="ce10">
            <text:p>585 750.8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80401:1996</text:p>
          </table:table-cell>
          <table:table-cell office:value-type="float" office:value="38203.870000000003" table:style-name="ce10">
            <text:p>38 203.8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30601:932</text:p>
          </table:table-cell>
          <table:table-cell office:value-type="float" office:value="40213.15" table:style-name="ce10">
            <text:p>40 213.1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30701:736</text:p>
          </table:table-cell>
          <table:table-cell office:value-type="float" office:value="334547.84000000003" table:style-name="ce10">
            <text:p>334 547.8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70102:2301</text:p>
          </table:table-cell>
          <table:table-cell office:value-type="float" office:value="13527233.5" table:style-name="ce10">
            <text:p>13 527 233.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30501:990</text:p>
          </table:table-cell>
          <table:table-cell office:value-type="float" office:value="285207.38" table:style-name="ce10">
            <text:p>285 207.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190401:1000</text:p>
          </table:table-cell>
          <table:table-cell office:value-type="float" office:value="585396.67000000004" table:style-name="ce10">
            <text:p>585 396.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090201:1014</text:p>
          </table:table-cell>
          <table:table-cell office:value-type="float" office:value="2395046.59" table:style-name="ce10">
            <text:p>2 395 046.5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40202:545</text:p>
          </table:table-cell>
          <table:table-cell office:value-type="float" office:value="1668797.5" table:style-name="ce10">
            <text:p>1 668 797.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10401:1872</text:p>
          </table:table-cell>
          <table:table-cell office:value-type="float" office:value="1756878.73" table:style-name="ce10">
            <text:p>1 756 878.7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30701:735</text:p>
          </table:table-cell>
          <table:table-cell office:value-type="float" office:value="899895.48" table:style-name="ce10">
            <text:p>899 895.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120101:1503</text:p>
          </table:table-cell>
          <table:table-cell office:value-type="float" office:value="1255652.8999999999" table:style-name="ce10">
            <text:p>1 255 652.9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71101:3277</text:p>
          </table:table-cell>
          <table:table-cell office:value-type="float" office:value="547292.03" table:style-name="ce10">
            <text:p>547 292.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130601:1299</text:p>
          </table:table-cell>
          <table:table-cell office:value-type="float" office:value="1467330.14" table:style-name="ce10">
            <text:p>1 467 330.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80103:1197</text:p>
          </table:table-cell>
          <table:table-cell office:value-type="float" office:value="1189843.54" table:style-name="ce10">
            <text:p>1 189 843.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80101:853</text:p>
          </table:table-cell>
          <table:table-cell office:value-type="float" office:value="1056261.06" table:style-name="ce10">
            <text:p>1 056 261.0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9:31091</text:p>
          </table:table-cell>
          <table:table-cell office:value-type="float" office:value="1088751.19" table:style-name="ce10">
            <text:p>1 088 751.1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00201:1750</text:p>
          </table:table-cell>
          <table:table-cell office:value-type="float" office:value="532435.34" table:style-name="ce10">
            <text:p>532 435.3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5:19455</text:p>
          </table:table-cell>
          <table:table-cell office:value-type="float" office:value="54636.12" table:style-name="ce10">
            <text:p>54 636.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10101:6003</text:p>
          </table:table-cell>
          <table:table-cell office:value-type="float" office:value="10263302.01" table:style-name="ce10">
            <text:p>10 263 302.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68:3446</text:p>
          </table:table-cell>
          <table:table-cell office:value-type="float" office:value="272658.83" table:style-name="ce10">
            <text:p>272 658.8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51:7574</text:p>
          </table:table-cell>
          <table:table-cell office:value-type="float" office:value="886566.12" table:style-name="ce10">
            <text:p>886 566.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10201:373</text:p>
          </table:table-cell>
          <table:table-cell office:value-type="float" office:value="2452537.4900000002" table:style-name="ce10">
            <text:p>2 452 537.4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40102:1918</text:p>
          </table:table-cell>
          <table:table-cell office:value-type="float" office:value="1415858.22" table:style-name="ce10">
            <text:p>1 415 858.2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7:000000:643</text:p>
          </table:table-cell>
          <table:table-cell office:value-type="float" office:value="12004486.189999999" table:style-name="ce10">
            <text:p>12 004 486.1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0229:764</text:p>
          </table:table-cell>
          <table:table-cell office:value-type="float" office:value="395764.75" table:style-name="ce10">
            <text:p>395 764.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68:3445</text:p>
          </table:table-cell>
          <table:table-cell office:value-type="float" office:value="280521.48" table:style-name="ce10">
            <text:p>280 521.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68:3447</text:p>
          </table:table-cell>
          <table:table-cell office:value-type="float" office:value="252934.9" table:style-name="ce10">
            <text:p>252 934.9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5:19452</text:p>
          </table:table-cell>
          <table:table-cell office:value-type="float" office:value="51422.23" table:style-name="ce10">
            <text:p>51 422.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1:4799</text:p>
          </table:table-cell>
          <table:table-cell office:value-type="float" office:value="5011054.05" table:style-name="ce10">
            <text:p>5 011 054.0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00000:1416</text:p>
          </table:table-cell>
          <table:table-cell office:value-type="float" office:value="41831046" table:style-name="ce10">
            <text:p>41 831 04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00401:1595</text:p>
          </table:table-cell>
          <table:table-cell office:value-type="float" office:value="831909.75" table:style-name="ce10">
            <text:p>831 909.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90101:9102</text:p>
          </table:table-cell>
          <table:table-cell office:value-type="float" office:value="652625.71" table:style-name="ce10">
            <text:p>652 625.7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946:1381</text:p>
          </table:table-cell>
          <table:table-cell office:value-type="float" office:value="518004.31" table:style-name="ce10">
            <text:p>518 004.3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5:19453</text:p>
          </table:table-cell>
          <table:table-cell office:value-type="float" office:value="53029.18" table:style-name="ce10">
            <text:p>53 029.1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40108:915</text:p>
          </table:table-cell>
          <table:table-cell office:value-type="float" office:value="204877.44" table:style-name="ce10">
            <text:p>204 877.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5:19458</text:p>
          </table:table-cell>
          <table:table-cell office:value-type="float" office:value="53029.18" table:style-name="ce10">
            <text:p>53 029.1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0515:778</text:p>
          </table:table-cell>
          <table:table-cell office:value-type="float" office:value="310578.21999999997" table:style-name="ce10">
            <text:p>310 578.2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27:2147</text:p>
          </table:table-cell>
          <table:table-cell office:value-type="float" office:value="2936840.46" table:style-name="ce10">
            <text:p>2 936 840.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34:5859</text:p>
          </table:table-cell>
          <table:table-cell office:value-type="float" office:value="303141.03999999998" table:style-name="ce10">
            <text:p>303 141.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90101:9103</text:p>
          </table:table-cell>
          <table:table-cell office:value-type="float" office:value="654908.24" table:style-name="ce10">
            <text:p>654 908.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5:19456</text:p>
          </table:table-cell>
          <table:table-cell office:value-type="float" office:value="46601.39" table:style-name="ce10">
            <text:p>46 601.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5:19457</text:p>
          </table:table-cell>
          <table:table-cell office:value-type="float" office:value="46601.39" table:style-name="ce10">
            <text:p>46 601.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36:2362</text:p>
          </table:table-cell>
          <table:table-cell office:value-type="float" office:value="888593.44" table:style-name="ce10">
            <text:p>888 593.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68:3306</text:p>
          </table:table-cell>
          <table:table-cell office:value-type="float" office:value="21506592.789999999" table:style-name="ce10">
            <text:p>21 506 592.7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5:19454</text:p>
          </table:table-cell>
          <table:table-cell office:value-type="float" office:value="51422.23" table:style-name="ce10">
            <text:p>51 422.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80102:5069</text:p>
          </table:table-cell>
          <table:table-cell office:value-type="float" office:value="719747.55" table:style-name="ce10">
            <text:p>719 747.5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80103:283</text:p>
          </table:table-cell>
          <table:table-cell office:value-type="float" office:value="774684.8" table:style-name="ce10">
            <text:p>774 684.8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30102:5868</text:p>
          </table:table-cell>
          <table:table-cell office:value-type="float" office:value="9602889.1600000001" table:style-name="ce10">
            <text:p>9 602 889.1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20102:5253</text:p>
          </table:table-cell>
          <table:table-cell office:value-type="float" office:value="14795.37" table:style-name="ce10">
            <text:p>14 795.3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10401:7994</text:p>
          </table:table-cell>
          <table:table-cell office:value-type="float" office:value="495768.32000000001" table:style-name="ce10">
            <text:p>495 768.3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20102:74</text:p>
          </table:table-cell>
          <table:table-cell office:value-type="float" office:value="1924903.71" table:style-name="ce10">
            <text:p>1 924 903.7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0301:4152</text:p>
          </table:table-cell>
          <table:table-cell office:value-type="float" office:value="984219.34" table:style-name="ce10">
            <text:p>984 219.3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302:2595</text:p>
          </table:table-cell>
          <table:table-cell office:value-type="float" office:value="525420.31000000006" table:style-name="ce10">
            <text:p>525 420.3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302:2596</text:p>
          </table:table-cell>
          <table:table-cell office:value-type="float" office:value="525420.31000000006" table:style-name="ce10">
            <text:p>525 420.3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401:45</text:p>
          </table:table-cell>
          <table:table-cell office:value-type="float" office:value="977531.23" table:style-name="ce10">
            <text:p>977 531.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0301:4021</text:p>
          </table:table-cell>
          <table:table-cell office:value-type="float" office:value="203154.28" table:style-name="ce10">
            <text:p>203 154.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00000:5642</text:p>
          </table:table-cell>
          <table:table-cell office:value-type="float" office:value="561980.43999999994" table:style-name="ce10">
            <text:p>561 980.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10401:7993</text:p>
          </table:table-cell>
          <table:table-cell office:value-type="float" office:value="495768.32000000001" table:style-name="ce10">
            <text:p>495 768.3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30101:5287</text:p>
          </table:table-cell>
          <table:table-cell office:value-type="float" office:value="1423386.11" table:style-name="ce10">
            <text:p>1 423 386.1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70301:775</text:p>
          </table:table-cell>
          <table:table-cell office:value-type="float" office:value="1163728.79" table:style-name="ce10">
            <text:p>1 163 728.7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170101:2161</text:p>
          </table:table-cell>
          <table:table-cell office:value-type="float" office:value="722908.5" table:style-name="ce10">
            <text:p>722 908.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50101:1302</text:p>
          </table:table-cell>
          <table:table-cell office:value-type="float" office:value="1264018.72" table:style-name="ce10">
            <text:p>1 264 018.7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50401:317</text:p>
          </table:table-cell>
          <table:table-cell office:value-type="float" office:value="1836467.61" table:style-name="ce10">
            <text:p>1 836 467.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50101:975</text:p>
          </table:table-cell>
          <table:table-cell office:value-type="float" office:value="2358377.94" table:style-name="ce10">
            <text:p>2 358 377.9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4:8759</text:p>
          </table:table-cell>
          <table:table-cell office:value-type="float" office:value="1663454.59" table:style-name="ce10">
            <text:p>1 663 454.5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30101:6951</text:p>
          </table:table-cell>
          <table:table-cell office:value-type="float" office:value="15971767.630000001" table:style-name="ce10">
            <text:p>15 971 767.6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2:2121</text:p>
          </table:table-cell>
          <table:table-cell office:value-type="float" office:value="3002629.55" table:style-name="ce10">
            <text:p>3 002 629.5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30101:7588</text:p>
          </table:table-cell>
          <table:table-cell office:value-type="float" office:value="37734.53" table:style-name="ce10">
            <text:p>37 734.5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24:6490</text:p>
          </table:table-cell>
          <table:table-cell office:value-type="float" office:value="639408.71" table:style-name="ce10">
            <text:p>639 408.7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1:1897</text:p>
          </table:table-cell>
          <table:table-cell office:value-type="float" office:value="825962.22" table:style-name="ce10">
            <text:p>825 962.2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00000:3433</text:p>
          </table:table-cell>
          <table:table-cell office:value-type="float" office:value="16563651.32" table:style-name="ce10">
            <text:p>16 563 651.3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71101:304</text:p>
          </table:table-cell>
          <table:table-cell office:value-type="float" office:value="913687.83" table:style-name="ce10">
            <text:p>913 687.8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71101:305</text:p>
          </table:table-cell>
          <table:table-cell office:value-type="float" office:value="548683.19999999995" table:style-name="ce10">
            <text:p>548 683.2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81401:262</text:p>
          </table:table-cell>
          <table:table-cell office:value-type="float" office:value="815451.08" table:style-name="ce10">
            <text:p>815 451.0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20101:924</text:p>
          </table:table-cell>
          <table:table-cell office:value-type="float" office:value="995264.82" table:style-name="ce10">
            <text:p>995 264.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81101:113</text:p>
          </table:table-cell>
          <table:table-cell office:value-type="float" office:value="1678762.67" table:style-name="ce10">
            <text:p>1 678 762.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2:2122</text:p>
          </table:table-cell>
          <table:table-cell office:value-type="float" office:value="3169410.11" table:style-name="ce10">
            <text:p>3 169 410.1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6:9638</text:p>
          </table:table-cell>
          <table:table-cell office:value-type="float" office:value="1463922.07" table:style-name="ce10">
            <text:p>1 463 922.0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5:24828</text:p>
          </table:table-cell>
          <table:table-cell office:value-type="float" office:value="2341063.9700000002" table:style-name="ce10">
            <text:p>2 341 063.9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30301:29</text:p>
          </table:table-cell>
          <table:table-cell office:value-type="float" office:value="34006933.619999997" table:style-name="ce10">
            <text:p>34 006 933.6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20101:6395</text:p>
          </table:table-cell>
          <table:table-cell office:value-type="float" office:value="16350284.689999999" table:style-name="ce10">
            <text:p>16 350 284.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60102:5589</text:p>
          </table:table-cell>
          <table:table-cell office:value-type="float" office:value="3464570.46" table:style-name="ce10">
            <text:p>3 464 570.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601:2239</text:p>
          </table:table-cell>
          <table:table-cell office:value-type="float" office:value="8361298.2300000004" table:style-name="ce10">
            <text:p>8 361 298.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09:262</text:p>
          </table:table-cell>
          <table:table-cell office:value-type="float" office:value="2384981.21" table:style-name="ce10">
            <text:p>2 384 981.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3:29552</text:p>
          </table:table-cell>
          <table:table-cell office:value-type="float" office:value="68723235.379999995" table:style-name="ce10">
            <text:p>68 723 235.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22:7486</text:p>
          </table:table-cell>
          <table:table-cell office:value-type="float" office:value="1275659.93" table:style-name="ce10">
            <text:p>1 275 659.9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04:1610</text:p>
          </table:table-cell>
          <table:table-cell office:value-type="float" office:value="18120101.199999999" table:style-name="ce10">
            <text:p>18 120 101.2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10:14169</text:p>
          </table:table-cell>
          <table:table-cell office:value-type="float" office:value="1625564.18" table:style-name="ce10">
            <text:p>1 625 564.1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0:010109:1774</text:p>
          </table:table-cell>
          <table:table-cell office:value-type="float" office:value="253708.41" table:style-name="ce10">
            <text:p>253 708.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0:010109:1775</text:p>
          </table:table-cell>
          <table:table-cell office:value-type="float" office:value="491540.01" table:style-name="ce10">
            <text:p>491 540.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9:14070</text:p>
          </table:table-cell>
          <table:table-cell office:value-type="float" office:value="23576030.239999998" table:style-name="ce10">
            <text:p>23 576 030.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0:010109:1770</text:p>
          </table:table-cell>
          <table:table-cell office:value-type="float" office:value="493836.18" table:style-name="ce10">
            <text:p>493 836.1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13:1277</text:p>
          </table:table-cell>
          <table:table-cell office:value-type="float" office:value="1113506.5" table:style-name="ce10">
            <text:p>1 113 506.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10:3737</text:p>
          </table:table-cell>
          <table:table-cell office:value-type="float" office:value="2088721.6" table:style-name="ce10">
            <text:p>2 088 721.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06:4291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6:10746</text:p>
          </table:table-cell>
          <table:table-cell office:value-type="float" office:value="2805590.41" table:style-name="ce10">
            <text:p>2 805 590.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10112:4467</text:p>
          </table:table-cell>
          <table:table-cell office:value-type="float" office:value="499324.29" table:style-name="ce10">
            <text:p>499 324.2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12:1054</text:p>
          </table:table-cell>
          <table:table-cell office:value-type="float" office:value="758502.6" table:style-name="ce10">
            <text:p>758 502.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09:1772</text:p>
          </table:table-cell>
          <table:table-cell office:value-type="float" office:value="490171.99" table:style-name="ce10">
            <text:p>490 171.9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3:29554</text:p>
          </table:table-cell>
          <table:table-cell office:value-type="float" office:value="29345.82" table:style-name="ce10">
            <text:p>29 345.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0:010109:1773</text:p>
          </table:table-cell>
          <table:table-cell office:value-type="float" office:value="960692.39" table:style-name="ce10">
            <text:p>960 692.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05:499</text:p>
          </table:table-cell>
          <table:table-cell office:value-type="float" office:value="1265856" table:style-name="ce10">
            <text:p>1 265 856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00401:1594</text:p>
          </table:table-cell>
          <table:table-cell office:value-type="float" office:value="576380.89" table:style-name="ce10">
            <text:p>576 380.8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9:31088</text:p>
          </table:table-cell>
          <table:table-cell office:value-type="float" office:value="253971.24" table:style-name="ce10">
            <text:p>253 971.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20101:1714</text:p>
          </table:table-cell>
          <table:table-cell office:value-type="float" office:value="410182.95" table:style-name="ce10">
            <text:p>410 182.9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08:3696</text:p>
          </table:table-cell>
          <table:table-cell office:value-type="float" office:value="2766049.05" table:style-name="ce10">
            <text:p>2 766 049.0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20101:4998</text:p>
          </table:table-cell>
          <table:table-cell office:value-type="float" office:value="2545212.7400000002" table:style-name="ce10">
            <text:p>2 545 212.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30101:5698</text:p>
          </table:table-cell>
          <table:table-cell office:value-type="float" office:value="744116.24" table:style-name="ce10">
            <text:p>744 116.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80201:2113</text:p>
          </table:table-cell>
          <table:table-cell office:value-type="float" office:value="1304895.56" table:style-name="ce10">
            <text:p>1 304 895.5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2201:26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70101:2814</text:p>
          </table:table-cell>
          <table:table-cell office:value-type="float" office:value="858765.4" table:style-name="ce10">
            <text:p>858 765.4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40108:914</text:p>
          </table:table-cell>
          <table:table-cell office:value-type="float" office:value="262364.15000000002" table:style-name="ce10">
            <text:p>262 364.1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20103:4417</text:p>
          </table:table-cell>
          <table:table-cell office:value-type="float" office:value="847088.48" table:style-name="ce10">
            <text:p>847 088.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80201:2030</text:p>
          </table:table-cell>
          <table:table-cell office:value-type="float" office:value="367412.3" table:style-name="ce10">
            <text:p>367 412.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00000:1205</text:p>
          </table:table-cell>
          <table:table-cell office:value-type="float" office:value="14163646.01" table:style-name="ce10">
            <text:p>14 163 646.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010102:4895</text:p>
          </table:table-cell>
          <table:table-cell office:value-type="float" office:value="839913.09" table:style-name="ce10">
            <text:p>839 913.0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16:11837</text:p>
          </table:table-cell>
          <table:table-cell office:value-type="float" office:value="25027683.329999998" table:style-name="ce10">
            <text:p>25 027 683.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6:1048</text:p>
          </table:table-cell>
          <table:table-cell office:value-type="float" office:value="1301733.3700000001" table:style-name="ce10">
            <text:p>1 301 733.3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70101:3667</text:p>
          </table:table-cell>
          <table:table-cell office:value-type="float" office:value="969072.96" table:style-name="ce10">
            <text:p>969 072.9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100201:1751</text:p>
          </table:table-cell>
          <table:table-cell office:value-type="float" office:value="1651585.58" table:style-name="ce10">
            <text:p>1 651 585.5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601:2238</text:p>
          </table:table-cell>
          <table:table-cell office:value-type="float" office:value="249836.69" table:style-name="ce10">
            <text:p>249 836.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30101:359</text:p>
          </table:table-cell>
          <table:table-cell office:value-type="float" office:value="847669.25" table:style-name="ce10">
            <text:p>847 669.2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9:100101:2855</text:p>
          </table:table-cell>
          <table:table-cell office:value-type="float" office:value="1833474.76" table:style-name="ce10">
            <text:p>1 833 474.7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20101:3793</text:p>
          </table:table-cell>
          <table:table-cell office:value-type="float" office:value="2150538.9500000002" table:style-name="ce10">
            <text:p>2 150 538.9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70101:2813</text:p>
          </table:table-cell>
          <table:table-cell office:value-type="float" office:value="701564.62" table:style-name="ce10">
            <text:p>701 564.6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30201:1415</text:p>
          </table:table-cell>
          <table:table-cell office:value-type="float" office:value="377237.6" table:style-name="ce10">
            <text:p>377 237.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30102:3399</text:p>
          </table:table-cell>
          <table:table-cell office:value-type="float" office:value="1164827.43" table:style-name="ce10">
            <text:p>1 164 827.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30401:2165</text:p>
          </table:table-cell>
          <table:table-cell office:value-type="float" office:value="127223.1" table:style-name="ce10">
            <text:p>127 223.1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10101:3625</text:p>
          </table:table-cell>
          <table:table-cell office:value-type="float" office:value="358793.07" table:style-name="ce10">
            <text:p>358 793.0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10101:1696</text:p>
          </table:table-cell>
          <table:table-cell office:value-type="float" office:value="2326164.77" table:style-name="ce10">
            <text:p>2 326 164.7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30101:2623</text:p>
          </table:table-cell>
          <table:table-cell office:value-type="float" office:value="636847.39" table:style-name="ce10">
            <text:p>636 847.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000000:6318</text:p>
          </table:table-cell>
          <table:table-cell office:value-type="float" office:value="101713.92" table:style-name="ce10">
            <text:p>101 713.9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30101:1980</text:p>
          </table:table-cell>
          <table:table-cell office:value-type="float" office:value="839457.4" table:style-name="ce10">
            <text:p>839 457.4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70101:5189</text:p>
          </table:table-cell>
          <table:table-cell office:value-type="float" office:value="1203534.1499999999" table:style-name="ce10">
            <text:p>1 203 534.1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00401:2255</text:p>
          </table:table-cell>
          <table:table-cell office:value-type="float" office:value="1807352.14" table:style-name="ce10">
            <text:p>1 807 352.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90201:1680</text:p>
          </table:table-cell>
          <table:table-cell office:value-type="float" office:value="5207239.09" table:style-name="ce10">
            <text:p>5 207 239.0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201:1050</text:p>
          </table:table-cell>
          <table:table-cell office:value-type="float" office:value="52269.02" table:style-name="ce10">
            <text:p>52 269.0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00701:983</text:p>
          </table:table-cell>
          <table:table-cell office:value-type="float" office:value="1602407.98" table:style-name="ce10">
            <text:p>1 602 407.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00000:3014</text:p>
          </table:table-cell>
          <table:table-cell office:value-type="float" office:value="403128.78" table:style-name="ce10">
            <text:p>403 128.7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30801:2241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10104:12130</text:p>
          </table:table-cell>
          <table:table-cell office:value-type="float" office:value="47777932.869999997" table:style-name="ce10">
            <text:p>47 777 932.8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20103:4418</text:p>
          </table:table-cell>
          <table:table-cell office:value-type="float" office:value="966487.62" table:style-name="ce10">
            <text:p>966 487.6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70601:824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30103:1357</text:p>
          </table:table-cell>
          <table:table-cell office:value-type="float" office:value="1597511.43" table:style-name="ce10">
            <text:p>1 597 511.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10105:5446</text:p>
          </table:table-cell>
          <table:table-cell office:value-type="float" office:value="309917.86" table:style-name="ce10">
            <text:p>309 917.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10107:1060</text:p>
          </table:table-cell>
          <table:table-cell office:value-type="float" office:value="1055167.99" table:style-name="ce10">
            <text:p>1 055 167.9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00000:5361</text:p>
          </table:table-cell>
          <table:table-cell office:value-type="float" office:value="169104.34" table:style-name="ce10">
            <text:p>169 104.3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09:1771</text:p>
          </table:table-cell>
          <table:table-cell office:value-type="float" office:value="545819.32999999996" table:style-name="ce10">
            <text:p>545 819.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90501:15921</text:p>
          </table:table-cell>
          <table:table-cell office:value-type="float" office:value="7484545.9500000002" table:style-name="ce10">
            <text:p>7 484 545.9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72201:26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70301:2684</text:p>
          </table:table-cell>
          <table:table-cell office:value-type="float" office:value="712123.67" table:style-name="ce10">
            <text:p>712 123.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90101:4019</text:p>
          </table:table-cell>
          <table:table-cell office:value-type="float" office:value="54101.23" table:style-name="ce10">
            <text:p>54 101.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80101:854</text:p>
          </table:table-cell>
          <table:table-cell office:value-type="float" office:value="676470.95" table:style-name="ce10">
            <text:p>676 470.9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41901:166</text:p>
          </table:table-cell>
          <table:table-cell office:value-type="float" office:value="966885.63" table:style-name="ce10">
            <text:p>966 885.6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90101:4020</text:p>
          </table:table-cell>
          <table:table-cell office:value-type="float" office:value="77287.48" table:style-name="ce10">
            <text:p>77 287.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50101:417</text:p>
          </table:table-cell>
          <table:table-cell office:value-type="float" office:value="1734878.5" table:style-name="ce10">
            <text:p>1 734 878.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90501:15922</text:p>
          </table:table-cell>
          <table:table-cell office:value-type="float" office:value="3312666.75" table:style-name="ce10">
            <text:p>3 312 666.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80101:855</text:p>
          </table:table-cell>
          <table:table-cell office:value-type="float" office:value="676470.95" table:style-name="ce10">
            <text:p>676 470.9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40301:745</text:p>
          </table:table-cell>
          <table:table-cell office:value-type="float" office:value="580885.18999999994" table:style-name="ce10">
            <text:p>580 885.1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30801:2828</text:p>
          </table:table-cell>
          <table:table-cell office:value-type="float" office:value="13729123.699999999" table:style-name="ce10">
            <text:p>13 729 123.7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40401:1257</text:p>
          </table:table-cell>
          <table:table-cell office:value-type="float" office:value="877925.69" table:style-name="ce10">
            <text:p>877 925.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80101:3770</text:p>
          </table:table-cell>
          <table:table-cell office:value-type="float" office:value="368384.84" table:style-name="ce10">
            <text:p>368 384.8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130101:5696</text:p>
          </table:table-cell>
          <table:table-cell office:value-type="float" office:value="1816537.58" table:style-name="ce10">
            <text:p>1 816 537.5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80103:332</text:p>
          </table:table-cell>
          <table:table-cell office:value-type="float" office:value="1599439" table:style-name="ce10">
            <text:p>1 599 439.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80201:2122</text:p>
          </table:table-cell>
          <table:table-cell office:value-type="float" office:value="719876.9" table:style-name="ce10">
            <text:p>719 876.9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10103:5550</text:p>
          </table:table-cell>
          <table:table-cell office:value-type="float" office:value="1712162.16" table:style-name="ce10">
            <text:p>1 712 162.1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80103:287</text:p>
          </table:table-cell>
          <table:table-cell office:value-type="float" office:value="1039635.35" table:style-name="ce10">
            <text:p>1 039 635.3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80102:835</text:p>
          </table:table-cell>
          <table:table-cell office:value-type="float" office:value="1119607.31" table:style-name="ce10">
            <text:p>1 119 607.3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80103:251</text:p>
          </table:table-cell>
          <table:table-cell office:value-type="float" office:value="1146728.22" table:style-name="ce10">
            <text:p>1 146 728.2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00000:2519</text:p>
          </table:table-cell>
          <table:table-cell office:value-type="float" office:value="300946.25" table:style-name="ce10">
            <text:p>300 946.2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80103:1266</text:p>
          </table:table-cell>
          <table:table-cell office:value-type="float" office:value="923502.17" table:style-name="ce10">
            <text:p>923 502.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20101:2797</text:p>
          </table:table-cell>
          <table:table-cell office:value-type="float" office:value="895949.41" table:style-name="ce10">
            <text:p>895 949.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80201:2123</text:p>
          </table:table-cell>
          <table:table-cell office:value-type="float" office:value="628317.30000000005" table:style-name="ce10">
            <text:p>628 317.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3:010108:833</text:p>
          </table:table-cell>
          <table:table-cell office:value-type="float" office:value="1022003.96" table:style-name="ce10">
            <text:p>1 022 003.9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20101:2798</text:p>
          </table:table-cell>
          <table:table-cell office:value-type="float" office:value="591754.37" table:style-name="ce10">
            <text:p>591 754.3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80103:515</text:p>
          </table:table-cell>
          <table:table-cell office:value-type="float" office:value="904030.74" table:style-name="ce10">
            <text:p>904 030.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80102:5423</text:p>
          </table:table-cell>
          <table:table-cell office:value-type="float" office:value="1452520.91" table:style-name="ce10">
            <text:p>1 452 520.9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80102:5137</text:p>
          </table:table-cell>
          <table:table-cell office:value-type="float" office:value="562202.81000000006" table:style-name="ce10">
            <text:p>562 202.8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10102:13669</text:p>
          </table:table-cell>
          <table:table-cell office:value-type="float" office:value="318425.46000000002" table:style-name="ce10">
            <text:p>318 425.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00000:2518</text:p>
          </table:table-cell>
          <table:table-cell office:value-type="float" office:value="841897.14" table:style-name="ce10">
            <text:p>841 897.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3:110801:109</text:p>
          </table:table-cell>
          <table:table-cell office:value-type="float" office:value="1595433.64" table:style-name="ce10">
            <text:p>1 595 433.6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90501:5178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90501:15920</text:p>
          </table:table-cell>
          <table:table-cell office:value-type="float" office:value="6892842.9299999997" table:style-name="ce10">
            <text:p>6 892 842.9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90101:4018</text:p>
          </table:table-cell>
          <table:table-cell office:value-type="float" office:value="54101.23" table:style-name="ce10">
            <text:p>54 101.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41901:172</text:p>
          </table:table-cell>
          <table:table-cell office:value-type="float" office:value="966885.63" table:style-name="ce10">
            <text:p>966 885.6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161201:540</text:p>
          </table:table-cell>
          <table:table-cell office:value-type="float" office:value="1940639.95" table:style-name="ce10">
            <text:p>1 940 639.9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00000:607</text:p>
          </table:table-cell>
          <table:table-cell office:value-type="float" office:value="2465921.6" table:style-name="ce10">
            <text:p>2 465 921.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1801:6680</text:p>
          </table:table-cell>
          <table:table-cell office:value-type="float" office:value="10611133.24" table:style-name="ce10">
            <text:p>10 611 133.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50501:611</text:p>
          </table:table-cell>
          <table:table-cell office:value-type="float" office:value="410182.92" table:style-name="ce10">
            <text:p>410 182.9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06:4051</text:p>
          </table:table-cell>
          <table:table-cell office:value-type="float" office:value="841765.81" table:style-name="ce10">
            <text:p>841 765.8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4:13096</text:p>
          </table:table-cell>
          <table:table-cell office:value-type="float" office:value="3484512.49" table:style-name="ce10">
            <text:p>3 484 512.4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1:3075</text:p>
          </table:table-cell>
          <table:table-cell office:value-type="float" office:value="1618133.45" table:style-name="ce10">
            <text:p>1 618 133.4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5:180101:88</text:p>
          </table:table-cell>
          <table:table-cell office:value-type="float" office:value="26129550.109999999" table:style-name="ce10">
            <text:p>26 129 550.1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0:000000:238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30101:2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00000:13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00000:205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00000:53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6:13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6:80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1:111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1:122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1:364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1:40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1:4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4:101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4:11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4:22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4:75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105:766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00000:15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106:11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10106:130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10106:19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10106:237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10106:241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10106:310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10106:91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10106:98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10106:99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20101:21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20101:2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30103:27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30104:98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30101:34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40101:188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40201: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40201:9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50101: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60101:12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60101:926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60102:31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60102:3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60102:348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60102:5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60101:199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60101:2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60301:14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70701:16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70902: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00000:238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90101:199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90101:4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90101:42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90701: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100801:48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10501: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20301:44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120301:84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30101:77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00000:149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30201: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30201:26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30201:3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30201: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30201:44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130201:5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30201:59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30201:7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30401:62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50101:46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50101:7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50301:1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70102:24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80102:508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10108:27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10108:289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50501:115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90301:59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100102:1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100501: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190601: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40201:3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61101:108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61101:3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61101:46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80301:32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00701:97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110401:1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20401: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140401:97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50501:8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180801:1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81001: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210601:50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271101:4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40101:10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90101:11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90901:8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90901:81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00000:166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00000:185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00000:777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00000:84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00000:881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00000:91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10104:2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20148: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20148:23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30101:31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30201: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30201:2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30201:3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30201: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030201: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30201:70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30201:71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30202:16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30202:3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30202:3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30301: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30301:102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30301:10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030301:10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30301:10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30301:1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30301: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30301:127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30301:127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30301:127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30301:127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30301:1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30301: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30301:2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30301:2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30301: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30301: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30301: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30301:5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30301: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30301: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30301:7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30301: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30301:9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30302:2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30302: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40101:158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40101:42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41101:3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70101:25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10101:21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20101:36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20101:362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30102:32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60105:3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70101:1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70101:154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70101:157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70101:170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70101:2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70101:2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70101:2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70101:2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70101:2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70101:2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70101:28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70101:34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70101:3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170101:35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70101:36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70101:4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70101:4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70101:8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70103:18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80101:3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80101:38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80101:39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80101:39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80101:44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80101:44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80101:451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80101:45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80101:47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80101:489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180101:497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180101:50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80101:5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180101:57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80101:70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80101:7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180104: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80104: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30201: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6:040201:64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6:050101:10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6:050101:105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050101:1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6:050101:1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6:050101:14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6:050101:2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6:050101:24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050101:25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050101:27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6:050101:27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6:050101:29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6:050101:31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6:050101:32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6:050101:39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6:050101:4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50101:47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50101:478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50101:49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050101:49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050101:50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050101:526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050101:527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6:050101:53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050101:538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050101:539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050101:6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050101:6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6:050101:6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6:050101:69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6:050101:7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50101:74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6:050101:76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050101:7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6:050101:79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50101:82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50101:9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050102:11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6:050102:13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050102:1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050102:17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050102:17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050102:1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050102:187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6:050102:188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6:050102:189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050102:18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050102:191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6:050102:191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6:050102:192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6:050102:192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6:050102:19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50102:19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6:050102:19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6:050102:19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6:050102:19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6:050102:21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050102:2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6:050102:2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050102:2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050102:2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6:050102:2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6:050102:28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6:050102:3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6:050102:31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050102:3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6:050102:3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6:050102:6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6:050102:7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6:050102:7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050102:7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6:050102: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6:050102:9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050102:9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50201:20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6:050201:21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6:050201:21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6:050201:23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6:050201: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6:100101:60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6:000000:3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30101:16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60501:23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20101:25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50401:9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60301:7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00101:273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00601:15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10201:8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60301:37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10102:10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10105: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130501: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30101:15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050101:386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050102:9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050401:15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00000:398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140401:10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140401:9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160501:113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020101:24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050301:1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9:070101:503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10151:183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60501:1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60501:13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60501:19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060501:193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060501:19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60501:197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060501:205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60501:2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060501:23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060501:27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060501:27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60501:3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060501:3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060501:33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60501:35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060501:36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30101:258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30501:83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30601:3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40601:1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50201:1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60101:152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60201:76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60901:13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60901:28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80201:20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80301:85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210401:38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11501:18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000000:33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00000:237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00000:49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50701:7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10104:14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10401:10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10401:111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10401:135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10401:169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10401:27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10401:771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10501:3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10501:4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10801:172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30102:56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0103:50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40301:394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0301:413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40502:1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40904:659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41201:29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2101:18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50801:100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50901: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50901:1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50901:2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50901: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00000:334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90501:80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90801:72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10201:3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31301:2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50701:1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50701:26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50701:3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50701:5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00000:513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50701:38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50801:32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50901:1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50901:10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50901:11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50901:1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50901:14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50901:14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50901:1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70102:31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70601:27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70603:11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90102:34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200701:40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201101:45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210101: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3:000000:47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3:000000: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3:041001:38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3:050102:127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3:060201:10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3:070301:11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3:070301:142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3:070301:143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3:070301:1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3:070301:19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3:070301:2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3:070301:2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3:080101:1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3:080101:25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3:080101:3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3:080101:5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3:080101:94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3:111001: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00000:21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10101:152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10104:14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20101:1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20101:7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70101:108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70101:1080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70101:1082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70101:108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70101:1082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70201:16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70401:3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70401: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70401:49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70401:5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70401: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70401:51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70401:5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70401:5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70401:5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70401:5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70401:52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70401:5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70401:6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070401: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70401:8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90101:11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90101:112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90101:170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90101:17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90101:17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90101:26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90101:277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90101:28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090101:51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90101: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90101:72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100401:11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100401:11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100401:113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100401:11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100401:118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100401:128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100401:14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100401:156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100401:158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100401:2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4:100401: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4:100401:9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4:110101:218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110101:218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10101:11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10101:119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10101: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10101:78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10102:11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10102:136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10102:28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10102:281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10102:59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10103:142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10103:146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10103:71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10104:262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10104:761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10105:13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5:010105:13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10105:14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5:010105:21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10106:9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10107:1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10107:27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10107:3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10107:434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10107:43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10107:4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10107:75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10107:78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10107:8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10107:98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10109:1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10109:29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10109:3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10109:7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10109:93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30104:16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30701:742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30801: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50201:29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50801:49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50801:5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50801:51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60301:3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60401:12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6:010108:6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6:010108:9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6:010111:104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6:010111:107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6:010111:1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6:010111:27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6:010111:313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6:010111:3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6:010111:34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6:010111:3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6:010111:49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6:010111:65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6:010111:67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6:010111:7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6:010111:79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6:010111:85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6:010112:1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6:020301:14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6:020301:26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6:020301:2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6:020301:28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6:020301:29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6:020301:3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6:020301:41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6:020501:72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7:010940:25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7:010940:324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7:010940: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7:010941:15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7:010941:18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7:010941:2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7:010941: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7:010941:42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7:010941:5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7:010941: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7:010941:7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7:010941:7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7:010941:8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7:010941:9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7:010945:110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7:010945:11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7:010945:117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7:010945:142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7:010945:1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7:010945:14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7:010945:15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7:010945: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7:010945:2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7:010946:1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7:010946:110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7:010946:11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7:010946:11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7:010946:139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7:010946:14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7:010946:6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7:010947:14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7:010947:1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7:010947:169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7:010947:18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7:010947:20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7:010947:205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7:010947:6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7:011092:30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36:6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54:351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54:366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59:12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59:3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76:1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5:1931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1:241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2:200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12:304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3:2724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3:273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4:16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4:1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4:2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4:25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4:2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4:28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4:28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14:2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4:3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14:37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4:37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4:376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4:39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4:40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4:407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4:408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4:4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4:45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14:455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14:45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4:48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4:53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4:56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4:59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4:59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4:6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4:68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4:7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4:80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6:1012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6:98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6:010101:23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1:010107:1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1:010117:32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1:010117:80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104:60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01:222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1:364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4:1266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04:131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4:131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4:133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4:134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4:1348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4:135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4:141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04:15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4:16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4:174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4:17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4:184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04:279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04:284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4:285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04:297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4:29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4:30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04:308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04:31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04:31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04:32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04:32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4:338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4:3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4:39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07:25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00000:21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9:16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11:180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13:161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14:6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16:131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17:51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17:59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20:22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01:74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301:86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00000:143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13:15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13:2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13:9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3:000000:73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3:010101: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3:010102:1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3:020101: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3:050101:1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3:070101:1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3:010102:19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3:010102: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3:010104:1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3:010139:114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3:010144:2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3:010144: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3:010155:108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3:030101:19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3:040101:10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3:040101:25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3:040102:1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3:040102:10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3:040102:1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3:040102:16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3:040102:1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40102:17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3:040102:2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3:040102:24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3:040102:27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3:040102:3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3:040102:5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3:040102:62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3:040102:6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3:040102:6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3:040102:7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3:040102:9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3:040103:99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3:040103:13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3:040103:13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3:040103:1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3:040103:16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3:040103:18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3:040103:19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3:040103: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40103:286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3:050201:13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3:080102: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3:080201:11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3:081301:2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3:081301: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1:96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4:132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4: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5:124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5:17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5:212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5:2120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5:2202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5:227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5:230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5:2307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5:2309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5:2370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5:237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5:2381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5:2387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5:239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5:288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5:299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5:357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5:36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05:37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05:38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5:390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5:40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5:405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05:408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05:41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5:432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5:43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5:456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5:46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5:486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5:488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05:493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5:501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05:502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5:51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5:513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5:547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05:9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06:169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06:4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06:802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10106:835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08:136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10:1213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10:12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10:129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10:248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10:257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10:267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10:293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10:32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10:324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10:331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10:337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10:34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10:37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10:61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12:62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12:80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12:9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20201:65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30101:14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40102:11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40102:1329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40102:1342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40102:1540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40102:1548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40102:1554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40102:162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40102:224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40102:275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40102:28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40102:29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40102:299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40102:32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40102:339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40102:34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40102:34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40102:342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40102:351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40102:354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40102:374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40102:391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40102:409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40102:47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40102:5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40102:75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40102:76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50101:2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60101:38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60301:4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60301:489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60301:954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00000:29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00000:40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70301:20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01:2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04:101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04:10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04:11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10104:11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04:114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04:11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10104:115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10104:11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10104:547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10104:55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04:642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10104:642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10110:49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10124:606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30106:48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30501:8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40102:119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40103:147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40103:674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00000:15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40104:257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40104:27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40104:27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40104:3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40104:53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40104:54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40104:6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40104:80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40104:8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50101:41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50101:5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50101:58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50101:71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70101:11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70101:12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70101:160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70101:3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70102: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70201:2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70201:44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70201:4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70201:6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70301:1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70401:1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70601:19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70601:20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70601:20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70601:211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70601:2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70601:27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70601:2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70601:4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70601:47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70601:48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70601:49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70601:59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70601:61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70601:64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70601:65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70601:7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70601:77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70101:4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70701:10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70701:188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70701:195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70701:27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70701:4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70701:4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70701:5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70701:64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80101:129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80101:14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80101:16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80101:165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80101:506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80201:16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80201:51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80201:6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80201:6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040401:94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7:000000:17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7:040401:169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7:040401:175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040401:104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040401:17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7:130201:4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7:040401:169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040401:21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040401:168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31801:228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50801:1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50901:59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50901:1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31801:227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32301:30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41501: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00000:1186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8:150401:133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30301:3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30301: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30301:3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30301: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200901:6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200901:19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200901:22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200901:2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200901:20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200901: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200901:2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80301:66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200901:18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200901: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200901:2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200901:2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200901:2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200901:2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200901: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200901:7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200901:17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200901:25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200901:19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200901:2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7:240701:8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200801:6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040401:2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200901:17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200901:2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090301:22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7:240701:92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130401:11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00000:335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00000:82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240701:11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00000:114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00000:694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20501: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8:150401:16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8:150401:13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130601:29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8:150401:29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8:150401:216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8:150401:16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150601:86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040601: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8:150401:138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8:150401:19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8:150401:3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8:150401:67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8:150401:16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8:070701:7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9:150401:48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8:150401:65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040401:10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040401:3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040401:169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7:040401:17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040401: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040401:15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040401:210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040401:174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7:040401:91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040401:17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040401:3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4:000000:27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100701:91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0:000000:183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050401:6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2:010109:29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030801:218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200101:30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020102:45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090201:165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6:110301:196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3:140202:5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3:040301:7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5:010103:14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5:010103:149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200301:36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90501:515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7:010520: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6:020301:197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7:010107:70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5:050201:30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5:020102:32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5:030202:184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5:060202:3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200301:19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200301:4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80103:13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200102:26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190301:260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200102:28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1:220102:464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00000:1056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00000:1338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00000:109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00000:1343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00000:1349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1:220102:46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00000:1062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00000:1021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00000:100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40501:185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10103:64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30102:75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30102:6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30102:9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60101:33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50201:1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30102:8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30102:3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20101:81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30102:632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20101:83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10105:469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30102:709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30102:70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30102:638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30102:3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00000:9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30102:45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30102:73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30102:4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20101:277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30102:12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30102:6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20101:16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30102:63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30102:634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30102:32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20101:10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30102:28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20101:22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20101:644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30102:4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30102:687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30102:709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30102:31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50301:36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30102:73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10113:49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30102:7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30102:627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30102:718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30102:77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30101:5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20101:10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20101:63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30102:11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30102:13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30102:63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30102:73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20101:19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20101:583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30102:5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20101:583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30102:90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20103:847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20101:229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213:1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209:176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215:41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3:010155:64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3:080113: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213: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314:8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315:778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3:010139:10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315:78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40108:25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30102:70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30102:99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30106:21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170601:32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00000:42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30102:73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050401:6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200701:1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20101:175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30102:243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30102:686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0:010117: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230102:338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5:020148:23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080101:120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0:000000:6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140201:23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020601:4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2:030301:1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50701: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90801:39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90501:518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90801:154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40401:33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200301:1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180103:5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180103:3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180102:56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3:120501:6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200301:223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190301:258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190301:258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200301:26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200701:263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200701:267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180103:12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200701:266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180102:51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200301:51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180103:12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180103:37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80103:3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180103:49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200701:266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190301:25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190301:259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180103:37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200301:27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200102:18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200701:188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200102:272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200301:51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200301:198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190301:258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190301:26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190301:261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180103:10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200901:4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200301:202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200701:70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200103:233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140101:23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0:000000:200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040401:4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00000:934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0:000000:11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0:000000:73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0:000000:73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7:040401:52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30102:81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7:210201:28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8:160501:14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2:160601:73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60301:374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1:080301: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1:150401:14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7:010947:29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7:010945:113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7:010945:17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7:010946:109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5:000000:171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5:010101:21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5:010107:38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4:090101:60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0:010112:2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3:040102:64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204:1402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204:1279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3:010155:20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3:040102:66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3:040102:66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3:040102:94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3:010102:9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14:79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3:040102:15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3:040103:130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3:010101:9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3:020105:9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3:080104:80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3:040102:69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3:040102:9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3:040103:102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3:010102:10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1:060301:91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3:010101:5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3:040103:17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9:070101:467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8:010102:55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5:030202: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10104:102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00000:285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80101:942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40104:13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70601:32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40102:16057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10105:460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40102:1463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40102:85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10105:22203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204:327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3:040102:138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3:040102:67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3:070301:23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4:100401:1179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3:040103:18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3:040103:11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3:040102:6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5:180104:110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5:180101:4945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5:180101:49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6:050102:16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5:180104:51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5:180101:136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7:010947:24</text:p>
          </table:table-cell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office:value-type="string" table:number-columns-spanned="2" table:number-rows-spanned="1" table:style-name="ce19">
            <text:p>17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0E6E5C80259759CDECBE1B8F5AAA8F5194A61A9C991EE034804D44DBC30F102F26C563EB9BAFAA9DBA819C8DE042BA662355760A64846A3F474B695DC8A17212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24T08:37:11Z</meta:creation-date>
    <dc:date>2023-11-24T08:39:5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