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0/1</text:p>
          </table:table-cell>
          <table:table-cell table:number-columns-repeated="2" table:style-name="ce5"/>
          <table:table-cell office:value-type="date" office:date-value="2023-12-04T00:00:00" table:style-name="ce6">
            <text:p>04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11">
            <text:p>24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0902:2365</text:p>
          </table:table-cell>
          <table:table-cell office:value-type="string" table:style-name="ce12">
            <text:p>1447976,0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70201:1657</text:p>
          </table:table-cell>
          <table:table-cell office:value-type="string" table:style-name="ce12">
            <text:p>4500182,9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70101:10916</text:p>
          </table:table-cell>
          <table:table-cell office:value-type="string" table:style-name="ce12">
            <text:p>10366663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70101:10915</text:p>
          </table:table-cell>
          <table:table-cell office:value-type="string" table:style-name="ce12">
            <text:p>11615121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60301:9637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70101:10913</text:p>
          </table:table-cell>
          <table:table-cell office:value-type="string" table:style-name="ce12">
            <text:p>29517123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301:4154</text:p>
          </table:table-cell>
          <table:table-cell office:value-type="string" table:style-name="ce12">
            <text:p>7936628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080301:969</text:p>
          </table:table-cell>
          <table:table-cell office:value-type="string" table:style-name="ce12">
            <text:p>1126694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0:000000:2528</text:p>
          </table:table-cell>
          <table:table-cell office:value-type="string" table:style-name="ce12">
            <text:p>5164792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301:4153</text:p>
          </table:table-cell>
          <table:table-cell office:value-type="string" table:style-name="ce12">
            <text:p>2140214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3973</text:p>
          </table:table-cell>
          <table:table-cell office:value-type="string" table:style-name="ce12">
            <text:p>3968456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100701:1022</text:p>
          </table:table-cell>
          <table:table-cell office:value-type="string" table:style-name="ce12">
            <text:p>3241695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100701:984</text:p>
          </table:table-cell>
          <table:table-cell office:value-type="string" table:style-name="ce12">
            <text:p>61315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100801:489</text:p>
          </table:table-cell>
          <table:table-cell office:value-type="string" table:style-name="ce12">
            <text:p>61315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30401:1487</text:p>
          </table:table-cell>
          <table:table-cell office:value-type="string" table:style-name="ce12">
            <text:p>75075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61101:1086</text:p>
          </table:table-cell>
          <table:table-cell office:value-type="string" table:style-name="ce12">
            <text:p>635571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6:020301:2275</text:p>
          </table:table-cell>
          <table:table-cell office:value-type="string" table:style-name="ce12">
            <text:p>1291331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70101:10914</text:p>
          </table:table-cell>
          <table:table-cell office:value-type="string" table:style-name="ce12">
            <text:p>25013755,6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000000:9309</text:p>
          </table:table-cell>
          <table:table-cell office:value-type="string" table:style-name="ce12">
            <text:p>1586445,6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30101:2480</text:p>
          </table:table-cell>
          <table:table-cell office:value-type="string" table:style-name="ce12">
            <text:p>40811,7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70101:10917</text:p>
          </table:table-cell>
          <table:table-cell office:value-type="string" table:style-name="ce12">
            <text:p>20465800,0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00000:1961</text:p>
          </table:table-cell>
          <table:table-cell office:value-type="string" table:style-name="ce12">
            <text:p>483666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60401:2198</text:p>
          </table:table-cell>
          <table:table-cell office:value-type="string" table:style-name="ce12">
            <text:p>2505121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6:10748</text:p>
          </table:table-cell>
          <table:table-cell office:value-type="string" table:style-name="ce12">
            <text:p>2668028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40104:19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9:010114:186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14:132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10104:224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04:213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10104:241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40102:5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14:130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7:010946:95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3:040102:56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14:130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70301:93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40101:162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3:010102:2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70401:48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10107:159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14:186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10102:87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10104:228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10104:295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10104:295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04:210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00000:10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14:136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10101:4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100401:107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01:4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80101:51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14:187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40102:57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40104:177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90101:690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90101:577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70401:34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40102:5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14:132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9:010114:130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14:131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04:228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10104:185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70401:49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60501:115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60501:185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3:010102:2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120101:13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6:100201:66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110201:30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3:010101:4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100401:106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10102:32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14:186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3:000000:145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10103:16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3:010102:20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14:188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30601:18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30601:18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30601:18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30601:55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30601:11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4:010105:608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3:210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30601:19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3:210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3:778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090501:98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90501:1132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70101:147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4:010106:641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60501:111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60501:183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7:010946:95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3:040102:57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50101:417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3:010102:23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100401:62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3:010103:15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4:136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10401:64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3:040103:88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4:132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90101:576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50101:451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170101:145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180101:416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70401:28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060501:112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030301:91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50102:88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5:180101:415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50101:419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060501:14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040101:11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80101:415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70101:142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211401:331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04:223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3:040103:88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3:040103:88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3:000000:5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3:010103:16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3:010102:32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70401:48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7:010941:5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000000:903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00000:987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190103:330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0:060501:115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70401:48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70401:48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050102:143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30601:79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7:000000:18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7:000000:18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13:217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13:267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5:010109:7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90501:1132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5:010109:77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30102:483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60501:181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180101:415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180101:415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50102:141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030301:91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50201:19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80101:415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50102:143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10101:387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050102:141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050101:424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0:060501:183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60501:115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050102:153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10107:402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00000:49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1:000000:17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090501:1136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30601:55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4:030601:19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4:010105:606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000000:236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50201: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80101:415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70101:153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030301:92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50102:89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180101:401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060501:23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1:070101:79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1:070101:13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30601:18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30601:78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7:010948:2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8:000000:137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70101:232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4:070101:232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100101:221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060501:110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060501:111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6:050102:91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60501:183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6:050101:420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6:050102:141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6:050102:153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000000:508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00000:202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0:000000:71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0:000000:203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110301:199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30601:10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9:010113:211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130701:264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40104:263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6:050101:418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6:050102:143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6:050101:419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6:050101:419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6:050102:153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180101:417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6:050102:89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6:050102:90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170101:143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030301:88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80101:415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050102:142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050102:90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6:050201:19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0:060501:183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90101:577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9:010114:187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40102:57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40104:170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10104:214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5:010104:242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7:000000:54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5:010104:224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5:010104:241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10104:242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10104:242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9:010114:131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3:040102:56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3:040102:56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3:040102:57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90101:578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100401:62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3:010102:3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3:010102:32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3:010103:15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3:010103:16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3:010103:16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2:010204:465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3:040102:605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3:010103:15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3:000000:1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3:040103:88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3:010103:16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3:010102:2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3:010101:3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4:070401:48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10104:295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5:010104:229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3:040103:87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5:010104:295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10401:648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3:070301:94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23:040103:88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4:090101:361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4:090101:362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10104:237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5:010104:237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5:040104:170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4:070401:19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7:010947:125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4:070401:35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3:010102:20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9:010114:1871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9:010114:1366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3:081301:6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3:010103:163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3:010103:16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10104:213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24B01C6F047796DB6B48A06F8668DF0E007EABACE6995590C241591A3E934A366F78293E8351982AFEE77A15917668C538387209ACE80C6FE92651EFBDE9E0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4T07:55:20Z</dc:date>
    <meta:print-date>2021-01-19T14:00:54Z</meta:print-date>
  </office:meta>
</office:document-meta>
</file>