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0</text:p>
          </table:table-cell>
          <table:table-cell table:number-columns-repeated="2" table:style-name="ce5"/>
          <table:table-cell office:value-type="date" office:date-value="2023-11-29T00:00:00" table:style-name="ce6">
            <text:p>29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2" table:style-name="ce11">
            <text:p>68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10" table:style-name="ce11">
            <text:p>34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7:010946:917</text:p>
          </table:table-cell>
          <table:table-cell office:value-type="string" table:style-name="ce12">
            <text:p>752988,4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7:010946:941</text:p>
          </table:table-cell>
          <table:table-cell office:value-type="string" table:style-name="ce12">
            <text:p>2130989,3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7:010947:1128</text:p>
          </table:table-cell>
          <table:table-cell office:value-type="string" table:style-name="ce12">
            <text:p>1219267,6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30601:100</text:p>
          </table:table-cell>
          <table:table-cell office:value-type="string" table:style-name="ce12">
            <text:p>334826,7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90601:1944</text:p>
          </table:table-cell>
          <table:table-cell office:value-type="string" table:style-name="ce12">
            <text:p>21028,9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90601:1943</text:p>
          </table:table-cell>
          <table:table-cell office:value-type="string" table:style-name="ce12">
            <text:p>63086,9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3:060201:1269</text:p>
          </table:table-cell>
          <table:table-cell office:value-type="string" table:style-name="ce12">
            <text:p>166577,7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3:010108:5188</text:p>
          </table:table-cell>
          <table:table-cell office:value-type="string" table:style-name="ce12">
            <text:p>9037826,7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40904:7016</text:p>
          </table:table-cell>
          <table:table-cell office:value-type="string" table:style-name="ce12">
            <text:p>1344159,4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110101:50</text:p>
          </table:table-cell>
          <table:table-cell office:value-type="string" table:style-name="ce12">
            <text:p>390694,1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3:060201:1270</text:p>
          </table:table-cell>
          <table:table-cell office:value-type="string" table:style-name="ce12">
            <text:p>2326835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42101:3276</text:p>
          </table:table-cell>
          <table:table-cell office:value-type="string" table:style-name="ce12">
            <text:p>535127,0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30102:4815</text:p>
          </table:table-cell>
          <table:table-cell office:value-type="string" table:style-name="ce12">
            <text:p>4447334,7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240901:1085</text:p>
          </table:table-cell>
          <table:table-cell office:value-type="string" table:style-name="ce12">
            <text:p>2452959,9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03:1453</text:p>
          </table:table-cell>
          <table:table-cell office:value-type="string" table:style-name="ce12">
            <text:p>3316791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203:6465</text:p>
          </table:table-cell>
          <table:table-cell office:value-type="string" table:style-name="ce12">
            <text:p>2437764,1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50501:609</text:p>
          </table:table-cell>
          <table:table-cell office:value-type="string" table:style-name="ce12">
            <text:p>16667,8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17:4430</text:p>
          </table:table-cell>
          <table:table-cell office:value-type="string" table:style-name="ce12">
            <text:p>2813795,7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70601:1664</text:p>
          </table:table-cell>
          <table:table-cell office:value-type="string" table:style-name="ce12">
            <text:p>15098,0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40104:1908</text:p>
          </table:table-cell>
          <table:table-cell office:value-type="string" table:style-name="ce12">
            <text:p>7047470,5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10114:1084</text:p>
          </table:table-cell>
          <table:table-cell office:value-type="string" table:style-name="ce12">
            <text:p>3052608,5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6:050102:1942</text:p>
          </table:table-cell>
          <table:table-cell office:value-type="string" table:style-name="ce12">
            <text:p>666548,1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10105:1529</text:p>
          </table:table-cell>
          <table:table-cell office:value-type="string" table:style-name="ce12">
            <text:p>10203448,4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60101:6800</text:p>
          </table:table-cell>
          <table:table-cell office:value-type="string" table:style-name="ce12">
            <text:p>2180264,4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10116:3058</text:p>
          </table:table-cell>
          <table:table-cell office:value-type="string" table:style-name="ce12">
            <text:p>2279123,9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10116:3251</text:p>
          </table:table-cell>
          <table:table-cell office:value-type="string" table:style-name="ce12">
            <text:p>2302673,5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10116:3023</text:p>
          </table:table-cell>
          <table:table-cell office:value-type="string" table:style-name="ce12">
            <text:p>2332082,2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0:010101:228</text:p>
          </table:table-cell>
          <table:table-cell office:value-type="string" table:style-name="ce12">
            <text:p>1396366,0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0:010104:573</text:p>
          </table:table-cell>
          <table:table-cell office:value-type="string" table:style-name="ce12">
            <text:p>1620375,5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308:1171</text:p>
          </table:table-cell>
          <table:table-cell office:value-type="string" table:style-name="ce12">
            <text:p>2485833,6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302:593</text:p>
          </table:table-cell>
          <table:table-cell office:value-type="string" table:style-name="ce12">
            <text:p>1714977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308:190</text:p>
          </table:table-cell>
          <table:table-cell office:value-type="string" table:style-name="ce12">
            <text:p>1745834,4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2:010308:132</text:p>
          </table:table-cell>
          <table:table-cell office:value-type="string" table:style-name="ce12">
            <text:p>2485833,6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2:010302:639</text:p>
          </table:table-cell>
          <table:table-cell office:value-type="string" table:style-name="ce12">
            <text:p>1125668,0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30103:1103</text:p>
          </table:table-cell>
          <table:table-cell office:value-type="string" table:style-name="ce12">
            <text:p>2624010,5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20103:2912</text:p>
          </table:table-cell>
          <table:table-cell office:value-type="string" table:style-name="ce12">
            <text:p>1622987,7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20103:1801</text:p>
          </table:table-cell>
          <table:table-cell office:value-type="string" table:style-name="ce12">
            <text:p>1484152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201:88</text:p>
          </table:table-cell>
          <table:table-cell office:value-type="string" table:style-name="ce12">
            <text:p>2436874,4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5:010107:1496</text:p>
          </table:table-cell>
          <table:table-cell office:value-type="string" table:style-name="ce12">
            <text:p>7799796,4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204:4678</text:p>
          </table:table-cell>
          <table:table-cell office:value-type="string" table:style-name="ce12">
            <text:p>47352,8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3:010102:206</text:p>
          </table:table-cell>
          <table:table-cell office:value-type="string" table:style-name="ce12">
            <text:p>96078,2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6:050101:3612</text:p>
          </table:table-cell>
          <table:table-cell office:value-type="string" table:style-name="ce12">
            <text:p>102689,3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0:060501:2378</text:p>
          </table:table-cell>
          <table:table-cell office:value-type="string" table:style-name="ce12">
            <text:p>95764,6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5:050101:1509</text:p>
          </table:table-cell>
          <table:table-cell office:value-type="string" table:style-name="ce12">
            <text:p>132107,6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5:050101:1316</text:p>
          </table:table-cell>
          <table:table-cell office:value-type="string" table:style-name="ce12">
            <text:p>14682666,0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90105:4141</text:p>
          </table:table-cell>
          <table:table-cell office:value-type="string" table:style-name="ce12">
            <text:p>115906026,9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3:000000:103</text:p>
          </table:table-cell>
          <table:table-cell office:value-type="string" table:style-name="ce12">
            <text:p>9876505,8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2:030201:942</text:p>
          </table:table-cell>
          <table:table-cell office:value-type="string" table:style-name="ce12">
            <text:p>839786,8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2:100102:931</text:p>
          </table:table-cell>
          <table:table-cell office:value-type="string" table:style-name="ce12">
            <text:p>322523,4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2:010108:1961</text:p>
          </table:table-cell>
          <table:table-cell office:value-type="string" table:style-name="ce12">
            <text:p>3698960,2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190103:2866</text:p>
          </table:table-cell>
          <table:table-cell office:value-type="string" table:style-name="ce12">
            <text:p>1297844,5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30102:4834</text:p>
          </table:table-cell>
          <table:table-cell office:value-type="string" table:style-name="ce12">
            <text:p>1036718,4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1:110101:22</text:p>
          </table:table-cell>
          <table:table-cell office:value-type="string" table:style-name="ce12">
            <text:p>164838,3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1:110101:21</text:p>
          </table:table-cell>
          <table:table-cell office:value-type="string" table:style-name="ce12">
            <text:p>57009,3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130301:2091</text:p>
          </table:table-cell>
          <table:table-cell office:value-type="string" table:style-name="ce12">
            <text:p>3065838,1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5:130102:3142</text:p>
          </table:table-cell>
          <table:table-cell office:value-type="string" table:style-name="ce12">
            <text:p>1570200,6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0:010101:3603</text:p>
          </table:table-cell>
          <table:table-cell office:value-type="string" table:style-name="ce12">
            <text:p>401830,0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0:010101:4436</text:p>
          </table:table-cell>
          <table:table-cell office:value-type="string" table:style-name="ce12">
            <text:p>823491,2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5:030301:543</text:p>
          </table:table-cell>
          <table:table-cell office:value-type="string" table:style-name="ce12">
            <text:p>1313705,9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7:000000:1960</text:p>
          </table:table-cell>
          <table:table-cell office:value-type="string" table:style-name="ce12">
            <text:p>320680,6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2:100102:930</text:p>
          </table:table-cell>
          <table:table-cell office:value-type="string" table:style-name="ce12">
            <text:p>288759,7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2:010108:2907</text:p>
          </table:table-cell>
          <table:table-cell office:value-type="string" table:style-name="ce12">
            <text:p>304000,0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1:110101:60</text:p>
          </table:table-cell>
          <table:table-cell office:value-type="string" table:style-name="ce12">
            <text:p>646813,9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1:110301:24</text:p>
          </table:table-cell>
          <table:table-cell office:value-type="string" table:style-name="ce12">
            <text:p>447352,4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030102:5867</text:p>
          </table:table-cell>
          <table:table-cell office:value-type="string" table:style-name="ce12">
            <text:p>426527,4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41201:296</text:p>
          </table:table-cell>
          <table:table-cell office:value-type="string" table:style-name="ce12">
            <text:p>3161858,7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1:010114:5951</text:p>
          </table:table-cell>
          <table:table-cell office:value-type="string" table:style-name="ce12">
            <text:p>2029943,9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10202:5220</text:p>
          </table:table-cell>
          <table:table-cell office:value-type="string" table:style-name="ce12">
            <text:p>812772,5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8:010145:2268</text:p>
          </table:table-cell>
          <table:table-cell office:value-type="string" table:style-name="ce12">
            <text:p>1689327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9:010113:29553</text:p>
          </table:table-cell>
          <table:table-cell office:value-type="string" table:style-name="ce12">
            <text:p>1559439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8:010134:5858</text:p>
          </table:table-cell>
          <table:table-cell office:value-type="string" table:style-name="ce12">
            <text:p>3829835,6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70201:1200</text:p>
          </table:table-cell>
          <table:table-cell office:value-type="string" table:style-name="ce12">
            <text:p>46094,6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3:010102:114</text:p>
          </table:table-cell>
          <table:table-cell office:value-type="string" table:style-name="ce12">
            <text:p>1170410,5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3:000000:38</text:p>
          </table:table-cell>
          <table:table-cell office:value-type="string" table:style-name="ce12">
            <text:p>959597,6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9:010113:12178</text:p>
          </table:table-cell>
          <table:table-cell office:value-type="string" table:style-name="ce12">
            <text:p>136069,2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9:010113:12175</text:p>
          </table:table-cell>
          <table:table-cell office:value-type="string" table:style-name="ce12">
            <text:p>80121,9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9:010113:12177</text:p>
          </table:table-cell>
          <table:table-cell office:value-type="string" table:style-name="ce12">
            <text:p>59746,1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9:010113:12163</text:p>
          </table:table-cell>
          <table:table-cell office:value-type="string" table:style-name="ce12">
            <text:p>120873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9:010113:12171</text:p>
          </table:table-cell>
          <table:table-cell office:value-type="string" table:style-name="ce12">
            <text:p>33844,6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9:010107:2147</text:p>
          </table:table-cell>
          <table:table-cell office:value-type="string" table:style-name="ce12">
            <text:p>1959770,7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0:010102:613</text:p>
          </table:table-cell>
          <table:table-cell office:value-type="string" table:style-name="ce12">
            <text:p>1655368,7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0:010101:3520</text:p>
          </table:table-cell>
          <table:table-cell office:value-type="string" table:style-name="ce12">
            <text:p>1514650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10201:4695</text:p>
          </table:table-cell>
          <table:table-cell office:value-type="string" table:style-name="ce12">
            <text:p>3052815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9:010113:12160</text:p>
          </table:table-cell>
          <table:table-cell office:value-type="string" table:style-name="ce12">
            <text:p>3798,8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9:010113:12184</text:p>
          </table:table-cell>
          <table:table-cell office:value-type="string" table:style-name="ce12">
            <text:p>25232,3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9:010109:20921</text:p>
          </table:table-cell>
          <table:table-cell office:value-type="string" table:style-name="ce12">
            <text:p>2296051,3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9:010113:12168</text:p>
          </table:table-cell>
          <table:table-cell office:value-type="string" table:style-name="ce12">
            <text:p>69416,0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9:010113:12170</text:p>
          </table:table-cell>
          <table:table-cell office:value-type="string" table:style-name="ce12">
            <text:p>4834,9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9:010113:12158</text:p>
          </table:table-cell>
          <table:table-cell office:value-type="string" table:style-name="ce12">
            <text:p>20375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9:010113:12179</text:p>
          </table:table-cell>
          <table:table-cell office:value-type="string" table:style-name="ce12">
            <text:p>578466,6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9:010113:12164</text:p>
          </table:table-cell>
          <table:table-cell office:value-type="string" table:style-name="ce12">
            <text:p>88065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0:010101:3096</text:p>
          </table:table-cell>
          <table:table-cell office:value-type="string" table:style-name="ce12">
            <text:p>1824671,4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0:010101:1165</text:p>
          </table:table-cell>
          <table:table-cell office:value-type="string" table:style-name="ce12">
            <text:p>1415636,2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108:5473</text:p>
          </table:table-cell>
          <table:table-cell office:value-type="string" table:style-name="ce12">
            <text:p>2631790,1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10116:4012</text:p>
          </table:table-cell>
          <table:table-cell office:value-type="string" table:style-name="ce12">
            <text:p>3440186,9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5:020103:3166</text:p>
          </table:table-cell>
          <table:table-cell office:value-type="string" table:style-name="ce12">
            <text:p>2104830,3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5:020103:767</text:p>
          </table:table-cell>
          <table:table-cell office:value-type="string" table:style-name="ce12">
            <text:p>2154095,9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5:020103:1791</text:p>
          </table:table-cell>
          <table:table-cell office:value-type="string" table:style-name="ce12">
            <text:p>2158186,6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5:020103:1191</text:p>
          </table:table-cell>
          <table:table-cell office:value-type="string" table:style-name="ce12">
            <text:p>2615116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10204:3625</text:p>
          </table:table-cell>
          <table:table-cell office:value-type="string" table:style-name="ce12">
            <text:p>130711,8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201:2828</text:p>
          </table:table-cell>
          <table:table-cell office:value-type="string" table:style-name="ce12">
            <text:p>3083893,1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2:010201:2238</text:p>
          </table:table-cell>
          <table:table-cell office:value-type="string" table:style-name="ce12">
            <text:p>2187444,7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201:1786</text:p>
          </table:table-cell>
          <table:table-cell office:value-type="string" table:style-name="ce12">
            <text:p>2534733,8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201:1459</text:p>
          </table:table-cell>
          <table:table-cell office:value-type="string" table:style-name="ce12">
            <text:p>2614303,3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0:010101:2807</text:p>
          </table:table-cell>
          <table:table-cell office:value-type="string" table:style-name="ce12">
            <text:p>1072607,7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0:010101:329</text:p>
          </table:table-cell>
          <table:table-cell office:value-type="string" table:style-name="ce12">
            <text:p>1238879,6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80201:794</text:p>
          </table:table-cell>
          <table:table-cell office:value-type="string" table:style-name="ce12">
            <text:p>13710,9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9:010113:4841</text:p>
          </table:table-cell>
          <table:table-cell office:value-type="string" table:style-name="ce12">
            <text:p>2564585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3:010102:217</text:p>
          </table:table-cell>
          <table:table-cell office:value-type="string" table:style-name="ce12">
            <text:p>2090889,7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0:060501:2374</text:p>
          </table:table-cell>
          <table:table-cell office:value-type="string" table:style-name="ce12">
            <text:p>50089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4:010105:8446</text:p>
          </table:table-cell>
          <table:table-cell office:value-type="string" table:style-name="ce12">
            <text:p>2092708,8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20103:1019</text:p>
          </table:table-cell>
          <table:table-cell office:value-type="string" table:style-name="ce12">
            <text:p>2588006,3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5:020103:1294</text:p>
          </table:table-cell>
          <table:table-cell office:value-type="string" table:style-name="ce12">
            <text:p>2137710,1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5:020103:1726</text:p>
          </table:table-cell>
          <table:table-cell office:value-type="string" table:style-name="ce12">
            <text:p>2235496,4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20103:3165</text:p>
          </table:table-cell>
          <table:table-cell office:value-type="string" table:style-name="ce12">
            <text:p>2055234,0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3:040103:523</text:p>
          </table:table-cell>
          <table:table-cell office:value-type="string" table:style-name="ce12">
            <text:p>111862,5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10101:118</text:p>
          </table:table-cell>
          <table:table-cell office:value-type="string" table:style-name="ce12">
            <text:p>299986,9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5:120101:3655</text:p>
          </table:table-cell>
          <table:table-cell office:value-type="string" table:style-name="ce12">
            <text:p>76192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2:050501:1208</text:p>
          </table:table-cell>
          <table:table-cell office:value-type="string" table:style-name="ce12">
            <text:p>301457,6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3:020101:952</text:p>
          </table:table-cell>
          <table:table-cell office:value-type="string" table:style-name="ce12">
            <text:p>68154,5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4:020201:694</text:p>
          </table:table-cell>
          <table:table-cell office:value-type="string" table:style-name="ce12">
            <text:p>2975693,9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3:010139:1171</text:p>
          </table:table-cell>
          <table:table-cell office:value-type="string" table:style-name="ce12">
            <text:p>2592919,3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50101:7594</text:p>
          </table:table-cell>
          <table:table-cell office:value-type="string" table:style-name="ce12">
            <text:p>9167001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6:050101:4083</text:p>
          </table:table-cell>
          <table:table-cell office:value-type="string" table:style-name="ce12">
            <text:p>81666,1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1:240901:1089</text:p>
          </table:table-cell>
          <table:table-cell office:value-type="string" table:style-name="ce12">
            <text:p>2455760,1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60104:290</text:p>
          </table:table-cell>
          <table:table-cell office:value-type="string" table:style-name="ce12">
            <text:p>8090747,3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9:010113:29549</text:p>
          </table:table-cell>
          <table:table-cell office:value-type="string" table:style-name="ce12">
            <text:p>296220,6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9:010113:29551</text:p>
          </table:table-cell>
          <table:table-cell office:value-type="string" table:style-name="ce12">
            <text:p>651701,4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8:010146:5152</text:p>
          </table:table-cell>
          <table:table-cell office:value-type="string" table:style-name="ce12">
            <text:p>657320,4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4:010104:8760</text:p>
          </table:table-cell>
          <table:table-cell office:value-type="string" table:style-name="ce12">
            <text:p>2613052,6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4:010105:16556</text:p>
          </table:table-cell>
          <table:table-cell office:value-type="string" table:style-name="ce12">
            <text:p>593840,4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4:010105:8881</text:p>
          </table:table-cell>
          <table:table-cell office:value-type="string" table:style-name="ce12">
            <text:p>35686,2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9:010114:1011</text:p>
          </table:table-cell>
          <table:table-cell office:value-type="string" table:style-name="ce12">
            <text:p>36299,5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1:130101:5286</text:p>
          </table:table-cell>
          <table:table-cell office:value-type="string" table:style-name="ce12">
            <text:p>37641325,1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9:010112:20327</text:p>
          </table:table-cell>
          <table:table-cell office:value-type="string" table:style-name="ce12">
            <text:p>43739246,0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8:010154:2747</text:p>
          </table:table-cell>
          <table:table-cell office:value-type="string" table:style-name="ce12">
            <text:p>106756,7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9:010103:33599</text:p>
          </table:table-cell>
          <table:table-cell office:value-type="string" table:style-name="ce12">
            <text:p>8111478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8:010131:4266</text:p>
          </table:table-cell>
          <table:table-cell office:value-type="string" table:style-name="ce12">
            <text:p>85663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7:011092:312</text:p>
          </table:table-cell>
          <table:table-cell office:value-type="string" table:style-name="ce12">
            <text:p>98285,6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9:010116:10747</text:p>
          </table:table-cell>
          <table:table-cell office:value-type="string" table:style-name="ce12">
            <text:p>9151792,4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4:010104:8761</text:p>
          </table:table-cell>
          <table:table-cell office:value-type="string" table:style-name="ce12">
            <text:p>5944757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60104:289</text:p>
          </table:table-cell>
          <table:table-cell office:value-type="string" table:style-name="ce12">
            <text:p>8100353,4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7:010939:2273</text:p>
          </table:table-cell>
          <table:table-cell office:value-type="string" table:style-name="ce12">
            <text:p>457264,7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2:010501:2170</text:p>
          </table:table-cell>
          <table:table-cell office:value-type="string" table:style-name="ce12">
            <text:p>2399270,6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2:010222:7485</text:p>
          </table:table-cell>
          <table:table-cell office:value-type="string" table:style-name="ce12">
            <text:p>2763303,6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2:010301:6682</text:p>
          </table:table-cell>
          <table:table-cell office:value-type="string" table:style-name="ce12">
            <text:p>2777749,1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2:010801:1584</text:p>
          </table:table-cell>
          <table:table-cell office:value-type="string" table:style-name="ce12">
            <text:p>2305194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9:010117:2337</text:p>
          </table:table-cell>
          <table:table-cell office:value-type="string" table:style-name="ce12">
            <text:p>280836,3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1:010109:1287</text:p>
          </table:table-cell>
          <table:table-cell office:value-type="string" table:style-name="ce12">
            <text:p>2108923,2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4:020101:6564</text:p>
          </table:table-cell>
          <table:table-cell office:value-type="string" table:style-name="ce12">
            <text:p>1273408,1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5:010114:7329</text:p>
          </table:table-cell>
          <table:table-cell office:value-type="string" table:style-name="ce12">
            <text:p>61324,0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5:010124:6546</text:p>
          </table:table-cell>
          <table:table-cell office:value-type="string" table:style-name="ce12">
            <text:p>6227588,9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50301:3095</text:p>
          </table:table-cell>
          <table:table-cell office:value-type="string" table:style-name="ce12">
            <text:p>210415,8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170602:2062</text:p>
          </table:table-cell>
          <table:table-cell office:value-type="string" table:style-name="ce12">
            <text:p>2019710,0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2:010109:1490</text:p>
          </table:table-cell>
          <table:table-cell office:value-type="string" table:style-name="ce12">
            <text:p>2691693,3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2:010109:1491</text:p>
          </table:table-cell>
          <table:table-cell office:value-type="string" table:style-name="ce12">
            <text:p>2569917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2:010202:6397</text:p>
          </table:table-cell>
          <table:table-cell office:value-type="string" table:style-name="ce12">
            <text:p>3818162,7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5:010104:165</text:p>
          </table:table-cell>
          <table:table-cell office:value-type="string" table:style-name="ce12">
            <text:p>2830429,9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1:010101:3626</text:p>
          </table:table-cell>
          <table:table-cell office:value-type="string" table:style-name="ce12">
            <text:p>2357851,5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9:010112:19176</text:p>
          </table:table-cell>
          <table:table-cell office:value-type="string" table:style-name="ce12">
            <text:p>1967796,6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2:010217:22347</text:p>
          </table:table-cell>
          <table:table-cell office:value-type="string" table:style-name="ce12">
            <text:p>3008038,7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8:010141:4067</text:p>
          </table:table-cell>
          <table:table-cell office:value-type="string" table:style-name="ce12">
            <text:p>2527058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9:010110:21747</text:p>
          </table:table-cell>
          <table:table-cell office:value-type="string" table:style-name="ce12">
            <text:p>2148293,7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8:010146:5153</text:p>
          </table:table-cell>
          <table:table-cell office:value-type="string" table:style-name="ce12">
            <text:p>1946261,6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5:070601:2361</text:p>
          </table:table-cell>
          <table:table-cell office:value-type="string" table:style-name="ce12">
            <text:p>2759669,9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70601:942</text:p>
          </table:table-cell>
          <table:table-cell office:value-type="string" table:style-name="ce12">
            <text:p>80337,7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1:010114:87</text:p>
          </table:table-cell>
          <table:table-cell office:value-type="string" table:style-name="ce12">
            <text:p>26550562,4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2:010102:2717</text:p>
          </table:table-cell>
          <table:table-cell office:value-type="string" table:style-name="ce12">
            <text:p>1613858,7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2:010210:1956</text:p>
          </table:table-cell>
          <table:table-cell office:value-type="string" table:style-name="ce12">
            <text:p>1344143,9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2:010201:36603</text:p>
          </table:table-cell>
          <table:table-cell office:value-type="string" table:style-name="ce12">
            <text:p>64460,5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1:010107:621</text:p>
          </table:table-cell>
          <table:table-cell office:value-type="string" table:style-name="ce12">
            <text:p>1307397,3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9:010117:2998</text:p>
          </table:table-cell>
          <table:table-cell office:value-type="string" table:style-name="ce12">
            <text:p>20486,1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9:010117:2997</text:p>
          </table:table-cell>
          <table:table-cell office:value-type="string" table:style-name="ce12">
            <text:p>62113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4:060301:9636</text:p>
          </table:table-cell>
          <table:table-cell office:value-type="string" table:style-name="ce12">
            <text:p>3362605,3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4:050301:368</text:p>
          </table:table-cell>
          <table:table-cell office:value-type="string" table:style-name="ce12">
            <text:p>1266803,6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5:040103:6922</text:p>
          </table:table-cell>
          <table:table-cell office:value-type="string" table:style-name="ce12">
            <text:p>19293089,8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8:020111:2191</text:p>
          </table:table-cell>
          <table:table-cell office:value-type="string" table:style-name="ce12">
            <text:p>1411411,1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5:050901:2110</text:p>
          </table:table-cell>
          <table:table-cell office:value-type="string" table:style-name="ce12">
            <text:p>33273,9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5:010102:2187</text:p>
          </table:table-cell>
          <table:table-cell office:value-type="string" table:style-name="ce12">
            <text:p>48062,3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5:010107:3020</text:p>
          </table:table-cell>
          <table:table-cell office:value-type="string" table:style-name="ce12">
            <text:p>1363268,7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4:070401:468</text:p>
          </table:table-cell>
          <table:table-cell office:value-type="string" table:style-name="ce12">
            <text:p>176906,0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0:060501:2375</text:p>
          </table:table-cell>
          <table:table-cell office:value-type="string" table:style-name="ce12">
            <text:p>34899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9:010113:12181</text:p>
          </table:table-cell>
          <table:table-cell office:value-type="string" table:style-name="ce12">
            <text:p>185091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9:010113:12169</text:p>
          </table:table-cell>
          <table:table-cell office:value-type="string" table:style-name="ce12">
            <text:p>4834,9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2:010201:485</text:p>
          </table:table-cell>
          <table:table-cell office:value-type="string" table:style-name="ce12">
            <text:p>2594968,7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5:020103:1636</text:p>
          </table:table-cell>
          <table:table-cell office:value-type="string" table:style-name="ce12">
            <text:p>1547259,1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10116:4232</text:p>
          </table:table-cell>
          <table:table-cell office:value-type="string" table:style-name="ce12">
            <text:p>5258554,9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10115:2752</text:p>
          </table:table-cell>
          <table:table-cell office:value-type="string" table:style-name="ce12">
            <text:p>4297954,3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5:010115:2749</text:p>
          </table:table-cell>
          <table:table-cell office:value-type="string" table:style-name="ce12">
            <text:p>2992969,1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201:2687</text:p>
          </table:table-cell>
          <table:table-cell office:value-type="string" table:style-name="ce12">
            <text:p>2951056,8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2:010201:3104</text:p>
          </table:table-cell>
          <table:table-cell office:value-type="string" table:style-name="ce12">
            <text:p>2671760,9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2:010201:3045</text:p>
          </table:table-cell>
          <table:table-cell office:value-type="string" table:style-name="ce12">
            <text:p>2929686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2:010201:4765</text:p>
          </table:table-cell>
          <table:table-cell office:value-type="string" table:style-name="ce12">
            <text:p>1858472,4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201:4661</text:p>
          </table:table-cell>
          <table:table-cell office:value-type="string" table:style-name="ce12">
            <text:p>1762314,3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201:3334</text:p>
          </table:table-cell>
          <table:table-cell office:value-type="string" table:style-name="ce12">
            <text:p>2943945,6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201:2661</text:p>
          </table:table-cell>
          <table:table-cell office:value-type="string" table:style-name="ce12">
            <text:p>2400433,2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2:010201:4853</text:p>
          </table:table-cell>
          <table:table-cell office:value-type="string" table:style-name="ce12">
            <text:p>1738369,9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2:010201:17784</text:p>
          </table:table-cell>
          <table:table-cell office:value-type="string" table:style-name="ce12">
            <text:p>1670076,9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2:010201:2647</text:p>
          </table:table-cell>
          <table:table-cell office:value-type="string" table:style-name="ce12">
            <text:p>2183153,1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2:010201:3036</text:p>
          </table:table-cell>
          <table:table-cell office:value-type="string" table:style-name="ce12">
            <text:p>1786114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9:010113:12182</text:p>
          </table:table-cell>
          <table:table-cell office:value-type="string" table:style-name="ce12">
            <text:p>479739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0:010101:3087</text:p>
          </table:table-cell>
          <table:table-cell office:value-type="string" table:style-name="ce12">
            <text:p>1415786,1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0:010101:3111</text:p>
          </table:table-cell>
          <table:table-cell office:value-type="string" table:style-name="ce12">
            <text:p>1401966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202:4990</text:p>
          </table:table-cell>
          <table:table-cell office:value-type="string" table:style-name="ce12">
            <text:p>4521055,2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9:010113:12165</text:p>
          </table:table-cell>
          <table:table-cell office:value-type="string" table:style-name="ce12">
            <text:p>123291,1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9:010113:12174</text:p>
          </table:table-cell>
          <table:table-cell office:value-type="string" table:style-name="ce12">
            <text:p>1315796,1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9:010113:12167</text:p>
          </table:table-cell>
          <table:table-cell office:value-type="string" table:style-name="ce12">
            <text:p>61127,5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9:010113:12159</text:p>
          </table:table-cell>
          <table:table-cell office:value-type="string" table:style-name="ce12">
            <text:p>3798,8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9:010113:12172</text:p>
          </table:table-cell>
          <table:table-cell office:value-type="string" table:style-name="ce12">
            <text:p>4144,2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9:010113:12176</text:p>
          </table:table-cell>
          <table:table-cell office:value-type="string" table:style-name="ce12">
            <text:p>77704,5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2:010204:13891</text:p>
          </table:table-cell>
          <table:table-cell office:value-type="string" table:style-name="ce12">
            <text:p>67797,6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2:010204:4679</text:p>
          </table:table-cell>
          <table:table-cell office:value-type="string" table:style-name="ce12">
            <text:p>52156,7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3:010102:24</text:p>
          </table:table-cell>
          <table:table-cell office:value-type="string" table:style-name="ce12">
            <text:p>419586,9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3:010102:17</text:p>
          </table:table-cell>
          <table:table-cell office:value-type="string" table:style-name="ce12">
            <text:p>1225273,5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9:010113:4836</text:p>
          </table:table-cell>
          <table:table-cell office:value-type="string" table:style-name="ce12">
            <text:p>2810518,1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5:010107:391</text:p>
          </table:table-cell>
          <table:table-cell office:value-type="string" table:style-name="ce12">
            <text:p>5358285,9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5:020102:75</text:p>
          </table:table-cell>
          <table:table-cell office:value-type="string" table:style-name="ce12">
            <text:p>1975513,3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5:050105:160</text:p>
          </table:table-cell>
          <table:table-cell office:value-type="string" table:style-name="ce12">
            <text:p>798039,0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70601:968</text:p>
          </table:table-cell>
          <table:table-cell office:value-type="string" table:style-name="ce12">
            <text:p>32340,9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80201:799</text:p>
          </table:table-cell>
          <table:table-cell office:value-type="string" table:style-name="ce12">
            <text:p>1754879,2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1:010105:2145</text:p>
          </table:table-cell>
          <table:table-cell office:value-type="string" table:style-name="ce12">
            <text:p>218128,6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1:010105:7679</text:p>
          </table:table-cell>
          <table:table-cell office:value-type="string" table:style-name="ce12">
            <text:p>1755537,4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1:010105:244</text:p>
          </table:table-cell>
          <table:table-cell office:value-type="string" table:style-name="ce12">
            <text:p>1013763,0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5:010106:3226</text:p>
          </table:table-cell>
          <table:table-cell office:value-type="string" table:style-name="ce12">
            <text:p>2253256,5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5:040104:318</text:p>
          </table:table-cell>
          <table:table-cell office:value-type="string" table:style-name="ce12">
            <text:p>10461742,9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216:11836</text:p>
          </table:table-cell>
          <table:table-cell office:value-type="string" table:style-name="ce12">
            <text:p>4994820,2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211:1814</text:p>
          </table:table-cell>
          <table:table-cell office:value-type="string" table:style-name="ce12">
            <text:p>3619122,7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2:010102:2908</text:p>
          </table:table-cell>
          <table:table-cell office:value-type="string" table:style-name="ce12">
            <text:p>10540090,2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2:010313:3607</text:p>
          </table:table-cell>
          <table:table-cell office:value-type="string" table:style-name="ce12">
            <text:p>4837351,3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2:010314:2011</text:p>
          </table:table-cell>
          <table:table-cell office:value-type="string" table:style-name="ce12">
            <text:p>9312566,6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2:010215:4925</text:p>
          </table:table-cell>
          <table:table-cell office:value-type="string" table:style-name="ce12">
            <text:p>2911421,7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3:020101:668</text:p>
          </table:table-cell>
          <table:table-cell office:value-type="string" table:style-name="ce12">
            <text:p>323518,6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3:010139:1169</text:p>
          </table:table-cell>
          <table:table-cell office:value-type="string" table:style-name="ce12">
            <text:p>3464478,9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3:010130:1186</text:p>
          </table:table-cell>
          <table:table-cell office:value-type="string" table:style-name="ce12">
            <text:p>12758432,4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9:010112:20326</text:p>
          </table:table-cell>
          <table:table-cell office:value-type="string" table:style-name="ce12">
            <text:p>16260531,4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9:010113:29550</text:p>
          </table:table-cell>
          <table:table-cell office:value-type="string" table:style-name="ce12">
            <text:p>88599318,8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9:010111:2422</text:p>
          </table:table-cell>
          <table:table-cell office:value-type="string" table:style-name="ce12">
            <text:p>2134523,9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7:010101:1302</text:p>
          </table:table-cell>
          <table:table-cell office:value-type="string" table:style-name="ce12">
            <text:p>831939,7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5:010102:2181</text:p>
          </table:table-cell>
          <table:table-cell office:value-type="string" table:style-name="ce12">
            <text:p>48062,3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7:010101:1301</text:p>
          </table:table-cell>
          <table:table-cell office:value-type="string" table:style-name="ce12">
            <text:p>306045,3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7:010462:951</text:p>
          </table:table-cell>
          <table:table-cell office:value-type="string" table:style-name="ce12">
            <text:p>1878470,3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5:010105:2976</text:p>
          </table:table-cell>
          <table:table-cell office:value-type="string" table:style-name="ce12">
            <text:p>4097754,5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6:010111:1325</text:p>
          </table:table-cell>
          <table:table-cell office:value-type="string" table:style-name="ce12">
            <text:p>124186,8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0:010101:438</text:p>
          </table:table-cell>
          <table:table-cell office:value-type="string" table:style-name="ce12">
            <text:p>2150505,7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2:010218:6248</text:p>
          </table:table-cell>
          <table:table-cell office:value-type="string" table:style-name="ce12">
            <text:p>2520379,6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2:010301:8496</text:p>
          </table:table-cell>
          <table:table-cell office:value-type="string" table:style-name="ce12">
            <text:p>1045528,5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3:000000:1879</text:p>
          </table:table-cell>
          <table:table-cell office:value-type="string" table:style-name="ce12">
            <text:p>8319576,2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2:010217:22348</text:p>
          </table:table-cell>
          <table:table-cell office:value-type="string" table:style-name="ce12">
            <text:p>14192974,7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2:010209:2455</text:p>
          </table:table-cell>
          <table:table-cell office:value-type="string" table:style-name="ce12">
            <text:p>6112543,9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2:010213:1627</text:p>
          </table:table-cell>
          <table:table-cell office:value-type="string" table:style-name="ce12">
            <text:p>2557211,3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3:010139:1170</text:p>
          </table:table-cell>
          <table:table-cell office:value-type="string" table:style-name="ce12">
            <text:p>2767761,1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3:010155:1102</text:p>
          </table:table-cell>
          <table:table-cell office:value-type="string" table:style-name="ce12">
            <text:p>2037069,8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3:050102:1315</text:p>
          </table:table-cell>
          <table:table-cell office:value-type="string" table:style-name="ce12">
            <text:p>1432958,5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8:010154:3788</text:p>
          </table:table-cell>
          <table:table-cell office:value-type="string" table:style-name="ce12">
            <text:p>193257,5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8:010134:5860</text:p>
          </table:table-cell>
          <table:table-cell office:value-type="string" table:style-name="ce12">
            <text:p>13958,2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8:010131:4265</text:p>
          </table:table-cell>
          <table:table-cell office:value-type="string" table:style-name="ce12">
            <text:p>192180,0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9:010109:31089</text:p>
          </table:table-cell>
          <table:table-cell office:value-type="string" table:style-name="ce12">
            <text:p>8322981,2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9:010112:20328</text:p>
          </table:table-cell>
          <table:table-cell office:value-type="string" table:style-name="ce12">
            <text:p>20277741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9:010112:20330</text:p>
          </table:table-cell>
          <table:table-cell office:value-type="string" table:style-name="ce12">
            <text:p>156067,3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5:070201:2399</text:p>
          </table:table-cell>
          <table:table-cell office:value-type="string" table:style-name="ce12">
            <text:p>4976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9:010114:4057</text:p>
          </table:table-cell>
          <table:table-cell office:value-type="string" table:style-name="ce12">
            <text:p>558479,6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2:010303:7136</text:p>
          </table:table-cell>
          <table:table-cell office:value-type="string" table:style-name="ce12">
            <text:p>4491954,7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2:010207:2561</text:p>
          </table:table-cell>
          <table:table-cell office:value-type="string" table:style-name="ce12">
            <text:p>2890905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2:010201:36602</text:p>
          </table:table-cell>
          <table:table-cell office:value-type="string" table:style-name="ce12">
            <text:p>4918977,5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2:010203:7687</text:p>
          </table:table-cell>
          <table:table-cell office:value-type="string" table:style-name="ce12">
            <text:p>81679205,4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2:010313:3608</text:p>
          </table:table-cell>
          <table:table-cell office:value-type="string" table:style-name="ce12">
            <text:p>384961,2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2:010206:4527</text:p>
          </table:table-cell>
          <table:table-cell office:value-type="string" table:style-name="ce12">
            <text:p>85062,3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2:090501:1004</text:p>
          </table:table-cell>
          <table:table-cell office:value-type="string" table:style-name="ce12">
            <text:p>173620,7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2:030102:4832</text:p>
          </table:table-cell>
          <table:table-cell office:value-type="string" table:style-name="ce12">
            <text:p>3283369,0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8:010136:2361</text:p>
          </table:table-cell>
          <table:table-cell office:value-type="string" table:style-name="ce12">
            <text:p>83292,4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8:010135:6123</text:p>
          </table:table-cell>
          <table:table-cell office:value-type="string" table:style-name="ce12">
            <text:p>132487,8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9:010103:33597</text:p>
          </table:table-cell>
          <table:table-cell office:value-type="string" table:style-name="ce12">
            <text:p>14153031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9:010109:31090</text:p>
          </table:table-cell>
          <table:table-cell office:value-type="string" table:style-name="ce12">
            <text:p>5877664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9:010103:33598</text:p>
          </table:table-cell>
          <table:table-cell office:value-type="string" table:style-name="ce12">
            <text:p>75918029,5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9:010103:33600</text:p>
          </table:table-cell>
          <table:table-cell office:value-type="string" table:style-name="ce12">
            <text:p>9398782,9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9:010114:4002</text:p>
          </table:table-cell>
          <table:table-cell office:value-type="string" table:style-name="ce12">
            <text:p>457590,4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3:020105:46</text:p>
          </table:table-cell>
          <table:table-cell office:value-type="string" table:style-name="ce12">
            <text:p>270174,6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5:020101:963</text:p>
          </table:table-cell>
          <table:table-cell office:value-type="string" table:style-name="ce12">
            <text:p>2192177,3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9:020101:2452</text:p>
          </table:table-cell>
          <table:table-cell office:value-type="string" table:style-name="ce12">
            <text:p>816960,0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5:170101:794</text:p>
          </table:table-cell>
          <table:table-cell office:value-type="string" table:style-name="ce12">
            <text:p>61764,6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2:100401:646</text:p>
          </table:table-cell>
          <table:table-cell office:value-type="string" table:style-name="ce12">
            <text:p>2232584,3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5:170201:409</text:p>
          </table:table-cell>
          <table:table-cell office:value-type="string" table:style-name="ce12">
            <text:p>1962468,7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5:120101:3654</text:p>
          </table:table-cell>
          <table:table-cell office:value-type="string" table:style-name="ce12">
            <text:p>75865,1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7:030401:1488</text:p>
          </table:table-cell>
          <table:table-cell office:value-type="string" table:style-name="ce12">
            <text:p>273583,5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7:170101:1316</text:p>
          </table:table-cell>
          <table:table-cell office:value-type="string" table:style-name="ce12">
            <text:p>727929,5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9:070101:2094</text:p>
          </table:table-cell>
          <table:table-cell office:value-type="string" table:style-name="ce12">
            <text:p>1105638,5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7:050101:1453</text:p>
          </table:table-cell>
          <table:table-cell office:value-type="string" table:style-name="ce12">
            <text:p>1044588,1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2:010103:4476</text:p>
          </table:table-cell>
          <table:table-cell office:value-type="string" table:style-name="ce12">
            <text:p>1334954,2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190102:3542</text:p>
          </table:table-cell>
          <table:table-cell office:value-type="string" table:style-name="ce12">
            <text:p>2609948,6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2:090801:7540</text:p>
          </table:table-cell>
          <table:table-cell office:value-type="string" table:style-name="ce12">
            <text:p>3259959,3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2:130801:175</text:p>
          </table:table-cell>
          <table:table-cell office:value-type="string" table:style-name="ce12">
            <text:p>851380,7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9:010102:557</text:p>
          </table:table-cell>
          <table:table-cell office:value-type="string" table:style-name="ce12">
            <text:p>9194645,5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9:010111:821</text:p>
          </table:table-cell>
          <table:table-cell office:value-type="string" table:style-name="ce12">
            <text:p>76440826,7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9:010112:20329</text:p>
          </table:table-cell>
          <table:table-cell office:value-type="string" table:style-name="ce12">
            <text:p>15661,2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5:040301:3277</text:p>
          </table:table-cell>
          <table:table-cell office:value-type="string" table:style-name="ce12">
            <text:p>17194,9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5:010102:2192</text:p>
          </table:table-cell>
          <table:table-cell office:value-type="string" table:style-name="ce12">
            <text:p>48062,3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5:010107:3049</text:p>
          </table:table-cell>
          <table:table-cell office:value-type="string" table:style-name="ce12">
            <text:p>10522,8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5:010102:2191</text:p>
          </table:table-cell>
          <table:table-cell office:value-type="string" table:style-name="ce12">
            <text:p>48641,4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4:010110:4847</text:p>
          </table:table-cell>
          <table:table-cell office:value-type="string" table:style-name="ce12">
            <text:p>3239934,3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40104:1741</text:p>
          </table:table-cell>
          <table:table-cell office:value-type="string" table:style-name="ce12">
            <text:p>25620,8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40104:1717</text:p>
          </table:table-cell>
          <table:table-cell office:value-type="string" table:style-name="ce12">
            <text:p>54347,1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5:010107:4385</text:p>
          </table:table-cell>
          <table:table-cell office:value-type="string" table:style-name="ce12">
            <text:p>137872,6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5:000000:76</text:p>
          </table:table-cell>
          <table:table-cell office:value-type="string" table:style-name="ce12">
            <text:p>1397201,9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5:180101:4615</text:p>
          </table:table-cell>
          <table:table-cell office:value-type="string" table:style-name="ce12">
            <text:p>2909936,9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2:010204:13251</text:p>
          </table:table-cell>
          <table:table-cell office:value-type="string" table:style-name="ce12">
            <text:p>861112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2:010204:13498</text:p>
          </table:table-cell>
          <table:table-cell office:value-type="string" table:style-name="ce12">
            <text:p>1519691,8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2:010204:13292</text:p>
          </table:table-cell>
          <table:table-cell office:value-type="string" table:style-name="ce12">
            <text:p>930951,6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7:010947:1042</text:p>
          </table:table-cell>
          <table:table-cell office:value-type="string" table:style-name="ce12">
            <text:p>1923807,8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8:010201:37</text:p>
          </table:table-cell>
          <table:table-cell office:value-type="string" table:style-name="ce12">
            <text:p>991545,1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5:020101:18</text:p>
          </table:table-cell>
          <table:table-cell office:value-type="string" table:style-name="ce12">
            <text:p>1852753,8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5:020101:22</text:p>
          </table:table-cell>
          <table:table-cell office:value-type="string" table:style-name="ce12">
            <text:p>1852753,8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1:010105:5</text:p>
          </table:table-cell>
          <table:table-cell office:value-type="string" table:style-name="ce12">
            <text:p>363171,1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9:010113:12162</text:p>
          </table:table-cell>
          <table:table-cell office:value-type="string" table:style-name="ce12">
            <text:p>4834,9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5:010115:2746</text:p>
          </table:table-cell>
          <table:table-cell office:value-type="string" table:style-name="ce12">
            <text:p>3967361,0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20103:1262</text:p>
          </table:table-cell>
          <table:table-cell office:value-type="string" table:style-name="ce12">
            <text:p>2203040,4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9:010113:12173</text:p>
          </table:table-cell>
          <table:table-cell office:value-type="string" table:style-name="ce12">
            <text:p>4489,5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9:010113:12183</text:p>
          </table:table-cell>
          <table:table-cell office:value-type="string" table:style-name="ce12">
            <text:p>1723121,5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9:010113:12161</text:p>
          </table:table-cell>
          <table:table-cell office:value-type="string" table:style-name="ce12">
            <text:p>5180,3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9:010113:12180</text:p>
          </table:table-cell>
          <table:table-cell office:value-type="string" table:style-name="ce12">
            <text:p>115101,1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9:010113:12157</text:p>
          </table:table-cell>
          <table:table-cell office:value-type="string" table:style-name="ce12">
            <text:p>100152,4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5:010104:2184</text:p>
          </table:table-cell>
          <table:table-cell office:value-type="string" table:style-name="ce12">
            <text:p>54074,4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5:170101:1197</text:p>
          </table:table-cell>
          <table:table-cell office:value-type="string" table:style-name="ce12">
            <text:p>570988,8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1:010105:8000</text:p>
          </table:table-cell>
          <table:table-cell office:value-type="string" table:style-name="ce12">
            <text:p>2550575,2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4:040101:7558</text:p>
          </table:table-cell>
          <table:table-cell office:value-type="string" table:style-name="ce12">
            <text:p>1177041,6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7:060501:2357</text:p>
          </table:table-cell>
          <table:table-cell office:value-type="string" table:style-name="ce12">
            <text:p>335299,8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7:130101:221</text:p>
          </table:table-cell>
          <table:table-cell office:value-type="string" table:style-name="ce12">
            <text:p>512401,2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7:230102:3401</text:p>
          </table:table-cell>
          <table:table-cell office:value-type="string" table:style-name="ce12">
            <text:p>183500,3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7:030401:1489</text:p>
          </table:table-cell>
          <table:table-cell office:value-type="string" table:style-name="ce12">
            <text:p>211568,3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8:010201:2155</text:p>
          </table:table-cell>
          <table:table-cell office:value-type="string" table:style-name="ce12">
            <text:p>1013622,2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2:030102:4829</text:p>
          </table:table-cell>
          <table:table-cell office:value-type="string" table:style-name="ce12">
            <text:p>753252,1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3:020101:951</text:p>
          </table:table-cell>
          <table:table-cell office:value-type="string" table:style-name="ce12">
            <text:p>108382,1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2:170601:3556</text:p>
          </table:table-cell>
          <table:table-cell office:value-type="string" table:style-name="ce12">
            <text:p>7808531,2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2:110201:1690</text:p>
          </table:table-cell>
          <table:table-cell office:value-type="string" table:style-name="ce12">
            <text:p>2001415,3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2:010104:5011</text:p>
          </table:table-cell>
          <table:table-cell office:value-type="string" table:style-name="ce12">
            <text:p>1164923,1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2:090501:995</text:p>
          </table:table-cell>
          <table:table-cell office:value-type="string" table:style-name="ce12">
            <text:p>1458808,2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2:010108:1276</text:p>
          </table:table-cell>
          <table:table-cell office:value-type="string" table:style-name="ce12">
            <text:p>26268,3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5:040301:3278</text:p>
          </table:table-cell>
          <table:table-cell office:value-type="string" table:style-name="ce12">
            <text:p>25792,4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5:010104:6023</text:p>
          </table:table-cell>
          <table:table-cell office:value-type="string" table:style-name="ce12">
            <text:p>1006621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01:030101:2475</text:p>
          </table:table-cell>
          <table:table-cell office:value-type="string" table:style-name="ce12">
            <text:p>608615,3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2:010801:5288</text:p>
          </table:table-cell>
          <table:table-cell office:value-type="string" table:style-name="ce12">
            <text:p>3610768,8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2:090201:1938</text:p>
          </table:table-cell>
          <table:table-cell office:value-type="string" table:style-name="ce12">
            <text:p>2163788,6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01:110101:43</text:p>
          </table:table-cell>
          <table:table-cell office:value-type="string" table:style-name="ce12">
            <text:p>857510,7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02:010108:1274</text:p>
          </table:table-cell>
          <table:table-cell office:value-type="string" table:style-name="ce12">
            <text:p>30653,5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01:110101:52</text:p>
          </table:table-cell>
          <table:table-cell office:value-type="string" table:style-name="ce12">
            <text:p>1174459,0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7:200401:1358</text:p>
          </table:table-cell>
          <table:table-cell office:value-type="string" table:style-name="ce12">
            <text:p>215392,2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8:040102:1173</text:p>
          </table:table-cell>
          <table:table-cell office:value-type="string" table:style-name="ce12">
            <text:p>640086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7:230102:3400</text:p>
          </table:table-cell>
          <table:table-cell office:value-type="string" table:style-name="ce12">
            <text:p>1551127,7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2:170102:3192</text:p>
          </table:table-cell>
          <table:table-cell office:value-type="string" table:style-name="ce12">
            <text:p>4758822,9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1:211501:1332</text:p>
          </table:table-cell>
          <table:table-cell office:value-type="string" table:style-name="ce12">
            <text:p>1545529,8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5:170103:436</text:p>
          </table:table-cell>
          <table:table-cell office:value-type="string" table:style-name="ce12">
            <text:p>4650940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2:010104:3167</text:p>
          </table:table-cell>
          <table:table-cell office:value-type="string" table:style-name="ce12">
            <text:p>1068589,7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2:100401:653</text:p>
          </table:table-cell>
          <table:table-cell office:value-type="string" table:style-name="ce12">
            <text:p>1000879,8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1:030101:2476</text:p>
          </table:table-cell>
          <table:table-cell office:value-type="string" table:style-name="ce12">
            <text:p>616403,8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5:070601:1576</text:p>
          </table:table-cell>
          <table:table-cell office:value-type="string" table:style-name="ce12">
            <text:p>84885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5:180101:4626</text:p>
          </table:table-cell>
          <table:table-cell office:value-type="string" table:style-name="ce12">
            <text:p>1060746,0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3:010103:154</text:p>
          </table:table-cell>
          <table:table-cell office:value-type="string" table:style-name="ce12">
            <text:p>44066,6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3:010101:9</text:p>
          </table:table-cell>
          <table:table-cell office:value-type="string" table:style-name="ce12">
            <text:p>374503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3:010101:7</text:p>
          </table:table-cell>
          <table:table-cell office:value-type="string" table:style-name="ce12">
            <text:p>697351,6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2:010204:13500</text:p>
          </table:table-cell>
          <table:table-cell office:value-type="string" table:style-name="ce12">
            <text:p>35842,3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1:010104:2343</text:p>
          </table:table-cell>
          <table:table-cell office:value-type="string" table:style-name="ce12">
            <text:p>641995,9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1:010105:6722</text:p>
          </table:table-cell>
          <table:table-cell office:value-type="string" table:style-name="ce12">
            <text:p>550479,9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05:020101:153</text:p>
          </table:table-cell>
          <table:table-cell office:value-type="string" table:style-name="ce12">
            <text:p>1471258,8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0:010118:472</text:p>
          </table:table-cell>
          <table:table-cell office:value-type="string" table:style-name="ce12">
            <text:p>1754331,0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1:010105:2126</text:p>
          </table:table-cell>
          <table:table-cell office:value-type="string" table:style-name="ce12">
            <text:p>383045,1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9:010113:12166</text:p>
          </table:table-cell>
          <table:table-cell office:value-type="string" table:style-name="ce12">
            <text:p>82884,8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5:010115:2753</text:p>
          </table:table-cell>
          <table:table-cell office:value-type="string" table:style-name="ce12">
            <text:p>3940221,7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5:010116:3235</text:p>
          </table:table-cell>
          <table:table-cell office:value-type="string" table:style-name="ce12">
            <text:p>1465458,8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5:010115:2743</text:p>
          </table:table-cell>
          <table:table-cell office:value-type="string" table:style-name="ce12">
            <text:p>2978831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5:010115:2745</text:p>
          </table:table-cell>
          <table:table-cell office:value-type="string" table:style-name="ce12">
            <text:p>4311379,4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05:020107:67</text:p>
          </table:table-cell>
          <table:table-cell office:value-type="string" table:style-name="ce12">
            <text:p>1777618,5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05:020101:1</text:p>
          </table:table-cell>
          <table:table-cell office:value-type="string" table:style-name="ce12">
            <text:p>1797517,3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05:020101:10</text:p>
          </table:table-cell>
          <table:table-cell office:value-type="string" table:style-name="ce12">
            <text:p>1653878,2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01:010105:289</text:p>
          </table:table-cell>
          <table:table-cell office:value-type="string" table:style-name="ce12">
            <text:p>821223,7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01:010105:2158</text:p>
          </table:table-cell>
          <table:table-cell office:value-type="string" table:style-name="ce12">
            <text:p>510973,3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0:010101:3082</text:p>
          </table:table-cell>
          <table:table-cell office:value-type="string" table:style-name="ce12">
            <text:p>1379853,0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9:010113:12156</text:p>
          </table:table-cell>
          <table:table-cell office:value-type="string" table:style-name="ce12">
            <text:p>4144,2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1:010105:242</text:p>
          </table:table-cell>
          <table:table-cell office:value-type="string" table:style-name="ce12">
            <text:p>264950,7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5:020103:822</text:p>
          </table:table-cell>
          <table:table-cell office:value-type="string" table:style-name="ce12">
            <text:p>2235496,4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2:010201:28422</text:p>
          </table:table-cell>
          <table:table-cell office:value-type="string" table:style-name="ce12">
            <text:p>2549292,2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01:010105:872</text:p>
          </table:table-cell>
          <table:table-cell office:value-type="string" table:style-name="ce12">
            <text:p>288873,0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5:040104:1556</text:p>
          </table:table-cell>
          <table:table-cell office:value-type="string" table:style-name="ce12">
            <text:p>29109,0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3:050301:280</text:p>
          </table:table-cell>
          <table:table-cell office:value-type="string" table:style-name="ce12">
            <text:p>54910,9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2:200201:41</text:p>
          </table:table-cell>
          <table:table-cell office:value-type="string" table:style-name="ce12">
            <text:p>3658698,3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2:040904:7017</text:p>
          </table:table-cell>
          <table:table-cell office:value-type="string" table:style-name="ce12">
            <text:p>3814756,5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2:090501:993</text:p>
          </table:table-cell>
          <table:table-cell office:value-type="string" table:style-name="ce12">
            <text:p>2501681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1:010101:2506</text:p>
          </table:table-cell>
          <table:table-cell office:value-type="string" table:style-name="ce12">
            <text:p>3620419,8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1:030101:2466</text:p>
          </table:table-cell>
          <table:table-cell office:value-type="string" table:style-name="ce12">
            <text:p>703189,9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1:030101:2481</text:p>
          </table:table-cell>
          <table:table-cell office:value-type="string" table:style-name="ce12">
            <text:p>620854,4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30103:4271</text:p>
          </table:table-cell>
          <table:table-cell office:value-type="string" table:style-name="ce12">
            <text:p>2197946,7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20101:3347</text:p>
          </table:table-cell>
          <table:table-cell office:value-type="string" table:style-name="ce12">
            <text:p>1013862,3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20101:3339</text:p>
          </table:table-cell>
          <table:table-cell office:value-type="string" table:style-name="ce12">
            <text:p>694990,0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70601:990</text:p>
          </table:table-cell>
          <table:table-cell office:value-type="string" table:style-name="ce12">
            <text:p>154493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80201:801</text:p>
          </table:table-cell>
          <table:table-cell office:value-type="string" table:style-name="ce12">
            <text:p>65713,9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4:090101:1131</text:p>
          </table:table-cell>
          <table:table-cell office:value-type="string" table:style-name="ce12">
            <text:p>371587,3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5:010107:394</text:p>
          </table:table-cell>
          <table:table-cell office:value-type="string" table:style-name="ce12">
            <text:p>3283673,8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1:110101:42</text:p>
          </table:table-cell>
          <table:table-cell office:value-type="string" table:style-name="ce12">
            <text:p>656139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3:080113:641</text:p>
          </table:table-cell>
          <table:table-cell office:value-type="string" table:style-name="ce12">
            <text:p>3055908,3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4:010101:8116</text:p>
          </table:table-cell>
          <table:table-cell office:value-type="string" table:style-name="ce12">
            <text:p>90504,7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8:010105:481</text:p>
          </table:table-cell>
          <table:table-cell office:value-type="string" table:style-name="ce12">
            <text:p>1632454,9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7:030401:1486</text:p>
          </table:table-cell>
          <table:table-cell office:value-type="string" table:style-name="ce12">
            <text:p>492707,5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7:100101:2246</text:p>
          </table:table-cell>
          <table:table-cell office:value-type="string" table:style-name="ce12">
            <text:p>354436,9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4:100401:114</text:p>
          </table:table-cell>
          <table:table-cell office:value-type="string" table:style-name="ce12">
            <text:p>553619,8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5:010103:610</text:p>
          </table:table-cell>
          <table:table-cell office:value-type="string" table:style-name="ce12">
            <text:p>112899454,7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5:010115:2262</text:p>
          </table:table-cell>
          <table:table-cell office:value-type="string" table:style-name="ce12">
            <text:p>169844833,9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4:010102:13670</text:p>
          </table:table-cell>
          <table:table-cell office:value-type="string" table:style-name="ce12">
            <text:p>76833,4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4:010103:5446</text:p>
          </table:table-cell>
          <table:table-cell office:value-type="string" table:style-name="ce12">
            <text:p>1807315,3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01:110101:49</text:p>
          </table:table-cell>
          <table:table-cell office:value-type="string" table:style-name="ce12">
            <text:p>694768,0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5:050501:39</text:p>
          </table:table-cell>
          <table:table-cell office:value-type="string" table:style-name="ce12">
            <text:p>465222,4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1:110101:47</text:p>
          </table:table-cell>
          <table:table-cell office:value-type="string" table:style-name="ce12">
            <text:p>740628,2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3:010106:4517</text:p>
          </table:table-cell>
          <table:table-cell office:value-type="string" table:style-name="ce12">
            <text:p>20097913,2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3:050102:1314</text:p>
          </table:table-cell>
          <table:table-cell office:value-type="string" table:style-name="ce12">
            <text:p>2556088,6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1:160201:6622</text:p>
          </table:table-cell>
          <table:table-cell office:value-type="string" table:style-name="ce12">
            <text:p>363574,6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5:010109:833</text:p>
          </table:table-cell>
          <table:table-cell office:value-type="string" table:style-name="ce12">
            <text:p>1878817,2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5:050101:891</text:p>
          </table:table-cell>
          <table:table-cell office:value-type="string" table:style-name="ce12">
            <text:p>2577566,1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5:050801:774</text:p>
          </table:table-cell>
          <table:table-cell office:value-type="string" table:style-name="ce12">
            <text:p>15299023,0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5:060601:591</text:p>
          </table:table-cell>
          <table:table-cell office:value-type="string" table:style-name="ce12">
            <text:p>2532673,0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25:010123:3714</text:p>
          </table:table-cell>
          <table:table-cell office:value-type="string" table:style-name="ce12">
            <text:p>7079490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5:020104:4902</text:p>
          </table:table-cell>
          <table:table-cell office:value-type="string" table:style-name="ce12">
            <text:p>2457770,7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5:090105:4142</text:p>
          </table:table-cell>
          <table:table-cell office:value-type="string" table:style-name="ce12">
            <text:p>1479453,1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25:070601:1562</text:p>
          </table:table-cell>
          <table:table-cell office:value-type="string" table:style-name="ce12">
            <text:p>6638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5:080101:2276</text:p>
          </table:table-cell>
          <table:table-cell office:value-type="string" table:style-name="ce12">
            <text:p>13878492,8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5:080201:802</text:p>
          </table:table-cell>
          <table:table-cell office:value-type="string" table:style-name="ce12">
            <text:p>10203,7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0:060501:2373</text:p>
          </table:table-cell>
          <table:table-cell office:value-type="string" table:style-name="ce12">
            <text:p>129267,4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1:110101:592</text:p>
          </table:table-cell>
          <table:table-cell office:value-type="string" table:style-name="ce12">
            <text:p>1612336,7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6:010111:1432</text:p>
          </table:table-cell>
          <table:table-cell office:value-type="string" table:style-name="ce12">
            <text:p>1375577,6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4:100401:515</text:p>
          </table:table-cell>
          <table:table-cell office:value-type="string" table:style-name="ce12">
            <text:p>50538,4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2:010204:13499</text:p>
          </table:table-cell>
          <table:table-cell office:value-type="string" table:style-name="ce12">
            <text:p>84023,8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01:010105:7309</text:p>
          </table:table-cell>
          <table:table-cell office:value-type="string" table:style-name="ce12">
            <text:p>1009022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01:010105:7096</text:p>
          </table:table-cell>
          <table:table-cell office:value-type="string" table:style-name="ce12">
            <text:p>658330,4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0:010101:3848</text:p>
          </table:table-cell>
          <table:table-cell office:value-type="string" table:style-name="ce12">
            <text:p>1424022,9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5:010115:2783</text:p>
          </table:table-cell>
          <table:table-cell office:value-type="string" table:style-name="ce12">
            <text:p>4257648,1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5:010115:2779</text:p>
          </table:table-cell>
          <table:table-cell office:value-type="string" table:style-name="ce12">
            <text:p>4284524,2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2:010201:861</text:p>
          </table:table-cell>
          <table:table-cell office:value-type="string" table:style-name="ce12">
            <text:p>1771851,4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2:010201:2638</text:p>
          </table:table-cell>
          <table:table-cell office:value-type="string" table:style-name="ce12">
            <text:p>3038928,1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2:010201:4885</text:p>
          </table:table-cell>
          <table:table-cell office:value-type="string" table:style-name="ce12">
            <text:p>2656517,9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22:010201:4680</text:p>
          </table:table-cell>
          <table:table-cell office:value-type="string" table:style-name="ce12">
            <text:p>2196014,1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2:010201:29136</text:p>
          </table:table-cell>
          <table:table-cell office:value-type="string" table:style-name="ce12">
            <text:p>2364904,9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2:010201:456</text:p>
          </table:table-cell>
          <table:table-cell office:value-type="string" table:style-name="ce12">
            <text:p>1795593,9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2:010201:4313</text:p>
          </table:table-cell>
          <table:table-cell office:value-type="string" table:style-name="ce12">
            <text:p>1733563,4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0:010107:2351</text:p>
          </table:table-cell>
          <table:table-cell office:value-type="string" table:style-name="ce12">
            <text:p>1491520,6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0:010106:4417</text:p>
          </table:table-cell>
          <table:table-cell office:value-type="string" table:style-name="ce12">
            <text:p>1391544,9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0:010101:2801</text:p>
          </table:table-cell>
          <table:table-cell office:value-type="string" table:style-name="ce12">
            <text:p>1197472,6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0:010101:735</text:p>
          </table:table-cell>
          <table:table-cell office:value-type="string" table:style-name="ce12">
            <text:p>1334477,8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0:010101:3546</text:p>
          </table:table-cell>
          <table:table-cell office:value-type="string" table:style-name="ce12">
            <text:p>1537164,9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1:010105:251</text:p>
          </table:table-cell>
          <table:table-cell office:value-type="string" table:style-name="ce12">
            <text:p>1230608,2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0:010101:3526</text:p>
          </table:table-cell>
          <table:table-cell office:value-type="string" table:style-name="ce12">
            <text:p>2571089,6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0:010101:3521</text:p>
          </table:table-cell>
          <table:table-cell office:value-type="string" table:style-name="ce12">
            <text:p>2365524,3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0:010101:531</text:p>
          </table:table-cell>
          <table:table-cell office:value-type="string" table:style-name="ce12">
            <text:p>1423894,2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5:020103:1657</text:p>
          </table:table-cell>
          <table:table-cell office:value-type="string" table:style-name="ce12">
            <text:p>1497733,3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5:010115:2776</text:p>
          </table:table-cell>
          <table:table-cell office:value-type="string" table:style-name="ce12">
            <text:p>2978831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5:010115:2747</text:p>
          </table:table-cell>
          <table:table-cell office:value-type="string" table:style-name="ce12">
            <text:p>4291240,0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22:010226:1985</text:p>
          </table:table-cell>
          <table:table-cell office:value-type="string" table:style-name="ce12">
            <text:p>2818267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22:010308:937</text:p>
          </table:table-cell>
          <table:table-cell office:value-type="string" table:style-name="ce12">
            <text:p>2502204,3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2:010308:2896</text:p>
          </table:table-cell>
          <table:table-cell office:value-type="string" table:style-name="ce12">
            <text:p>1701291,3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2:010217:17357</text:p>
          </table:table-cell>
          <table:table-cell office:value-type="string" table:style-name="ce12">
            <text:p>2860534,7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2:010204:13233</text:p>
          </table:table-cell>
          <table:table-cell office:value-type="string" table:style-name="ce12">
            <text:p>1169663,8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0:010101:3523</text:p>
          </table:table-cell>
          <table:table-cell office:value-type="string" table:style-name="ce12">
            <text:p>1771144,1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0:010104:1129</text:p>
          </table:table-cell>
          <table:table-cell office:value-type="string" table:style-name="ce12">
            <text:p>743672,6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0:010101:3541</text:p>
          </table:table-cell>
          <table:table-cell office:value-type="string" table:style-name="ce12">
            <text:p>748546,2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5:010109:2953</text:p>
          </table:table-cell>
          <table:table-cell office:value-type="string" table:style-name="ce12">
            <text:p>1112109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5:010101:2118</text:p>
          </table:table-cell>
          <table:table-cell office:value-type="string" table:style-name="ce12">
            <text:p>176277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5:010112:484</text:p>
          </table:table-cell>
          <table:table-cell office:value-type="string" table:style-name="ce12">
            <text:p>2064704,2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5:010115:2771</text:p>
          </table:table-cell>
          <table:table-cell office:value-type="string" table:style-name="ce12">
            <text:p>4277807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25:010116:3252</text:p>
          </table:table-cell>
          <table:table-cell office:value-type="string" table:style-name="ce12">
            <text:p>1874343,1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5:010115:2775</text:p>
          </table:table-cell>
          <table:table-cell office:value-type="string" table:style-name="ce12">
            <text:p>3953794,3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5:010115:2762</text:p>
          </table:table-cell>
          <table:table-cell office:value-type="string" table:style-name="ce12">
            <text:p>3960578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5:010103:7282</text:p>
          </table:table-cell>
          <table:table-cell office:value-type="string" table:style-name="ce12">
            <text:p>4007271,6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4:010104:334</text:p>
          </table:table-cell>
          <table:table-cell office:value-type="string" table:style-name="ce12">
            <text:p>4347285,6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5:040104:1541</text:p>
          </table:table-cell>
          <table:table-cell office:value-type="string" table:style-name="ce12">
            <text:p>171982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6:010111:1335</text:p>
          </table:table-cell>
          <table:table-cell office:value-type="string" table:style-name="ce12">
            <text:p>61920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0:060501:2376</text:p>
          </table:table-cell>
          <table:table-cell office:value-type="string" table:style-name="ce12">
            <text:p>39029,6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0:060501:2377</text:p>
          </table:table-cell>
          <table:table-cell office:value-type="string" table:style-name="ce12">
            <text:p>36601,5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05:020102:3</text:p>
          </table:table-cell>
          <table:table-cell office:value-type="string" table:style-name="ce12">
            <text:p>2414334,1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5:020101:17</text:p>
          </table:table-cell>
          <table:table-cell office:value-type="string" table:style-name="ce12">
            <text:p>1635460,2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2:010308:62</text:p>
          </table:table-cell>
          <table:table-cell office:value-type="string" table:style-name="ce12">
            <text:p>2470874,4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2:010308:798</text:p>
          </table:table-cell>
          <table:table-cell office:value-type="string" table:style-name="ce12">
            <text:p>2469397,5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2:010302:1588</text:p>
          </table:table-cell>
          <table:table-cell office:value-type="string" table:style-name="ce12">
            <text:p>3660258,9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2:010308:1753</text:p>
          </table:table-cell>
          <table:table-cell office:value-type="string" table:style-name="ce12">
            <text:p>2444618,7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5:030201:522</text:p>
          </table:table-cell>
          <table:table-cell office:value-type="string" table:style-name="ce12">
            <text:p>1247272,3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05:020112:330</text:p>
          </table:table-cell>
          <table:table-cell office:value-type="string" table:style-name="ce12">
            <text:p>1537407,9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9:010112:4117</text:p>
          </table:table-cell>
          <table:table-cell office:value-type="string" table:style-name="ce12">
            <text:p>2148971,7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2:010501:5679</text:p>
          </table:table-cell>
          <table:table-cell office:value-type="string" table:style-name="ce12">
            <text:p>2946549,7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2:010225:9537</text:p>
          </table:table-cell>
          <table:table-cell office:value-type="string" table:style-name="ce12">
            <text:p>2613120,7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5:010103:8083</text:p>
          </table:table-cell>
          <table:table-cell office:value-type="string" table:style-name="ce12">
            <text:p>515811,2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2:010217:22316</text:p>
          </table:table-cell>
          <table:table-cell office:value-type="string" table:style-name="ce12">
            <text:p>3127871,8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9:010114:1015</text:p>
          </table:table-cell>
          <table:table-cell office:value-type="string" table:style-name="ce12">
            <text:p>70297,6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4:030101:127</text:p>
          </table:table-cell>
          <table:table-cell office:value-type="string" table:style-name="ce12">
            <text:p>257932,5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3:090102:1255</text:p>
          </table:table-cell>
          <table:table-cell office:value-type="string" table:style-name="ce12">
            <text:p>9068124,8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2:090501:15923</text:p>
          </table:table-cell>
          <table:table-cell office:value-type="string" table:style-name="ce12">
            <text:p>5211395,7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2:090601:1942</text:p>
          </table:table-cell>
          <table:table-cell office:value-type="string" table:style-name="ce12">
            <text:p>498512,6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3:120501:259</text:p>
          </table:table-cell>
          <table:table-cell office:value-type="string" table:style-name="ce12">
            <text:p>781742,7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01:110101:58</text:p>
          </table:table-cell>
          <table:table-cell office:value-type="string" table:style-name="ce12">
            <text:p>1089415,4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01:030103:1048</text:p>
          </table:table-cell>
          <table:table-cell office:value-type="string" table:style-name="ce12">
            <text:p>3754066,3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02:010104:3168</text:p>
          </table:table-cell>
          <table:table-cell office:value-type="string" table:style-name="ce12">
            <text:p>43235,2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01:120301:4548</text:p>
          </table:table-cell>
          <table:table-cell office:value-type="string" table:style-name="ce12">
            <text:p>3381895,4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02:100301:1063</text:p>
          </table:table-cell>
          <table:table-cell office:value-type="string" table:style-name="ce12">
            <text:p>3168526,5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3:020101:953</text:p>
          </table:table-cell>
          <table:table-cell office:value-type="string" table:style-name="ce12">
            <text:p>110058,2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2:030102:4817</text:p>
          </table:table-cell>
          <table:table-cell office:value-type="string" table:style-name="ce12">
            <text:p>550001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13:010108:5189</text:p>
          </table:table-cell>
          <table:table-cell office:value-type="string" table:style-name="ce12">
            <text:p>22121942,6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5:070601:1662</text:p>
          </table:table-cell>
          <table:table-cell office:value-type="string" table:style-name="ce12">
            <text:p>34473,5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7:010941:177</text:p>
          </table:table-cell>
          <table:table-cell office:value-type="string" table:style-name="ce12">
            <text:p>1882599,3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5:090105:3435</text:p>
          </table:table-cell>
          <table:table-cell office:value-type="string" table:style-name="ce12">
            <text:p>2078310,0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5:030105:2340</text:p>
          </table:table-cell>
          <table:table-cell office:value-type="string" table:style-name="ce12">
            <text:p>1667137,6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5:020101:3361</text:p>
          </table:table-cell>
          <table:table-cell office:value-type="string" table:style-name="ce12">
            <text:p>1130841,8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5:030103:2656</text:p>
          </table:table-cell>
          <table:table-cell office:value-type="string" table:style-name="ce12">
            <text:p>1647595,9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4:070101:4223</text:p>
          </table:table-cell>
          <table:table-cell office:value-type="string" table:style-name="ce12">
            <text:p>1634649,3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4:030102:7387</text:p>
          </table:table-cell>
          <table:table-cell office:value-type="string" table:style-name="ce12">
            <text:p>1763049,5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2:010203:3064</text:p>
          </table:table-cell>
          <table:table-cell office:value-type="string" table:style-name="ce12">
            <text:p>2451700,0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2:010203:3227</text:p>
          </table:table-cell>
          <table:table-cell office:value-type="string" table:style-name="ce12">
            <text:p>2474828,5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2:010203:382</text:p>
          </table:table-cell>
          <table:table-cell office:value-type="string" table:style-name="ce12">
            <text:p>2442414,1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2:010203:412</text:p>
          </table:table-cell>
          <table:table-cell office:value-type="string" table:style-name="ce12">
            <text:p>2534398,3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2:010203:5975</text:p>
          </table:table-cell>
          <table:table-cell office:value-type="string" table:style-name="ce12">
            <text:p>1982060,3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2:010203:6072</text:p>
          </table:table-cell>
          <table:table-cell office:value-type="string" table:style-name="ce12">
            <text:p>2538947,1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9:010103:31601</text:p>
          </table:table-cell>
          <table:table-cell office:value-type="string" table:style-name="ce12">
            <text:p>2155495,2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2:010203:6091</text:p>
          </table:table-cell>
          <table:table-cell office:value-type="string" table:style-name="ce12">
            <text:p>2423783,7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2:010203:6197</text:p>
          </table:table-cell>
          <table:table-cell office:value-type="string" table:style-name="ce12">
            <text:p>3263015,3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2:010203:6263</text:p>
          </table:table-cell>
          <table:table-cell office:value-type="string" table:style-name="ce12">
            <text:p>2525286,1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2:010203:6325</text:p>
          </table:table-cell>
          <table:table-cell office:value-type="string" table:style-name="ce12">
            <text:p>2433108,9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2:010203:6344</text:p>
          </table:table-cell>
          <table:table-cell office:value-type="string" table:style-name="ce12">
            <text:p>3270736,7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2:010203:6352</text:p>
          </table:table-cell>
          <table:table-cell office:value-type="string" table:style-name="ce12">
            <text:p>2971698,6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5:010104:3586</text:p>
          </table:table-cell>
          <table:table-cell office:value-type="string" table:style-name="ce12">
            <text:p>7382082,3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5:010104:3587</text:p>
          </table:table-cell>
          <table:table-cell office:value-type="string" table:style-name="ce12">
            <text:p>6779111,0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5:010104:3589</text:p>
          </table:table-cell>
          <table:table-cell office:value-type="string" table:style-name="ce12">
            <text:p>2309339,2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5:010104:3590</text:p>
          </table:table-cell>
          <table:table-cell office:value-type="string" table:style-name="ce12">
            <text:p>22629231,2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5:010104:3591</text:p>
          </table:table-cell>
          <table:table-cell office:value-type="string" table:style-name="ce12">
            <text:p>5524608,4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2:010203:6544</text:p>
          </table:table-cell>
          <table:table-cell office:value-type="string" table:style-name="ce12">
            <text:p>3266877,4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2:010203:6692</text:p>
          </table:table-cell>
          <table:table-cell office:value-type="string" table:style-name="ce12">
            <text:p>1976891,0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22:010203:6699</text:p>
          </table:table-cell>
          <table:table-cell office:value-type="string" table:style-name="ce12">
            <text:p>3297658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22:010203:6714</text:p>
          </table:table-cell>
          <table:table-cell office:value-type="string" table:style-name="ce12">
            <text:p>3224207,6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9:010109:2104</text:p>
          </table:table-cell>
          <table:table-cell office:value-type="string" table:style-name="ce12">
            <text:p>1337623,6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9:010109:2786</text:p>
          </table:table-cell>
          <table:table-cell office:value-type="string" table:style-name="ce12">
            <text:p>965910,4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9:010109:975</text:p>
          </table:table-cell>
          <table:table-cell office:value-type="string" table:style-name="ce12">
            <text:p>1203590,2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2:010203:6784</text:p>
          </table:table-cell>
          <table:table-cell office:value-type="string" table:style-name="ce12">
            <text:p>2437764,1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2:010203:7287</text:p>
          </table:table-cell>
          <table:table-cell office:value-type="string" table:style-name="ce12">
            <text:p>2959311,7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2:010203:7305</text:p>
          </table:table-cell>
          <table:table-cell office:value-type="string" table:style-name="ce12">
            <text:p>3316791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2:010203:935</text:p>
          </table:table-cell>
          <table:table-cell office:value-type="string" table:style-name="ce12">
            <text:p>2557096,1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2:010203:992</text:p>
          </table:table-cell>
          <table:table-cell office:value-type="string" table:style-name="ce12">
            <text:p>3282294,5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2:010217:22285</text:p>
          </table:table-cell>
          <table:table-cell office:value-type="string" table:style-name="ce12">
            <text:p>4296643,3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5:010104:5415</text:p>
          </table:table-cell>
          <table:table-cell office:value-type="string" table:style-name="ce12">
            <text:p>4812014,7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5:010104:5416</text:p>
          </table:table-cell>
          <table:table-cell office:value-type="string" table:style-name="ce12">
            <text:p>4008699,1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2:010217:22330</text:p>
          </table:table-cell>
          <table:table-cell office:value-type="string" table:style-name="ce12">
            <text:p>3993549,4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2:010218:5243</text:p>
          </table:table-cell>
          <table:table-cell office:value-type="string" table:style-name="ce12">
            <text:p>4705512,6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2:010218:6247</text:p>
          </table:table-cell>
          <table:table-cell office:value-type="string" table:style-name="ce12">
            <text:p>2069121,5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5:030106:1575</text:p>
          </table:table-cell>
          <table:table-cell office:value-type="string" table:style-name="ce12">
            <text:p>1928295,3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25:040103:5428</text:p>
          </table:table-cell>
          <table:table-cell office:value-type="string" table:style-name="ce12">
            <text:p>110512,7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25:040103:5429</text:p>
          </table:table-cell>
          <table:table-cell office:value-type="string" table:style-name="ce12">
            <text:p>127643,9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25:040103:5116</text:p>
          </table:table-cell>
          <table:table-cell office:value-type="string" table:style-name="ce12">
            <text:p>110512,7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25:040103:5117</text:p>
          </table:table-cell>
          <table:table-cell office:value-type="string" table:style-name="ce12">
            <text:p>127643,9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9:010111:2037</text:p>
          </table:table-cell>
          <table:table-cell office:value-type="string" table:style-name="ce12">
            <text:p>401072,8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9:010111:2038</text:p>
          </table:table-cell>
          <table:table-cell office:value-type="string" table:style-name="ce12">
            <text:p>398794,0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9:010111:2054</text:p>
          </table:table-cell>
          <table:table-cell office:value-type="string" table:style-name="ce12">
            <text:p>407909,3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9:010111:2070</text:p>
          </table:table-cell>
          <table:table-cell office:value-type="string" table:style-name="ce12">
            <text:p>16052029,2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9:010111:2099</text:p>
          </table:table-cell>
          <table:table-cell office:value-type="string" table:style-name="ce12">
            <text:p>398794,0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19:010111:2106</text:p>
          </table:table-cell>
          <table:table-cell office:value-type="string" table:style-name="ce12">
            <text:p>786193,9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40104:2073</text:p>
          </table:table-cell>
          <table:table-cell office:value-type="string" table:style-name="ce12">
            <text:p>856063,0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5:040104:2074</text:p>
          </table:table-cell>
          <table:table-cell office:value-type="string" table:style-name="ce12">
            <text:p>1430663,3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5:040104:2012</text:p>
          </table:table-cell>
          <table:table-cell office:value-type="string" table:style-name="ce12">
            <text:p>856063,0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5:040104:2013</text:p>
          </table:table-cell>
          <table:table-cell office:value-type="string" table:style-name="ce12">
            <text:p>1430663,3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5:040104:2034</text:p>
          </table:table-cell>
          <table:table-cell office:value-type="string" table:style-name="ce12">
            <text:p>1430663,3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5:040104:2035</text:p>
          </table:table-cell>
          <table:table-cell office:value-type="string" table:style-name="ce12">
            <text:p>856063,0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9:010111:2113</text:p>
          </table:table-cell>
          <table:table-cell office:value-type="string" table:style-name="ce12">
            <text:p>412466,9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19:010111:2332</text:p>
          </table:table-cell>
          <table:table-cell office:value-type="string" table:style-name="ce12">
            <text:p>834049,2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9:010111:2333</text:p>
          </table:table-cell>
          <table:table-cell office:value-type="string" table:style-name="ce12">
            <text:p>405630,4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9:010111:2334</text:p>
          </table:table-cell>
          <table:table-cell office:value-type="string" table:style-name="ce12">
            <text:p>407909,3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9:010111:2384</text:p>
          </table:table-cell>
          <table:table-cell office:value-type="string" table:style-name="ce12">
            <text:p>394236,3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9:010111:2385</text:p>
          </table:table-cell>
          <table:table-cell office:value-type="string" table:style-name="ce12">
            <text:p>410188,1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9:010111:2388</text:p>
          </table:table-cell>
          <table:table-cell office:value-type="string" table:style-name="ce12">
            <text:p>403351,6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5:050101:3713</text:p>
          </table:table-cell>
          <table:table-cell office:value-type="string" table:style-name="ce12">
            <text:p>2337153,1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5:050101:3714</text:p>
          </table:table-cell>
          <table:table-cell office:value-type="string" table:style-name="ce12">
            <text:p>2586496,1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5:050101:3715</text:p>
          </table:table-cell>
          <table:table-cell office:value-type="string" table:style-name="ce12">
            <text:p>1601200,0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5:050101:3002</text:p>
          </table:table-cell>
          <table:table-cell office:value-type="string" table:style-name="ce12">
            <text:p>1409841,6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5:050101:3003</text:p>
          </table:table-cell>
          <table:table-cell office:value-type="string" table:style-name="ce12">
            <text:p>2398659,8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5:050101:3004</text:p>
          </table:table-cell>
          <table:table-cell office:value-type="string" table:style-name="ce12">
            <text:p>1600483,0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19:010111:2392</text:p>
          </table:table-cell>
          <table:table-cell office:value-type="string" table:style-name="ce12">
            <text:p>1212333,8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19:010111:2396</text:p>
          </table:table-cell>
          <table:table-cell office:value-type="string" table:style-name="ce12">
            <text:p>412466,9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9:010111:2397</text:p>
          </table:table-cell>
          <table:table-cell office:value-type="string" table:style-name="ce12">
            <text:p>811260,9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3:010102:370</text:p>
          </table:table-cell>
          <table:table-cell office:value-type="string" table:style-name="ce12">
            <text:p>2826628,7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3:010102:371</text:p>
          </table:table-cell>
          <table:table-cell office:value-type="string" table:style-name="ce12">
            <text:p>4546834,1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3:010102:372</text:p>
          </table:table-cell>
          <table:table-cell office:value-type="string" table:style-name="ce12">
            <text:p>7841875,6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5:050101:3005</text:p>
          </table:table-cell>
          <table:table-cell office:value-type="string" table:style-name="ce12">
            <text:p>1566288,5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5:050101:3006</text:p>
          </table:table-cell>
          <table:table-cell office:value-type="string" table:style-name="ce12">
            <text:p>1553414,1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5:050101:3007</text:p>
          </table:table-cell>
          <table:table-cell office:value-type="string" table:style-name="ce12">
            <text:p>2072640,7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5:050101:3008</text:p>
          </table:table-cell>
          <table:table-cell office:value-type="string" table:style-name="ce12">
            <text:p>1972789,3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5:050101:3009</text:p>
          </table:table-cell>
          <table:table-cell office:value-type="string" table:style-name="ce12">
            <text:p>1471200,0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5:050101:3010</text:p>
          </table:table-cell>
          <table:table-cell office:value-type="string" table:style-name="ce12">
            <text:p>2489399,5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19:010112:17266</text:p>
          </table:table-cell>
          <table:table-cell office:value-type="string" table:style-name="ce12">
            <text:p>2174616,1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19:010112:17689</text:p>
          </table:table-cell>
          <table:table-cell office:value-type="string" table:style-name="ce12">
            <text:p>2276814,9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9:010112:18734</text:p>
          </table:table-cell>
          <table:table-cell office:value-type="string" table:style-name="ce12">
            <text:p>2178276,6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9:010112:19305</text:p>
          </table:table-cell>
          <table:table-cell office:value-type="string" table:style-name="ce12">
            <text:p>1972966,2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9:010112:19308</text:p>
          </table:table-cell>
          <table:table-cell office:value-type="string" table:style-name="ce12">
            <text:p>618065,3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9:010112:3783</text:p>
          </table:table-cell>
          <table:table-cell office:value-type="string" table:style-name="ce12">
            <text:p>2108591,7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3:010102:373</text:p>
          </table:table-cell>
          <table:table-cell office:value-type="string" table:style-name="ce12">
            <text:p>13547627,5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3:040102:608</text:p>
          </table:table-cell>
          <table:table-cell office:value-type="string" table:style-name="ce12">
            <text:p>809311,9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23:040102:609</text:p>
          </table:table-cell>
          <table:table-cell office:value-type="string" table:style-name="ce12">
            <text:p>801497,1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24:010101:6040</text:p>
          </table:table-cell>
          <table:table-cell office:value-type="string" table:style-name="ce12">
            <text:p>1938414,1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4:010101:6978</text:p>
          </table:table-cell>
          <table:table-cell office:value-type="string" table:style-name="ce12">
            <text:p>2600096,9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5:050101:3011</text:p>
          </table:table-cell>
          <table:table-cell office:value-type="string" table:style-name="ce12">
            <text:p>1553414,1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5:050101:3012</text:p>
          </table:table-cell>
          <table:table-cell office:value-type="string" table:style-name="ce12">
            <text:p>1932447,8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5:050101:3013</text:p>
          </table:table-cell>
          <table:table-cell office:value-type="string" table:style-name="ce12">
            <text:p>1431833,8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25:050101:362</text:p>
          </table:table-cell>
          <table:table-cell office:value-type="string" table:style-name="ce12">
            <text:p>2697646,5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5:070601:1922</text:p>
          </table:table-cell>
          <table:table-cell office:value-type="string" table:style-name="ce12">
            <text:p>1492103,6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5:070601:1923</text:p>
          </table:table-cell>
          <table:table-cell office:value-type="string" table:style-name="ce12">
            <text:p>4951535,7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5:070601:1924</text:p>
          </table:table-cell>
          <table:table-cell office:value-type="string" table:style-name="ce12">
            <text:p>439455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19:010113:1175</text:p>
          </table:table-cell>
          <table:table-cell office:value-type="string" table:style-name="ce12">
            <text:p>2674971,5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19:010113:123</text:p>
          </table:table-cell>
          <table:table-cell office:value-type="string" table:style-name="ce12">
            <text:p>1775353,1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19:010113:172</text:p>
          </table:table-cell>
          <table:table-cell office:value-type="string" table:style-name="ce12">
            <text:p>2471960,2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19:010113:2240</text:p>
          </table:table-cell>
          <table:table-cell office:value-type="string" table:style-name="ce12">
            <text:p>2499824,5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19:010113:26468</text:p>
          </table:table-cell>
          <table:table-cell office:value-type="string" table:style-name="ce12">
            <text:p>1751469,4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19:010113:26546</text:p>
          </table:table-cell>
          <table:table-cell office:value-type="string" table:style-name="ce12">
            <text:p>1596225,5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4:040102:14324</text:p>
          </table:table-cell>
          <table:table-cell office:value-type="string" table:style-name="ce12">
            <text:p>1928728,4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5:070601:1925</text:p>
          </table:table-cell>
          <table:table-cell office:value-type="string" table:style-name="ce12">
            <text:p>771601,5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5:070601:1926</text:p>
          </table:table-cell>
          <table:table-cell office:value-type="string" table:style-name="ce12">
            <text:p>1762930,6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5:070601:1927</text:p>
          </table:table-cell>
          <table:table-cell office:value-type="string" table:style-name="ce12">
            <text:p>2115516,8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5:070601:1928</text:p>
          </table:table-cell>
          <table:table-cell office:value-type="string" table:style-name="ce12">
            <text:p>7680245,8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9:010113:26722</text:p>
          </table:table-cell>
          <table:table-cell office:value-type="string" table:style-name="ce12">
            <text:p>1850984,7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9:010113:2736</text:p>
          </table:table-cell>
          <table:table-cell office:value-type="string" table:style-name="ce12">
            <text:p>1910693,9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9:010113:2830</text:p>
          </table:table-cell>
          <table:table-cell office:value-type="string" table:style-name="ce12">
            <text:p>2344580,6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4:010104:1771</text:p>
          </table:table-cell>
          <table:table-cell office:value-type="string" table:style-name="ce12">
            <text:p>1994755,8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24:010104:1773</text:p>
          </table:table-cell>
          <table:table-cell office:value-type="string" table:style-name="ce12">
            <text:p>2086941,8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24:010104:8</text:p>
          </table:table-cell>
          <table:table-cell office:value-type="string" table:style-name="ce12">
            <text:p>1673703,3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24:010105:18175</text:p>
          </table:table-cell>
          <table:table-cell office:value-type="string" table:style-name="ce12">
            <text:p>1464031,9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24:010105:18176</text:p>
          </table:table-cell>
          <table:table-cell office:value-type="string" table:style-name="ce12">
            <text:p>1733817,7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4:010105:18177</text:p>
          </table:table-cell>
          <table:table-cell office:value-type="string" table:style-name="ce12">
            <text:p>7212611,0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25:070601:1862</text:p>
          </table:table-cell>
          <table:table-cell office:value-type="string" table:style-name="ce12">
            <text:p>1215591,9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25:070601:1863</text:p>
          </table:table-cell>
          <table:table-cell office:value-type="string" table:style-name="ce12">
            <text:p>718047,3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5:090105:4140</text:p>
          </table:table-cell>
          <table:table-cell office:value-type="string" table:style-name="ce12">
            <text:p>1462216,6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05:170101:1537</text:p>
          </table:table-cell>
          <table:table-cell office:value-type="string" table:style-name="ce12">
            <text:p>695548,2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19:010113:306</text:p>
          </table:table-cell>
          <table:table-cell office:value-type="string" table:style-name="ce12">
            <text:p>2356522,5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9:010113:527</text:p>
          </table:table-cell>
          <table:table-cell office:value-type="string" table:style-name="ce12">
            <text:p>1815159,2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9:010113:542</text:p>
          </table:table-cell>
          <table:table-cell office:value-type="string" table:style-name="ce12">
            <text:p>2579436,8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9:010113:27764</text:p>
          </table:table-cell>
          <table:table-cell office:value-type="string" table:style-name="ce12">
            <text:p>157894,2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9:010113:29268</text:p>
          </table:table-cell>
          <table:table-cell office:value-type="string" table:style-name="ce12">
            <text:p>166506,6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19:010113:29269</text:p>
          </table:table-cell>
          <table:table-cell office:value-type="string" table:style-name="ce12">
            <text:p>239233,7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15:010107:4004</text:p>
          </table:table-cell>
          <table:table-cell office:value-type="string" table:style-name="ce12">
            <text:p>3277840,7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5:010107:4039</text:p>
          </table:table-cell>
          <table:table-cell office:value-type="string" table:style-name="ce12">
            <text:p>1662003,7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5:010107:4052</text:p>
          </table:table-cell>
          <table:table-cell office:value-type="string" table:style-name="ce12">
            <text:p>1998361,6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15:010107:4075</text:p>
          </table:table-cell>
          <table:table-cell office:value-type="string" table:style-name="ce12">
            <text:p>3963747,0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15:010107:4108</text:p>
          </table:table-cell>
          <table:table-cell office:value-type="string" table:style-name="ce12">
            <text:p>5348750,2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15:010107:4109</text:p>
          </table:table-cell>
          <table:table-cell office:value-type="string" table:style-name="ce12">
            <text:p>4031282,4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19:010113:27686</text:p>
          </table:table-cell>
          <table:table-cell office:value-type="string" table:style-name="ce12">
            <text:p>157894,2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19:010113:27732</text:p>
          </table:table-cell>
          <table:table-cell office:value-type="string" table:style-name="ce12">
            <text:p>156937,3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19:010113:27747</text:p>
          </table:table-cell>
          <table:table-cell office:value-type="string" table:style-name="ce12">
            <text:p>162678,9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4:010105:18178</text:p>
          </table:table-cell>
          <table:table-cell office:value-type="string" table:style-name="ce12">
            <text:p>1605462,4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24:010105:18179</text:p>
          </table:table-cell>
          <table:table-cell office:value-type="string" table:style-name="ce12">
            <text:p>1400978,8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24:010105:18180</text:p>
          </table:table-cell>
          <table:table-cell office:value-type="string" table:style-name="ce12">
            <text:p>2270039,1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4:010105:18190</text:p>
          </table:table-cell>
          <table:table-cell office:value-type="string" table:style-name="ce12">
            <text:p>3169830,4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4:010105:18191</text:p>
          </table:table-cell>
          <table:table-cell office:value-type="string" table:style-name="ce12">
            <text:p>3207759,1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15:010107:4110</text:p>
          </table:table-cell>
          <table:table-cell office:value-type="string" table:style-name="ce12">
            <text:p>1140978,7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22:010102:2907</text:p>
          </table:table-cell>
          <table:table-cell office:value-type="string" table:style-name="ce12">
            <text:p>2714978,9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25:010104:3441</text:p>
          </table:table-cell>
          <table:table-cell office:value-type="string" table:style-name="ce12">
            <text:p>2603746,5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25:010104:3442</text:p>
          </table:table-cell>
          <table:table-cell office:value-type="string" table:style-name="ce12">
            <text:p>2814832,0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25:010104:3443</text:p>
          </table:table-cell>
          <table:table-cell office:value-type="string" table:style-name="ce12">
            <text:p>2219018,3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25:010104:3528</text:p>
          </table:table-cell>
          <table:table-cell office:value-type="string" table:style-name="ce12">
            <text:p>2708349,4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25:010104:3529</text:p>
          </table:table-cell>
          <table:table-cell office:value-type="string" table:style-name="ce12">
            <text:p>1864425,8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5:010104:3530</text:p>
          </table:table-cell>
          <table:table-cell office:value-type="string" table:style-name="ce12">
            <text:p>3086682,3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5:010104:3567</text:p>
          </table:table-cell>
          <table:table-cell office:value-type="string" table:style-name="ce12">
            <text:p>5332171,6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5:010104:3568</text:p>
          </table:table-cell>
          <table:table-cell office:value-type="string" table:style-name="ce12">
            <text:p>3136778,6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2:010203:1129</text:p>
          </table:table-cell>
          <table:table-cell office:value-type="string" table:style-name="ce12">
            <text:p>2507004,9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2:010203:1229</text:p>
          </table:table-cell>
          <table:table-cell office:value-type="string" table:style-name="ce12">
            <text:p>2372136,5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2:010203:1316</text:p>
          </table:table-cell>
          <table:table-cell office:value-type="string" table:style-name="ce12">
            <text:p>3282294,5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2:010203:14</text:p>
          </table:table-cell>
          <table:table-cell office:value-type="string" table:style-name="ce12">
            <text:p>4659398,88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2:010203:1464</text:p>
          </table:table-cell>
          <table:table-cell office:value-type="string" table:style-name="ce12">
            <text:p>2474828,5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2:010203:148</text:p>
          </table:table-cell>
          <table:table-cell office:value-type="string" table:style-name="ce12">
            <text:p>2470212,5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5:010104:3445</text:p>
          </table:table-cell>
          <table:table-cell office:value-type="string" table:style-name="ce12">
            <text:p>2717177,2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5:010104:3522</text:p>
          </table:table-cell>
          <table:table-cell office:value-type="string" table:style-name="ce12">
            <text:p>2690939,5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5:010104:3523</text:p>
          </table:table-cell>
          <table:table-cell office:value-type="string" table:style-name="ce12">
            <text:p>2302450,3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25:010104:3524</text:p>
          </table:table-cell>
          <table:table-cell office:value-type="string" table:style-name="ce12">
            <text:p>4949580,19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5:010104:3527</text:p>
          </table:table-cell>
          <table:table-cell office:value-type="string" table:style-name="ce12">
            <text:p>1780299,2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06:050101:4619</text:p>
          </table:table-cell>
          <table:table-cell office:value-type="string" table:style-name="ce12">
            <text:p>408540,26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12:010401:6827</text:p>
          </table:table-cell>
          <table:table-cell office:value-type="string" table:style-name="ce12">
            <text:p>4567982,8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12:010401:6828</text:p>
          </table:table-cell>
          <table:table-cell office:value-type="string" table:style-name="ce12">
            <text:p>1356515,3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2:010203:1482</text:p>
          </table:table-cell>
          <table:table-cell office:value-type="string" table:style-name="ce12">
            <text:p>1997531,9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2:010203:1855</text:p>
          </table:table-cell>
          <table:table-cell office:value-type="string" table:style-name="ce12">
            <text:p>1976891,00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2:010203:1916</text:p>
          </table:table-cell>
          <table:table-cell office:value-type="string" table:style-name="ce12">
            <text:p>2511582,44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2:010203:1922</text:p>
          </table:table-cell>
          <table:table-cell office:value-type="string" table:style-name="ce12">
            <text:p>2456335,4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22:010203:2071</text:p>
          </table:table-cell>
          <table:table-cell office:value-type="string" table:style-name="ce12">
            <text:p>3008654,7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22:010203:294</text:p>
          </table:table-cell>
          <table:table-cell office:value-type="string" table:style-name="ce12">
            <text:p>2437764,1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17:010947:1576</text:p>
          </table:table-cell>
          <table:table-cell office:value-type="string" table:style-name="ce12">
            <text:p>1936423,21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17:010947:1577</text:p>
          </table:table-cell>
          <table:table-cell office:value-type="string" table:style-name="ce12">
            <text:p>1478482,05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17:010947:1650</text:p>
          </table:table-cell>
          <table:table-cell office:value-type="string" table:style-name="ce12">
            <text:p>629719,93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17:010947:1651</text:p>
          </table:table-cell>
          <table:table-cell office:value-type="string" table:style-name="ce12">
            <text:p>650901,82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05:170101:1536</text:p>
          </table:table-cell>
          <table:table-cell office:value-type="string" table:style-name="ce12">
            <text:p>1077950,37</text:p>
          </table:table-cell>
          <table:table-cell office:value-type="string" table:style-name="ce17">
            <text:p>22.11.2023</text:p>
          </table:table-cell>
          <table:table-cell office:value-type="string" table:style-name="ce17">
            <text:p>17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7:010947:10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7:010947:11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7:010947: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7:010947: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8:010135:56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8:010141:25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5:010116:14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5:010116:18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5:010116:21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5:020103:40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5:020104:29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5:020104:53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5:040104:12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5:040104:22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1:110101: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5:140101:6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4:070101:22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1:130101:31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5:000000:12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3:140202: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5:140101:6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11:220102:28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2:030102:9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2:030102:48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5:010107:54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5:020101:37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5:060301:27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5:070601:16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5:070601:9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5:080101:19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5:070601:9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5:070601:16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5:070601:8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5:070601:9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5:070601:9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5:070601:16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25:070601:9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5:070601:9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25:070601:9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4:010105:87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4:070401: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4:070401:4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4:070401:3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4:070401:3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4:070401: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4:070401:4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4:070401:4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5:070601:11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5:040104:19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5:040104:13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5:040104:17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5:040104:18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5:040104:3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5:040104:18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5:040104:14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5:040104:19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5:040104:15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5:040104:15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5:050101:16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5:040104:15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9:010114:16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9:010113:86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9:010113:86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9:010113:86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9:010114:9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19:010114:11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19:010114:9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3:040102:5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3:040102:4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23:040102:4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23:040102:5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3:040102:4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3:040102: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3:040102:5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3:040102:5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5:170101:6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5:170101:5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1:180102: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5:030301:7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5:030301:7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5:030301:7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5:030301:1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4:010110:49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5:010104:16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5:010104:57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5:010104:21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5:010104:21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5:010104:17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5:010104:21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5:010104:17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6:050102:6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6:050102:6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6:050102:7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6:050102:5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6:050102:5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6:050102:3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6:050102:7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6:050102:5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6:050102:5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6:050102:7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6:050102:5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6:050102:3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6:050102:7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3:080101:4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5:170101:6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0:060501:10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6:050102:6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6:050102:5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6:050101:42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4:100401:5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0:060501:12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0:060501:11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0:060501:11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0:060501:11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0:060501:10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0:060501:11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0:060501:11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6:010111:12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6:010111:14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6:010111:14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6:010111:13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6:010111:13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6:010111:13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6:010111:12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6:010111:11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19:010114:16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5:040104:12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5:070601:15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3:040102:3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2:010204:38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9:010111:2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5:070601:16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4:010105:84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4:010105:82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3:040103:3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3:040103:3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23:040103:3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3:040103:3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4:010105:53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4:010105:82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5:010107:15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5:010102:32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5:010105:38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5:010107:14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4:100401:6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5:010104:73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6:010111:10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5:010107:4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5:010107:14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5:010107:40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4:090101:68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4:090101:56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4:090101:58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5:180101:39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5:180101:49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5:180101:42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5:180101:41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6:050101:40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6:050101:39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6:050101:40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6:050101:40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6:050101:39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6:050101:40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5:170101:6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5:170101:8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5:170101:7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5:170101:7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2:010204:51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2:010204:45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2:010204:44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22:010204:47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2:010204:45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2:010204:50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2:010204:50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22:010204:50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7:010946:8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7:010946:8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7:010946:9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7:010946:8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7:010946:7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9:010108:2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7:010946:9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9:010108:3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5:010115:8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5:010113:15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25:010115:18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25:010106:17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20:010101:25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20:010101:11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0:010102:21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0:010101:12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0:010101:26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0:010101:20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0:010101:44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0:010102:21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5:010115:8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0:010101:26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0:010101:23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20:010101:22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20:010101:19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20:010101:19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25:050801:8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5:050801:11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5:020101:41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20:010101:20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0:010101:12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0:010101:22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0:010101:24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0:010101:35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0:010101:26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20:010102:21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0:010101:20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0:010101:26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2:010201:48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5:010103:13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5:010101: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5:010105:38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5:010102:5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5:010107:2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4:090101:58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4:090101:56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5:050202: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5:050202: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4:100401:8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4:100401:2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4:090101:48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4:090101:41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5:180101:42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5:180101:42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6:050101:39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6:050101:40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6:050101:39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5:180101:42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6:050101:39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5:180101:41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5:180101:40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5:170101:7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5:170101:7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5:180101:41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5:180101:40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5:180101:40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5:010104:16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5:010104:17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5:010104:16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25:040104:12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24:010110:58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24:010110:58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5:040104:12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25:010104:18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22:010204:42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22:010204:16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22:010204:42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22:010204:42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2:010204:47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2:010204:42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6:050102:5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6:050102:6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6:050102:5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6:050102:3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6:050101:43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6:050101:43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6:050101:9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6:050102:7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6:050102:3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6:050102:6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6:050102:3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6:050102:3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6:050102:3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6:050102:4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7:010946:8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7:010946:8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7:010947:10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7:010947:10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7:010947:11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7:010947:11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7:010947:10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7:010947:7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6:050101:40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6:050101:39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6:050102:1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6:050101:8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4:070401:4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5:010107:40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5:070601:16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5:070601:12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5:070601:14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25:070601:15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25:070701:11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25:070801: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5:070701:9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0:060501:12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0:060501:12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0:060501:12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0:060501:12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0:060501:12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0:060501:12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4:010106:87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4:010106:87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4:010110:46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4:010110:47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4:010110:48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4:010110:46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4:010110:47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4:010110:47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4:070401:4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4:070401:1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4:070401:4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4:070401:4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3:080101:4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4:090101:40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4:070401: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4:010110:48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4:010105:87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4:010105:86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24:010105:89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24:010105:88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24:010110:49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24:010105:89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24:010105:88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6:010111:12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16:010111:13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7:010946:5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17:010946:6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7:010946:6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7:010946:6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7:010946:5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7:010946:5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5:040104:13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5:040104:13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5:040104:14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5:040104:13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5:040104:18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5:040104:15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5:040104:15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8:010145:4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8:010146:30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9:010101:1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9:010101: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9:010101: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9:010101: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9:010101: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9:010101: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5:040104:4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5:050101:15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5:080101:44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5:090105:30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5:090105:35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5:040104:15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5:050101:22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5:040104:19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5:050101:13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5:050101:16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2:090501:9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9:100101:16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0:030201:12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12:030102:48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2:010401:43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25:070601:13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24:010105:84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3:040102:4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24:010110:46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9:010114:11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7:010947:11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4:040103:29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2:050601: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4:070101:22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2:030301:4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1:130101:28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9:010114:10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9:010114:12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19:010114:11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19:010114:11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9:010114:10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9:010113:86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9:010114:10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9:010114:10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2:140102:10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2:030102:9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2:090501:112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3:040102: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3:040102:5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3:040102:5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3:040101:9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3:040103:1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3:040102:5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3:020105: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3:040102:5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4:010105:84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4:010105:81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3:040103:3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3:080201: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3:080102:2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3:080102:3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3:040103:4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0:010106:54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0:010104:13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5:030301:4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5:030301:9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5:170101:2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5:030202:1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5:030202:3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5:030301:2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9:010101: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9:010101: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9:010101: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9:010101: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9:010101: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9:010102: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9:010103:150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9:010108:12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9:010108: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2:090501:113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2:190401:6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2:180201:1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4:030601:1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2:090501:9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8:010135:69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9:010112:40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25:070701:8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25:070601:15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25:070601:9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25:070701:11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25:070601:15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25:070601:14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5:070701:11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24:010110:47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24:010110:46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24:010110:46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24:010105:89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24:010105:88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24:010105:88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24:010105:85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24:010106:63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24:010105:86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24:010105:86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24:010105:87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24:010105:85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4:010105:87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4:010106:63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24:010110:48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24:010110:48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4:070401:4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4:090101:42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4:070401:3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14:070401:3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4:090101:45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4:090101:45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4:090101:48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25:040104:17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25:040104:17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25:040104:14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25:040104:22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5:070601:12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25:040104:15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5:040104:17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5:070601:10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5:070201:8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5:070101:76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5:070101:36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5:070201:12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5:070601:11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9:010113:86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9:010114:11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9:010114:11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9:010114:12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9:010114:12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9:010114:12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9:010114:12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9:010114:12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3:020105: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3:020105: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3:020105: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3:020105: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23:020105: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23:030103:6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23:020105: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5:030201:4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5:030201:5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5:030301: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5:170101:14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5:030201: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5:040104:12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5:040104:13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6:050101:45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6:050102:15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6:050101:43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6:050102:3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6:050102:11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6:050102:12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6:050102:3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6:050102:7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6:050102:7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6:050102:13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6:050102:15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6:050101:43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6:050102:3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6:050101:42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6:010111:13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3:070301:7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4:090101:45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3:080101:3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5:170101:7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6:050201:1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6:050102:7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0:060501:12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0:060501:12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0:060501:11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0:060501:17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0:060501:12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0:060501:15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0:060501:12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7:010946:5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7:010941: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7:010946:5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7:010946:6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7:010946:6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7:010946:7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7:010946:7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7:010941:1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5:070601:14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4:010110:49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3:020105: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3:040103:3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5:050101:22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5:040104:15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5:050101:16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4:010105:85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3:040103:3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24:010105:85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23:040103:3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4:010105:33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3:040103:3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3:040103:5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4:010105:85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14:090101:58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14:090101:56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14:090101:58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4:090101:58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4:090101:58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5:050202: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5:050202: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14:070401:4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14:090101:42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4:070401:3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4:090101:42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6:050101:40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6:050101:40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5:180101:41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5:170101:7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5:180101:40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5:180101:41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5:180101:41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5:170101:6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5:180101:42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5:180101:42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3:010103:1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3:010101: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3:010102: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3:010102: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3:000000: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17:010946:7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17:010947:10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17:010947:10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17:010947:11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17:010947:10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7:010946:9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7:010947:17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7:010947:10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9:010112:154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20:010102:21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0:010104:3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20:010101:35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0:010101:3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25:010116:9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22:010204:43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2:010204:41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2:010204:42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2:010204:41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2:010204:36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22:010204:131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22:010204:38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20:010102:6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20:010101:22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0:010104:15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0:010101:12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20:010101:25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4:010105:82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5:070601:9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2:010204:50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2:010204:48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23:040103:3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2:010204:61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9:010114:12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7:010947:12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7:010947:14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7:010947:11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17:010947:14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7:010946:8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7:010946:8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17:010946:8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5:180101:40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5:180101:42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5:180101: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5:170101:6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5:170101:6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5:170101:6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5:170101:6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1:130101:7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5:170101:13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5:170101:1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5:030201: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5:040101:10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5:030301:4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5:170101:13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7:010946:8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7:010946:6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4:010105:84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7:010947:10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23:040102:3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25:050101:22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4:010110:49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3:040102:5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2:010204:42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3:000000: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3:010102: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23:010102:3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3:010103:1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3:010102: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23:000000:2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6:010111:12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6:010111:14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6:010111:13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6:010111:14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6:010111:12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6:010111:12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6:010111:13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6:010111:13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5:170101:6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5:170101:6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5:170101:6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5:170101:7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5:170101:7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5:170101:7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5:170101:7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0:060501:12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0:060501:12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0:060501:10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6:050102:9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6:050102:8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6:050102:9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7:010947:8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7:010947:13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7:010947:13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7:010947:14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7:010946:8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7:010947:14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7:010947:6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7:010947:14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7:010946:7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7:010946:6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7:010946:5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7:010946: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6:010111:14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6:010111:12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6:010111:13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6:010111:12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24:010105:83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24:010105:83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24:010105:83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23:040103:3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23:040103:3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23:080102:2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24:010105:84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5:170101:6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5:170101:7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5:170101:7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5:170101:7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5:170101:7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5:170101:6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5:170101:8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4:010105:87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4:010105:83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24:010105:84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24:010105:83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4:010105:83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24:010105:84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24:010105:83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24:010105:83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25:030501:22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25:020103:32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5:010107:3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4:070401:4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0:060501:11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0:060501:10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6:050102:7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6:050102:7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6:050201:1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5:030301:7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5:030301:1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5:030601:3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5:030301:3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5:030301:8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1:180102: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1:180102:1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23:040103:4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23:040103:4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23:040103:3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24:010105:85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3:040103:3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3:040103:3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23:040103:5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23:020105: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23:020105: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23:040102:2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3:020105: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3:020105: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3:040103:1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3:040102:4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4:010105:82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3:080102:2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3:080201:10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23:040103:5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24:010105:85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24:010105:85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24:010105:85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25:010104:15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25:010104:21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25:010104:16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25:010104:16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25:010104:21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25:010104:17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25:010104:15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25:010104:17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5:040104:12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4:040102:95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5:040103:46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5:010104:17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5:040104:11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5:040104:10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6:050102:9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6:050201:1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6:050102:7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6:050201: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6:050201:1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6:050201: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6:050201:1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5:040104:13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4:010110:58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4:040102:95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4:040102:98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3:070301:7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3:070301:8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3:070301:8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6:050102:11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6:050101:45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6:050101:41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6:050102:12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6:050102:11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6:050102: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6:050101:48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2:010401:66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2:010401:67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2:010401:64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2:010401:65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12:010401:63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12:010401:63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2:010401:63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25:040104:14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25:040104:15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5:040104:18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5:040104:2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5:070201:13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5:070201:11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5:070201:12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6:050101:42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6:050101:43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5:170101:6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5:170101:6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5:170101:6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5:170101:6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5:170101:6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4:010110:25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24:010110:46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24:010106:63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24:010110:46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24:010110:46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24:010110:46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24:010110:46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24:010110:46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4:090101:68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4:100401:9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4:100401:5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4:100401:10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4:100401:9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4:100401:8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4:100401:9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4:010110:49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4:010105:88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4:010105:87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4:010105:87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24:010105:85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24:010105:92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24:010105:86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4:010105:90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14:070401:4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14:070401: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14:070401: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14:070401:4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14:070401: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14:070401:4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14:070401:4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19:010114:14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19:010114:15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19:010114:15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9:010114:16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19:010114:16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19:010114:16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19:010114:16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19:010114:16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5:040104:15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5:040104:15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5:070101:35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5:070101:36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25:070101:35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5:070101:36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5:070201:12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4:010110:47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24:010110:47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24:010110:46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24:010110:48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24:010105:88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24:010105:87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24:010110:48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24:010110:48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6:050101:41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6:050101:48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6:050101:41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6:050102:12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6:050101:41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6:050101:42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6:050102:13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25:070201:12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25:040104:19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25:050101:22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25:060201:17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25:050101:15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25:070601:11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25:070601:11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25:070601:12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9:010108:5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9:010108:6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9:010111:2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9:010111:2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9:010113:287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9:010113:48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9:010113:85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5:010132:15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5:010132:7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5:010132:7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5:010132:7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5:010132:7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5:010132:7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5:010132:7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4:070401:4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4:070401:4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4:070401:3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14:070401:4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14:070401:4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14:070401:4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14:070401:4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2:200102:8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12:030102:48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9:100101: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14:030601:1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9:010113:78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9:010113:78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4:010106:44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22:010222:70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6:050102:5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4:070401:3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4:100401:5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6:050101:36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6:050102:12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4:070401:3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2:171801:52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1:130101:47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1:240901:10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2:040301:25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9:010114:12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9:010114:13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9:010114:16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9:010114:15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9:010114:16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9:010114:16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9:010114:16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9:010114:13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9:010112:200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24:010104:81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23:040101:9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23:040101:9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23:040102:3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23:040102:4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23:040102:3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23:040101:9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23:040102:4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5:070701:8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5:070601:15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5:070701:8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5:070601:14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5:070801: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25:070601:8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5:070701:8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4:100401:5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4:100401:10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4:100401:10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4:100401:5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4:100401:10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4:100401:7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4:100401:9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24:010105:89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24:010105:89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4:010105:92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4:010105:88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4:010110:46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4:010110:47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4:010110:49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5:070201:12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5:050101:15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5:050101:15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25:070201:12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5:070201:11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5:070601:11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25:040104:15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25:050101:22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9:010113:85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9:010114:10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9:010114:10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9:010114:1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9:010114:10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9:010114:10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9:010114:1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9:010114:10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5:010132:7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5:010132:7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5:010132:7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5:010132:7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5:010132:7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5:010132:7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5:010132:7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3:010108:22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2:030102:48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25:050201:7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9:010113:78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9:010113:78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25:050201:7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7:010467:24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6:020301:9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5:030701:75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4:010104:63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2:080102:4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5:070701:8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5:070601:8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5:070801: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5:080201: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5:070701:8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5:070601:8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5:070601:9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19:010114:10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19:010114:12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9:010114:12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19:010114:12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9:010114:12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9:010114:1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9:010114:14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9:010114:14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9:010114:15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5:010132:7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5:010132:7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5:010132:7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5:010132:7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5:010132:7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5:010132:7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5:010132:7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22:010215:54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9:010113:78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25:060101:28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2:010105:57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2:010105:57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4:070201:4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9:010113:78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19:010113:78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9:010113:78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9:010113:78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9:010113:78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9:010113:78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4:070201:4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25:030106:12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5:010108:36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5:070701:12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2:010220:72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2:010220:72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9:010113:291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9:010112:176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5:070701:11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25:080201:8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25:080102:4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25:080101:20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25:080201:7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24:010105:87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24:010105:89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24:010105:87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4:010105:87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24:010105:88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4:010105:89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24:010105:86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4:010110:48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4:010110:49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24:010105:86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4:010110:48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24:010110:23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24:010105:91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4:090101:40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4:090101:40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4:070401:4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4:070401:4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4:070401:3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4:070401:3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4:070401:1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4:070401:4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4:070401:3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5:070101:36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5:070201:8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5:050101:22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5:060201:17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5:050101:22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5:040104:19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25:050101:22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5:040104:15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25:050101:16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25:050101:22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25:050101:22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25:050101:15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9:010113:86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9:010113:86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9:010114:10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9:010114:9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9:010113:86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9:010114:9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9:010114:9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9:010114:10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9:010113:86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9:010114:10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9:010113:86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9:010113:86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9:010114:15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9:010114:16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9:010114:16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9:010114: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9:010114: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9:010114:46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9:010114: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9:010114:7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9:010114:9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5:010132:7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5:010132:7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5:010132:7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5:010132:7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5:010132:7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5:010132:7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5:010132:7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22:010310:52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22:010209:19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9:010113:78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9:010113:78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9:010113:78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9:010113:78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9:010113:78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9:010113:78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24:060101:1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9:010112:176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9:010112:175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5:010105:70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25:080102:4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25:080101:22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25:080201:7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25:070801:2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25:080101:22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25:080101:22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25:080201:8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25:070601:13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24:010105:88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24:010105:88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24:010105:91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4:010105:86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4:010105:87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4:010110:48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4:010105:87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4:010110:48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4:070401:3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4:090101:42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4:090101:49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4:090101:39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4:090101:49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4:090101:40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3:080101:3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4:070401:3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4:070401:4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4:090101:45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4:090101:40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4:070401:4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4:090101:41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5:050101:15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5:050101:21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5:050101:15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5:050101:14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5:050101:22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25:050101:16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25:040104:15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9:010113:86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9:010114:16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9:010113:86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9:010113:86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19:010114:10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9:010113:86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9:010114:10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9:010114:12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9:010114:10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9:010113:86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9:010113:86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9:010114:12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9:010114:13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9:010114:11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9:010114:11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9:010114:16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23:020105: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23:040102:2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23:020105: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23:020105: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23:020105: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23:020105: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23:040103:2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25:040104:11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24:040102:96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25:010104:25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24:040102:96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24:040103:29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24:040103:29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4:040102:95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2:010401:66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2:010401:63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2:010401:64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2:010401:66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2:010401:64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2:010401:35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2:010401:66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6:050102:5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6:050102:3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6:050102:14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6:050102:15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6:050101:44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6:050102:15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6:050101:44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5:170101:7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5:180101: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5:170101:7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5:170101:6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5:180101:40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6:050101:2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6:050101:36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6:050102: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0:060501:12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0:060501:12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0:060501:12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6:050201:1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0:060501:12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6:050102:15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6:050102:12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6:050102:13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6:050101:40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6:050102:3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6:050102:3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6:050101:43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6:010111:14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6:010111:14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6:010111:13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6:010111:12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6:010111:11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6:010111:12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6:010111:13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6:010111:13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24:010105:33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24:010105:84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24:010105:84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23:040103:3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3:040103:3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4:010105:84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4:010105:83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3:040103:3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23:040103:4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3:040103:3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3:040103:4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3:040103:4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3:040103:2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3:040103:3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3:040103:3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3:040103:3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4:100401:6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4:100401:10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4:100401:5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14:100401:7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4:100401:9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4:100401:4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4:100401:6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17:010946:8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7:010947:12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5:040104:9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3:040102:2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17:010946:5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4:010105:84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9:010114:16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24:010105:83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5:170101:7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5:180101:41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5:170101:7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5:180101:40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5:170101:7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5:170101:7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5:170101:7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5:030201: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5:170101:5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5:170101:13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2:010204:131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2:010204:36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2:010204:61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2:010204:43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17:010947:12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17:010946:9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7:010947:8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7:010947:13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7:010947:13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7:010947:13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7:010947:2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7:010947:13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0:010101:10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0:010104:2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0:010101:5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5:050801:10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5:050801:21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5:010115:19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5:010115:12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0:010102:21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0:010102:21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0:010102:21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0:010104:5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20:010101:20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20:010101:22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25:010115:2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25:010113:10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25:010115:18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5:020101:1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20:010101:36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20:010101:24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0:010102:7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0:010102:6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20:010104:6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5:010115:4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20:010104:56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20:010101:6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20:010101:23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0:010101:12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0:010101:20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0:010101:2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0:010101:35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0:010101:13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0:010101:25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0:010101:10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20:010101:10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0:010101:11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2:010204:3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2:010204:125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3:000000:3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3:000000:1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23:010102: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23:010102: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22:010204:41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22:010204:41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22:010204:45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2:010204:51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22:010204:51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22:010204:42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22:010204:47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23:010102: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23:010102: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3:010101: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23:010101: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23:010102:1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22:010204:131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22:010204:42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22:010204:45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22:010204:43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22:010204:134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23:010102:1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23:010102:3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23:000000:3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23:010101: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23:010102: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7:010947:14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7:010947:13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7:010947:14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7:010947:14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7:010947:13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7:010946:8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7:010946:9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7:010946:8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9:010102: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17:010946:7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7:010947:9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7:010947:10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7:010946:7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7:010946:9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7:010947:10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6:010111:12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6:010111:14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6:010111:13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7:010940: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6:010111:12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6:010111:12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6:010111:13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6:010111:13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23:040103:3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24:010104:33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23:040103:3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23:040103:3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3:040103:3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23:040103:3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3:080102:2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3:040103:3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3:040103:4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4:010105:85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3:040103:3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3:040103:6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4:010105:82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24:010105:82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24:010105:82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24:010105:84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23:040103:3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23:040103:3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24:010105:85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23:040103:3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24:010105:82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24:010104:33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23:040103:4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24:010105:83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24:010105:82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24:010105:83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24:010105:83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24:010105:83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24:010105:84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24:010105:83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24:010105:84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24:010105:81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5:010107:15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5:010103:15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5:010107:43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4:100401:8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4:100401:9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14:100401:10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15:010107:3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14:100401:10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15:010107:40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5:010105:14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5:010105:38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5:010107:15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5:010101:18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8:010104:3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5:020101: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5:020101:1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5:020101: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2:010401:66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12:010401:66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2:010401:64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2:010401:66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3:070301:7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3:080101:3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3:080101:3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3:070301:8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3:070301:8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13:070301:7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3:070301:8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13:070301:7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13:070301:7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13:070301:8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5:040103:46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5:040104:17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3:040102:4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2:010204:42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3:010102:3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23:010102:1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6:050101:41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6:050102:4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6:050102:11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6:050102:11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6:050101:42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6:050101:40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6:050101:4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6:050102:12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6:050102:13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6:050101:44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6:050101:44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6:050102:15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6:050102:13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6:050102:13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5:070701:10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4:010105:84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7:010946:6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7:010947:10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25:040104:15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25:040104:14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9:010114:12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6:050101:39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5:170101:7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6:050101:39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6:050101:10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6:050101:36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6:050101:36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6:050101:40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6:050101:40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5:180101:41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5:170101:7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5:170101:7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5:180101:39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5:170101:6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5:170101:8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5:020101:2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5:010132:5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4:090101:45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4:070401:2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4:070401:2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3:080101:4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4:090101:1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4:090101:39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4:090101:42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0:060501:11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0:060501:12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0:060501:12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0:060501:10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0:060501:10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0:060501:11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0:060501:11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4:090101:39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3:080101:4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4:090101:35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4:090101:56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3:080101:4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4:090101:49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4:090101:39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0:060501:11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0:060501:10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0:060501:3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0:060501:11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10:060501:12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10:060501:11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10:060501:10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5:050101:18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5:050101:22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5:050101:16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5:050101:13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5:050101:21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25:070601:11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5:170101:7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5:180101:42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5:170101:7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5:170101:7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5:170101:7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5:170101:7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6:050101:39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19:010114:16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19:010114:14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19:010114:1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19:010114:16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19:010114:16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19:010114:10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19:010114:10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19:010114:16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6:050101:43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6:050101:42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6:050102:15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6:050102:12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6:050101:42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6:050102:12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6:050101:42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19:010114:9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19:010114:9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0:010101:36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0:010112: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20:010112: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0:010112: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1:010114:53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22:010109:6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19:010114:13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9:010114:13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9:010114:16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19:010114:14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19:010114:13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9:010114:15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9:010114:3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9:010114:15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5:010132:7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5:010132:7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5:010132:7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5:010132:7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5:010132:7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5:010132:7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5:010132:7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6:050102:3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6:050102:3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6:050102:12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6:050102:12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6:050102:12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6:050102:12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6:050102:7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2:010105:57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3:020105: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23:020105: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23:040102:5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23:040102:4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23:040102: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23:040102:4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9:010116:70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9:010116:70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9:010113:78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9:010113:78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9:010113:77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19:010113:78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5:180101:41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5:180101:49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5:180101:48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5:180101: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5:180101:48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6:050101:39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8:010168:31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8:010151:29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9:010113:293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24:040102:95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25:040103:36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25:040104:12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25:040104:12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25:040104:12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24:010110:58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25:040104:12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5:060301:27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5:010105:16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24:040102:47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24:040102:95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24:010110:49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24:010110:5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24:010110:49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25:010104:18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24:010110:49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25:010104:25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25:070601:9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5:080201:1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5:080101:20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25:070601:8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5:070601:12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5:070601:13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5:070601:8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6:010111:13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6:010111:13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6:010111:14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7:010946:6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7:010946:6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7:010946:6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6:010111:14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4:010105:88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24:010105:90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4:010105:86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4:010105:88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24:010105:85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24:010105:86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24:010105:87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24:010106:63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1:010105:51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1:010105:51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1:010105:58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1:130101:4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1:180101:1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1:180101:15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1:180101:1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1:180101:16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22:010201:84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22:010201:84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22:010201:84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22:010201:84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22:010201:84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22:010201:85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5:010132:7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12:090103:33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15:030701:23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18:010114:1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19:010112:138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0:010106:25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22:010222:22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2:040502:7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2:090501:9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1:180101:1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1:010101:26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8:010151:29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5:010105:70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5:080101:20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5:080101:18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25:080201:8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25:080101:12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25:080201:7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25:080101:22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25:080101:19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25:070601:13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25:070601:9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25:070601:14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25:070601:9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25:070601:8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25:070601:14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25:070601:14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24:010106:87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24:010106:63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24:010106:63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24:010110:46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24:010106:87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24:010110:46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24:010106:87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24:010110:47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14:090101:56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13:080101:4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4:070401:1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4:070401:2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4:070401:2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4:090101:30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4:070401:4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4:090101:42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3:080101:4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4:090101:56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4:090101:28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4:070401:3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4:070401:3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4:070401: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25:040104:18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25:070201:12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25:070201:12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25:070101:3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25:070101:13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25:070201:2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9:010114:16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9:010114:13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9:010114:16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9:010114:11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9:010114:11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9:010114:1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9:010114:11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23:040102:5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23:040102: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23:040102:5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23:040101:9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23:040102:4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23:040102:2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23:040102:5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23:040102:5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23:040102:4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23:040102:2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23:040102:4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23:040101:9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23:040102:4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23:040102:4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23:040102:4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1:180101:4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1:180101:5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1:180101:5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1:180101:5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1:180101:6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1:180101:6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1:180101:7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1:180101:7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1:180102:10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22:010202:3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22:010217:15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22:010224: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22:010225:91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22:010302:7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22:010501:18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24:010105:13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20:010111:19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22:010201:45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22:010201:48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22:010303:44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22:010309:74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25:010107:49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25:010109:80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21:010112:3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2:090501:9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2:030102:48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2:140102:10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2:140102:10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8:010134:39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5:010105:11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25:080101:20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25:080101:22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25:080201:7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25:080101:16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25:070701:12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25:070801: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25:070601:14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25:070601:9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25:070601:15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25:070701:11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25:070701:11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25:070601:15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25:070701:3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25:070701:8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24:010110:47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4:010110:46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4:010110:46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4:010110:46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4:010110:46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4:010105:87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4:010105:87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4:010105:88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4:070401:3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14:070401:2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14:070401:3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14:070401:2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14:070401:2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14:070401: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14:070401:3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14:070401:2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14:070401:2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4:070401:2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14:070401:2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14:070401:7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14:070401:1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14:070401:7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25:070301:2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25:040104:18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25:040104:18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25:040104:19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25:040104:13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5:040104:18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25:040104:14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9:010114:12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19:010114:39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9:010114:12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9:010114:38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19:010114:12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9:010114:12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9:010114:12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23:040102:5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23:040102:5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23:010103:1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23:020105: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23:040102:4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23:040102:4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23:040102:4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23:040102:5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23:040102:5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23:040102:5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23:040102:5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23:040102:5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23:040102:5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1:180102:1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1:180102: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1:180102: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1:180102:42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1:180102: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1:180102:9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1:180102:9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1:180102:9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24:010110:49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24:040102:95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25:040104:11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25:010104:21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25:010104:17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25:010104:21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25:010104:15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25:010101:1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24:010105:86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4:010110:48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5:010104:15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5:010104:17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5:010104:17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25:010104:17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25:010104:17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25:010104:17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25:010104:17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3:070301:8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12:010501:1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2:010401:65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12:010501: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2:010401:64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2:010401:66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12:010401:64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25:010115:12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25:010115:34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5:060102:14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5:060102:32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5:170201:3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5:170201:4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6:050102:12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6:050102:4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6:050102:11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6:050101:43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6:050102:10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6:050102:13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6:050102:13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22:010310:52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22:010107:10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9:100101:16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9:140101:35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7:090101: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7:270101:15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5:180101:39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5:180101:39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5:180101:41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5:170101:7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5:170101:6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1:180102:9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1:180102:9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2:010104:20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4:120101:10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4:120101:10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4:120101:10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25:010104:17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25:010104:17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25:010104:17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25:010104:17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25:010104:17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25:010104:17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25:010104:17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25:010104:17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25:010104:17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5:170201:6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1:130101:28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1:130101:31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1:130101:31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1:130101:31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7:090201: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8:030101:19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9:100101:16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2:090601:19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3:010108:22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9:010113:47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8:010151:29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9:010113:24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9:010113:293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5:060301:27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5:060301:27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5:060301:27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25:070701:12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25:070801: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25:070801: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25:070701:12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25:070601:15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25:070701:12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25:070701:11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25:070701:8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25:080101:20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25:080201:7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25:080102:4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25:080101:16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25:080201:7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25:080201:7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5:080201:7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4:010105:87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24:010105:86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24:010105:86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24:010105:85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24:010105:88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24:010105:86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24:010105:86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14:070401:4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14:070401:4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14:070401: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14:070401:4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4:070401:3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4:070401:4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4:070401:3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14:070401: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14:070401:1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4:070401: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14:070401:2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14:070401:2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14:070401:2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3:070301:7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25:040104:15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25:040104:3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5:040104:18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25:040104:15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25:040104:15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19:010114:12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9:010114:14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9:010114:15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9:010113:86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9:010114:11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9:010114:11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9:010114:10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9:010114:10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23:040101:9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23:040101:9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23:040102:4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23:040102:4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23:040101:9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23:040102:5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23:040102: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23:040102:5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23:040102:2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23:040102:2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23:040102:5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23:020105: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23:020105: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23:020105: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23:020105: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25:040104:10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25:010104:21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25:010104:17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5:010104:17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5:010104:21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25:010104:17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25:010104:17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25:010104:16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12:010401:64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12:010501: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12:010401:64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12:010401:63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12:010401:65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12:010401:64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12:010401:64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6:050102:13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6:050101:43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6:050102:5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6:050101:41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6:050102:2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6:050101:43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6:050102:12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5:030301:5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6:050101:36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4:100401:9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4:090101:68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4:070401:3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6:050102:12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4:090101:56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0:060501:11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0:060501:12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0:060501:10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0:060501:12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0:060501:11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0:060501:10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10:060501:11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6:050102: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6:050102: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6:050102:4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6:050102:7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6:050102:5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6:050102:5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6:050102:4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6:010111:14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6:010111:14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16:010111:13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16:010111:14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6:010111:12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6:010111:12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16:010111:12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6:010111:13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24:010105:14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23:040201:1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24:010105:81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24:010105:81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24:010105:82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23:040103:3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24:010105:80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24:010105:82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4:010105:82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24:010105:82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4:010105:81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24:010105:81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24:010105:82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24:010105:82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24:010105:14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24:010105:85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5:010105:38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5:010107:40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5:010101:49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5:010102:30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5:010107:43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5:010107:16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25:070601:16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25:070601:9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7:010947:10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25:080201:7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7:010946:7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24:010105:81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22:010204:51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22:010204:50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5:180101:42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6:050101:39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6:050101:37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6:050101:40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6:050101:40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5:180101:42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23:010103:1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23:010102:3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22:010204:21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22:010204:43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22:010204:16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22:010204:42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22:010204:132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22:010204:44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22:010204:42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22:010204:43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22:010204:45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22:010204:45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22:010204:41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17:010947:7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7:010947:10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7:010947:9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7:010947:7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7:010947:11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7:010947:11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7:010947:10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5:010132:7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5:020101: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5:020101:1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20:010101:25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20:010102:21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20:010102:21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20:010101:12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20:010101:22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25:010106:5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20:010102:21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20:010101:10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20:010101:11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24:010105:81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24:010105:82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24:010105:82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23:040103:3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23:040103:3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3:040103:3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24:010104:33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24:010105:84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15:010103:17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14:090101:56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14:100401:9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14:100401:10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14:100401:5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14:100401:10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14:100401:10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2:010204:132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5:070601:9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3:040103:3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3:020105: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25:070601:15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19:010114:9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22:010204:131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24:010110:46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6:050101:40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5:180101:42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6:050101:39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5:180101: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5:180101:46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6:050101:40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5:180101:42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25:010104:18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25:010104:8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25:010104:15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25:010104:18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25:010104:21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25:010104:15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25:040103:20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22:010204:65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22:010204:42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22:010204:50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22:010204:41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22:010204:50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22:010204:45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23:000000:3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23:010102: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12:010401:64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13:080101:3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3:070301:8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13:070301:8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13:070301:8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13:070301:8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12:010401:65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6:050102:12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6:050102:2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6:050102:3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6:050102:3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6:050101:43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6:050102:15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6:050101:40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22:010204:50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22:010204:42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2:010204:50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22:010204:42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22:010204:42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22:010204:49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22:010204:47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22:010204:42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14:090101:40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6:050201: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12:010401:65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5:180101:43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14:070401:2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10:060501:12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25:080201:7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25:080201:8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25:070601:9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25:070601:8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25:070701:11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25:070701:8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25:070701:8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10:060501:11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10:060501:11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10:060501:10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10:060501:11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10:060501:11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10:060501:10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7:080401:2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24:010105:87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24:010105:86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24:010105:87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24:010105:88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24:010105:86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24:010105:86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24:010105:85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24:010105:86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17:010947:10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17:010947:10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17:010947:7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17:010947:13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17:010947:13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7:010946:8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17:010946:8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17:010946:8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4:070401:4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14:070401:4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14:070401:2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14:070401: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14:090101:45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14:090101:49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13:080101:4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6:050102:6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6:050102:4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6:050102:3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6:050101:41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6:050102:6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6:050102:3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6:050102:6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13:080101:1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13:070301:7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14:100401:7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6:050101:36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6:050101:43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6:050101:41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14:070401:4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5:020101:1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5:020101:1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6:090301:2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6:090301:2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6:090301:2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6:090301:2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6:100201:11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25:040104:18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25:040104:14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25:040104:17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25:070201:12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25:070601:11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25:050101:16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25:070101:45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5:010104:17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25:010104:18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5:010104:18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25:010104:18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25:010104:18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25:010104:18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25:010104:18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25:010104:19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25:010104:19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16:010111:14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16:010111:14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16:010111:13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16:010111:14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16:010111:13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17:010939: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16:010111:14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17:010946:5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1:130101:31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1:130101:31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1:130101:31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5:000000:11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5:000000:11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9:010114:11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9:010113:86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19:010114:10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19:010114:9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19:010114:11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19:010114:10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19:010114:10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19:010113:86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7:200401:17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9:100101:16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12:030102:48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23:020105: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23:020105: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23:020105: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23:020105: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23:020105: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23:020105: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23:040101:9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19:010113:47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19:010113:21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19:010113:23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9:010113:19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4:030601:1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4:030601:1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24:010105:81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24:010105:82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24:010105:85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24:010105:85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24:010105:85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23:040103:3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23:040103:6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23:040103:4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0:010121: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5:170101:5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5:170101:13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5:170101:5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5:170101:5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5:170101:5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5:170101:5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5:170101:13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5:070601:14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5:070801:2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5:070801: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5:080201:7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5:080201:7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5:080201:7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25:080101:16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25:070701:12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6:100201:3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6:100201:3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6:100201:3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6:100201:3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6:100201:3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6:100201:3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6:100201:3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6:100201:4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6:100201:4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25:010104:19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25:010104:19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25:010104:19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25:010104:20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25:010104:20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25:010104:20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25:010104:20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25:010104:21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25:010104:26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25:010104:26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2:010108:10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5:000000:11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1:140101:23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2:030301:4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7:200101:31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7:080101:38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9:140101:35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12:040502:7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11:110101: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12:172201:25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11:070101:5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12:200101:16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10:010121: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25:070701:11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25:080101:19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25:070601:9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25:070601:16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25:070601:16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25:070601:15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25:070701:11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25:070801:2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25:070801: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25:070601:8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25:070601:14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25:070701:11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25:070801: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24:010105:88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4:010105:86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4:010105:87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24:010105:92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4:010110:48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4:010106:63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4:010110:12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24:010110:47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14:090101:49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13:080101:3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14:090101:49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14:090101:27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14:090101:49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13:080101:4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13:080101:3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5:050202: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5:170101:8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5:030301:7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5:170101:7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6:050102:7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5:180101:41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2:010401:66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25:050101:15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25:050101:15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25:060201:17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25:050101:22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25:050101:16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25:050101:14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25:040104:14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25:050101:22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19:010114:11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19:010114:11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19:010114:14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19:010114:15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9:010114:13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19:010114:14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19:010114:15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19:010114:13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23:040101:9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3:040102:5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3:040102:5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3:040102:5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23:040102:5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23:040102:5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23:040102:5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5:170101:6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5:170101:5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5:170101:13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5:170101:1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5:030301:5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5:030301:7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5:030201:6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5:010104:27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5:010104:17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24:040102:95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24:040102:99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4:040103:29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24:040102:96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24:040103:29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2:010401:64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0:060501:3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2:010401:66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2:010401:66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3:070301:8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3:070301:7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3:080101:1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6:050101:41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6:050102:3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6:050102:11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6:050102:12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6:050102:12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6:050102:1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6:050102:12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10:060501:12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6:050102:13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6:050102:11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6:050101:40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6:050102:15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6:050101:43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4:070401:4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6:050102:7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6:050102:7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6:050201: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6:050102:7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0:060501:12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0:060501:10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6:050102:7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6:050102:5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6:050102:13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6:050101:45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6:050102:12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6:050102:13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6:050102:11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6:050101:5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17:010946:5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17:010946:5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17:010946:6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17:010946:5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17:010946:6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17:010946:6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17:010946:6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17:010946:6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24:010105:85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23:040103:3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23:040103:3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24:010105:85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23:040103:5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23:040103:4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23:040103:5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23:040103:6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24:010105:84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4:100401:10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4:100401:10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4:100401:10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4:100401:10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4:100401:10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4:100401:9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24:010105:82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22:010204:48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22:010204:49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22:010204:50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23:020105: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17:010946:9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25:050101:16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25:050101:16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6:050101:39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6:050101:36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6:050101:39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5:170101:6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5:170101:6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5:170101:6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23:010102: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23:010103:1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23:010102: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23:010102:3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23:010102: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23:010102: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23:010102:2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19:010114:10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17:010946:6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17:010946:6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17:010946:6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5:020101:2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5:020101:1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0:010101:26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0:010102:21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20:010101:23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20:010104:7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20:010101:26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20:010102:21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20:010102:28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25:010115:18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17:010946:7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17:010946:8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17:010946:8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17:010946:9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17:010946:8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17:010946:7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17:010946:8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17:010946:7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25:010115:17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25:010115:3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25:010114:5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5:010132:17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20:010102:28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20:010101:19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20:010102:21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20:010101:24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20:010102:6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6:050102:1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6:050101:43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6:050102:12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6:050102:13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6:050102:3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17:010946:5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17:010941: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17:010946:6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17:010946:6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14:090101:58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14:090101:58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14:090101:56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24:010105:86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25:010104:29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23:040103:3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23:040103:3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24:010105:85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24:010105:85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23:040103:4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4:010105:84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4:010105:85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24:010105:84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14:100401:8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14:100401:8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14:100401:10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14:100401:7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14:100401:9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14:100401:10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14:100401:9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19:010114:15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19:010113:86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19:010114:10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19:010114:9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19:010114:12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9:010114:11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19:010114:11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19:010114:12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4:100401:10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14:100401:9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14:100401:5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15:010107:40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5:010105:38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5:010107:40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15:010107:3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23:020105: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23:040102: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23:040102:2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23:010130: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23:040102:4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23:040102:3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23:040102:3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25:080201:8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19:010114:12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24:010105:86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24:010105:85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24:010105:86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22:010306:7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25:070601:15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5:030301:1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5:030301:6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5:030301:1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05:030202: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05:030301:2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5:030301:12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5:170101:2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24:040102:95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25:010104:29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25:010104:29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24:010110:49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25:040104:12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25:010104:18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25:010104:18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25:010104:18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06:050101:39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05:180101:41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06:050101:40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6:050101:35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6:050101:40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6:050101:39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6:050101:40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10:060501:8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1:070101:2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1:070101:6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13:070301:8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12:010401:66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2:010401:64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12:010401:66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12:010401:35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6:050102:7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06:050102:7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4:100401:1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15:030701:75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14:100401:7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14:110101:67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15:030102:29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14:100401:1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25:070601:15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25:070701:11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25:070601:15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25:070701:12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25:070701:10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25:070601:9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6:050102:3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6:050102:11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6:050102:12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6:050101:41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6:050102:15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6:050102:12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6:050101:42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25:070701:11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25:070701:8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25:070801: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25:070701:12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25:080102:4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25:080102:4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25:080201:7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22:010204:132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23:010101: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23:010102:1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23:010102: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23:010102:2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23:010103:1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23:010102:2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23:010102: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24:010105:87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24:010105:89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24:010110:48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24:010105:86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24:010105:85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24:010105:86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24:010105:88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24:010105:89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6:010111:12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16:010111:13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14:090101:56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13:070301:8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06:050102:7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06:050102:3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14:070401:1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4:090101:56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4:090101:56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4:090101:39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4:070401:3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14:090101:41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14:090101:47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6:100201:7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6:100201:9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8:010102:25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8:010104:14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08:010201:14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09:070101:43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1:010102:36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25:010104:4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25:010104:55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25:010104:56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25:010104:56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25:010104:56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25:010109:84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25:010114:32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25:010115:21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14:070401:4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15:010107:2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12:010501: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6:050102:7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6:050102:11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14:070401: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2:030301:5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24:010101:60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14:030601:1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14:030601:1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6:050102:7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6:050201:1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6:050201:1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6:050102:9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6:050102:7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6:050201: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10:060501:1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7:080201:20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07:130101:28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07:200401:18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25:050101:16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25:050101:13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25:050101:16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25:050101:13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25:050101:22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25:070101:45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25:070201:12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25:040104:14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12:010401:66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14:070401: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14:100401:4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14:100401:5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16:010111:2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17:010101:6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25:010115:22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25:010115:22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25:010115:22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25:010115:22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25:010115:22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14:030601:1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14:030601:1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14:000000:14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14:010102:135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2:100101:12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05:000000:11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02:060201:14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12:090501:9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12:010401:43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12:030102:48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12:030102:48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14:100401:7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14:100201:17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15:060301:2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25:050301: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25:030104:16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25:070701:12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25:070701:11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25:070601:8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25:070701:8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25:070701:8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25:070801: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25:080101:16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25:070701:10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25:070701:12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25:070701:10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25:070701:11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24:010105:88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24:010105:86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24:010105:89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24:010105:89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24:010105:86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24:010110:48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24:010105:87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24:010105:86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14:070401:3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14:070401:3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14:070401:3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14:090101:35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14:090101:42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14:070401:3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14:070401: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14:070401:7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5:180101:39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6:050201:1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14:100401:5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5:030301:7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5:170101:7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25:050101:16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25:050101:15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25:050101:13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25:070201:12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25:050101:16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25:070601:11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25:040104:17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19:010114:11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19:010114:11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19:010114:13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19:010114:10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19:010114:11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19:010114:11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19:010114:12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19:010114:12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23:040101:9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23:040102:4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23:040101:9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23:040102:4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23:040101:9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23:040102:4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23:040102:3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5:030301:6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5:030301:12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05:030301:7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05:030301:10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05:030201:5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05:040101:10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25:010104:25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25:010104:9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25:010104:18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24:010110:49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25:010104:29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25:040104:10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25:010104:21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25:040103:36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6:050102:7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6:050102:7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06:050102:7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06:050102:9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06:050102:7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10:060501:12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6:050201:1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06:050102:2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06:050102:3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6:050102:3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6:050102:15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6:050102:1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6:050101:44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6:050102:2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14:070401:2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10:060501:12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14:070401: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06:050101:3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06:050102:3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10:060501:10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10:060501:11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10:060501:12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10:060501:12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06:050102:7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10:060501:12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10:060501:11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10:060501:12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17:010946:5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17:010946:5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17:010946:5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17:010946:5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17:010946:5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17:010946:7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17:010946:6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17:010946:6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23:040103:5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16:010111:14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25:070101:35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17:010947:14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17:010947:14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24:010105:81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25:040103:21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19:010114:9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24:010105:54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24:010105:83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24:010105:83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24:010105:83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24:010105:83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24:010105:84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24:010105:83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24:010105:83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14:100401:5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14:100401:7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14:100401:9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14:100401:10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14:100401:5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14:100401:10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15:010105:38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15:010105:15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15:010107:40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15:010105:38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15:010107:40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15:010107:3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15:010105:38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15:010101:7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25:070701:11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19:010114:10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23:040102:3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22:010204:43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19:010114:7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25:080101:22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17:010946:6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19:010114:12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06:050101:39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06:050101:39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06:050101:39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6:050101:37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06:050101:36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5:180101:45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05:180101:42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23:010102: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23:010102: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22:010204:65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22:010204:133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22:010204:41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22:010204:16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22:010204:133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17:010947:2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17:010947:12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17:010947:12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17:010947:9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17:010947:10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17:010947:10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17:010947:9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17:010947:11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25:010115:5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25:010115:4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25:010115:3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25:010115:18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25:010115:20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25:010115:20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25:010115:20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25:010115:19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20:010101:22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20:010101:20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25:050801: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5:020101:1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20:010101:20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20:010101:21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25:010115:19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25:010115:9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25:010115:21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25:010113:14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25:010115:6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25:010115:18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25:010115:18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22:010308:12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20:010102:21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22:010204:134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22:010204:134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22:010204:20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22:010104:60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22:010204:17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22:010204:43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22:010204:43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17:010947:14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17:010947:14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17:010946:8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17:010947:13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17:010947:13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17:010947:11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17:010947:14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17:010947:13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05:180101:42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5:180101:41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5:170101:7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5:180101:40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6:050101:39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5:180101:42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05:180101:42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20:010101:6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20:010101:11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15:010101:48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15:030701:19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15:000000:3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15:010107:41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15:030701:12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15:010107:41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22:010204:65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22:010204:42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22:010204:36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22:010204:43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22:010204:20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22:010204:43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22:010204:42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22:010204:42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16:010111:14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24:010110:48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23:010101: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23:010101: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17:010947:14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23:040103:4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24:010105:85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24:010105:83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24:010105:82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24:010105:83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24:010105:84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24:010105:83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24:010105:83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24:010105:83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24:010105:84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25:010115:20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25:010115:5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14:100401:10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14:100401:8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14:100401:10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14:100401:8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14:100401:9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14:100401:7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14:100401:5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15:010105:38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15:010107:15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14:100401:4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14:100401:9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14:100401:5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15:010109:1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10:060501:15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10:060501:12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10:060501:12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10:060501:109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10:060501:11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10:060501:11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10:060501:11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24:010105:83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24:010105:84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24:010105:85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24:010105:84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24:010105:82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24:010105:82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24:010105:82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17:010947:14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17:010947:13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23:040103:4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25:040104:26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24:010105:85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24:010105:36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10:060501:12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10:060501:10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06:050101:40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06:050102:13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06:050102:11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06:050102:12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06:050101:40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06:050102:5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06:050102:5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06:050102:3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06:050102:5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06:050102:6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06:050102:7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06:050102:5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06:050102:12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06:050102:11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06:050102:11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06:050102:11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06:050102:13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6:050102: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06:050101:44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24:010105:82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25:070601:13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25:070601:9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17:010947:10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19:010114:13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23:020105: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17:010947: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23:010102: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24:040102:97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24:040103:29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25:010104:25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24:040102:96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24:010110:49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24:010110:49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25:040104:12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24:010110:49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16:010111:12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16:010111:13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16:010111:13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16:010111:13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16:010111:12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16:010111:13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16:010111:3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05:170101:13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05:170101:15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14:090101:42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14:090101:42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06:050102:9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06:050102:4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06:050102:8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10:060501:12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10:060501:12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10:060501:12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10:060501:12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10:060501:12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05:030301:7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05:170101:15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05:170101:5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05:030301:6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05:170101:5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05:170101:6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05:170101:5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25:040104:13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25:040104:17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25:040104:14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25:040104:17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25:040104:13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25:040104:18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25:040104:19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14:100401:7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14:090101:68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14:090101:68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15:050202: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15:050202: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15:010107:40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15:010107:15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25:040104:18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25:040104:13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25:040104:14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25:040104:17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25:040104:17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25:040104:18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25:040104:14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19:010114:12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19:010114:12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19:010114:12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19:010114:11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19:010114:12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19:010114:10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19:010114:10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19:010114:10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06:050102:15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06:050102:12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06:050102:129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06:050102:13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06:050102:14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06:050102:4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06:050102:5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23:040102:1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23:040102:4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23:040102: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23:040101:9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23:040102:3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23:040102:4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23:040102:4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05:180101:41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06:050102:13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05:180101:42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12:010501: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15:010102:13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16:010111:13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14:090101:56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06:050102:5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05:180101:39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14:100401:9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14:100401:9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06:050101:36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06:050101:40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14:070401: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05:030301:8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05:030201:6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01:010104:56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05:030301:10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05:030301:4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05:040101:10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17:010946:6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17:010946:6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16:010111:13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16:010111:11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16:010111:139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16:010111:13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16:010111:14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16:010111:14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23:040102:4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23:040102:3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23:040102:5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23:040102:5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23:040102:5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23:040102:4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23:040102:4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23:040102:47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25:070801:2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25:070601:9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25:070601:9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25:070601:9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25:070601:8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25:070601:14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25:070601:9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06:050101:39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05:180101:44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06:050101:40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05:180101:42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05:180101:42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05:180101:41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05:180101:42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25:070601:15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25:070601:18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25:070701:1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25:070601:12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string" table:style-name="ce13">
            <text:p>90:25:080201:8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4">
            <text:p>3110</text:p>
          </table:table-cell>
          <table:table-cell office:value-type="string" table:style-name="ce13">
            <text:p>90:25:070601:9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string" table:style-name="ce13">
            <text:p>90:25:070601:14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string" table:style-name="ce13">
            <text:p>90:14:070401:1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4">
            <text:p>3113</text:p>
          </table:table-cell>
          <table:table-cell office:value-type="string" table:style-name="ce13">
            <text:p>90:14:070401: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4">
            <text:p>3114</text:p>
          </table:table-cell>
          <table:table-cell office:value-type="string" table:style-name="ce13">
            <text:p>90:14:070401:2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4">
            <text:p>3115</text:p>
          </table:table-cell>
          <table:table-cell office:value-type="string" table:style-name="ce13">
            <text:p>90:14:070401:3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4">
            <text:p>3116</text:p>
          </table:table-cell>
          <table:table-cell office:value-type="string" table:style-name="ce13">
            <text:p>90:14:070401:1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4">
            <text:p>3117</text:p>
          </table:table-cell>
          <table:table-cell office:value-type="string" table:style-name="ce13">
            <text:p>90:14:070401:3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4">
            <text:p>3118</text:p>
          </table:table-cell>
          <table:table-cell office:value-type="string" table:style-name="ce13">
            <text:p>90:14:070401:3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4">
            <text:p>3119</text:p>
          </table:table-cell>
          <table:table-cell office:value-type="string" table:style-name="ce13">
            <text:p>90:24:010110:47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4">
            <text:p>3120</text:p>
          </table:table-cell>
          <table:table-cell office:value-type="string" table:style-name="ce13">
            <text:p>90:24:010110:46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4">
            <text:p>3121</text:p>
          </table:table-cell>
          <table:table-cell office:value-type="string" table:style-name="ce13">
            <text:p>90:24:010110:46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4">
            <text:p>3122</text:p>
          </table:table-cell>
          <table:table-cell office:value-type="string" table:style-name="ce13">
            <text:p>90:24:010106:87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4">
            <text:p>3123</text:p>
          </table:table-cell>
          <table:table-cell office:value-type="string" table:style-name="ce13">
            <text:p>90:24:010106:4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string" table:style-name="ce13">
            <text:p>90:24:010106:64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string" table:style-name="ce13">
            <text:p>90:24:010106:63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4">
            <text:p>3126</text:p>
          </table:table-cell>
          <table:table-cell office:value-type="string" table:style-name="ce13">
            <text:p>90:24:010105:86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4">
            <text:p>3127</text:p>
          </table:table-cell>
          <table:table-cell office:value-type="string" table:style-name="ce13">
            <text:p>90:25:010104:15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4">
            <text:p>3128</text:p>
          </table:table-cell>
          <table:table-cell office:value-type="string" table:style-name="ce13">
            <text:p>90:25:040104:11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4">
            <text:p>3129</text:p>
          </table:table-cell>
          <table:table-cell office:value-type="string" table:style-name="ce13">
            <text:p>90:25:010104:21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string" table:style-name="ce13">
            <text:p>90:25:040104:11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string" table:style-name="ce13">
            <text:p>90:25:040103:36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string" table:style-name="ce13">
            <text:p>90:25:040104:11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3">
            <text:p>90:25:040103:20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4">
            <text:p>3134</text:p>
          </table:table-cell>
          <table:table-cell office:value-type="string" table:style-name="ce13">
            <text:p>90:14:070401:2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4">
            <text:p>3135</text:p>
          </table:table-cell>
          <table:table-cell office:value-type="string" table:style-name="ce13">
            <text:p>90:14:070401:3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4">
            <text:p>3136</text:p>
          </table:table-cell>
          <table:table-cell office:value-type="string" table:style-name="ce13">
            <text:p>90:14:070401:1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4">
            <text:p>3137</text:p>
          </table:table-cell>
          <table:table-cell office:value-type="string" table:style-name="ce13">
            <text:p>90:14:090101:45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4">
            <text:p>3138</text:p>
          </table:table-cell>
          <table:table-cell office:value-type="string" table:style-name="ce13">
            <text:p>90:14:070401:2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4">
            <text:p>3139</text:p>
          </table:table-cell>
          <table:table-cell office:value-type="string" table:style-name="ce13">
            <text:p>90:14:070401:3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4">
            <text:p>3140</text:p>
          </table:table-cell>
          <table:table-cell office:value-type="string" table:style-name="ce13">
            <text:p>90:14:070401:2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4">
            <text:p>3141</text:p>
          </table:table-cell>
          <table:table-cell office:value-type="string" table:style-name="ce13">
            <text:p>90:17:010947:14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4">
            <text:p>3142</text:p>
          </table:table-cell>
          <table:table-cell office:value-type="string" table:style-name="ce13">
            <text:p>90:17:010947:13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string" table:style-name="ce13">
            <text:p>90:17:010947:130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string" table:style-name="ce13">
            <text:p>90:17:010947:14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4">
            <text:p>3145</text:p>
          </table:table-cell>
          <table:table-cell office:value-type="string" table:style-name="ce13">
            <text:p>90:17:010947:14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string" table:style-name="ce13">
            <text:p>90:17:010946:8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4">
            <text:p>3147</text:p>
          </table:table-cell>
          <table:table-cell office:value-type="string" table:style-name="ce13">
            <text:p>90:17:010946:7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4">
            <text:p>3148</text:p>
          </table:table-cell>
          <table:table-cell office:value-type="string" table:style-name="ce13">
            <text:p>90:17:010946:9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4">
            <text:p>3149</text:p>
          </table:table-cell>
          <table:table-cell office:value-type="string" table:style-name="ce13">
            <text:p>90:01:000000:1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4">
            <text:p>3150</text:p>
          </table:table-cell>
          <table:table-cell office:value-type="string" table:style-name="ce13">
            <text:p>90:01:000000:5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4">
            <text:p>3151</text:p>
          </table:table-cell>
          <table:table-cell office:value-type="string" table:style-name="ce13">
            <text:p>90:01:000000:5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4">
            <text:p>3152</text:p>
          </table:table-cell>
          <table:table-cell office:value-type="string" table:style-name="ce13">
            <text:p>90:01:010101:15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4">
            <text:p>3153</text:p>
          </table:table-cell>
          <table:table-cell office:value-type="string" table:style-name="ce13">
            <text:p>90:01:010102:153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4">
            <text:p>3154</text:p>
          </table:table-cell>
          <table:table-cell office:value-type="string" table:style-name="ce13">
            <text:p>90:01:010105:33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4">
            <text:p>3155</text:p>
          </table:table-cell>
          <table:table-cell office:value-type="string" table:style-name="ce13">
            <text:p>90:01:010105:51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4">
            <text:p>3156</text:p>
          </table:table-cell>
          <table:table-cell office:value-type="string" table:style-name="ce13">
            <text:p>90:01:010105:51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4">
            <text:p>3157</text:p>
          </table:table-cell>
          <table:table-cell office:value-type="string" table:style-name="ce13">
            <text:p>90:19:010114:10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3">
            <text:p>90:19:010113:86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4">
            <text:p>3159</text:p>
          </table:table-cell>
          <table:table-cell office:value-type="string" table:style-name="ce13">
            <text:p>90:19:010114:16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4">
            <text:p>3160</text:p>
          </table:table-cell>
          <table:table-cell office:value-type="string" table:style-name="ce13">
            <text:p>90:19:010114:16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4">
            <text:p>3161</text:p>
          </table:table-cell>
          <table:table-cell office:value-type="string" table:style-name="ce13">
            <text:p>90:19:010114:14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4">
            <text:p>3162</text:p>
          </table:table-cell>
          <table:table-cell office:value-type="string" table:style-name="ce13">
            <text:p>90:19:010114:15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4">
            <text:p>3163</text:p>
          </table:table-cell>
          <table:table-cell office:value-type="string" table:style-name="ce13">
            <text:p>90:19:010114:16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4">
            <text:p>3164</text:p>
          </table:table-cell>
          <table:table-cell office:value-type="string" table:style-name="ce13">
            <text:p>90:25:010115:22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string" table:style-name="ce13">
            <text:p>90:25:010115:232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4">
            <text:p>3166</text:p>
          </table:table-cell>
          <table:table-cell office:value-type="string" table:style-name="ce13">
            <text:p>90:25:010115:23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4">
            <text:p>3167</text:p>
          </table:table-cell>
          <table:table-cell office:value-type="string" table:style-name="ce13">
            <text:p>90:25:010115:23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4">
            <text:p>3168</text:p>
          </table:table-cell>
          <table:table-cell office:value-type="string" table:style-name="ce13">
            <text:p>90:25:010115:23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4">
            <text:p>3169</text:p>
          </table:table-cell>
          <table:table-cell office:value-type="string" table:style-name="ce13">
            <text:p>90:25:010115:23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4">
            <text:p>3170</text:p>
          </table:table-cell>
          <table:table-cell office:value-type="string" table:style-name="ce13">
            <text:p>90:13:070301:89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3">
            <text:p>90:13:070301:82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4">
            <text:p>3172</text:p>
          </table:table-cell>
          <table:table-cell office:value-type="string" table:style-name="ce13">
            <text:p>90:14:090101:56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4">
            <text:p>3173</text:p>
          </table:table-cell>
          <table:table-cell office:value-type="string" table:style-name="ce13">
            <text:p>90:13:070301:7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4">
            <text:p>3174</text:p>
          </table:table-cell>
          <table:table-cell office:value-type="string" table:style-name="ce13">
            <text:p>90:14:090101:40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4">
            <text:p>3175</text:p>
          </table:table-cell>
          <table:table-cell office:value-type="string" table:style-name="ce13">
            <text:p>90:15:050202: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4">
            <text:p>3176</text:p>
          </table:table-cell>
          <table:table-cell office:value-type="string" table:style-name="ce13">
            <text:p>90:06:050102:6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4">
            <text:p>3177</text:p>
          </table:table-cell>
          <table:table-cell office:value-type="string" table:style-name="ce13">
            <text:p>90:25:010115:24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4">
            <text:p>3178</text:p>
          </table:table-cell>
          <table:table-cell office:value-type="string" table:style-name="ce13">
            <text:p>90:25:010115:248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4">
            <text:p>3179</text:p>
          </table:table-cell>
          <table:table-cell office:value-type="string" table:style-name="ce13">
            <text:p>90:25:010116:11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3">
            <text:p>90:25:010116:11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4">
            <text:p>3181</text:p>
          </table:table-cell>
          <table:table-cell office:value-type="string" table:style-name="ce13">
            <text:p>90:25:010116:12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4">
            <text:p>3182</text:p>
          </table:table-cell>
          <table:table-cell office:value-type="string" table:style-name="ce13">
            <text:p>90:25:010116:12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4">
            <text:p>3183</text:p>
          </table:table-cell>
          <table:table-cell office:value-type="string" table:style-name="ce13">
            <text:p>90:25:010116:12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4">
            <text:p>3184</text:p>
          </table:table-cell>
          <table:table-cell office:value-type="string" table:style-name="ce13">
            <text:p>90:25:010116:144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4">
            <text:p>3185</text:p>
          </table:table-cell>
          <table:table-cell office:value-type="string" table:style-name="ce13">
            <text:p>90:14:010103:382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4">
            <text:p>3186</text:p>
          </table:table-cell>
          <table:table-cell office:value-type="string" table:style-name="ce13">
            <text:p>90:14:030601:1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4">
            <text:p>3187</text:p>
          </table:table-cell>
          <table:table-cell office:value-type="string" table:style-name="ce13">
            <text:p>90:14:030601:1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4">
            <text:p>3188</text:p>
          </table:table-cell>
          <table:table-cell office:value-type="string" table:style-name="ce13">
            <text:p>90:14:030601:15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4">
            <text:p>3189</text:p>
          </table:table-cell>
          <table:table-cell office:value-type="string" table:style-name="ce13">
            <text:p>90:14:030601:1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4">
            <text:p>3190</text:p>
          </table:table-cell>
          <table:table-cell office:value-type="string" table:style-name="ce13">
            <text:p>90:12:030102:48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4">
            <text:p>3191</text:p>
          </table:table-cell>
          <table:table-cell office:value-type="string" table:style-name="ce13">
            <text:p>90:12:140102:10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4">
            <text:p>3192</text:p>
          </table:table-cell>
          <table:table-cell office:value-type="string" table:style-name="ce13">
            <text:p>90:12:090501:9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string" table:style-name="ce13">
            <text:p>90:11:070101:5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string" table:style-name="ce13">
            <text:p>90:14:030601:1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4">
            <text:p>3195</text:p>
          </table:table-cell>
          <table:table-cell office:value-type="string" table:style-name="ce13">
            <text:p>90:14:030601:1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string" table:style-name="ce13">
            <text:p>90:14:030601:1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4">
            <text:p>3197</text:p>
          </table:table-cell>
          <table:table-cell office:value-type="string" table:style-name="ce13">
            <text:p>90:14:030601:1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4">
            <text:p>3198</text:p>
          </table:table-cell>
          <table:table-cell office:value-type="string" table:style-name="ce13">
            <text:p>90:14:030601:9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4">
            <text:p>3199</text:p>
          </table:table-cell>
          <table:table-cell office:value-type="string" table:style-name="ce13">
            <text:p>90:14:030601:1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4">
            <text:p>3200</text:p>
          </table:table-cell>
          <table:table-cell office:value-type="string" table:style-name="ce13">
            <text:p>90:01:130101:31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4">
            <text:p>3201</text:p>
          </table:table-cell>
          <table:table-cell office:value-type="string" table:style-name="ce13">
            <text:p>90:05:000000:11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4">
            <text:p>3202</text:p>
          </table:table-cell>
          <table:table-cell office:value-type="string" table:style-name="ce13">
            <text:p>90:05:000000:11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string" table:style-name="ce13">
            <text:p>90:03:040301: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4">
            <text:p>3204</text:p>
          </table:table-cell>
          <table:table-cell office:value-type="string" table:style-name="ce13">
            <text:p>90:03:110401:1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4">
            <text:p>3205</text:p>
          </table:table-cell>
          <table:table-cell office:value-type="string" table:style-name="ce13">
            <text:p>90:01:031001:13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4">
            <text:p>3206</text:p>
          </table:table-cell>
          <table:table-cell office:value-type="string" table:style-name="ce13">
            <text:p>90:02:190401:6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string" table:style-name="ce13">
            <text:p>90:04:070101:21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4">
            <text:p>3208</text:p>
          </table:table-cell>
          <table:table-cell office:value-type="string" table:style-name="ce13">
            <text:p>90:12:010401:43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4">
            <text:p>3209</text:p>
          </table:table-cell>
          <table:table-cell office:value-type="string" table:style-name="ce13">
            <text:p>90:12:030102:48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0" table:style-name="ce14">
            <text:p>3210</text:p>
          </table:table-cell>
          <table:table-cell office:value-type="string" table:style-name="ce13">
            <text:p>90:12:030102:48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1" table:style-name="ce14">
            <text:p>3211</text:p>
          </table:table-cell>
          <table:table-cell office:value-type="string" table:style-name="ce13">
            <text:p>90:24:010105:87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2" table:style-name="ce14">
            <text:p>3212</text:p>
          </table:table-cell>
          <table:table-cell office:value-type="string" table:style-name="ce13">
            <text:p>90:24:010105:87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3" table:style-name="ce14">
            <text:p>3213</text:p>
          </table:table-cell>
          <table:table-cell office:value-type="string" table:style-name="ce13">
            <text:p>90:24:010105:86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4" table:style-name="ce14">
            <text:p>3214</text:p>
          </table:table-cell>
          <table:table-cell office:value-type="string" table:style-name="ce13">
            <text:p>90:24:010105:88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5" table:style-name="ce14">
            <text:p>3215</text:p>
          </table:table-cell>
          <table:table-cell office:value-type="string" table:style-name="ce13">
            <text:p>90:24:010106:630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6" table:style-name="ce14">
            <text:p>3216</text:p>
          </table:table-cell>
          <table:table-cell office:value-type="string" table:style-name="ce13">
            <text:p>90:24:010105:87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7" table:style-name="ce14">
            <text:p>3217</text:p>
          </table:table-cell>
          <table:table-cell office:value-type="string" table:style-name="ce13">
            <text:p>90:24:010105:87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8" table:style-name="ce14">
            <text:p>3218</text:p>
          </table:table-cell>
          <table:table-cell office:value-type="string" table:style-name="ce13">
            <text:p>90:24:010105:87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9" table:style-name="ce14">
            <text:p>3219</text:p>
          </table:table-cell>
          <table:table-cell office:value-type="string" table:style-name="ce13">
            <text:p>90:25:070601:14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0" table:style-name="ce14">
            <text:p>3220</text:p>
          </table:table-cell>
          <table:table-cell office:value-type="string" table:style-name="ce13">
            <text:p>90:25:070601:16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1" table:style-name="ce14">
            <text:p>3221</text:p>
          </table:table-cell>
          <table:table-cell office:value-type="string" table:style-name="ce13">
            <text:p>90:25:070601:8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2" table:style-name="ce14">
            <text:p>3222</text:p>
          </table:table-cell>
          <table:table-cell office:value-type="string" table:style-name="ce13">
            <text:p>90:25:070601:169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3" table:style-name="ce14">
            <text:p>3223</text:p>
          </table:table-cell>
          <table:table-cell office:value-type="string" table:style-name="ce13">
            <text:p>90:25:070601:16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4" table:style-name="ce14">
            <text:p>3224</text:p>
          </table:table-cell>
          <table:table-cell office:value-type="string" table:style-name="ce13">
            <text:p>90:25:070601:134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5" table:style-name="ce14">
            <text:p>3225</text:p>
          </table:table-cell>
          <table:table-cell office:value-type="string" table:style-name="ce13">
            <text:p>90:25:070601:9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6" table:style-name="ce14">
            <text:p>3226</text:p>
          </table:table-cell>
          <table:table-cell office:value-type="string" table:style-name="ce13">
            <text:p>90:14:100401:1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7" table:style-name="ce14">
            <text:p>3227</text:p>
          </table:table-cell>
          <table:table-cell office:value-type="string" table:style-name="ce13">
            <text:p>90:14:030601:1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8" table:style-name="ce14">
            <text:p>3228</text:p>
          </table:table-cell>
          <table:table-cell office:value-type="string" table:style-name="ce13">
            <text:p>90:25:070601:9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9" table:style-name="ce14">
            <text:p>3229</text:p>
          </table:table-cell>
          <table:table-cell office:value-type="string" table:style-name="ce13">
            <text:p>90:25:080101:19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0" table:style-name="ce14">
            <text:p>3230</text:p>
          </table:table-cell>
          <table:table-cell office:value-type="string" table:style-name="ce13">
            <text:p>90:25:070601:16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1" table:style-name="ce14">
            <text:p>3231</text:p>
          </table:table-cell>
          <table:table-cell office:value-type="string" table:style-name="ce13">
            <text:p>90:25:070601:9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2" table:style-name="ce14">
            <text:p>3232</text:p>
          </table:table-cell>
          <table:table-cell office:value-type="string" table:style-name="ce13">
            <text:p>90:25:070601:134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3" table:style-name="ce14">
            <text:p>3233</text:p>
          </table:table-cell>
          <table:table-cell office:value-type="string" table:style-name="ce13">
            <text:p>90:25:070601:145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4" table:style-name="ce14">
            <text:p>3234</text:p>
          </table:table-cell>
          <table:table-cell office:value-type="string" table:style-name="ce13">
            <text:p>90:17:010946:6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5" table:style-name="ce14">
            <text:p>3235</text:p>
          </table:table-cell>
          <table:table-cell office:value-type="string" table:style-name="ce13">
            <text:p>90:19:010113:86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6" table:style-name="ce14">
            <text:p>3236</text:p>
          </table:table-cell>
          <table:table-cell office:value-type="string" table:style-name="ce13">
            <text:p>90:22:010204:41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7" table:style-name="ce14">
            <text:p>3237</text:p>
          </table:table-cell>
          <table:table-cell office:value-type="string" table:style-name="ce13">
            <text:p>90:19:010114:11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8" table:style-name="ce14">
            <text:p>3238</text:p>
          </table:table-cell>
          <table:table-cell office:value-type="string" table:style-name="ce13">
            <text:p>90:24:010105:86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9" table:style-name="ce14">
            <text:p>3239</text:p>
          </table:table-cell>
          <table:table-cell office:value-type="string" table:style-name="ce13">
            <text:p>90:25:010104:25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0" table:style-name="ce14">
            <text:p>3240</text:p>
          </table:table-cell>
          <table:table-cell office:value-type="string" table:style-name="ce13">
            <text:p>90:24:010105:85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1" table:style-name="ce14">
            <text:p>3241</text:p>
          </table:table-cell>
          <table:table-cell office:value-type="string" table:style-name="ce13">
            <text:p>90:16:010111:13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2" table:style-name="ce14">
            <text:p>3242</text:p>
          </table:table-cell>
          <table:table-cell office:value-type="string" table:style-name="ce13">
            <text:p>90:17:010941: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3" table:style-name="ce14">
            <text:p>3243</text:p>
          </table:table-cell>
          <table:table-cell office:value-type="string" table:style-name="ce13">
            <text:p>90:17:010941:1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4" table:style-name="ce14">
            <text:p>3244</text:p>
          </table:table-cell>
          <table:table-cell office:value-type="string" table:style-name="ce13">
            <text:p>90:17:010945: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5" table:style-name="ce14">
            <text:p>3245</text:p>
          </table:table-cell>
          <table:table-cell office:value-type="string" table:style-name="ce13">
            <text:p>90:17:010946: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6" table:style-name="ce14">
            <text:p>3246</text:p>
          </table:table-cell>
          <table:table-cell office:value-type="string" table:style-name="ce13">
            <text:p>90:17:010946:2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7" table:style-name="ce14">
            <text:p>3247</text:p>
          </table:table-cell>
          <table:table-cell office:value-type="string" table:style-name="ce13">
            <text:p>90:17:010946:2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8" table:style-name="ce14">
            <text:p>3248</text:p>
          </table:table-cell>
          <table:table-cell office:value-type="string" table:style-name="ce13">
            <text:p>90:17:010946:3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9" table:style-name="ce14">
            <text:p>3249</text:p>
          </table:table-cell>
          <table:table-cell office:value-type="string" table:style-name="ce13">
            <text:p>90:17:010946:3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0" table:style-name="ce14">
            <text:p>3250</text:p>
          </table:table-cell>
          <table:table-cell office:value-type="string" table:style-name="ce13">
            <text:p>90:24:010104:81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1" table:style-name="ce14">
            <text:p>3251</text:p>
          </table:table-cell>
          <table:table-cell office:value-type="string" table:style-name="ce13">
            <text:p>90:17:010946:3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2" table:style-name="ce14">
            <text:p>3252</text:p>
          </table:table-cell>
          <table:table-cell office:value-type="string" table:style-name="ce13">
            <text:p>90:17:010946:30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3" table:style-name="ce14">
            <text:p>3253</text:p>
          </table:table-cell>
          <table:table-cell office:value-type="string" table:style-name="ce13">
            <text:p>90:17:010946:5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4" table:style-name="ce14">
            <text:p>3254</text:p>
          </table:table-cell>
          <table:table-cell office:value-type="string" table:style-name="ce13">
            <text:p>90:17:010946:5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5" table:style-name="ce14">
            <text:p>3255</text:p>
          </table:table-cell>
          <table:table-cell office:value-type="string" table:style-name="ce13">
            <text:p>90:17:010946:5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6" table:style-name="ce14">
            <text:p>3256</text:p>
          </table:table-cell>
          <table:table-cell office:value-type="string" table:style-name="ce13">
            <text:p>90:17:010946:5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7" table:style-name="ce14">
            <text:p>3257</text:p>
          </table:table-cell>
          <table:table-cell office:value-type="string" table:style-name="ce13">
            <text:p>90:17:010946:5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8" table:style-name="ce14">
            <text:p>3258</text:p>
          </table:table-cell>
          <table:table-cell office:value-type="string" table:style-name="ce13">
            <text:p>90:17:010946:8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9" table:style-name="ce14">
            <text:p>3259</text:p>
          </table:table-cell>
          <table:table-cell office:value-type="string" table:style-name="ce13">
            <text:p>90:17:010946:8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0" table:style-name="ce14">
            <text:p>3260</text:p>
          </table:table-cell>
          <table:table-cell office:value-type="string" table:style-name="ce13">
            <text:p>90:17:010946:8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1" table:style-name="ce14">
            <text:p>3261</text:p>
          </table:table-cell>
          <table:table-cell office:value-type="string" table:style-name="ce13">
            <text:p>90:19:010103:280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2" table:style-name="ce14">
            <text:p>3262</text:p>
          </table:table-cell>
          <table:table-cell office:value-type="string" table:style-name="ce13">
            <text:p>90:19:010103:282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3" table:style-name="ce14">
            <text:p>3263</text:p>
          </table:table-cell>
          <table:table-cell office:value-type="string" table:style-name="ce13">
            <text:p>90:19:010103:282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4" table:style-name="ce14">
            <text:p>3264</text:p>
          </table:table-cell>
          <table:table-cell office:value-type="string" table:style-name="ce13">
            <text:p>90:19:010103:287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5" table:style-name="ce14">
            <text:p>3265</text:p>
          </table:table-cell>
          <table:table-cell office:value-type="string" table:style-name="ce13">
            <text:p>90:19:010103:2952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6" table:style-name="ce14">
            <text:p>3266</text:p>
          </table:table-cell>
          <table:table-cell office:value-type="string" table:style-name="ce13">
            <text:p>90:19:010103:2955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7" table:style-name="ce14">
            <text:p>3267</text:p>
          </table:table-cell>
          <table:table-cell office:value-type="string" table:style-name="ce13">
            <text:p>90:19:010103:295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8" table:style-name="ce14">
            <text:p>3268</text:p>
          </table:table-cell>
          <table:table-cell office:value-type="string" table:style-name="ce13">
            <text:p>90:19:010103:299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9" table:style-name="ce14">
            <text:p>3269</text:p>
          </table:table-cell>
          <table:table-cell office:value-type="string" table:style-name="ce13">
            <text:p>90:25:010104:35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0" table:style-name="ce14">
            <text:p>3270</text:p>
          </table:table-cell>
          <table:table-cell office:value-type="string" table:style-name="ce13">
            <text:p>90:19:010103:302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1" table:style-name="ce14">
            <text:p>3271</text:p>
          </table:table-cell>
          <table:table-cell office:value-type="string" table:style-name="ce13">
            <text:p>90:19:010103:30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2" table:style-name="ce14">
            <text:p>3272</text:p>
          </table:table-cell>
          <table:table-cell office:value-type="string" table:style-name="ce13">
            <text:p>90:19:010103:321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3" table:style-name="ce14">
            <text:p>3273</text:p>
          </table:table-cell>
          <table:table-cell office:value-type="string" table:style-name="ce13">
            <text:p>90:19:010103:325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4" table:style-name="ce14">
            <text:p>3274</text:p>
          </table:table-cell>
          <table:table-cell office:value-type="string" table:style-name="ce13">
            <text:p>90:19:010103:40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5" table:style-name="ce14">
            <text:p>3275</text:p>
          </table:table-cell>
          <table:table-cell office:value-type="string" table:style-name="ce13">
            <text:p>90:19:010103:41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6" table:style-name="ce14">
            <text:p>3276</text:p>
          </table:table-cell>
          <table:table-cell office:value-type="string" table:style-name="ce13">
            <text:p>90:19:010103:59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7" table:style-name="ce14">
            <text:p>3277</text:p>
          </table:table-cell>
          <table:table-cell office:value-type="string" table:style-name="ce13">
            <text:p>90:25:010104:35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8" table:style-name="ce14">
            <text:p>3278</text:p>
          </table:table-cell>
          <table:table-cell office:value-type="string" table:style-name="ce13">
            <text:p>90:25:010104:35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9" table:style-name="ce14">
            <text:p>3279</text:p>
          </table:table-cell>
          <table:table-cell office:value-type="string" table:style-name="ce13">
            <text:p>90:19:010103:54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0" table:style-name="ce14">
            <text:p>3280</text:p>
          </table:table-cell>
          <table:table-cell office:value-type="string" table:style-name="ce13">
            <text:p>90:19:010103:66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1" table:style-name="ce14">
            <text:p>3281</text:p>
          </table:table-cell>
          <table:table-cell office:value-type="string" table:style-name="ce13">
            <text:p>90:19:010103: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2" table:style-name="ce14">
            <text:p>3282</text:p>
          </table:table-cell>
          <table:table-cell office:value-type="string" table:style-name="ce13">
            <text:p>90:25:010104:395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3" table:style-name="ce14">
            <text:p>3283</text:p>
          </table:table-cell>
          <table:table-cell office:value-type="string" table:style-name="ce13">
            <text:p>90:25:010104:39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4" table:style-name="ce14">
            <text:p>3284</text:p>
          </table:table-cell>
          <table:table-cell office:value-type="string" table:style-name="ce13">
            <text:p>90:25:010104:39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5" table:style-name="ce14">
            <text:p>3285</text:p>
          </table:table-cell>
          <table:table-cell office:value-type="string" table:style-name="ce13">
            <text:p>90:19:010103:2928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6" table:style-name="ce14">
            <text:p>3286</text:p>
          </table:table-cell>
          <table:table-cell office:value-type="string" table:style-name="ce13">
            <text:p>90:19:010103:295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7" table:style-name="ce14">
            <text:p>3287</text:p>
          </table:table-cell>
          <table:table-cell office:value-type="string" table:style-name="ce13">
            <text:p>90:19:010103:297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8" table:style-name="ce14">
            <text:p>3288</text:p>
          </table:table-cell>
          <table:table-cell office:value-type="string" table:style-name="ce13">
            <text:p>90:19:010103:302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9" table:style-name="ce14">
            <text:p>3289</text:p>
          </table:table-cell>
          <table:table-cell office:value-type="string" table:style-name="ce13">
            <text:p>90:25:010104:12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0" table:style-name="ce14">
            <text:p>3290</text:p>
          </table:table-cell>
          <table:table-cell office:value-type="string" table:style-name="ce13">
            <text:p>90:25:010104:54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1" table:style-name="ce14">
            <text:p>3291</text:p>
          </table:table-cell>
          <table:table-cell office:value-type="string" table:style-name="ce13">
            <text:p>90:25:010108:36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2" table:style-name="ce14">
            <text:p>3292</text:p>
          </table:table-cell>
          <table:table-cell office:value-type="string" table:style-name="ce13">
            <text:p>90:25:010108:64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3" table:style-name="ce14">
            <text:p>3293</text:p>
          </table:table-cell>
          <table:table-cell office:value-type="string" table:style-name="ce13">
            <text:p>90:19:010111:19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4" table:style-name="ce14">
            <text:p>3294</text:p>
          </table:table-cell>
          <table:table-cell office:value-type="string" table:style-name="ce13">
            <text:p>90:19:010111:19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5" table:style-name="ce14">
            <text:p>3295</text:p>
          </table:table-cell>
          <table:table-cell office:value-type="string" table:style-name="ce13">
            <text:p>90:19:010111:200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6" table:style-name="ce14">
            <text:p>3296</text:p>
          </table:table-cell>
          <table:table-cell office:value-type="string" table:style-name="ce13">
            <text:p>90:19:010111:20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7" table:style-name="ce14">
            <text:p>3297</text:p>
          </table:table-cell>
          <table:table-cell office:value-type="string" table:style-name="ce13">
            <text:p>90:19:010111:20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8" table:style-name="ce14">
            <text:p>3298</text:p>
          </table:table-cell>
          <table:table-cell office:value-type="string" table:style-name="ce13">
            <text:p>90:19:010111:200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9" table:style-name="ce14">
            <text:p>3299</text:p>
          </table:table-cell>
          <table:table-cell office:value-type="string" table:style-name="ce13">
            <text:p>90:19:010111:200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0" table:style-name="ce14">
            <text:p>3300</text:p>
          </table:table-cell>
          <table:table-cell office:value-type="string" table:style-name="ce13">
            <text:p>90:23:010103:3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1" table:style-name="ce14">
            <text:p>3301</text:p>
          </table:table-cell>
          <table:table-cell office:value-type="string" table:style-name="ce13">
            <text:p>90:23:010103:3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2" table:style-name="ce14">
            <text:p>3302</text:p>
          </table:table-cell>
          <table:table-cell office:value-type="string" table:style-name="ce13">
            <text:p>90:23:010103:3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3" table:style-name="ce14">
            <text:p>3303</text:p>
          </table:table-cell>
          <table:table-cell office:value-type="string" table:style-name="ce13">
            <text:p>90:23:010103:35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4" table:style-name="ce14">
            <text:p>3304</text:p>
          </table:table-cell>
          <table:table-cell office:value-type="string" table:style-name="ce13">
            <text:p>90:25:010108:9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5" table:style-name="ce14">
            <text:p>3305</text:p>
          </table:table-cell>
          <table:table-cell office:value-type="string" table:style-name="ce13">
            <text:p>90:25:030104: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6" table:style-name="ce14">
            <text:p>3306</text:p>
          </table:table-cell>
          <table:table-cell office:value-type="string" table:style-name="ce13">
            <text:p>90:25:030106:14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7" table:style-name="ce14">
            <text:p>3307</text:p>
          </table:table-cell>
          <table:table-cell office:value-type="string" table:style-name="ce13">
            <text:p>90:25:030106:23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8" table:style-name="ce14">
            <text:p>3308</text:p>
          </table:table-cell>
          <table:table-cell office:value-type="string" table:style-name="ce13">
            <text:p>90:25:030106:2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9" table:style-name="ce14">
            <text:p>3309</text:p>
          </table:table-cell>
          <table:table-cell office:value-type="string" table:style-name="ce13">
            <text:p>90:19:010111:201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0" table:style-name="ce14">
            <text:p>3310</text:p>
          </table:table-cell>
          <table:table-cell office:value-type="string" table:style-name="ce13">
            <text:p>90:19:010111:20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1" table:style-name="ce14">
            <text:p>3311</text:p>
          </table:table-cell>
          <table:table-cell office:value-type="string" table:style-name="ce13">
            <text:p>90:19:010111:20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2" table:style-name="ce14">
            <text:p>3312</text:p>
          </table:table-cell>
          <table:table-cell office:value-type="string" table:style-name="ce13">
            <text:p>90:19:010111:20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3" table:style-name="ce14">
            <text:p>3313</text:p>
          </table:table-cell>
          <table:table-cell office:value-type="string" table:style-name="ce13">
            <text:p>90:19:010111:20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4" table:style-name="ce14">
            <text:p>3314</text:p>
          </table:table-cell>
          <table:table-cell office:value-type="string" table:style-name="ce13">
            <text:p>90:19:010111:201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5" table:style-name="ce14">
            <text:p>3315</text:p>
          </table:table-cell>
          <table:table-cell office:value-type="string" table:style-name="ce13">
            <text:p>90:19:010111:201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6" table:style-name="ce14">
            <text:p>3316</text:p>
          </table:table-cell>
          <table:table-cell office:value-type="string" table:style-name="ce13">
            <text:p>90:23:010103:35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7" table:style-name="ce14">
            <text:p>3317</text:p>
          </table:table-cell>
          <table:table-cell office:value-type="string" table:style-name="ce13">
            <text:p>90:23:010103:3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8" table:style-name="ce14">
            <text:p>3318</text:p>
          </table:table-cell>
          <table:table-cell office:value-type="string" table:style-name="ce13">
            <text:p>90:23:010103:36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9" table:style-name="ce14">
            <text:p>3319</text:p>
          </table:table-cell>
          <table:table-cell office:value-type="string" table:style-name="ce13">
            <text:p>90:23:010103:36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0" table:style-name="ce14">
            <text:p>3320</text:p>
          </table:table-cell>
          <table:table-cell office:value-type="string" table:style-name="ce13">
            <text:p>90:23:010103:3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1" table:style-name="ce14">
            <text:p>3321</text:p>
          </table:table-cell>
          <table:table-cell office:value-type="string" table:style-name="ce13">
            <text:p>90:23:010103:36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2" table:style-name="ce14">
            <text:p>3322</text:p>
          </table:table-cell>
          <table:table-cell office:value-type="string" table:style-name="ce13">
            <text:p>90:23:010103:36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3" table:style-name="ce14">
            <text:p>3323</text:p>
          </table:table-cell>
          <table:table-cell office:value-type="string" table:style-name="ce13">
            <text:p>90:23:010103:36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4" table:style-name="ce14">
            <text:p>3324</text:p>
          </table:table-cell>
          <table:table-cell office:value-type="string" table:style-name="ce13">
            <text:p>90:25:030106:2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5" table:style-name="ce14">
            <text:p>3325</text:p>
          </table:table-cell>
          <table:table-cell office:value-type="string" table:style-name="ce13">
            <text:p>90:25:030106:24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6" table:style-name="ce14">
            <text:p>3326</text:p>
          </table:table-cell>
          <table:table-cell office:value-type="string" table:style-name="ce13">
            <text:p>90:19:010111:20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7" table:style-name="ce14">
            <text:p>3327</text:p>
          </table:table-cell>
          <table:table-cell office:value-type="string" table:style-name="ce13">
            <text:p>90:19:010111:20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8" table:style-name="ce14">
            <text:p>3328</text:p>
          </table:table-cell>
          <table:table-cell office:value-type="string" table:style-name="ce13">
            <text:p>90:19:010111:20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9" table:style-name="ce14">
            <text:p>3329</text:p>
          </table:table-cell>
          <table:table-cell office:value-type="string" table:style-name="ce13">
            <text:p>90:19:010111:20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0" table:style-name="ce14">
            <text:p>3330</text:p>
          </table:table-cell>
          <table:table-cell office:value-type="string" table:style-name="ce13">
            <text:p>90:19:010111:20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1" table:style-name="ce14">
            <text:p>3331</text:p>
          </table:table-cell>
          <table:table-cell office:value-type="string" table:style-name="ce13">
            <text:p>90:19:010111:203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2" table:style-name="ce14">
            <text:p>3332</text:p>
          </table:table-cell>
          <table:table-cell office:value-type="string" table:style-name="ce13">
            <text:p>90:19:010111:20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3" table:style-name="ce14">
            <text:p>3333</text:p>
          </table:table-cell>
          <table:table-cell office:value-type="string" table:style-name="ce13">
            <text:p>90:23:010103:36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4" table:style-name="ce14">
            <text:p>3334</text:p>
          </table:table-cell>
          <table:table-cell office:value-type="string" table:style-name="ce13">
            <text:p>90:23:010103:3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5" table:style-name="ce14">
            <text:p>3335</text:p>
          </table:table-cell>
          <table:table-cell office:value-type="string" table:style-name="ce13">
            <text:p>90:23:010103:36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6" table:style-name="ce14">
            <text:p>3336</text:p>
          </table:table-cell>
          <table:table-cell office:value-type="string" table:style-name="ce13">
            <text:p>90:23:010103:36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7" table:style-name="ce14">
            <text:p>3337</text:p>
          </table:table-cell>
          <table:table-cell office:value-type="string" table:style-name="ce13">
            <text:p>90:23:010103:3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8" table:style-name="ce14">
            <text:p>3338</text:p>
          </table:table-cell>
          <table:table-cell office:value-type="string" table:style-name="ce13">
            <text:p>90:23:010103:3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9" table:style-name="ce14">
            <text:p>3339</text:p>
          </table:table-cell>
          <table:table-cell office:value-type="string" table:style-name="ce13">
            <text:p>90:23:010103:37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0" table:style-name="ce14">
            <text:p>3340</text:p>
          </table:table-cell>
          <table:table-cell office:value-type="string" table:style-name="ce13">
            <text:p>90:23:010103:37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1" table:style-name="ce14">
            <text:p>3341</text:p>
          </table:table-cell>
          <table:table-cell office:value-type="string" table:style-name="ce13">
            <text:p>90:25:040104:209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2" table:style-name="ce14">
            <text:p>3342</text:p>
          </table:table-cell>
          <table:table-cell office:value-type="string" table:style-name="ce13">
            <text:p>90:19:010111:203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3" table:style-name="ce14">
            <text:p>3343</text:p>
          </table:table-cell>
          <table:table-cell office:value-type="string" table:style-name="ce13">
            <text:p>90:23:010103:37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4" table:style-name="ce14">
            <text:p>3344</text:p>
          </table:table-cell>
          <table:table-cell office:value-type="string" table:style-name="ce13">
            <text:p>90:23:010103:37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5" table:style-name="ce14">
            <text:p>3345</text:p>
          </table:table-cell>
          <table:table-cell office:value-type="string" table:style-name="ce13">
            <text:p>90:23:010103:37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6" table:style-name="ce14">
            <text:p>3346</text:p>
          </table:table-cell>
          <table:table-cell office:value-type="string" table:style-name="ce13">
            <text:p>90:23:010103:3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7" table:style-name="ce14">
            <text:p>3347</text:p>
          </table:table-cell>
          <table:table-cell office:value-type="string" table:style-name="ce13">
            <text:p>90:23:010103:3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8" table:style-name="ce14">
            <text:p>3348</text:p>
          </table:table-cell>
          <table:table-cell office:value-type="string" table:style-name="ce13">
            <text:p>90:23:020101:107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9" table:style-name="ce14">
            <text:p>3349</text:p>
          </table:table-cell>
          <table:table-cell office:value-type="string" table:style-name="ce13">
            <text:p>90:23:020101:10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0" table:style-name="ce14">
            <text:p>3350</text:p>
          </table:table-cell>
          <table:table-cell office:value-type="string" table:style-name="ce13">
            <text:p>90:23:020101:108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1" table:style-name="ce14">
            <text:p>3351</text:p>
          </table:table-cell>
          <table:table-cell office:value-type="string" table:style-name="ce13">
            <text:p>90:23:020101:108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2" table:style-name="ce14">
            <text:p>3352</text:p>
          </table:table-cell>
          <table:table-cell office:value-type="string" table:style-name="ce13">
            <text:p>90:23:020101:10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3" table:style-name="ce14">
            <text:p>3353</text:p>
          </table:table-cell>
          <table:table-cell office:value-type="string" table:style-name="ce13">
            <text:p>90:23:020101:108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4" table:style-name="ce14">
            <text:p>3354</text:p>
          </table:table-cell>
          <table:table-cell office:value-type="string" table:style-name="ce13">
            <text:p>90:23:020101:10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5" table:style-name="ce14">
            <text:p>3355</text:p>
          </table:table-cell>
          <table:table-cell office:value-type="string" table:style-name="ce13">
            <text:p>90:23:020101:10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6" table:style-name="ce14">
            <text:p>3356</text:p>
          </table:table-cell>
          <table:table-cell office:value-type="string" table:style-name="ce13">
            <text:p>90:19:010111:23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7" table:style-name="ce14">
            <text:p>3357</text:p>
          </table:table-cell>
          <table:table-cell office:value-type="string" table:style-name="ce13">
            <text:p>90:24:010101:611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8" table:style-name="ce14">
            <text:p>3358</text:p>
          </table:table-cell>
          <table:table-cell office:value-type="string" table:style-name="ce13">
            <text:p>90:24:010101:633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9" table:style-name="ce14">
            <text:p>3359</text:p>
          </table:table-cell>
          <table:table-cell office:value-type="string" table:style-name="ce13">
            <text:p>90:24:010101:72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0" table:style-name="ce14">
            <text:p>3360</text:p>
          </table:table-cell>
          <table:table-cell office:value-type="string" table:style-name="ce13">
            <text:p>90:25:070601:210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1" table:style-name="ce14">
            <text:p>3361</text:p>
          </table:table-cell>
          <table:table-cell office:value-type="string" table:style-name="ce13">
            <text:p>90:19:010113:271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2" table:style-name="ce14">
            <text:p>3362</text:p>
          </table:table-cell>
          <table:table-cell office:value-type="string" table:style-name="ce13">
            <text:p>90:19:010113:2749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3" table:style-name="ce14">
            <text:p>3363</text:p>
          </table:table-cell>
          <table:table-cell office:value-type="string" table:style-name="ce13">
            <text:p>90:19:010113:277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4" table:style-name="ce14">
            <text:p>3364</text:p>
          </table:table-cell>
          <table:table-cell office:value-type="string" table:style-name="ce13">
            <text:p>90:19:010113:284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5" table:style-name="ce14">
            <text:p>3365</text:p>
          </table:table-cell>
          <table:table-cell office:value-type="string" table:style-name="ce13">
            <text:p>90:25:070601:210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6" table:style-name="ce14">
            <text:p>3366</text:p>
          </table:table-cell>
          <table:table-cell office:value-type="string" table:style-name="ce13">
            <text:p>90:25:070601:213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7" table:style-name="ce14">
            <text:p>3367</text:p>
          </table:table-cell>
          <table:table-cell office:value-type="string" table:style-name="ce13">
            <text:p>90:25:070601:238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8" table:style-name="ce14">
            <text:p>3368</text:p>
          </table:table-cell>
          <table:table-cell office:value-type="string" table:style-name="ce13">
            <text:p>90:19:010113:2844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9" table:style-name="ce14">
            <text:p>3369</text:p>
          </table:table-cell>
          <table:table-cell office:value-type="string" table:style-name="ce13">
            <text:p>90:19:010113:2847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0" table:style-name="ce14">
            <text:p>3370</text:p>
          </table:table-cell>
          <table:table-cell office:value-type="string" table:style-name="ce13">
            <text:p>90:19:010113:2862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1" table:style-name="ce14">
            <text:p>3371</text:p>
          </table:table-cell>
          <table:table-cell office:value-type="string" table:style-name="ce13">
            <text:p>90:19:010113:2871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2" table:style-name="ce14">
            <text:p>3372</text:p>
          </table:table-cell>
          <table:table-cell office:value-type="string" table:style-name="ce13">
            <text:p>90:19:010113:2901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3" table:style-name="ce14">
            <text:p>3373</text:p>
          </table:table-cell>
          <table:table-cell office:value-type="string" table:style-name="ce13">
            <text:p>90:24:010105:2275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4" table:style-name="ce14">
            <text:p>3374</text:p>
          </table:table-cell>
          <table:table-cell office:value-type="string" table:style-name="ce13">
            <text:p>90:24:010105:2323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5" table:style-name="ce14">
            <text:p>3375</text:p>
          </table:table-cell>
          <table:table-cell office:value-type="string" table:style-name="ce13">
            <text:p>90:24:010105:302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6" table:style-name="ce14">
            <text:p>3376</text:p>
          </table:table-cell>
          <table:table-cell office:value-type="string" table:style-name="ce13">
            <text:p>90:19:010113:2913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7" table:style-name="ce14">
            <text:p>3377</text:p>
          </table:table-cell>
          <table:table-cell office:value-type="string" table:style-name="ce13">
            <text:p>90:13:010108:413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8" table:style-name="ce14">
            <text:p>3378</text:p>
          </table:table-cell>
          <table:table-cell office:value-type="string" table:style-name="ce13">
            <text:p>90:13:010108:416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9" table:style-name="ce14">
            <text:p>3379</text:p>
          </table:table-cell>
          <table:table-cell office:value-type="string" table:style-name="ce13">
            <text:p>90:13:010108:419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0" table:style-name="ce14">
            <text:p>3380</text:p>
          </table:table-cell>
          <table:table-cell office:value-type="string" table:style-name="ce13">
            <text:p>90:13:010108:42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1" table:style-name="ce14">
            <text:p>3381</text:p>
          </table:table-cell>
          <table:table-cell office:value-type="string" table:style-name="ce13">
            <text:p>90:13:010108:508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2" table:style-name="ce14">
            <text:p>3382</text:p>
          </table:table-cell>
          <table:table-cell office:value-type="string" table:style-name="ce13">
            <text:p>90:22:010102:211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3" table:style-name="ce14">
            <text:p>3383</text:p>
          </table:table-cell>
          <table:table-cell office:value-type="string" table:style-name="ce13">
            <text:p>90:22:010102:221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4" table:style-name="ce14">
            <text:p>3384</text:p>
          </table:table-cell>
          <table:table-cell office:value-type="string" table:style-name="ce13">
            <text:p>90:22:010102:267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5" table:style-name="ce14">
            <text:p>3385</text:p>
          </table:table-cell>
          <table:table-cell office:value-type="string" table:style-name="ce13">
            <text:p>90:24:010105:1818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6" table:style-name="ce14">
            <text:p>3386</text:p>
          </table:table-cell>
          <table:table-cell office:value-type="string" table:style-name="ce13">
            <text:p>90:22:010102:58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7" table:style-name="ce14">
            <text:p>3387</text:p>
          </table:table-cell>
          <table:table-cell office:value-type="string" table:style-name="ce13">
            <text:p>90:25:010104:344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8" table:style-name="ce14">
            <text:p>3388</text:p>
          </table:table-cell>
          <table:table-cell office:value-type="string" table:style-name="ce13">
            <text:p>90:25:010104:635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9" table:style-name="ce14">
            <text:p>3389</text:p>
          </table:table-cell>
          <table:table-cell office:value-type="string" table:style-name="ce13">
            <text:p>90:25:010104:647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0" table:style-name="ce14">
            <text:p>3390</text:p>
          </table:table-cell>
          <table:table-cell office:value-type="string" table:style-name="ce13">
            <text:p>90:25:010104:59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1" table:style-name="ce14">
            <text:p>3391</text:p>
          </table:table-cell>
          <table:table-cell office:value-type="string" table:style-name="ce13">
            <text:p>90:25:010104:35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2" table:style-name="ce14">
            <text:p>3392</text:p>
          </table:table-cell>
          <table:table-cell office:value-type="string" table:style-name="ce13">
            <text:p>90:13:010108: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3" table:style-name="ce14">
            <text:p>3393</text:p>
          </table:table-cell>
          <table:table-cell office:value-type="string" table:style-name="ce13">
            <text:p>90:13:010108:1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4" table:style-name="ce14">
            <text:p>3394</text:p>
          </table:table-cell>
          <table:table-cell office:value-type="string" table:style-name="ce13">
            <text:p>90:13:010108: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5" table:style-name="ce14">
            <text:p>3395</text:p>
          </table:table-cell>
          <table:table-cell office:value-type="string" table:style-name="ce13">
            <text:p>90:13:010108:413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6" table:style-name="ce14">
            <text:p>3396</text:p>
          </table:table-cell>
          <table:table-cell office:value-type="string" table:style-name="ce13">
            <text:p>90:19:010103:185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7" table:style-name="ce14">
            <text:p>3397</text:p>
          </table:table-cell>
          <table:table-cell office:value-type="string" table:style-name="ce13">
            <text:p>90:19:010103:32315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8" table:style-name="ce14">
            <text:p>3398</text:p>
          </table:table-cell>
          <table:table-cell office:value-type="string" table:style-name="ce13">
            <text:p>90:19:010103:37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9" table:style-name="ce14">
            <text:p>3399</text:p>
          </table:table-cell>
          <table:table-cell office:value-type="string" table:style-name="ce13">
            <text:p>90:19:010103:642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0" table:style-name="ce14">
            <text:p>3400</text:p>
          </table:table-cell>
          <table:table-cell office:value-type="string" table:style-name="ce13">
            <text:p>90:19:010103:1014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1" table:style-name="ce14">
            <text:p>3401</text:p>
          </table:table-cell>
          <table:table-cell office:value-type="string" table:style-name="ce13">
            <text:p>90:19:010103:1406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2" table:style-name="ce14">
            <text:p>3402</text:p>
          </table:table-cell>
          <table:table-cell office:value-type="string" table:style-name="ce13">
            <text:p>90:19:010103:186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3" table:style-name="ce14">
            <text:p>3403</text:p>
          </table:table-cell>
          <table:table-cell office:value-type="string" table:style-name="ce13">
            <text:p>90:19:010103:2799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4" table:style-name="ce14">
            <text:p>3404</text:p>
          </table:table-cell>
          <table:table-cell office:value-type="string" table:style-name="ce13">
            <text:p>90:16:010111:250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5" table:style-name="ce14">
            <text:p>3405</text:p>
          </table:table-cell>
          <table:table-cell office:value-type="string" table:style-name="ce13">
            <text:p>90:17:010947:157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6" table:style-name="ce14">
            <text:p>3406</text:p>
          </table:table-cell>
          <table:table-cell office:value-type="string" table:style-name="ce13">
            <text:p>90:01:000000:1388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7" table:style-name="ce14">
            <text:p>3407</text:p>
          </table:table-cell>
          <table:table-cell office:value-type="string" table:style-name="ce13">
            <text:p>90:01:010105:2043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8" table:style-name="ce14">
            <text:p>3408</text:p>
          </table:table-cell>
          <table:table-cell office:value-type="string" table:style-name="ce13">
            <text:p>90:02:010108:2220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9" table:style-name="ce14">
            <text:p>3409</text:p>
          </table:table-cell>
          <table:table-cell office:value-type="string" table:style-name="ce13">
            <text:p>90:02:010108:2221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0" table:style-name="ce14">
            <text:p>3410</text:p>
          </table:table-cell>
          <table:table-cell office:value-type="string" table:style-name="ce13">
            <text:p>90:02:010108:2222</text:p>
          </table:table-cell>
          <table:table-cell office:value-type="string" table:style-name="ce14">
            <text:p>22.11.2023</text:p>
          </table:table-cell>
          <table:table-cell office:value-type="string" table:style-name="ce22">
            <text:p>1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C3D85F43974304769ADB21B94840B998C38D6737666EC65E046D601E704DAD67EB7BA9D24A21F51AA45F98E68997C81C147EFC45194E81AFB657BFF5621D47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30T09:38:58Z</dc:date>
    <meta:print-date>2021-01-19T14:00:54Z</meta:print-date>
  </office:meta>
</office:document-meta>
</file>