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25</text:p>
          </table:table-cell>
          <table:table-cell table:style-name="ce4"/>
          <table:table-cell table:style-name="ce5"/>
          <table:table-cell office:value-type="date" office:date-value="2023-03-15T00:00:00" table:style-name="ce6">
            <text:p>15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5" table:style-name="ce12">
            <text:p>76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8" table:style-name="ce12">
            <text:p>223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2:010313:3477</text:p>
          </table:table-cell>
          <table:table-cell office:value-type="string" table:style-name="ce15">
            <text:p>942672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3:080801:232</text:p>
          </table:table-cell>
          <table:table-cell office:value-type="string" table:style-name="ce15">
            <text:p>526303,1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40904:6819</text:p>
          </table:table-cell>
          <table:table-cell office:value-type="string" table:style-name="ce15">
            <text:p>162989,9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150401:1338</text:p>
          </table:table-cell>
          <table:table-cell office:value-type="string" table:style-name="ce15">
            <text:p>4008625,3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100801:284</text:p>
          </table:table-cell>
          <table:table-cell office:value-type="string" table:style-name="ce15">
            <text:p>93368714,3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160201:587</text:p>
          </table:table-cell>
          <table:table-cell office:value-type="string" table:style-name="ce15">
            <text:p>1525278,2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30101:861</text:p>
          </table:table-cell>
          <table:table-cell office:value-type="string" table:style-name="ce15">
            <text:p>306717,7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170101:4127</text:p>
          </table:table-cell>
          <table:table-cell office:value-type="string" table:style-name="ce15">
            <text:p>1017534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701:2454</text:p>
          </table:table-cell>
          <table:table-cell office:value-type="string" table:style-name="ce15">
            <text:p>716291,8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701:745</text:p>
          </table:table-cell>
          <table:table-cell office:value-type="string" table:style-name="ce15">
            <text:p>2438167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10102:1627</text:p>
          </table:table-cell>
          <table:table-cell office:value-type="string" table:style-name="ce15">
            <text:p>3684425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10103:4073</text:p>
          </table:table-cell>
          <table:table-cell office:value-type="string" table:style-name="ce15">
            <text:p>4600512,7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10103:8571</text:p>
          </table:table-cell>
          <table:table-cell office:value-type="string" table:style-name="ce15">
            <text:p>6325982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04:3961</text:p>
          </table:table-cell>
          <table:table-cell office:value-type="string" table:style-name="ce15">
            <text:p>5059232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201:21833</text:p>
          </table:table-cell>
          <table:table-cell office:value-type="string" table:style-name="ce15">
            <text:p>3684640,2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201:2943</text:p>
          </table:table-cell>
          <table:table-cell office:value-type="string" table:style-name="ce15">
            <text:p>2455624,9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201:4798</text:p>
          </table:table-cell>
          <table:table-cell office:value-type="string" table:style-name="ce15">
            <text:p>2281801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17:22222</text:p>
          </table:table-cell>
          <table:table-cell office:value-type="string" table:style-name="ce15">
            <text:p>2320861,6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19:8432</text:p>
          </table:table-cell>
          <table:table-cell office:value-type="string" table:style-name="ce15">
            <text:p>3672612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308:460</text:p>
          </table:table-cell>
          <table:table-cell office:value-type="string" table:style-name="ce15">
            <text:p>5259031,0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4:060101:5270</text:p>
          </table:table-cell>
          <table:table-cell office:value-type="string" table:style-name="ce15">
            <text:p>1105498,7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030102:4147</text:p>
          </table:table-cell>
          <table:table-cell office:value-type="string" table:style-name="ce15">
            <text:p>935125,5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10146:5037</text:p>
          </table:table-cell>
          <table:table-cell office:value-type="string" table:style-name="ce15">
            <text:p>1113112,0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8:010147:7388</text:p>
          </table:table-cell>
          <table:table-cell office:value-type="string" table:style-name="ce15">
            <text:p>2799657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106:14893</text:p>
          </table:table-cell>
          <table:table-cell office:value-type="string" table:style-name="ce15">
            <text:p>22233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106:14896</text:p>
          </table:table-cell>
          <table:table-cell office:value-type="string" table:style-name="ce15">
            <text:p>221369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10106:3013</text:p>
          </table:table-cell>
          <table:table-cell office:value-type="string" table:style-name="ce15">
            <text:p>3157581,5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10106:3268</text:p>
          </table:table-cell>
          <table:table-cell office:value-type="string" table:style-name="ce15">
            <text:p>9904090,9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10107:4148</text:p>
          </table:table-cell>
          <table:table-cell office:value-type="string" table:style-name="ce15">
            <text:p>1989027,2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10108:2283</text:p>
          </table:table-cell>
          <table:table-cell office:value-type="string" table:style-name="ce15">
            <text:p>5490562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08:2296</text:p>
          </table:table-cell>
          <table:table-cell office:value-type="string" table:style-name="ce15">
            <text:p>1545586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309:9506</text:p>
          </table:table-cell>
          <table:table-cell office:value-type="string" table:style-name="ce15">
            <text:p>3005756,1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4:010111:9221</text:p>
          </table:table-cell>
          <table:table-cell office:value-type="string" table:style-name="ce15">
            <text:p>1441275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4:040102:13041</text:p>
          </table:table-cell>
          <table:table-cell office:value-type="string" table:style-name="ce15">
            <text:p>1836608,5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40102:8506</text:p>
          </table:table-cell>
          <table:table-cell office:value-type="string" table:style-name="ce15">
            <text:p>3131536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40102:8509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170201:2581</text:p>
          </table:table-cell>
          <table:table-cell office:value-type="string" table:style-name="ce15">
            <text:p>10562945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8:010134:2720</text:p>
          </table:table-cell>
          <table:table-cell office:value-type="string" table:style-name="ce15">
            <text:p>914723,4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8:010171:636</text:p>
          </table:table-cell>
          <table:table-cell office:value-type="string" table:style-name="ce15">
            <text:p>332898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9:010113:29264</text:p>
          </table:table-cell>
          <table:table-cell office:value-type="string" table:style-name="ce15">
            <text:p>6469042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9:010116:10257</text:p>
          </table:table-cell>
          <table:table-cell office:value-type="string" table:style-name="ce15">
            <text:p>2805550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5:060102:1191</text:p>
          </table:table-cell>
          <table:table-cell office:value-type="string" table:style-name="ce15">
            <text:p>39441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9:010301:636</text:p>
          </table:table-cell>
          <table:table-cell office:value-type="string" table:style-name="ce15">
            <text:p>36350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4:020101:2083</text:p>
          </table:table-cell>
          <table:table-cell office:value-type="string" table:style-name="ce15">
            <text:p>1293826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4:050401:2733</text:p>
          </table:table-cell>
          <table:table-cell office:value-type="string" table:style-name="ce15">
            <text:p>1000909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4:060101:5271</text:p>
          </table:table-cell>
          <table:table-cell office:value-type="string" table:style-name="ce15">
            <text:p>7479238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130301:3007</text:p>
          </table:table-cell>
          <table:table-cell office:value-type="string" table:style-name="ce15">
            <text:p>716338,1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130901:2422</text:p>
          </table:table-cell>
          <table:table-cell office:value-type="string" table:style-name="ce15">
            <text:p>2995540,4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2:132301:2225</text:p>
          </table:table-cell>
          <table:table-cell office:value-type="string" table:style-name="ce15">
            <text:p>4258171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9:080201:149</text:p>
          </table:table-cell>
          <table:table-cell office:value-type="string" table:style-name="ce15">
            <text:p>70457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4:010104:4599</text:p>
          </table:table-cell>
          <table:table-cell office:value-type="string" table:style-name="ce15">
            <text:p>27050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4:010106:9528</text:p>
          </table:table-cell>
          <table:table-cell office:value-type="string" table:style-name="ce15">
            <text:p>782934,8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4:060101:5272</text:p>
          </table:table-cell>
          <table:table-cell office:value-type="string" table:style-name="ce15">
            <text:p>210925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5:160201:2158</text:p>
          </table:table-cell>
          <table:table-cell office:value-type="string" table:style-name="ce15">
            <text:p>1040549,6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5:200401:1779</text:p>
          </table:table-cell>
          <table:table-cell office:value-type="string" table:style-name="ce15">
            <text:p>259077,6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7:020102:4542</text:p>
          </table:table-cell>
          <table:table-cell office:value-type="string" table:style-name="ce15">
            <text:p>44053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2:172001:1846</text:p>
          </table:table-cell>
          <table:table-cell office:value-type="string" table:style-name="ce15">
            <text:p>1380737,5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3:070101:1666</text:p>
          </table:table-cell>
          <table:table-cell office:value-type="string" table:style-name="ce15">
            <text:p>102083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4:010101:6570</text:p>
          </table:table-cell>
          <table:table-cell office:value-type="string" table:style-name="ce15">
            <text:p>2042941,9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2:010101:5686</text:p>
          </table:table-cell>
          <table:table-cell office:value-type="string" table:style-name="ce15">
            <text:p>618983,7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2:010107:3026</text:p>
          </table:table-cell>
          <table:table-cell office:value-type="string" table:style-name="ce15">
            <text:p>631063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2:010203:4082</text:p>
          </table:table-cell>
          <table:table-cell office:value-type="string" table:style-name="ce15">
            <text:p>1016574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208:2917</text:p>
          </table:table-cell>
          <table:table-cell office:value-type="string" table:style-name="ce15">
            <text:p>2558084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213:1571</text:p>
          </table:table-cell>
          <table:table-cell office:value-type="string" table:style-name="ce15">
            <text:p>2794605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203:3185</text:p>
          </table:table-cell>
          <table:table-cell office:value-type="string" table:style-name="ce15">
            <text:p>2398441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204:11785</text:p>
          </table:table-cell>
          <table:table-cell office:value-type="string" table:style-name="ce15">
            <text:p>2043376,8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10109:6126</text:p>
          </table:table-cell>
          <table:table-cell office:value-type="string" table:style-name="ce15">
            <text:p>3403056,8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10113:2513</text:p>
          </table:table-cell>
          <table:table-cell office:value-type="string" table:style-name="ce15">
            <text:p>2797213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13:3150</text:p>
          </table:table-cell>
          <table:table-cell office:value-type="string" table:style-name="ce15">
            <text:p>3810564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14:4280</text:p>
          </table:table-cell>
          <table:table-cell office:value-type="string" table:style-name="ce15">
            <text:p>3732903,1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40102:8512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40102:8515</text:p>
          </table:table-cell>
          <table:table-cell office:value-type="string" table:style-name="ce15">
            <text:p>3131536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40102:8518</text:p>
          </table:table-cell>
          <table:table-cell office:value-type="string" table:style-name="ce15">
            <text:p>3624463,5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40102:8521</text:p>
          </table:table-cell>
          <table:table-cell office:value-type="string" table:style-name="ce15">
            <text:p>3317109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40102:8524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40102:8527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40102:8530</text:p>
          </table:table-cell>
          <table:table-cell office:value-type="string" table:style-name="ce15">
            <text:p>3131536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8:010145:2250</text:p>
          </table:table-cell>
          <table:table-cell office:value-type="string" table:style-name="ce15">
            <text:p>1971409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8:030103:3391</text:p>
          </table:table-cell>
          <table:table-cell office:value-type="string" table:style-name="ce15">
            <text:p>1533875,0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8:040103:354</text:p>
          </table:table-cell>
          <table:table-cell office:value-type="string" table:style-name="ce15">
            <text:p>3507676,0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8:040104:3161</text:p>
          </table:table-cell>
          <table:table-cell office:value-type="string" table:style-name="ce15">
            <text:p>1020677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1:010113:11304</text:p>
          </table:table-cell>
          <table:table-cell office:value-type="string" table:style-name="ce15">
            <text:p>2865850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2:010106:111</text:p>
          </table:table-cell>
          <table:table-cell office:value-type="string" table:style-name="ce15">
            <text:p>2367599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2:010106:1152</text:p>
          </table:table-cell>
          <table:table-cell office:value-type="string" table:style-name="ce15">
            <text:p>3702027,5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106:2930</text:p>
          </table:table-cell>
          <table:table-cell office:value-type="string" table:style-name="ce15">
            <text:p>2260670,0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107:2364</text:p>
          </table:table-cell>
          <table:table-cell office:value-type="string" table:style-name="ce15">
            <text:p>3966553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108:8785</text:p>
          </table:table-cell>
          <table:table-cell office:value-type="string" table:style-name="ce15">
            <text:p>1999651,1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01:2146</text:p>
          </table:table-cell>
          <table:table-cell office:value-type="string" table:style-name="ce15">
            <text:p>2657147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17:740</text:p>
          </table:table-cell>
          <table:table-cell office:value-type="string" table:style-name="ce15">
            <text:p>2259384,4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222:5558</text:p>
          </table:table-cell>
          <table:table-cell office:value-type="string" table:style-name="ce15">
            <text:p>2728898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3:082101:251</text:p>
          </table:table-cell>
          <table:table-cell office:value-type="string" table:style-name="ce15">
            <text:p>327703593,8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3:082101:252</text:p>
          </table:table-cell>
          <table:table-cell office:value-type="string" table:style-name="ce15">
            <text:p>59218327,6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3:082101:253</text:p>
          </table:table-cell>
          <table:table-cell office:value-type="string" table:style-name="ce15">
            <text:p>61014140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3:082101:254</text:p>
          </table:table-cell>
          <table:table-cell office:value-type="string" table:style-name="ce15">
            <text:p>85673207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4:010104:8666</text:p>
          </table:table-cell>
          <table:table-cell office:value-type="string" table:style-name="ce15">
            <text:p>52072,3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4:010107:1211</text:p>
          </table:table-cell>
          <table:table-cell office:value-type="string" table:style-name="ce15">
            <text:p>246087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1:010102:9173</text:p>
          </table:table-cell>
          <table:table-cell office:value-type="string" table:style-name="ce15">
            <text:p>136445,9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1:010106:4345</text:p>
          </table:table-cell>
          <table:table-cell office:value-type="string" table:style-name="ce15">
            <text:p>5678174,2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5:140201:236</text:p>
          </table:table-cell>
          <table:table-cell office:value-type="string" table:style-name="ce15">
            <text:p>416562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4:060101:5273</text:p>
          </table:table-cell>
          <table:table-cell office:value-type="string" table:style-name="ce15">
            <text:p>969704,9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2:090501:9136</text:p>
          </table:table-cell>
          <table:table-cell office:value-type="string" table:style-name="ce15">
            <text:p>1785774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6:010111:2477</text:p>
          </table:table-cell>
          <table:table-cell office:value-type="string" table:style-name="ce15">
            <text:p>1705253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5:010103:1772</text:p>
          </table:table-cell>
          <table:table-cell office:value-type="string" table:style-name="ce15">
            <text:p>1876794,5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5:010103:3490</text:p>
          </table:table-cell>
          <table:table-cell office:value-type="string" table:style-name="ce15">
            <text:p>1058637,8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90202:1223</text:p>
          </table:table-cell>
          <table:table-cell office:value-type="string" table:style-name="ce15">
            <text:p>5358982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221:5817</text:p>
          </table:table-cell>
          <table:table-cell office:value-type="string" table:style-name="ce15">
            <text:p>188637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225:9138</text:p>
          </table:table-cell>
          <table:table-cell office:value-type="string" table:style-name="ce15">
            <text:p>14889463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225:9139</text:p>
          </table:table-cell>
          <table:table-cell office:value-type="string" table:style-name="ce15">
            <text:p>1205495,8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309:13690</text:p>
          </table:table-cell>
          <table:table-cell office:value-type="string" table:style-name="ce15">
            <text:p>91620,9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311:3353</text:p>
          </table:table-cell>
          <table:table-cell office:value-type="string" table:style-name="ce15">
            <text:p>55069,8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314:1985</text:p>
          </table:table-cell>
          <table:table-cell office:value-type="string" table:style-name="ce15">
            <text:p>1300672,5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3:070125:141</text:p>
          </table:table-cell>
          <table:table-cell office:value-type="string" table:style-name="ce15">
            <text:p>110947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1:211001:1417</text:p>
          </table:table-cell>
          <table:table-cell office:value-type="string" table:style-name="ce15">
            <text:p>1682030,7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2:010103:1412</text:p>
          </table:table-cell>
          <table:table-cell office:value-type="string" table:style-name="ce15">
            <text:p>1994077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301:2006</text:p>
          </table:table-cell>
          <table:table-cell office:value-type="string" table:style-name="ce15">
            <text:p>886997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310:1025</text:p>
          </table:table-cell>
          <table:table-cell office:value-type="string" table:style-name="ce15">
            <text:p>3105325,1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310:1386</text:p>
          </table:table-cell>
          <table:table-cell office:value-type="string" table:style-name="ce15">
            <text:p>3136445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310:1830</text:p>
          </table:table-cell>
          <table:table-cell office:value-type="string" table:style-name="ce15">
            <text:p>3122643,1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310:2365</text:p>
          </table:table-cell>
          <table:table-cell office:value-type="string" table:style-name="ce15">
            <text:p>2635412,9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9:160101:1072</text:p>
          </table:table-cell>
          <table:table-cell office:value-type="string" table:style-name="ce15">
            <text:p>200658,7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310:808</text:p>
          </table:table-cell>
          <table:table-cell office:value-type="string" table:style-name="ce15">
            <text:p>3157064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701:193</text:p>
          </table:table-cell>
          <table:table-cell office:value-type="string" table:style-name="ce15">
            <text:p>2978706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7:030101:1428</text:p>
          </table:table-cell>
          <table:table-cell office:value-type="string" table:style-name="ce15">
            <text:p>7549,0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000000:6770</text:p>
          </table:table-cell>
          <table:table-cell office:value-type="string" table:style-name="ce15">
            <text:p>1713782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2:040301:4000</text:p>
          </table:table-cell>
          <table:table-cell office:value-type="string" table:style-name="ce15">
            <text:p>595441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1:211501:1292</text:p>
          </table:table-cell>
          <table:table-cell office:value-type="string" table:style-name="ce15">
            <text:p>1744332,5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2:000000:12162</text:p>
          </table:table-cell>
          <table:table-cell office:value-type="string" table:style-name="ce15">
            <text:p>84184,5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2:000000:6363</text:p>
          </table:table-cell>
          <table:table-cell office:value-type="string" table:style-name="ce15">
            <text:p>2706572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2:000000:6469</text:p>
          </table:table-cell>
          <table:table-cell office:value-type="string" table:style-name="ce15">
            <text:p>1559103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2:000000:6473</text:p>
          </table:table-cell>
          <table:table-cell office:value-type="string" table:style-name="ce15">
            <text:p>3951726,1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2:000000:6496</text:p>
          </table:table-cell>
          <table:table-cell office:value-type="string" table:style-name="ce15">
            <text:p>448748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1:090101:4447</text:p>
          </table:table-cell>
          <table:table-cell office:value-type="string" table:style-name="ce15">
            <text:p>1100151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1:090101:4448</text:p>
          </table:table-cell>
          <table:table-cell office:value-type="string" table:style-name="ce15">
            <text:p>2584142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1:150101:4563</text:p>
          </table:table-cell>
          <table:table-cell office:value-type="string" table:style-name="ce15">
            <text:p>73085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1:150101:4564</text:p>
          </table:table-cell>
          <table:table-cell office:value-type="string" table:style-name="ce15">
            <text:p>84607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1:150101:4565</text:p>
          </table:table-cell>
          <table:table-cell office:value-type="string" table:style-name="ce15">
            <text:p>73439,8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1:180101:187</text:p>
          </table:table-cell>
          <table:table-cell office:value-type="string" table:style-name="ce15">
            <text:p>1253468,4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8:010101:73</text:p>
          </table:table-cell>
          <table:table-cell office:value-type="string" table:style-name="ce15">
            <text:p>1428498,3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8:010105:115</text:p>
          </table:table-cell>
          <table:table-cell office:value-type="string" table:style-name="ce15">
            <text:p>697984,8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8:010135:6880</text:p>
          </table:table-cell>
          <table:table-cell office:value-type="string" table:style-name="ce15">
            <text:p>52038,9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8:020110:1126</text:p>
          </table:table-cell>
          <table:table-cell office:value-type="string" table:style-name="ce15">
            <text:p>3628145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9:010101:3790</text:p>
          </table:table-cell>
          <table:table-cell office:value-type="string" table:style-name="ce15">
            <text:p>6304439,3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40102:8533</text:p>
          </table:table-cell>
          <table:table-cell office:value-type="string" table:style-name="ce15">
            <text:p>3624463,5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40102:8536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40102:8539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40102:8542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40102:8545</text:p>
          </table:table-cell>
          <table:table-cell office:value-type="string" table:style-name="ce15">
            <text:p>3131536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40102:8548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40102:8551</text:p>
          </table:table-cell>
          <table:table-cell office:value-type="string" table:style-name="ce15">
            <text:p>1942712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9:010103:32981</text:p>
          </table:table-cell>
          <table:table-cell office:value-type="string" table:style-name="ce15">
            <text:p>1210341,5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9:010113:29263</text:p>
          </table:table-cell>
          <table:table-cell office:value-type="string" table:style-name="ce15">
            <text:p>4294260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9:010113:5548</text:p>
          </table:table-cell>
          <table:table-cell office:value-type="string" table:style-name="ce15">
            <text:p>70914,9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205:2698</text:p>
          </table:table-cell>
          <table:table-cell office:value-type="string" table:style-name="ce15">
            <text:p>6475716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213:1570</text:p>
          </table:table-cell>
          <table:table-cell office:value-type="string" table:style-name="ce15">
            <text:p>1816042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1:031501:2476</text:p>
          </table:table-cell>
          <table:table-cell office:value-type="string" table:style-name="ce15">
            <text:p>787994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1:060101:9337</text:p>
          </table:table-cell>
          <table:table-cell office:value-type="string" table:style-name="ce15">
            <text:p>525755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4:100201:1722</text:p>
          </table:table-cell>
          <table:table-cell office:value-type="string" table:style-name="ce15">
            <text:p>946002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7:010463:1386</text:p>
          </table:table-cell>
          <table:table-cell office:value-type="string" table:style-name="ce15">
            <text:p>51507,1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7:010467:2410</text:p>
          </table:table-cell>
          <table:table-cell office:value-type="string" table:style-name="ce15">
            <text:p>37927,5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8:000000:100</text:p>
          </table:table-cell>
          <table:table-cell office:value-type="string" table:style-name="ce15">
            <text:p>163398,2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8:000000:154</text:p>
          </table:table-cell>
          <table:table-cell office:value-type="string" table:style-name="ce15">
            <text:p>1255230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8:000000:160</text:p>
          </table:table-cell>
          <table:table-cell office:value-type="string" table:style-name="ce15">
            <text:p>276720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8:000000:251</text:p>
          </table:table-cell>
          <table:table-cell office:value-type="string" table:style-name="ce15">
            <text:p>2188504,7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8:010101:130</text:p>
          </table:table-cell>
          <table:table-cell office:value-type="string" table:style-name="ce15">
            <text:p>7068818,9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4:050101:7452</text:p>
          </table:table-cell>
          <table:table-cell office:value-type="string" table:style-name="ce15">
            <text:p>2182946,0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5:050101:360</text:p>
          </table:table-cell>
          <table:table-cell office:value-type="string" table:style-name="ce15">
            <text:p>1166122,0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2:190102:493</text:p>
          </table:table-cell>
          <table:table-cell office:value-type="string" table:style-name="ce15">
            <text:p>792300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3:150101:747</text:p>
          </table:table-cell>
          <table:table-cell office:value-type="string" table:style-name="ce15">
            <text:p>264233,5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2:100102:2133</text:p>
          </table:table-cell>
          <table:table-cell office:value-type="string" table:style-name="ce15">
            <text:p>91146,7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4:010102:13570</text:p>
          </table:table-cell>
          <table:table-cell office:value-type="string" table:style-name="ce15">
            <text:p>80302,9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4:010102:13571</text:p>
          </table:table-cell>
          <table:table-cell office:value-type="string" table:style-name="ce15">
            <text:p>3195810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2:010309:2516</text:p>
          </table:table-cell>
          <table:table-cell office:value-type="string" table:style-name="ce15">
            <text:p>2974248,3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2:010309:2801</text:p>
          </table:table-cell>
          <table:table-cell office:value-type="string" table:style-name="ce15">
            <text:p>2977804,8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2:010309:349</text:p>
          </table:table-cell>
          <table:table-cell office:value-type="string" table:style-name="ce15">
            <text:p>1943327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2:010309:507</text:p>
          </table:table-cell>
          <table:table-cell office:value-type="string" table:style-name="ce15">
            <text:p>2574702,2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2:010309:640</text:p>
          </table:table-cell>
          <table:table-cell office:value-type="string" table:style-name="ce15">
            <text:p>3083116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2:010309:883</text:p>
          </table:table-cell>
          <table:table-cell office:value-type="string" table:style-name="ce15">
            <text:p>1934138,3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10106:4586</text:p>
          </table:table-cell>
          <table:table-cell office:value-type="string" table:style-name="ce15">
            <text:p>3521133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10108:2362</text:p>
          </table:table-cell>
          <table:table-cell office:value-type="string" table:style-name="ce15">
            <text:p>8517439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70101:25</text:p>
          </table:table-cell>
          <table:table-cell office:value-type="string" table:style-name="ce15">
            <text:p>1251436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70102:489</text:p>
          </table:table-cell>
          <table:table-cell office:value-type="string" table:style-name="ce15">
            <text:p>1146851,8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70401:1197</text:p>
          </table:table-cell>
          <table:table-cell office:value-type="string" table:style-name="ce15">
            <text:p>2249951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70401:519</text:p>
          </table:table-cell>
          <table:table-cell office:value-type="string" table:style-name="ce15">
            <text:p>1543307,4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2:150102:1032</text:p>
          </table:table-cell>
          <table:table-cell office:value-type="string" table:style-name="ce15">
            <text:p>4037836,9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2:171201:777</text:p>
          </table:table-cell>
          <table:table-cell office:value-type="string" table:style-name="ce15">
            <text:p>1111873,2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2:172201:2527</text:p>
          </table:table-cell>
          <table:table-cell office:value-type="string" table:style-name="ce15">
            <text:p>3134521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030102:1515</text:p>
          </table:table-cell>
          <table:table-cell office:value-type="string" table:style-name="ce15">
            <text:p>1018617,3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9:100101:1111</text:p>
          </table:table-cell>
          <table:table-cell office:value-type="string" table:style-name="ce15">
            <text:p>348620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0:120201:767</text:p>
          </table:table-cell>
          <table:table-cell office:value-type="string" table:style-name="ce15">
            <text:p>46133,5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0:120201:772</text:p>
          </table:table-cell>
          <table:table-cell office:value-type="string" table:style-name="ce15">
            <text:p>130817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1:140501:3065</text:p>
          </table:table-cell>
          <table:table-cell office:value-type="string" table:style-name="ce15">
            <text:p>170058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1:220103:430</text:p>
          </table:table-cell>
          <table:table-cell office:value-type="string" table:style-name="ce15">
            <text:p>87260,4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010401:2827</text:p>
          </table:table-cell>
          <table:table-cell office:value-type="string" table:style-name="ce15">
            <text:p>131786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20104:465</text:p>
          </table:table-cell>
          <table:table-cell office:value-type="string" table:style-name="ce15">
            <text:p>4456312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2:020104:790</text:p>
          </table:table-cell>
          <table:table-cell office:value-type="string" table:style-name="ce15">
            <text:p>4532822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041401:2643</text:p>
          </table:table-cell>
          <table:table-cell office:value-type="string" table:style-name="ce15">
            <text:p>1686199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9:010103:3280</text:p>
          </table:table-cell>
          <table:table-cell office:value-type="string" table:style-name="ce15">
            <text:p>3537775,9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106:14898</text:p>
          </table:table-cell>
          <table:table-cell office:value-type="string" table:style-name="ce15">
            <text:p>4763,9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214:1634</text:p>
          </table:table-cell>
          <table:table-cell office:value-type="string" table:style-name="ce15">
            <text:p>2545631,7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3:010137:2429</text:p>
          </table:table-cell>
          <table:table-cell office:value-type="string" table:style-name="ce15">
            <text:p>755829,0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3:010139:1123</text:p>
          </table:table-cell>
          <table:table-cell office:value-type="string" table:style-name="ce15">
            <text:p>4045664,6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3:060101:781</text:p>
          </table:table-cell>
          <table:table-cell office:value-type="string" table:style-name="ce15">
            <text:p>269721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3:070125:145</text:p>
          </table:table-cell>
          <table:table-cell office:value-type="string" table:style-name="ce15">
            <text:p>142973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3:082101:257</text:p>
          </table:table-cell>
          <table:table-cell office:value-type="string" table:style-name="ce15">
            <text:p>93894611,7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4:040102:16104</text:p>
          </table:table-cell>
          <table:table-cell office:value-type="string" table:style-name="ce15">
            <text:p>117593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8:010127:2114</text:p>
          </table:table-cell>
          <table:table-cell office:value-type="string" table:style-name="ce15">
            <text:p>1571026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8:010135:6882</text:p>
          </table:table-cell>
          <table:table-cell office:value-type="string" table:style-name="ce15">
            <text:p>2845744,2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8:010144:3735</text:p>
          </table:table-cell>
          <table:table-cell office:value-type="string" table:style-name="ce15">
            <text:p>2901487,6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8:040104:3162</text:p>
          </table:table-cell>
          <table:table-cell office:value-type="string" table:style-name="ce15">
            <text:p>1899629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1:010114:5862</text:p>
          </table:table-cell>
          <table:table-cell office:value-type="string" table:style-name="ce15">
            <text:p>2360219,8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60401:4611</text:p>
          </table:table-cell>
          <table:table-cell office:value-type="string" table:style-name="ce15">
            <text:p>3994319,9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308:160</text:p>
          </table:table-cell>
          <table:table-cell office:value-type="string" table:style-name="ce15">
            <text:p>1745834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308:2807</text:p>
          </table:table-cell>
          <table:table-cell office:value-type="string" table:style-name="ce15">
            <text:p>2477623,7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2:010308:7418</text:p>
          </table:table-cell>
          <table:table-cell office:value-type="string" table:style-name="ce15">
            <text:p>70157,3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308:968</text:p>
          </table:table-cell>
          <table:table-cell office:value-type="string" table:style-name="ce15">
            <text:p>2506287,0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2:010309:140</text:p>
          </table:table-cell>
          <table:table-cell office:value-type="string" table:style-name="ce15">
            <text:p>2970688,3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2:010309:1621</text:p>
          </table:table-cell>
          <table:table-cell office:value-type="string" table:style-name="ce15">
            <text:p>1943327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3:010143:827</text:p>
          </table:table-cell>
          <table:table-cell office:value-type="string" table:style-name="ce15">
            <text:p>3293747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60701:908</text:p>
          </table:table-cell>
          <table:table-cell office:value-type="string" table:style-name="ce15">
            <text:p>1761251,2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2:010107:1004</text:p>
          </table:table-cell>
          <table:table-cell office:value-type="string" table:style-name="ce15">
            <text:p>2971961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8:010101:4956</text:p>
          </table:table-cell>
          <table:table-cell office:value-type="string" table:style-name="ce15">
            <text:p>1295088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1:010101:3468</text:p>
          </table:table-cell>
          <table:table-cell office:value-type="string" table:style-name="ce15">
            <text:p>1505928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7:030102:3695</text:p>
          </table:table-cell>
          <table:table-cell office:value-type="string" table:style-name="ce15">
            <text:p>522824,4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5:020104:1403</text:p>
          </table:table-cell>
          <table:table-cell office:value-type="string" table:style-name="ce15">
            <text:p>6677614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1:100201:725</text:p>
          </table:table-cell>
          <table:table-cell office:value-type="string" table:style-name="ce15">
            <text:p>3535634,4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4:010103:5466</text:p>
          </table:table-cell>
          <table:table-cell office:value-type="string" table:style-name="ce15">
            <text:p>167799,0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4:010110:15160</text:p>
          </table:table-cell>
          <table:table-cell office:value-type="string" table:style-name="ce15">
            <text:p>2892874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5:010102:2973</text:p>
          </table:table-cell>
          <table:table-cell office:value-type="string" table:style-name="ce15">
            <text:p>73984,0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5:010102:1897</text:p>
          </table:table-cell>
          <table:table-cell office:value-type="string" table:style-name="ce15">
            <text:p>3962208,7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8:030103:3392</text:p>
          </table:table-cell>
          <table:table-cell office:value-type="string" table:style-name="ce15">
            <text:p>1568381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309:13691</text:p>
          </table:table-cell>
          <table:table-cell office:value-type="string" table:style-name="ce15">
            <text:p>541978,2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1:010101:3917</text:p>
          </table:table-cell>
          <table:table-cell office:value-type="string" table:style-name="ce15">
            <text:p>53720,7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2:010105:448</text:p>
          </table:table-cell>
          <table:table-cell office:value-type="string" table:style-name="ce15">
            <text:p>449641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5:010134:1747</text:p>
          </table:table-cell>
          <table:table-cell office:value-type="string" table:style-name="ce15">
            <text:p>74513,7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9:010102:5552</text:p>
          </table:table-cell>
          <table:table-cell office:value-type="string" table:style-name="ce15">
            <text:p>732470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2:010401:7906</text:p>
          </table:table-cell>
          <table:table-cell office:value-type="string" table:style-name="ce15">
            <text:p>7464457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2:041801:5945</text:p>
          </table:table-cell>
          <table:table-cell office:value-type="string" table:style-name="ce15">
            <text:p>2617499,6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2:010104:6743</text:p>
          </table:table-cell>
          <table:table-cell office:value-type="string" table:style-name="ce15">
            <text:p>710102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8:010111:1366</text:p>
          </table:table-cell>
          <table:table-cell office:value-type="string" table:style-name="ce15">
            <text:p>1428536,7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2:010201:35493</text:p>
          </table:table-cell>
          <table:table-cell office:value-type="string" table:style-name="ce15">
            <text:p>778875,9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4:010110:15161</text:p>
          </table:table-cell>
          <table:table-cell office:value-type="string" table:style-name="ce15">
            <text:p>7884103,6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1:211101:1426</text:p>
          </table:table-cell>
          <table:table-cell office:value-type="string" table:style-name="ce15">
            <text:p>2666928,9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2:010107:2212</text:p>
          </table:table-cell>
          <table:table-cell office:value-type="string" table:style-name="ce15">
            <text:p>17478162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2:010107:2213</text:p>
          </table:table-cell>
          <table:table-cell office:value-type="string" table:style-name="ce15">
            <text:p>22756161,8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2:010107:2214</text:p>
          </table:table-cell>
          <table:table-cell office:value-type="string" table:style-name="ce15">
            <text:p>21478466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2:010107:2215</text:p>
          </table:table-cell>
          <table:table-cell office:value-type="string" table:style-name="ce15">
            <text:p>1574785,3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2:010107:2216</text:p>
          </table:table-cell>
          <table:table-cell office:value-type="string" table:style-name="ce15">
            <text:p>5266415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2:010107:2217</text:p>
          </table:table-cell>
          <table:table-cell office:value-type="string" table:style-name="ce15">
            <text:p>484847,7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2:010107:2218</text:p>
          </table:table-cell>
          <table:table-cell office:value-type="string" table:style-name="ce15">
            <text:p>578908,1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2:010107:2219</text:p>
          </table:table-cell>
          <table:table-cell office:value-type="string" table:style-name="ce15">
            <text:p>1409937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2:010107:2220</text:p>
          </table:table-cell>
          <table:table-cell office:value-type="string" table:style-name="ce15">
            <text:p>798059,3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2:010107:2221</text:p>
          </table:table-cell>
          <table:table-cell office:value-type="string" table:style-name="ce15">
            <text:p>782544,2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2:010107:2266</text:p>
          </table:table-cell>
          <table:table-cell office:value-type="string" table:style-name="ce15">
            <text:p>23248010,8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107:2267</text:p>
          </table:table-cell>
          <table:table-cell office:value-type="string" table:style-name="ce15">
            <text:p>36069726,1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107:2268</text:p>
          </table:table-cell>
          <table:table-cell office:value-type="string" table:style-name="ce15">
            <text:p>153211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107:2270</text:p>
          </table:table-cell>
          <table:table-cell office:value-type="string" table:style-name="ce15">
            <text:p>279272,2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107:2277</text:p>
          </table:table-cell>
          <table:table-cell office:value-type="string" table:style-name="ce15">
            <text:p>1666906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2:010107:2278</text:p>
          </table:table-cell>
          <table:table-cell office:value-type="string" table:style-name="ce15">
            <text:p>206545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107:2414</text:p>
          </table:table-cell>
          <table:table-cell office:value-type="string" table:style-name="ce15">
            <text:p>378181,2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2:010107:2416</text:p>
          </table:table-cell>
          <table:table-cell office:value-type="string" table:style-name="ce15">
            <text:p>56242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2:201001:1363</text:p>
          </table:table-cell>
          <table:table-cell office:value-type="string" table:style-name="ce15">
            <text:p>3451982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5:040101:2754</text:p>
          </table:table-cell>
          <table:table-cell office:value-type="string" table:style-name="ce15">
            <text:p>4660759,1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5:050401:296</text:p>
          </table:table-cell>
          <table:table-cell office:value-type="string" table:style-name="ce15">
            <text:p>30882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5:060102:2363</text:p>
          </table:table-cell>
          <table:table-cell office:value-type="string" table:style-name="ce15">
            <text:p>79588,6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9:010103:3277</text:p>
          </table:table-cell>
          <table:table-cell office:value-type="string" table:style-name="ce15">
            <text:p>537533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9:010103:32983</text:p>
          </table:table-cell>
          <table:table-cell office:value-type="string" table:style-name="ce15">
            <text:p>54425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9:010103:32984</text:p>
          </table:table-cell>
          <table:table-cell office:value-type="string" table:style-name="ce15">
            <text:p>43659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9:010103:32985</text:p>
          </table:table-cell>
          <table:table-cell office:value-type="string" table:style-name="ce15">
            <text:p>47621,9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9:010103:32986</text:p>
          </table:table-cell>
          <table:table-cell office:value-type="string" table:style-name="ce15">
            <text:p>68391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9:010109:6881</text:p>
          </table:table-cell>
          <table:table-cell office:value-type="string" table:style-name="ce15">
            <text:p>862961,4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9:010110:16376</text:p>
          </table:table-cell>
          <table:table-cell office:value-type="string" table:style-name="ce15">
            <text:p>92469869,3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2:010309:738</text:p>
          </table:table-cell>
          <table:table-cell office:value-type="string" table:style-name="ce15">
            <text:p>105964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2:010309:740</text:p>
          </table:table-cell>
          <table:table-cell office:value-type="string" table:style-name="ce15">
            <text:p>1758804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2:010309:741</text:p>
          </table:table-cell>
          <table:table-cell office:value-type="string" table:style-name="ce15">
            <text:p>872145,9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2:010309:742</text:p>
          </table:table-cell>
          <table:table-cell office:value-type="string" table:style-name="ce15">
            <text:p>333665,5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3:010155:1089</text:p>
          </table:table-cell>
          <table:table-cell office:value-type="string" table:style-name="ce15">
            <text:p>3430774,2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3:070126:211</text:p>
          </table:table-cell>
          <table:table-cell office:value-type="string" table:style-name="ce15">
            <text:p>542482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50701:3858</text:p>
          </table:table-cell>
          <table:table-cell office:value-type="string" table:style-name="ce15">
            <text:p>130223,2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60201:4927</text:p>
          </table:table-cell>
          <table:table-cell office:value-type="string" table:style-name="ce15">
            <text:p>836773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1:240701:1860</text:p>
          </table:table-cell>
          <table:table-cell office:value-type="string" table:style-name="ce15">
            <text:p>334033,5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2:010101:1935</text:p>
          </table:table-cell>
          <table:table-cell office:value-type="string" table:style-name="ce15">
            <text:p>6059808,1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2:010102:3069</text:p>
          </table:table-cell>
          <table:table-cell office:value-type="string" table:style-name="ce15">
            <text:p>56686,3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2:010103:1741</text:p>
          </table:table-cell>
          <table:table-cell office:value-type="string" table:style-name="ce15">
            <text:p>1430652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2:010103:390</text:p>
          </table:table-cell>
          <table:table-cell office:value-type="string" table:style-name="ce15">
            <text:p>10055651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010103:7116</text:p>
          </table:table-cell>
          <table:table-cell office:value-type="string" table:style-name="ce15">
            <text:p>127377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2:020103:4362</text:p>
          </table:table-cell>
          <table:table-cell office:value-type="string" table:style-name="ce15">
            <text:p>123083,1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2:070801:436</text:p>
          </table:table-cell>
          <table:table-cell office:value-type="string" table:style-name="ce15">
            <text:p>614132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2:080101:1672</text:p>
          </table:table-cell>
          <table:table-cell office:value-type="string" table:style-name="ce15">
            <text:p>1000436,8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2:190101:799</text:p>
          </table:table-cell>
          <table:table-cell office:value-type="string" table:style-name="ce15">
            <text:p>57646,9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4:090501:2572</text:p>
          </table:table-cell>
          <table:table-cell office:value-type="string" table:style-name="ce15">
            <text:p>263356,0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4:090601:28</text:p>
          </table:table-cell>
          <table:table-cell office:value-type="string" table:style-name="ce15">
            <text:p>5227813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5:020113:226</text:p>
          </table:table-cell>
          <table:table-cell office:value-type="string" table:style-name="ce15">
            <text:p>399307,9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5:020116:827</text:p>
          </table:table-cell>
          <table:table-cell office:value-type="string" table:style-name="ce15">
            <text:p>1218867,6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5:050801:531</text:p>
          </table:table-cell>
          <table:table-cell office:value-type="string" table:style-name="ce15">
            <text:p>2368555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5:060101:2151</text:p>
          </table:table-cell>
          <table:table-cell office:value-type="string" table:style-name="ce15">
            <text:p>2368555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5:010103:7877</text:p>
          </table:table-cell>
          <table:table-cell office:value-type="string" table:style-name="ce15">
            <text:p>185243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2:010104:3049</text:p>
          </table:table-cell>
          <table:table-cell office:value-type="string" table:style-name="ce15">
            <text:p>892557,1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2:010108:2126</text:p>
          </table:table-cell>
          <table:table-cell office:value-type="string" table:style-name="ce15">
            <text:p>1660019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4:020104:3110</text:p>
          </table:table-cell>
          <table:table-cell office:value-type="string" table:style-name="ce15">
            <text:p>1652357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5:020126:851</text:p>
          </table:table-cell>
          <table:table-cell office:value-type="string" table:style-name="ce15">
            <text:p>1991599,9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5:030301:1281</text:p>
          </table:table-cell>
          <table:table-cell office:value-type="string" table:style-name="ce15">
            <text:p>372629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7:010781:264</text:p>
          </table:table-cell>
          <table:table-cell office:value-type="string" table:style-name="ce15">
            <text:p>552725,6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0:010107:2916</text:p>
          </table:table-cell>
          <table:table-cell office:value-type="string" table:style-name="ce15">
            <text:p>516707,2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1:010113:11306</text:p>
          </table:table-cell>
          <table:table-cell office:value-type="string" table:style-name="ce15">
            <text:p>1001860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2:010103:82</text:p>
          </table:table-cell>
          <table:table-cell office:value-type="string" table:style-name="ce15">
            <text:p>2882115,4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2:010106:14899</text:p>
          </table:table-cell>
          <table:table-cell office:value-type="string" table:style-name="ce15">
            <text:p>403685,4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2:010106:14900</text:p>
          </table:table-cell>
          <table:table-cell office:value-type="string" table:style-name="ce15">
            <text:p>872663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2:010204:14079</text:p>
          </table:table-cell>
          <table:table-cell office:value-type="string" table:style-name="ce15">
            <text:p>373955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217:1564</text:p>
          </table:table-cell>
          <table:table-cell office:value-type="string" table:style-name="ce15">
            <text:p>2634106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217:4758</text:p>
          </table:table-cell>
          <table:table-cell office:value-type="string" table:style-name="ce15">
            <text:p>3201129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217:4785</text:p>
          </table:table-cell>
          <table:table-cell office:value-type="string" table:style-name="ce15">
            <text:p>3638331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2:010217:554</text:p>
          </table:table-cell>
          <table:table-cell office:value-type="string" table:style-name="ce15">
            <text:p>996145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309:1662</text:p>
          </table:table-cell>
          <table:table-cell office:value-type="string" table:style-name="ce15">
            <text:p>2041736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2:010309:1667</text:p>
          </table:table-cell>
          <table:table-cell office:value-type="string" table:style-name="ce15">
            <text:p>2641094,7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2:010309:269</text:p>
          </table:table-cell>
          <table:table-cell office:value-type="string" table:style-name="ce15">
            <text:p>3160434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2:010309:466</text:p>
          </table:table-cell>
          <table:table-cell office:value-type="string" table:style-name="ce15">
            <text:p>3201492,5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2:010309:943</text:p>
          </table:table-cell>
          <table:table-cell office:value-type="string" table:style-name="ce15">
            <text:p>2672154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2:010501:5627</text:p>
          </table:table-cell>
          <table:table-cell office:value-type="string" table:style-name="ce15">
            <text:p>2924997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4:010101:7976</text:p>
          </table:table-cell>
          <table:table-cell office:value-type="string" table:style-name="ce15">
            <text:p>6061671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4:010105:20140</text:p>
          </table:table-cell>
          <table:table-cell office:value-type="string" table:style-name="ce15">
            <text:p>369047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4:010110:15162</text:p>
          </table:table-cell>
          <table:table-cell office:value-type="string" table:style-name="ce15">
            <text:p>2280209,7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4:010110:15163</text:p>
          </table:table-cell>
          <table:table-cell office:value-type="string" table:style-name="ce15">
            <text:p>6495148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5:030501:2197</text:p>
          </table:table-cell>
          <table:table-cell office:value-type="string" table:style-name="ce15">
            <text:p>3008242,8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5:040103:5331</text:p>
          </table:table-cell>
          <table:table-cell office:value-type="string" table:style-name="ce15">
            <text:p>2979822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5:040103:5780</text:p>
          </table:table-cell>
          <table:table-cell office:value-type="string" table:style-name="ce15">
            <text:p>913557,1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5:040103:5781</text:p>
          </table:table-cell>
          <table:table-cell office:value-type="string" table:style-name="ce15">
            <text:p>748689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5:050701:2747</text:p>
          </table:table-cell>
          <table:table-cell office:value-type="string" table:style-name="ce15">
            <text:p>2748545,2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5:050701:3859</text:p>
          </table:table-cell>
          <table:table-cell office:value-type="string" table:style-name="ce15">
            <text:p>2460434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5:070701:1406</text:p>
          </table:table-cell>
          <table:table-cell office:value-type="string" table:style-name="ce15">
            <text:p>2819614,2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2:010217:3017</text:p>
          </table:table-cell>
          <table:table-cell office:value-type="string" table:style-name="ce15">
            <text:p>3540894,5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217:3952</text:p>
          </table:table-cell>
          <table:table-cell office:value-type="string" table:style-name="ce15">
            <text:p>3053646,8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217:425</text:p>
          </table:table-cell>
          <table:table-cell office:value-type="string" table:style-name="ce15">
            <text:p>3062573,5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222:7248</text:p>
          </table:table-cell>
          <table:table-cell office:value-type="string" table:style-name="ce15">
            <text:p>2874645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2:010222:7249</text:p>
          </table:table-cell>
          <table:table-cell office:value-type="string" table:style-name="ce15">
            <text:p>2135740,1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2:010227:486</text:p>
          </table:table-cell>
          <table:table-cell office:value-type="string" table:style-name="ce15">
            <text:p>3020435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2:010301:1259</text:p>
          </table:table-cell>
          <table:table-cell office:value-type="string" table:style-name="ce15">
            <text:p>1938269,1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301:2378</text:p>
          </table:table-cell>
          <table:table-cell office:value-type="string" table:style-name="ce15">
            <text:p>3282612,2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309:1121</text:p>
          </table:table-cell>
          <table:table-cell office:value-type="string" table:style-name="ce15">
            <text:p>2664411,8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309:1459</text:p>
          </table:table-cell>
          <table:table-cell office:value-type="string" table:style-name="ce15">
            <text:p>2041736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309:945</text:p>
          </table:table-cell>
          <table:table-cell office:value-type="string" table:style-name="ce15">
            <text:p>2668284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2:010310:9820</text:p>
          </table:table-cell>
          <table:table-cell office:value-type="string" table:style-name="ce15">
            <text:p>1760176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4:010113:2626</text:p>
          </table:table-cell>
          <table:table-cell office:value-type="string" table:style-name="ce15">
            <text:p>595718,8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4:010113:4408</text:p>
          </table:table-cell>
          <table:table-cell office:value-type="string" table:style-name="ce15">
            <text:p>782284,0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4:020101:6431</text:p>
          </table:table-cell>
          <table:table-cell office:value-type="string" table:style-name="ce15">
            <text:p>5113931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4:020101:6433</text:p>
          </table:table-cell>
          <table:table-cell office:value-type="string" table:style-name="ce15">
            <text:p>4329372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4:040102:16109</text:p>
          </table:table-cell>
          <table:table-cell office:value-type="string" table:style-name="ce15">
            <text:p>1630234,0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4:040102:16112</text:p>
          </table:table-cell>
          <table:table-cell office:value-type="string" table:style-name="ce15">
            <text:p>965397,5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4:040102:16115</text:p>
          </table:table-cell>
          <table:table-cell office:value-type="string" table:style-name="ce15">
            <text:p>18531044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5:050102:2513</text:p>
          </table:table-cell>
          <table:table-cell office:value-type="string" table:style-name="ce15">
            <text:p>1687620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9:050101:2319</text:p>
          </table:table-cell>
          <table:table-cell office:value-type="string" table:style-name="ce15">
            <text:p>815006,5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1:170101:3684</text:p>
          </table:table-cell>
          <table:table-cell office:value-type="string" table:style-name="ce15">
            <text:p>671637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1:170301:1222</text:p>
          </table:table-cell>
          <table:table-cell office:value-type="string" table:style-name="ce15">
            <text:p>478660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5:010103:8572</text:p>
          </table:table-cell>
          <table:table-cell office:value-type="string" table:style-name="ce15">
            <text:p>3036051,0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5:010104:5555</text:p>
          </table:table-cell>
          <table:table-cell office:value-type="string" table:style-name="ce15">
            <text:p>4227466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5:010105:1648</text:p>
          </table:table-cell>
          <table:table-cell office:value-type="string" table:style-name="ce15">
            <text:p>5146964,9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5:010105:2650</text:p>
          </table:table-cell>
          <table:table-cell office:value-type="string" table:style-name="ce15">
            <text:p>1969498,6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5:010105:2651</text:p>
          </table:table-cell>
          <table:table-cell office:value-type="string" table:style-name="ce15">
            <text:p>1046056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5:010105:2652</text:p>
          </table:table-cell>
          <table:table-cell office:value-type="string" table:style-name="ce15">
            <text:p>4591282,0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6:010102:6375</text:p>
          </table:table-cell>
          <table:table-cell office:value-type="string" table:style-name="ce15">
            <text:p>1424585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6:010102:6376</text:p>
          </table:table-cell>
          <table:table-cell office:value-type="string" table:style-name="ce15">
            <text:p>1251429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6:010103:3862</text:p>
          </table:table-cell>
          <table:table-cell office:value-type="string" table:style-name="ce15">
            <text:p>1213113,2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6:010111:3154</text:p>
          </table:table-cell>
          <table:table-cell office:value-type="string" table:style-name="ce15">
            <text:p>1070903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6:010111:3155</text:p>
          </table:table-cell>
          <table:table-cell office:value-type="string" table:style-name="ce15">
            <text:p>814201,3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7:010134:524</text:p>
          </table:table-cell>
          <table:table-cell office:value-type="string" table:style-name="ce15">
            <text:p>861521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7:010354:1363</text:p>
          </table:table-cell>
          <table:table-cell office:value-type="string" table:style-name="ce15">
            <text:p>1208469,3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8:010127:2115</text:p>
          </table:table-cell>
          <table:table-cell office:value-type="string" table:style-name="ce15">
            <text:p>1434537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8:010132:2678</text:p>
          </table:table-cell>
          <table:table-cell office:value-type="string" table:style-name="ce15">
            <text:p>901335,4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8:010141:4007</text:p>
          </table:table-cell>
          <table:table-cell office:value-type="string" table:style-name="ce15">
            <text:p>1451553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8:010141:4008</text:p>
          </table:table-cell>
          <table:table-cell office:value-type="string" table:style-name="ce15">
            <text:p>1486599,3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8:010143:2597</text:p>
          </table:table-cell>
          <table:table-cell office:value-type="string" table:style-name="ce15">
            <text:p>2791130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5:010108:3645</text:p>
          </table:table-cell>
          <table:table-cell office:value-type="string" table:style-name="ce15">
            <text:p>2226675,9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5:010109:9933</text:p>
          </table:table-cell>
          <table:table-cell office:value-type="string" table:style-name="ce15">
            <text:p>2444710,1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5:010109:9934</text:p>
          </table:table-cell>
          <table:table-cell office:value-type="string" table:style-name="ce15">
            <text:p>2000770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5:010114:5612</text:p>
          </table:table-cell>
          <table:table-cell office:value-type="string" table:style-name="ce15">
            <text:p>5730721,9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5:010121:10037</text:p>
          </table:table-cell>
          <table:table-cell office:value-type="string" table:style-name="ce15">
            <text:p>4935093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5:010123:4018</text:p>
          </table:table-cell>
          <table:table-cell office:value-type="string" table:style-name="ce15">
            <text:p>9386855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5:030105:352</text:p>
          </table:table-cell>
          <table:table-cell office:value-type="string" table:style-name="ce15">
            <text:p>7476832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8:010146:5039</text:p>
          </table:table-cell>
          <table:table-cell office:value-type="string" table:style-name="ce15">
            <text:p>2745009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8:040103:355</text:p>
          </table:table-cell>
          <table:table-cell office:value-type="string" table:style-name="ce15">
            <text:p>3344220,5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2:010106:14901</text:p>
          </table:table-cell>
          <table:table-cell office:value-type="string" table:style-name="ce15">
            <text:p>116664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2:010106:14902</text:p>
          </table:table-cell>
          <table:table-cell office:value-type="string" table:style-name="ce15">
            <text:p>26846,0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2:010106:14903</text:p>
          </table:table-cell>
          <table:table-cell office:value-type="string" table:style-name="ce15">
            <text:p>72915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2:010106:14904</text:p>
          </table:table-cell>
          <table:table-cell office:value-type="string" table:style-name="ce15">
            <text:p>683083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2:010106:2107</text:p>
          </table:table-cell>
          <table:table-cell office:value-type="string" table:style-name="ce15">
            <text:p>3152570,0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2:010106:2111</text:p>
          </table:table-cell>
          <table:table-cell office:value-type="string" table:style-name="ce15">
            <text:p>3178208,7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106:3282</text:p>
          </table:table-cell>
          <table:table-cell office:value-type="string" table:style-name="ce15">
            <text:p>2243187,9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2:010106:51</text:p>
          </table:table-cell>
          <table:table-cell office:value-type="string" table:style-name="ce15">
            <text:p>3979973,0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2:010108:2101</text:p>
          </table:table-cell>
          <table:table-cell office:value-type="string" table:style-name="ce15">
            <text:p>3300831,0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2:010108:3496</text:p>
          </table:table-cell>
          <table:table-cell office:value-type="string" table:style-name="ce15">
            <text:p>2468010,6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2:010202:291</text:p>
          </table:table-cell>
          <table:table-cell office:value-type="string" table:style-name="ce15">
            <text:p>2739767,8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2:010202:7213</text:p>
          </table:table-cell>
          <table:table-cell office:value-type="string" table:style-name="ce15">
            <text:p>842736,6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2:010202:8790</text:p>
          </table:table-cell>
          <table:table-cell office:value-type="string" table:style-name="ce15">
            <text:p>2790097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2:010315:7966</text:p>
          </table:table-cell>
          <table:table-cell office:value-type="string" table:style-name="ce15">
            <text:p>2730603,8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5:030301:1282</text:p>
          </table:table-cell>
          <table:table-cell office:value-type="string" table:style-name="ce15">
            <text:p>947916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5:050701:1343</text:p>
          </table:table-cell>
          <table:table-cell office:value-type="string" table:style-name="ce15">
            <text:p>2177988,9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5:050701:1361</text:p>
          </table:table-cell>
          <table:table-cell office:value-type="string" table:style-name="ce15">
            <text:p>2169669,0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4:010101:5822</text:p>
          </table:table-cell>
          <table:table-cell office:value-type="string" table:style-name="ce15">
            <text:p>1133454,7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4:010101:5866</text:p>
          </table:table-cell>
          <table:table-cell office:value-type="string" table:style-name="ce15">
            <text:p>570399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4:010101:5897</text:p>
          </table:table-cell>
          <table:table-cell office:value-type="string" table:style-name="ce15">
            <text:p>832342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8:010143:2585</text:p>
          </table:table-cell>
          <table:table-cell office:value-type="string" table:style-name="ce15">
            <text:p>155450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8:010125:1312</text:p>
          </table:table-cell>
          <table:table-cell office:value-type="string" table:style-name="ce15">
            <text:p>1692688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8:010125:1317</text:p>
          </table:table-cell>
          <table:table-cell office:value-type="string" table:style-name="ce15">
            <text:p>946810,5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8:010125:792</text:p>
          </table:table-cell>
          <table:table-cell office:value-type="string" table:style-name="ce15">
            <text:p>5024193,0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1:190101:3479</text:p>
          </table:table-cell>
          <table:table-cell office:value-type="string" table:style-name="ce15">
            <text:p>869768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3:010102:700</text:p>
          </table:table-cell>
          <table:table-cell office:value-type="string" table:style-name="ce15">
            <text:p>1031484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4:010101:5834</text:p>
          </table:table-cell>
          <table:table-cell office:value-type="string" table:style-name="ce15">
            <text:p>553263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4:010101:5895</text:p>
          </table:table-cell>
          <table:table-cell office:value-type="string" table:style-name="ce15">
            <text:p>832342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4:010101:5915</text:p>
          </table:table-cell>
          <table:table-cell office:value-type="string" table:style-name="ce15">
            <text:p>832342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4:010101:6395</text:p>
          </table:table-cell>
          <table:table-cell office:value-type="string" table:style-name="ce15">
            <text:p>1242238,0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2:010217:2063</text:p>
          </table:table-cell>
          <table:table-cell office:value-type="string" table:style-name="ce15">
            <text:p>3540894,5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2:010217:2565</text:p>
          </table:table-cell>
          <table:table-cell office:value-type="string" table:style-name="ce15">
            <text:p>3532685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2:010217:2567</text:p>
          </table:table-cell>
          <table:table-cell office:value-type="string" table:style-name="ce15">
            <text:p>3053646,8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5:030501:1025</text:p>
          </table:table-cell>
          <table:table-cell office:value-type="string" table:style-name="ce15">
            <text:p>172248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2:010103:7117</text:p>
          </table:table-cell>
          <table:table-cell office:value-type="string" table:style-name="ce15">
            <text:p>70396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2:040102:5250</text:p>
          </table:table-cell>
          <table:table-cell office:value-type="string" table:style-name="ce15">
            <text:p>1238040,3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1:000000:4907</text:p>
          </table:table-cell>
          <table:table-cell office:value-type="string" table:style-name="ce15">
            <text:p>7335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1:010104:6227</text:p>
          </table:table-cell>
          <table:table-cell office:value-type="string" table:style-name="ce15">
            <text:p>116100,2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1:030101:2420</text:p>
          </table:table-cell>
          <table:table-cell office:value-type="string" table:style-name="ce15">
            <text:p>606232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1:130101:5227</text:p>
          </table:table-cell>
          <table:table-cell office:value-type="string" table:style-name="ce15">
            <text:p>22780270,3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1:170101:585</text:p>
          </table:table-cell>
          <table:table-cell office:value-type="string" table:style-name="ce15">
            <text:p>24305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2:010102:3052</text:p>
          </table:table-cell>
          <table:table-cell office:value-type="string" table:style-name="ce15">
            <text:p>77811,1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2:010109:1275</text:p>
          </table:table-cell>
          <table:table-cell office:value-type="string" table:style-name="ce15">
            <text:p>154396,4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2:010109:3405</text:p>
          </table:table-cell>
          <table:table-cell office:value-type="string" table:style-name="ce15">
            <text:p>3222805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2:020102:204</text:p>
          </table:table-cell>
          <table:table-cell office:value-type="string" table:style-name="ce15">
            <text:p>1185577,0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7:030102:2843</text:p>
          </table:table-cell>
          <table:table-cell office:value-type="string" table:style-name="ce15">
            <text:p>2369,0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7:030102:3778</text:p>
          </table:table-cell>
          <table:table-cell office:value-type="string" table:style-name="ce15">
            <text:p>442934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3:140201:2864</text:p>
          </table:table-cell>
          <table:table-cell office:value-type="string" table:style-name="ce15">
            <text:p>4679952,2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3:270601:979</text:p>
          </table:table-cell>
          <table:table-cell office:value-type="string" table:style-name="ce15">
            <text:p>358233,2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4:010101:1054</text:p>
          </table:table-cell>
          <table:table-cell office:value-type="string" table:style-name="ce15">
            <text:p>747657,9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4:010102:13441</text:p>
          </table:table-cell>
          <table:table-cell office:value-type="string" table:style-name="ce15">
            <text:p>1566735,2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4:010102:15586</text:p>
          </table:table-cell>
          <table:table-cell office:value-type="string" table:style-name="ce15">
            <text:p>5765716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2:110101:734</text:p>
          </table:table-cell>
          <table:table-cell office:value-type="string" table:style-name="ce15">
            <text:p>68284,2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4:060101:5275</text:p>
          </table:table-cell>
          <table:table-cell office:value-type="string" table:style-name="ce15">
            <text:p>651233,6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4:070101:3592</text:p>
          </table:table-cell>
          <table:table-cell office:value-type="string" table:style-name="ce15">
            <text:p>670680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4:090501:2570</text:p>
          </table:table-cell>
          <table:table-cell office:value-type="string" table:style-name="ce15">
            <text:p>54049,7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4:090501:2571</text:p>
          </table:table-cell>
          <table:table-cell office:value-type="string" table:style-name="ce15">
            <text:p>38889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4:010103:5467</text:p>
          </table:table-cell>
          <table:table-cell office:value-type="string" table:style-name="ce15">
            <text:p>247461,2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4:010104:3040</text:p>
          </table:table-cell>
          <table:table-cell office:value-type="string" table:style-name="ce15">
            <text:p>582969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5:160601:1084</text:p>
          </table:table-cell>
          <table:table-cell office:value-type="string" table:style-name="ce15">
            <text:p>2368555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5:170601:964</text:p>
          </table:table-cell>
          <table:table-cell office:value-type="string" table:style-name="ce15">
            <text:p>18924479,3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5:200101:1669</text:p>
          </table:table-cell>
          <table:table-cell office:value-type="string" table:style-name="ce15">
            <text:p>644318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5:200101:1670</text:p>
          </table:table-cell>
          <table:table-cell office:value-type="string" table:style-name="ce15">
            <text:p>562786,5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0:010107:2915</text:p>
          </table:table-cell>
          <table:table-cell office:value-type="string" table:style-name="ce15">
            <text:p>23496,3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1:010106:3997</text:p>
          </table:table-cell>
          <table:table-cell office:value-type="string" table:style-name="ce15">
            <text:p>77738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2:010101:5568</text:p>
          </table:table-cell>
          <table:table-cell office:value-type="string" table:style-name="ce15">
            <text:p>2603184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2:010101:5688</text:p>
          </table:table-cell>
          <table:table-cell office:value-type="string" table:style-name="ce15">
            <text:p>570722,3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3:081501:1467</text:p>
          </table:table-cell>
          <table:table-cell office:value-type="string" table:style-name="ce15">
            <text:p>8663677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4:010104:8667</text:p>
          </table:table-cell>
          <table:table-cell office:value-type="string" table:style-name="ce15">
            <text:p>86709,1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4:010105:10337</text:p>
          </table:table-cell>
          <table:table-cell office:value-type="string" table:style-name="ce15">
            <text:p>5056666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4:010110:15166</text:p>
          </table:table-cell>
          <table:table-cell office:value-type="string" table:style-name="ce15">
            <text:p>97126,8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030101:2837</text:p>
          </table:table-cell>
          <table:table-cell office:value-type="string" table:style-name="ce15">
            <text:p>48210,7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8:020109:936</text:p>
          </table:table-cell>
          <table:table-cell office:value-type="string" table:style-name="ce15">
            <text:p>1217567,9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4:070101:10712</text:p>
          </table:table-cell>
          <table:table-cell office:value-type="string" table:style-name="ce15">
            <text:p>45675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4:070101:10764</text:p>
          </table:table-cell>
          <table:table-cell office:value-type="string" table:style-name="ce15">
            <text:p>34999,9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1:060101:2964</text:p>
          </table:table-cell>
          <table:table-cell office:value-type="string" table:style-name="ce15">
            <text:p>58402,6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1:060101:2965</text:p>
          </table:table-cell>
          <table:table-cell office:value-type="string" table:style-name="ce15">
            <text:p>77450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1:160901:3347</text:p>
          </table:table-cell>
          <table:table-cell office:value-type="string" table:style-name="ce15">
            <text:p>4669978,1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5:050402:81</text:p>
          </table:table-cell>
          <table:table-cell office:value-type="string" table:style-name="ce15">
            <text:p>9085296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5:050601:1734</text:p>
          </table:table-cell>
          <table:table-cell office:value-type="string" table:style-name="ce15">
            <text:p>1161554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5:050601:1735</text:p>
          </table:table-cell>
          <table:table-cell office:value-type="string" table:style-name="ce15">
            <text:p>1320066,5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1:211401:3474</text:p>
          </table:table-cell>
          <table:table-cell office:value-type="string" table:style-name="ce15">
            <text:p>1653485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1:220101:2482</text:p>
          </table:table-cell>
          <table:table-cell office:value-type="string" table:style-name="ce15">
            <text:p>5438761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15:040101:4467</text:p>
          </table:table-cell>
          <table:table-cell office:value-type="string" table:style-name="ce15">
            <text:p>6472269,3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15:050601:1736</text:p>
          </table:table-cell>
          <table:table-cell office:value-type="string" table:style-name="ce15">
            <text:p>2189188,6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16:020101:2406</text:p>
          </table:table-cell>
          <table:table-cell office:value-type="string" table:style-name="ce15">
            <text:p>53986,8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7:010125:374</text:p>
          </table:table-cell>
          <table:table-cell office:value-type="string" table:style-name="ce15">
            <text:p>77790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7:010132:227</text:p>
          </table:table-cell>
          <table:table-cell office:value-type="string" table:style-name="ce15">
            <text:p>15585546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2:010102:2396</text:p>
          </table:table-cell>
          <table:table-cell office:value-type="string" table:style-name="ce15">
            <text:p>216199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2:010105:8712</text:p>
          </table:table-cell>
          <table:table-cell office:value-type="string" table:style-name="ce15">
            <text:p>84015,0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4:010114:1105</text:p>
          </table:table-cell>
          <table:table-cell office:value-type="string" table:style-name="ce15">
            <text:p>807972,1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4:010115:8971</text:p>
          </table:table-cell>
          <table:table-cell office:value-type="string" table:style-name="ce15">
            <text:p>79093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24:040103:5306</text:p>
          </table:table-cell>
          <table:table-cell office:value-type="string" table:style-name="ce15">
            <text:p>1499904,3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2:110101:1544</text:p>
          </table:table-cell>
          <table:table-cell office:value-type="string" table:style-name="ce15">
            <text:p>157865,7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10:040101:1172</text:p>
          </table:table-cell>
          <table:table-cell office:value-type="string" table:style-name="ce15">
            <text:p>1072208,2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0:050101:1259</text:p>
          </table:table-cell>
          <table:table-cell office:value-type="string" table:style-name="ce15">
            <text:p>484288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1:010101:768</text:p>
          </table:table-cell>
          <table:table-cell office:value-type="string" table:style-name="ce15">
            <text:p>4364583,2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11:030401:2134</text:p>
          </table:table-cell>
          <table:table-cell office:value-type="string" table:style-name="ce15">
            <text:p>1068363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11:040101:1543</text:p>
          </table:table-cell>
          <table:table-cell office:value-type="string" table:style-name="ce15">
            <text:p>141715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1:040101:1544</text:p>
          </table:table-cell>
          <table:table-cell office:value-type="string" table:style-name="ce15">
            <text:p>272226,2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2:040301:4004</text:p>
          </table:table-cell>
          <table:table-cell office:value-type="string" table:style-name="ce15">
            <text:p>3624571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2:041801:5984</text:p>
          </table:table-cell>
          <table:table-cell office:value-type="string" table:style-name="ce15">
            <text:p>3268436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2:070103:2716</text:p>
          </table:table-cell>
          <table:table-cell office:value-type="string" table:style-name="ce15">
            <text:p>278226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2:080501:513</text:p>
          </table:table-cell>
          <table:table-cell office:value-type="string" table:style-name="ce15">
            <text:p>403185,5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2:080501:514</text:p>
          </table:table-cell>
          <table:table-cell office:value-type="string" table:style-name="ce15">
            <text:p>105552,6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2:080601:926</text:p>
          </table:table-cell>
          <table:table-cell office:value-type="string" table:style-name="ce15">
            <text:p>5030263,2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2:090102:4564</text:p>
          </table:table-cell>
          <table:table-cell office:value-type="string" table:style-name="ce15">
            <text:p>1425116,1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2:090103:4048</text:p>
          </table:table-cell>
          <table:table-cell office:value-type="string" table:style-name="ce15">
            <text:p>2331586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2:090301:427</text:p>
          </table:table-cell>
          <table:table-cell office:value-type="string" table:style-name="ce15">
            <text:p>698034,8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1:030101:2421</text:p>
          </table:table-cell>
          <table:table-cell office:value-type="string" table:style-name="ce15">
            <text:p>1127738,5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1:030301:264</text:p>
          </table:table-cell>
          <table:table-cell office:value-type="string" table:style-name="ce15">
            <text:p>56779,9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1:040401:221</text:p>
          </table:table-cell>
          <table:table-cell office:value-type="string" table:style-name="ce15">
            <text:p>763749,4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3:060501:3236</text:p>
          </table:table-cell>
          <table:table-cell office:value-type="string" table:style-name="ce15">
            <text:p>1304139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2:120201:224</text:p>
          </table:table-cell>
          <table:table-cell office:value-type="string" table:style-name="ce15">
            <text:p>1078619,7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2:130301:1395</text:p>
          </table:table-cell>
          <table:table-cell office:value-type="string" table:style-name="ce15">
            <text:p>74322,0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6:050101:52</text:p>
          </table:table-cell>
          <table:table-cell office:value-type="string" table:style-name="ce15">
            <text:p>591758,9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7:160101:2937</text:p>
          </table:table-cell>
          <table:table-cell office:value-type="string" table:style-name="ce15">
            <text:p>473190,5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7:160101:2938</text:p>
          </table:table-cell>
          <table:table-cell office:value-type="string" table:style-name="ce15">
            <text:p>305000,4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7:200101:3257</text:p>
          </table:table-cell>
          <table:table-cell office:value-type="string" table:style-name="ce15">
            <text:p>2240385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7:220301:2397</text:p>
          </table:table-cell>
          <table:table-cell office:value-type="string" table:style-name="ce15">
            <text:p>286712,5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8:010101:91</text:p>
          </table:table-cell>
          <table:table-cell office:value-type="string" table:style-name="ce15">
            <text:p>9401638,3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2:010228:2246</text:p>
          </table:table-cell>
          <table:table-cell office:value-type="string" table:style-name="ce15">
            <text:p>127254,7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2:010308:5700</text:p>
          </table:table-cell>
          <table:table-cell office:value-type="string" table:style-name="ce15">
            <text:p>1204059,3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2:010309:13360</text:p>
          </table:table-cell>
          <table:table-cell office:value-type="string" table:style-name="ce15">
            <text:p>221643,3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2:010309:736</text:p>
          </table:table-cell>
          <table:table-cell office:value-type="string" table:style-name="ce15">
            <text:p>264047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2:010309:737</text:p>
          </table:table-cell>
          <table:table-cell office:value-type="string" table:style-name="ce15">
            <text:p>838744,6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4:050101:7457</text:p>
          </table:table-cell>
          <table:table-cell office:value-type="string" table:style-name="ce15">
            <text:p>976424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4:050101:7459</text:p>
          </table:table-cell>
          <table:table-cell office:value-type="string" table:style-name="ce15">
            <text:p>70231,2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4:060301:9233</text:p>
          </table:table-cell>
          <table:table-cell office:value-type="string" table:style-name="ce15">
            <text:p>4585650,7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12:132201:4955</text:p>
          </table:table-cell>
          <table:table-cell office:value-type="string" table:style-name="ce15">
            <text:p>99128,3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12:171501:1024</text:p>
          </table:table-cell>
          <table:table-cell office:value-type="string" table:style-name="ce15">
            <text:p>7203559,8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2:172201:2528</text:p>
          </table:table-cell>
          <table:table-cell office:value-type="string" table:style-name="ce15">
            <text:p>5215322,9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5:010107:4508</text:p>
          </table:table-cell>
          <table:table-cell office:value-type="string" table:style-name="ce15">
            <text:p>197244357,7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5:010109:1628</text:p>
          </table:table-cell>
          <table:table-cell office:value-type="string" table:style-name="ce15">
            <text:p>3359235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5:010121:10038</text:p>
          </table:table-cell>
          <table:table-cell office:value-type="string" table:style-name="ce15">
            <text:p>136589,3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5:010124:6372</text:p>
          </table:table-cell>
          <table:table-cell office:value-type="string" table:style-name="ce15">
            <text:p>5721385,9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25:010124:6373</text:p>
          </table:table-cell>
          <table:table-cell office:value-type="string" table:style-name="ce15">
            <text:p>784867,9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5:010124:6374</text:p>
          </table:table-cell>
          <table:table-cell office:value-type="string" table:style-name="ce15">
            <text:p>5853687,1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5:020103:9126</text:p>
          </table:table-cell>
          <table:table-cell office:value-type="string" table:style-name="ce15">
            <text:p>3841874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25:020104:6292</text:p>
          </table:table-cell>
          <table:table-cell office:value-type="string" table:style-name="ce15">
            <text:p>15869967,3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2:190102:916</text:p>
          </table:table-cell>
          <table:table-cell office:value-type="string" table:style-name="ce15">
            <text:p>971021,7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12:190501:1575</text:p>
          </table:table-cell>
          <table:table-cell office:value-type="string" table:style-name="ce15">
            <text:p>4255396,0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13:010105:4057</text:p>
          </table:table-cell>
          <table:table-cell office:value-type="string" table:style-name="ce15">
            <text:p>41835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13:030201:1291</text:p>
          </table:table-cell>
          <table:table-cell office:value-type="string" table:style-name="ce15">
            <text:p>1653523,7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3:070101:1667</text:p>
          </table:table-cell>
          <table:table-cell office:value-type="string" table:style-name="ce15">
            <text:p>66053,8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13:110101:916</text:p>
          </table:table-cell>
          <table:table-cell office:value-type="string" table:style-name="ce15">
            <text:p>497734,8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13:110101:917</text:p>
          </table:table-cell>
          <table:table-cell office:value-type="string" table:style-name="ce15">
            <text:p>556675,6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8:010103:32</text:p>
          </table:table-cell>
          <table:table-cell office:value-type="string" table:style-name="ce15">
            <text:p>10047469,8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8:010103:35</text:p>
          </table:table-cell>
          <table:table-cell office:value-type="string" table:style-name="ce15">
            <text:p>758058,7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8:010114:185</text:p>
          </table:table-cell>
          <table:table-cell office:value-type="string" table:style-name="ce15">
            <text:p>16304479,7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8:010114:186</text:p>
          </table:table-cell>
          <table:table-cell office:value-type="string" table:style-name="ce15">
            <text:p>4467397,0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8:010154:3464</text:p>
          </table:table-cell>
          <table:table-cell office:value-type="string" table:style-name="ce15">
            <text:p>78588209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8:010159:246</text:p>
          </table:table-cell>
          <table:table-cell office:value-type="string" table:style-name="ce15">
            <text:p>2806891,4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18:010168:3340</text:p>
          </table:table-cell>
          <table:table-cell office:value-type="string" table:style-name="ce15">
            <text:p>4012476,2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17:010230:38</text:p>
          </table:table-cell>
          <table:table-cell office:value-type="string" table:style-name="ce15">
            <text:p>1335809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7:010515:206</text:p>
          </table:table-cell>
          <table:table-cell office:value-type="string" table:style-name="ce15">
            <text:p>1173344,5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17:010886:494</text:p>
          </table:table-cell>
          <table:table-cell office:value-type="string" table:style-name="ce15">
            <text:p>99075,9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24:010110:15158</text:p>
          </table:table-cell>
          <table:table-cell office:value-type="string" table:style-name="ce15">
            <text:p>23070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24:010110:15159</text:p>
          </table:table-cell>
          <table:table-cell office:value-type="string" table:style-name="ce15">
            <text:p>64407,7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7:030401:1456</text:p>
          </table:table-cell>
          <table:table-cell office:value-type="string" table:style-name="ce15">
            <text:p>72463879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15:050103:1004</text:p>
          </table:table-cell>
          <table:table-cell office:value-type="string" table:style-name="ce15">
            <text:p>1799140,5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5:050401:129</text:p>
          </table:table-cell>
          <table:table-cell office:value-type="string" table:style-name="ce15">
            <text:p>860497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5:050401:142</text:p>
          </table:table-cell>
          <table:table-cell office:value-type="string" table:style-name="ce15">
            <text:p>410319,3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5:050401:273</text:p>
          </table:table-cell>
          <table:table-cell office:value-type="string" table:style-name="ce15">
            <text:p>322055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22:010213:1573</text:p>
          </table:table-cell>
          <table:table-cell office:value-type="string" table:style-name="ce15">
            <text:p>2688636,3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22:010224:2599</text:p>
          </table:table-cell>
          <table:table-cell office:value-type="string" table:style-name="ce15">
            <text:p>10003407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22:010227:4499</text:p>
          </table:table-cell>
          <table:table-cell office:value-type="string" table:style-name="ce15">
            <text:p>1621372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22:010227:4500</text:p>
          </table:table-cell>
          <table:table-cell office:value-type="string" table:style-name="ce15">
            <text:p>82055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2:010203:6477</text:p>
          </table:table-cell>
          <table:table-cell office:value-type="string" table:style-name="ce15">
            <text:p>6452565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2:010204:14118</text:p>
          </table:table-cell>
          <table:table-cell office:value-type="string" table:style-name="ce15">
            <text:p>10580,3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2:010204:14142</text:p>
          </table:table-cell>
          <table:table-cell office:value-type="string" table:style-name="ce15">
            <text:p>7382505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4:030101:1590</text:p>
          </table:table-cell>
          <table:table-cell office:value-type="string" table:style-name="ce15">
            <text:p>8902388,7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24:071001:504</text:p>
          </table:table-cell>
          <table:table-cell office:value-type="string" table:style-name="ce15">
            <text:p>3592719,1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0:010103:351</text:p>
          </table:table-cell>
          <table:table-cell office:value-type="string" table:style-name="ce15">
            <text:p>1122899,7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0:010103:352</text:p>
          </table:table-cell>
          <table:table-cell office:value-type="string" table:style-name="ce15">
            <text:p>1106140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5:010104:8441</text:p>
          </table:table-cell>
          <table:table-cell office:value-type="string" table:style-name="ce15">
            <text:p>61179046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5:010103:4729</text:p>
          </table:table-cell>
          <table:table-cell office:value-type="string" table:style-name="ce15">
            <text:p>1321795,7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5:010103:4730</text:p>
          </table:table-cell>
          <table:table-cell office:value-type="string" table:style-name="ce15">
            <text:p>4198294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24:010116:184</text:p>
          </table:table-cell>
          <table:table-cell office:value-type="string" table:style-name="ce15">
            <text:p>1614378,2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4:010105:19400</text:p>
          </table:table-cell>
          <table:table-cell office:value-type="string" table:style-name="ce15">
            <text:p>266484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4:010105:19401</text:p>
          </table:table-cell>
          <table:table-cell office:value-type="string" table:style-name="ce15">
            <text:p>66870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4:010105:19402</text:p>
          </table:table-cell>
          <table:table-cell office:value-type="string" table:style-name="ce15">
            <text:p>5489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4:010105:19403</text:p>
          </table:table-cell>
          <table:table-cell office:value-type="string" table:style-name="ce15">
            <text:p>5988,4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4:010105:19404</text:p>
          </table:table-cell>
          <table:table-cell office:value-type="string" table:style-name="ce15">
            <text:p>110785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4:010105:19405</text:p>
          </table:table-cell>
          <table:table-cell office:value-type="string" table:style-name="ce15">
            <text:p>134739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4:010105:19406</text:p>
          </table:table-cell>
          <table:table-cell office:value-type="string" table:style-name="ce15">
            <text:p>112781,9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4:010105:19407</text:p>
          </table:table-cell>
          <table:table-cell office:value-type="string" table:style-name="ce15">
            <text:p>108789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4:010105:19851</text:p>
          </table:table-cell>
          <table:table-cell office:value-type="string" table:style-name="ce15">
            <text:p>16405,9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4:010105:19852</text:p>
          </table:table-cell>
          <table:table-cell office:value-type="string" table:style-name="ce15">
            <text:p>40020,5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4:010105:19853</text:p>
          </table:table-cell>
          <table:table-cell office:value-type="string" table:style-name="ce15">
            <text:p>77555,4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4:010105:19854</text:p>
          </table:table-cell>
          <table:table-cell office:value-type="string" table:style-name="ce15">
            <text:p>80289,7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4:010105:19855</text:p>
          </table:table-cell>
          <table:table-cell office:value-type="string" table:style-name="ce15">
            <text:p>70595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4:010116:182</text:p>
          </table:table-cell>
          <table:table-cell office:value-type="string" table:style-name="ce15">
            <text:p>1622608,0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9:080201:629</text:p>
          </table:table-cell>
          <table:table-cell office:value-type="string" table:style-name="ce15">
            <text:p>416526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9:080201:630</text:p>
          </table:table-cell>
          <table:table-cell office:value-type="string" table:style-name="ce15">
            <text:p>416526,6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4:010105:19856</text:p>
          </table:table-cell>
          <table:table-cell office:value-type="string" table:style-name="ce15">
            <text:p>12180,1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24:010105:19857</text:p>
          </table:table-cell>
          <table:table-cell office:value-type="string" table:style-name="ce15">
            <text:p>4225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24:010105:19858</text:p>
          </table:table-cell>
          <table:table-cell office:value-type="string" table:style-name="ce15">
            <text:p>3728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4:010105:19859</text:p>
          </table:table-cell>
          <table:table-cell office:value-type="string" table:style-name="ce15">
            <text:p>52697,9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24:010105:19860</text:p>
          </table:table-cell>
          <table:table-cell office:value-type="string" table:style-name="ce15">
            <text:p>31817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24:010105:19861</text:p>
          </table:table-cell>
          <table:table-cell office:value-type="string" table:style-name="ce15">
            <text:p>18643,1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24:010110:8585</text:p>
          </table:table-cell>
          <table:table-cell office:value-type="string" table:style-name="ce15">
            <text:p>2258653,3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24:010110:8586</text:p>
          </table:table-cell>
          <table:table-cell office:value-type="string" table:style-name="ce15">
            <text:p>2607416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24:010110:8587</text:p>
          </table:table-cell>
          <table:table-cell office:value-type="string" table:style-name="ce15">
            <text:p>2571023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24:010110:8588</text:p>
          </table:table-cell>
          <table:table-cell office:value-type="string" table:style-name="ce15">
            <text:p>2318824,9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24:010110:8589</text:p>
          </table:table-cell>
          <table:table-cell office:value-type="string" table:style-name="ce15">
            <text:p>2346519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7:030101:3960</text:p>
          </table:table-cell>
          <table:table-cell office:value-type="string" table:style-name="ce15">
            <text:p>729593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7:030101:3961</text:p>
          </table:table-cell>
          <table:table-cell office:value-type="string" table:style-name="ce15">
            <text:p>660399,3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7:030101:3962</text:p>
          </table:table-cell>
          <table:table-cell office:value-type="string" table:style-name="ce15">
            <text:p>659065,2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7:030101:3963</text:p>
          </table:table-cell>
          <table:table-cell office:value-type="string" table:style-name="ce15">
            <text:p>602885,6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7:030102:3530</text:p>
          </table:table-cell>
          <table:table-cell office:value-type="string" table:style-name="ce15">
            <text:p>1571557,2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7:030102:3531</text:p>
          </table:table-cell>
          <table:table-cell office:value-type="string" table:style-name="ce15">
            <text:p>1577661,3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24:010110:8590</text:p>
          </table:table-cell>
          <table:table-cell office:value-type="string" table:style-name="ce15">
            <text:p>2625588,6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24:010110:8591</text:p>
          </table:table-cell>
          <table:table-cell office:value-type="string" table:style-name="ce15">
            <text:p>2621047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4:010110:8592</text:p>
          </table:table-cell>
          <table:table-cell office:value-type="string" table:style-name="ce15">
            <text:p>2378769,9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5:060103:779</text:p>
          </table:table-cell>
          <table:table-cell office:value-type="string" table:style-name="ce15">
            <text:p>1715777,7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5:060103:780</text:p>
          </table:table-cell>
          <table:table-cell office:value-type="string" table:style-name="ce15">
            <text:p>2440648,8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2:100301:750</text:p>
          </table:table-cell>
          <table:table-cell office:value-type="string" table:style-name="ce15">
            <text:p>2249476,2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2:100301:751</text:p>
          </table:table-cell>
          <table:table-cell office:value-type="string" table:style-name="ce15">
            <text:p>2242571,8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4:010102:8484</text:p>
          </table:table-cell>
          <table:table-cell office:value-type="string" table:style-name="ce15">
            <text:p>2613597,1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4:010102:8485</text:p>
          </table:table-cell>
          <table:table-cell office:value-type="string" table:style-name="ce15">
            <text:p>3164894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4:010102:8486</text:p>
          </table:table-cell>
          <table:table-cell office:value-type="string" table:style-name="ce15">
            <text:p>2385879,0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4:010102:8487</text:p>
          </table:table-cell>
          <table:table-cell office:value-type="string" table:style-name="ce15">
            <text:p>2559016,5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14:010102:8488</text:p>
          </table:table-cell>
          <table:table-cell office:value-type="string" table:style-name="ce15">
            <text:p>2529566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24:010110:11762</text:p>
          </table:table-cell>
          <table:table-cell office:value-type="string" table:style-name="ce15">
            <text:p>2400204,9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24:010110:11763</text:p>
          </table:table-cell>
          <table:table-cell office:value-type="string" table:style-name="ce15">
            <text:p>5316060,2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4:010110:11764</text:p>
          </table:table-cell>
          <table:table-cell office:value-type="string" table:style-name="ce15">
            <text:p>3102716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24:010110:8175</text:p>
          </table:table-cell>
          <table:table-cell office:value-type="string" table:style-name="ce15">
            <text:p>9360886,2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24:010110:8176</text:p>
          </table:table-cell>
          <table:table-cell office:value-type="string" table:style-name="ce15">
            <text:p>3139541,1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25:010107:3246</text:p>
          </table:table-cell>
          <table:table-cell office:value-type="string" table:style-name="ce15">
            <text:p>4764907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25:010107:3248</text:p>
          </table:table-cell>
          <table:table-cell office:value-type="string" table:style-name="ce15">
            <text:p>5260508,2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25:010107:3249</text:p>
          </table:table-cell>
          <table:table-cell office:value-type="string" table:style-name="ce15">
            <text:p>1372412,0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25:010107:3252</text:p>
          </table:table-cell>
          <table:table-cell office:value-type="string" table:style-name="ce15">
            <text:p>4469303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25:010107:3253</text:p>
          </table:table-cell>
          <table:table-cell office:value-type="string" table:style-name="ce15">
            <text:p>4756730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25:010107:3254</text:p>
          </table:table-cell>
          <table:table-cell office:value-type="string" table:style-name="ce15">
            <text:p>5461962,5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25:030103:4830</text:p>
          </table:table-cell>
          <table:table-cell office:value-type="string" table:style-name="ce15">
            <text:p>4061960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5:040101:3010</text:p>
          </table:table-cell>
          <table:table-cell office:value-type="string" table:style-name="ce15">
            <text:p>1630368,1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5:040101:3011</text:p>
          </table:table-cell>
          <table:table-cell office:value-type="string" table:style-name="ce15">
            <text:p>2022742,3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5:050401:600</text:p>
          </table:table-cell>
          <table:table-cell office:value-type="string" table:style-name="ce15">
            <text:p>662131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5:050401:601</text:p>
          </table:table-cell>
          <table:table-cell office:value-type="string" table:style-name="ce15">
            <text:p>255051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5:050401:602</text:p>
          </table:table-cell>
          <table:table-cell office:value-type="string" table:style-name="ce15">
            <text:p>791249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8:040104:1145</text:p>
          </table:table-cell>
          <table:table-cell office:value-type="string" table:style-name="ce15">
            <text:p>1687140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9:010110:19564</text:p>
          </table:table-cell>
          <table:table-cell office:value-type="string" table:style-name="ce15">
            <text:p>1181640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23:070126:215</text:p>
          </table:table-cell>
          <table:table-cell office:value-type="string" table:style-name="ce15">
            <text:p>22398,1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23:070126:216</text:p>
          </table:table-cell>
          <table:table-cell office:value-type="string" table:style-name="ce15">
            <text:p>30013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23:070126:217</text:p>
          </table:table-cell>
          <table:table-cell office:value-type="string" table:style-name="ce15">
            <text:p>5823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23:070126:218</text:p>
          </table:table-cell>
          <table:table-cell office:value-type="string" table:style-name="ce15">
            <text:p>21950,1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25:010107:3255</text:p>
          </table:table-cell>
          <table:table-cell office:value-type="string" table:style-name="ce15">
            <text:p>6658762,0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25:010107:3257</text:p>
          </table:table-cell>
          <table:table-cell office:value-type="string" table:style-name="ce15">
            <text:p>4444551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5:010107:3259</text:p>
          </table:table-cell>
          <table:table-cell office:value-type="string" table:style-name="ce15">
            <text:p>4469303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5:010107:3260</text:p>
          </table:table-cell>
          <table:table-cell office:value-type="string" table:style-name="ce15">
            <text:p>5630525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5:010107:3261</text:p>
          </table:table-cell>
          <table:table-cell office:value-type="string" table:style-name="ce15">
            <text:p>5884815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5:010107:913</text:p>
          </table:table-cell>
          <table:table-cell office:value-type="string" table:style-name="ce15">
            <text:p>4254010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24:010110:13183</text:p>
          </table:table-cell>
          <table:table-cell office:value-type="string" table:style-name="ce15">
            <text:p>3275540,1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24:010110:3919</text:p>
          </table:table-cell>
          <table:table-cell office:value-type="string" table:style-name="ce15">
            <text:p>2564489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4:010110:8141</text:p>
          </table:table-cell>
          <table:table-cell office:value-type="string" table:style-name="ce15">
            <text:p>2336214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4:010110:8142</text:p>
          </table:table-cell>
          <table:table-cell office:value-type="string" table:style-name="ce15">
            <text:p>3100155,2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24:010110:8143</text:p>
          </table:table-cell>
          <table:table-cell office:value-type="string" table:style-name="ce15">
            <text:p>2433685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4:010110:8177</text:p>
          </table:table-cell>
          <table:table-cell office:value-type="string" table:style-name="ce15">
            <text:p>2910384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4:010110:8178</text:p>
          </table:table-cell>
          <table:table-cell office:value-type="string" table:style-name="ce15">
            <text:p>1784651,0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24:010110:8179</text:p>
          </table:table-cell>
          <table:table-cell office:value-type="string" table:style-name="ce15">
            <text:p>3064665,4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24:010110:8180</text:p>
          </table:table-cell>
          <table:table-cell office:value-type="string" table:style-name="ce15">
            <text:p>3155281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24:010110:8182</text:p>
          </table:table-cell>
          <table:table-cell office:value-type="string" table:style-name="ce15">
            <text:p>2449881,0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5:020116:978</text:p>
          </table:table-cell>
          <table:table-cell office:value-type="string" table:style-name="ce15">
            <text:p>1141441,4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5:020116:979</text:p>
          </table:table-cell>
          <table:table-cell office:value-type="string" table:style-name="ce15">
            <text:p>2543219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5:160101:4624</text:p>
          </table:table-cell>
          <table:table-cell office:value-type="string" table:style-name="ce15">
            <text:p>803120,8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5:160101:4625</text:p>
          </table:table-cell>
          <table:table-cell office:value-type="string" table:style-name="ce15">
            <text:p>447292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14:010102:13178</text:p>
          </table:table-cell>
          <table:table-cell office:value-type="string" table:style-name="ce15">
            <text:p>3629311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15:050401:603</text:p>
          </table:table-cell>
          <table:table-cell office:value-type="string" table:style-name="ce15">
            <text:p>995147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15:050401:604</text:p>
          </table:table-cell>
          <table:table-cell office:value-type="string" table:style-name="ce15">
            <text:p>1395269,1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15:050401:605</text:p>
          </table:table-cell>
          <table:table-cell office:value-type="string" table:style-name="ce15">
            <text:p>227155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15:050401:606</text:p>
          </table:table-cell>
          <table:table-cell office:value-type="string" table:style-name="ce15">
            <text:p>534014,1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19:010110:19565</text:p>
          </table:table-cell>
          <table:table-cell office:value-type="string" table:style-name="ce15">
            <text:p>2702045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9:010110:19566</text:p>
          </table:table-cell>
          <table:table-cell office:value-type="string" table:style-name="ce15">
            <text:p>1179373,7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19:010110:19567</text:p>
          </table:table-cell>
          <table:table-cell office:value-type="string" table:style-name="ce15">
            <text:p>1186171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19:010110:19568</text:p>
          </table:table-cell>
          <table:table-cell office:value-type="string" table:style-name="ce15">
            <text:p>2160160,7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9:010110:19569</text:p>
          </table:table-cell>
          <table:table-cell office:value-type="string" table:style-name="ce15">
            <text:p>1170300,9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23:070126:219</text:p>
          </table:table-cell>
          <table:table-cell office:value-type="string" table:style-name="ce15">
            <text:p>87800,7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23:070126:220</text:p>
          </table:table-cell>
          <table:table-cell office:value-type="string" table:style-name="ce15">
            <text:p>58235,1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24:010110:8145</text:p>
          </table:table-cell>
          <table:table-cell office:value-type="string" table:style-name="ce15">
            <text:p>2470106,8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24:010110:8146</text:p>
          </table:table-cell>
          <table:table-cell office:value-type="string" table:style-name="ce15">
            <text:p>2294899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24:010110:8147</text:p>
          </table:table-cell>
          <table:table-cell office:value-type="string" table:style-name="ce15">
            <text:p>2582995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24:010110:8148</text:p>
          </table:table-cell>
          <table:table-cell office:value-type="string" table:style-name="ce15">
            <text:p>2421529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24:010110:8149</text:p>
          </table:table-cell>
          <table:table-cell office:value-type="string" table:style-name="ce15">
            <text:p>2961903,3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4:010110:8150</text:p>
          </table:table-cell>
          <table:table-cell office:value-type="string" table:style-name="ce15">
            <text:p>2611123,0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4:010110:8183</text:p>
          </table:table-cell>
          <table:table-cell office:value-type="string" table:style-name="ce15">
            <text:p>1703854,4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4:010110:8184</text:p>
          </table:table-cell>
          <table:table-cell office:value-type="string" table:style-name="ce15">
            <text:p>2623166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4:010110:8185</text:p>
          </table:table-cell>
          <table:table-cell office:value-type="string" table:style-name="ce15">
            <text:p>2973778,9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24:010110:8186</text:p>
          </table:table-cell>
          <table:table-cell office:value-type="string" table:style-name="ce15">
            <text:p>4597251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4:010110:8188</text:p>
          </table:table-cell>
          <table:table-cell office:value-type="string" table:style-name="ce15">
            <text:p>2462019,0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25:010107:205</text:p>
          </table:table-cell>
          <table:table-cell office:value-type="string" table:style-name="ce15">
            <text:p>5677424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25:010107:4707</text:p>
          </table:table-cell>
          <table:table-cell office:value-type="string" table:style-name="ce15">
            <text:p>4292035,0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25:010107:4795</text:p>
          </table:table-cell>
          <table:table-cell office:value-type="string" table:style-name="ce15">
            <text:p>4350892,8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25:010107:4831</text:p>
          </table:table-cell>
          <table:table-cell office:value-type="string" table:style-name="ce15">
            <text:p>5775954,7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25:010107:4955</text:p>
          </table:table-cell>
          <table:table-cell office:value-type="string" table:style-name="ce15">
            <text:p>5524083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4:010110:8159</text:p>
          </table:table-cell>
          <table:table-cell office:value-type="string" table:style-name="ce15">
            <text:p>3096213,5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4:010110:8160</text:p>
          </table:table-cell>
          <table:table-cell office:value-type="string" table:style-name="ce15">
            <text:p>3147412,1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4:010110:8161</text:p>
          </table:table-cell>
          <table:table-cell office:value-type="string" table:style-name="ce15">
            <text:p>3072555,8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4:010110:8162</text:p>
          </table:table-cell>
          <table:table-cell office:value-type="string" table:style-name="ce15">
            <text:p>2631192,0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4:010110:8163</text:p>
          </table:table-cell>
          <table:table-cell office:value-type="string" table:style-name="ce15">
            <text:p>2542749,5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4:010110:8164</text:p>
          </table:table-cell>
          <table:table-cell office:value-type="string" table:style-name="ce15">
            <text:p>2651242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24:010110:8165</text:p>
          </table:table-cell>
          <table:table-cell office:value-type="string" table:style-name="ce15">
            <text:p>2599073,1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24:010110:8166</text:p>
          </table:table-cell>
          <table:table-cell office:value-type="string" table:style-name="ce15">
            <text:p>2627179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24:010110:8167</text:p>
          </table:table-cell>
          <table:table-cell office:value-type="string" table:style-name="ce15">
            <text:p>2478191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24:010110:8168</text:p>
          </table:table-cell>
          <table:table-cell office:value-type="string" table:style-name="ce15">
            <text:p>3001469,9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24:010110:8169</text:p>
          </table:table-cell>
          <table:table-cell office:value-type="string" table:style-name="ce15">
            <text:p>3171015,2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24:010110:8170</text:p>
          </table:table-cell>
          <table:table-cell office:value-type="string" table:style-name="ce15">
            <text:p>2570929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24:010110:8172</text:p>
          </table:table-cell>
          <table:table-cell office:value-type="string" table:style-name="ce15">
            <text:p>3088329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24:010110:8174</text:p>
          </table:table-cell>
          <table:table-cell office:value-type="string" table:style-name="ce15">
            <text:p>2623166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24:010110:8196</text:p>
          </table:table-cell>
          <table:table-cell office:value-type="string" table:style-name="ce15">
            <text:p>2926246,3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24:010110:8197</text:p>
          </table:table-cell>
          <table:table-cell office:value-type="string" table:style-name="ce15">
            <text:p>2587016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24:010110:8198</text:p>
          </table:table-cell>
          <table:table-cell office:value-type="string" table:style-name="ce15">
            <text:p>3104095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24:010110:8199</text:p>
          </table:table-cell>
          <table:table-cell office:value-type="string" table:style-name="ce15">
            <text:p>2570929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24:010110:8200</text:p>
          </table:table-cell>
          <table:table-cell office:value-type="string" table:style-name="ce15">
            <text:p>3108036,2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24:010110:8201</text:p>
          </table:table-cell>
          <table:table-cell office:value-type="string" table:style-name="ce15">
            <text:p>3092272,0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24:010110:8202</text:p>
          </table:table-cell>
          <table:table-cell office:value-type="string" table:style-name="ce15">
            <text:p>2906417,3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23:070126:221</text:p>
          </table:table-cell>
          <table:table-cell office:value-type="string" table:style-name="ce15">
            <text:p>101687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23:070126:222</text:p>
          </table:table-cell>
          <table:table-cell office:value-type="string" table:style-name="ce15">
            <text:p>85112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24:010110:11745</text:p>
          </table:table-cell>
          <table:table-cell office:value-type="string" table:style-name="ce15">
            <text:p>2578864,2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24:010110:11746</text:p>
          </table:table-cell>
          <table:table-cell office:value-type="string" table:style-name="ce15">
            <text:p>3114597,2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24:010110:11747</text:p>
          </table:table-cell>
          <table:table-cell office:value-type="string" table:style-name="ce15">
            <text:p>2436881,7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4:010110:11748</text:p>
          </table:table-cell>
          <table:table-cell office:value-type="string" table:style-name="ce15">
            <text:p>3098755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24:010110:8153</text:p>
          </table:table-cell>
          <table:table-cell office:value-type="string" table:style-name="ce15">
            <text:p>2643224,8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4:010110:8154</text:p>
          </table:table-cell>
          <table:table-cell office:value-type="string" table:style-name="ce15">
            <text:p>3155281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4:010110:8156</text:p>
          </table:table-cell>
          <table:table-cell office:value-type="string" table:style-name="ce15">
            <text:p>1805814,7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4:010110:8157</text:p>
          </table:table-cell>
          <table:table-cell office:value-type="string" table:style-name="ce15">
            <text:p>2425582,2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4:010110:8158</text:p>
          </table:table-cell>
          <table:table-cell office:value-type="string" table:style-name="ce15">
            <text:p>2627179,8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19:010110:19542</text:p>
          </table:table-cell>
          <table:table-cell office:value-type="string" table:style-name="ce15">
            <text:p>1975635,8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4:010110:8203</text:p>
          </table:table-cell>
          <table:table-cell office:value-type="string" table:style-name="ce15">
            <text:p>3123792,3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24:010110:8204</text:p>
          </table:table-cell>
          <table:table-cell office:value-type="string" table:style-name="ce15">
            <text:p>2385014,8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24:010110:8205</text:p>
          </table:table-cell>
          <table:table-cell office:value-type="string" table:style-name="ce15">
            <text:p>3155281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24:010110:8206</text:p>
          </table:table-cell>
          <table:table-cell office:value-type="string" table:style-name="ce15">
            <text:p>1797354,0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24:010110:8207</text:p>
          </table:table-cell>
          <table:table-cell office:value-type="string" table:style-name="ce15">
            <text:p>2482232,0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22:010219:491</text:p>
          </table:table-cell>
          <table:table-cell office:value-type="string" table:style-name="ce15">
            <text:p>2519397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24:010110:8189</text:p>
          </table:table-cell>
          <table:table-cell office:value-type="string" table:style-name="ce15">
            <text:p>3104095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24:010110:8191</text:p>
          </table:table-cell>
          <table:table-cell office:value-type="string" table:style-name="ce15">
            <text:p>2566906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24:010110:8192</text:p>
          </table:table-cell>
          <table:table-cell office:value-type="string" table:style-name="ce15">
            <text:p>3056773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4:010110:8193</text:p>
          </table:table-cell>
          <table:table-cell office:value-type="string" table:style-name="ce15">
            <text:p>3104095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4:010110:8195</text:p>
          </table:table-cell>
          <table:table-cell office:value-type="string" table:style-name="ce15">
            <text:p>2965862,4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5:010122:2356</text:p>
          </table:table-cell>
          <table:table-cell office:value-type="string" table:style-name="ce15">
            <text:p>1432684,0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5:010122:2357</text:p>
          </table:table-cell>
          <table:table-cell office:value-type="string" table:style-name="ce15">
            <text:p>2150986,9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5:010122:2358</text:p>
          </table:table-cell>
          <table:table-cell office:value-type="string" table:style-name="ce15">
            <text:p>1496028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25:010122:2359</text:p>
          </table:table-cell>
          <table:table-cell office:value-type="string" table:style-name="ce15">
            <text:p>1472331,5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15:050401:607</text:p>
          </table:table-cell>
          <table:table-cell office:value-type="string" table:style-name="ce15">
            <text:p>775316,2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15:050401:608</text:p>
          </table:table-cell>
          <table:table-cell office:value-type="string" table:style-name="ce15">
            <text:p>270992,2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15:050401:609</text:p>
          </table:table-cell>
          <table:table-cell office:value-type="string" table:style-name="ce15">
            <text:p>1137808,5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15:050401:610</text:p>
          </table:table-cell>
          <table:table-cell office:value-type="string" table:style-name="ce15">
            <text:p>877182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15:050401:611</text:p>
          </table:table-cell>
          <table:table-cell office:value-type="string" table:style-name="ce15">
            <text:p>187303,4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5:050401:612</text:p>
          </table:table-cell>
          <table:table-cell office:value-type="string" table:style-name="ce15">
            <text:p>115570,2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5:050401:805</text:p>
          </table:table-cell>
          <table:table-cell office:value-type="string" table:style-name="ce15">
            <text:p>4398947,2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14:010102:12027</text:p>
          </table:table-cell>
          <table:table-cell office:value-type="string" table:style-name="ce15">
            <text:p>2554812,3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4:010102:8465</text:p>
          </table:table-cell>
          <table:table-cell office:value-type="string" table:style-name="ce15">
            <text:p>1810840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4:010102:8466</text:p>
          </table:table-cell>
          <table:table-cell office:value-type="string" table:style-name="ce15">
            <text:p>2559016,5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4:010102:8468</text:p>
          </table:table-cell>
          <table:table-cell office:value-type="string" table:style-name="ce15">
            <text:p>2634551,4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4:010102:8469</text:p>
          </table:table-cell>
          <table:table-cell office:value-type="string" table:style-name="ce15">
            <text:p>333679,3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4:010102:8470</text:p>
          </table:table-cell>
          <table:table-cell office:value-type="string" table:style-name="ce15">
            <text:p>464616,8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8:040104:2249</text:p>
          </table:table-cell>
          <table:table-cell office:value-type="string" table:style-name="ce15">
            <text:p>1687140,7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24:010110:11749</text:p>
          </table:table-cell>
          <table:table-cell office:value-type="string" table:style-name="ce15">
            <text:p>2951824,6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24:010110:11751</text:p>
          </table:table-cell>
          <table:table-cell office:value-type="string" table:style-name="ce15">
            <text:p>3126473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24:010110:11752</text:p>
          </table:table-cell>
          <table:table-cell office:value-type="string" table:style-name="ce15">
            <text:p>2872085,4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24:010110:11753</text:p>
          </table:table-cell>
          <table:table-cell office:value-type="string" table:style-name="ce15">
            <text:p>2387963,1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24:010110:11755</text:p>
          </table:table-cell>
          <table:table-cell office:value-type="string" table:style-name="ce15">
            <text:p>2578864,2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24:010110:11756</text:p>
          </table:table-cell>
          <table:table-cell office:value-type="string" table:style-name="ce15">
            <text:p>2967744,7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24:010110:11757</text:p>
          </table:table-cell>
          <table:table-cell office:value-type="string" table:style-name="ce15">
            <text:p>2408361,6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24:010110:11758</text:p>
          </table:table-cell>
          <table:table-cell office:value-type="string" table:style-name="ce15">
            <text:p>3158120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24:010110:11759</text:p>
          </table:table-cell>
          <table:table-cell office:value-type="string" table:style-name="ce15">
            <text:p>2392044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24:010110:11760</text:p>
          </table:table-cell>
          <table:table-cell office:value-type="string" table:style-name="ce15">
            <text:p>2566732,78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24:010110:11761</text:p>
          </table:table-cell>
          <table:table-cell office:value-type="string" table:style-name="ce15">
            <text:p>2586948,0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14:010102:8477</text:p>
          </table:table-cell>
          <table:table-cell office:value-type="string" table:style-name="ce15">
            <text:p>2609403,7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14:010102:8478</text:p>
          </table:table-cell>
          <table:table-cell office:value-type="string" table:style-name="ce15">
            <text:p>2546400,5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14:010102:8479</text:p>
          </table:table-cell>
          <table:table-cell office:value-type="string" table:style-name="ce15">
            <text:p>2300818,14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14:010102:8480</text:p>
          </table:table-cell>
          <table:table-cell office:value-type="string" table:style-name="ce15">
            <text:p>2718168,4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14:010102:8482</text:p>
          </table:table-cell>
          <table:table-cell office:value-type="string" table:style-name="ce15">
            <text:p>2258125,85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14:010102:8483</text:p>
          </table:table-cell>
          <table:table-cell office:value-type="string" table:style-name="ce15">
            <text:p>2722341,19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25:010107:842</text:p>
          </table:table-cell>
          <table:table-cell office:value-type="string" table:style-name="ce15">
            <text:p>6466945,5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25:010122:2353</text:p>
          </table:table-cell>
          <table:table-cell office:value-type="string" table:style-name="ce15">
            <text:p>4252373,8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25:010122:2354</text:p>
          </table:table-cell>
          <table:table-cell office:value-type="string" table:style-name="ce15">
            <text:p>1934804,8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25:010122:2355</text:p>
          </table:table-cell>
          <table:table-cell office:value-type="string" table:style-name="ce15">
            <text:p>1488136,9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4:010102:8471</text:p>
          </table:table-cell>
          <table:table-cell office:value-type="string" table:style-name="ce15">
            <text:p>675806,3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4:010102:8472</text:p>
          </table:table-cell>
          <table:table-cell office:value-type="string" table:style-name="ce15">
            <text:p>536421,26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4:010102:8473</text:p>
          </table:table-cell>
          <table:table-cell office:value-type="string" table:style-name="ce15">
            <text:p>671582,5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4:010102:8474</text:p>
          </table:table-cell>
          <table:table-cell office:value-type="string" table:style-name="ce15">
            <text:p>14400348,62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14:010102:8475</text:p>
          </table:table-cell>
          <table:table-cell office:value-type="string" table:style-name="ce15">
            <text:p>468840,63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14:010102:8476</text:p>
          </table:table-cell>
          <table:table-cell office:value-type="string" table:style-name="ce15">
            <text:p>2504288,97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17:010354:631</text:p>
          </table:table-cell>
          <table:table-cell office:value-type="string" table:style-name="ce15">
            <text:p>1381707,60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17:010354:632</text:p>
          </table:table-cell>
          <table:table-cell office:value-type="string" table:style-name="ce15">
            <text:p>1805546,41</text:p>
          </table:table-cell>
          <table:table-cell office:value-type="string" table:style-name="ce16">
            <text:p>28.02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100103:17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2:100103:17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2:100103:17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100103:18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100103: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100103: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100103:4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100103:6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100103:6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100103:6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100103:6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100103:6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00103:6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00103:7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5:060101:8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5:060101:8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60101:8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60101:9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5:060101:9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5:060102:10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5:060102:10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220:13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220:73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224:11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10401:3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010401:4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10301:2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110301:2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110301:3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110301:3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110301:3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110301:3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110301:4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100102:10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100102:10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100102:13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100102:23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100102:23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100102:23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100103:14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100103:14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100103:14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00103:1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00103:15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00103:15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00103:1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1:120301:18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2:010108:12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2:010108:12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2:090102:13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030101:25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030101:25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030101:3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030101:31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030101:31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030101:31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030101:31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030101: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7:030101:8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030101:8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030101:8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030101:8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7:030101:8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030102:11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7:030102:11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030102:11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030102:11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030102:11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030102:11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030102:11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030102:5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090101:25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150101:9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190501:13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230102:10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7:230102:10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7:230102:10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5:060101:6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5:060101:6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5:060101:6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5:060101:6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60101:7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5:060101:7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5:060101:7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8:130101:24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8:130101:8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8:130101:8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010301:4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9:010301:5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010301:5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701:3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0:010104:14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10109:13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10109: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10109:62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20103:28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7:030101:36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7:030101:36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7:030101:36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7:030101:36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7:030101:36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7:030101:6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030101: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030101:8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7:030101:8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7:030101:8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7:030101:8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030101:8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030101:8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030101:8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030102:11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030102:11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030102:11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030102:1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030102:11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030102:11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030102:11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7:230102:10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7:230102:10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230102:10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7:230102:10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7:230102:10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7:230102:10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2:100103:4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100103:4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00103:4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00103:4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100103:4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00103:4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100103:4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5:060101:7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8:000000: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9:010116:29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100103:7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100103:7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100103:8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2:100103:8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100103:9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100103:9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110102:7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5:060102:10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5:060102:10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5:060102:10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5:060102:11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5:060102:11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5:060102:15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010301:5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010301:5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010301:5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010301:8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010301:8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010301:8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010401: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010401: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9:010401:1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9:010401:1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9:010401:1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010401:1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9:010401:1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9:110301:4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9:110301:4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9:110301: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9:110301: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9:110301: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9:110301: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9:110301: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9:010401:4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9:010401:4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9:010401:4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9:010401:4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010401:4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010401:4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10401:4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2:100102:23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2:100102:23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2:100102:23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2:100102:23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2:100102:25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2:100102:25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2:100102:8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2:100103:15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100103:15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2:100103:15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100103:15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100103:15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2:100103:15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4:010102:154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4:030101:17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4:030101:17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2:100103:4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2:100103:4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2:100103:4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2:100103:4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2:100103:4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2:100103:5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2:100103:5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2:110102:7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4:020201:6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5:060102:15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15:060102:16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5:060102:18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5:060102:2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5:060102: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5:060102:6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5:060102:8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9:010401:1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9:010401:1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9:010401: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9:010401:1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010401:1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010401:1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010401: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010401:5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010401: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010401: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010401: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010401: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080201:1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130101:13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140101:29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170301:3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0:120101:27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0:120101:45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1:070201:13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100102:9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00103:10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00103:10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100103:10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100103:10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2:100103:10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2:100103:10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4:010105:126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4:010105:126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4:010105:129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4:010110:58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7:030101:10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7:030101:10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7:030101:10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7:030101:7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7:030101:7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7:030101:7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7:030101:7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7:030101:7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7:030101:7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7:030101:7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7:030101:8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7:030101:8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7:030101:8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7:030101:8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7:030101:8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7:030101:8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7:030101:8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7:030102:11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7:030102:11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7:030102:11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030102:11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7:030102:11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030102:11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030102:11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71801:51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4:070101:67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4:070101:67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4:070101:67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9:010116:29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2:010212:20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9:010301:8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9:010301:8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9:150301:2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9:150301:2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9:150301:2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9:150301:2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9:150301:2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2:010107:1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107:19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107:8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2:010202:16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2:010204: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5:010109:62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5:010115:11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5:010115:20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0:010102:2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0:010104:13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2:010103:21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2:010217:41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217:63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2:010301:10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22:010301:18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4:010105:30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2:070401: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3:080101: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3:080101: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8:000000:34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5:010115:4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7:011572:25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7:011695:6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4:070101:67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5:050101:3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5:050101:3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5:060101:10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5:060101:10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2:050102:11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2:050102:11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2:080102:50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9:160101:2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9:160101:2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1:240101:25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1:240101:25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1:240101:63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030102:14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030102:14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030102:14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030102:14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030102:19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030102:24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030102:24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030102:25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030102:25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030102:27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030102:27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030102:27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030102:5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030102:5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2:010301:21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2:010308:16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9:150301:2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9:150301:2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9:160101:10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9:160101:10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9:160101:11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9:160101: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22:010310:41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22:010311:15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22:010501:43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22:010701: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5:060101:10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5:060101:10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5:060101:10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5:060101:10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5:060101:10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5:060101:1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5:060101:6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030101:25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030101:25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030101:25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030101:25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030101:25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7:030101:25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7:030101:25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7:030101:10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7:030101:10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7:030101:10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7:030101:13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7:030101:13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7:030101:14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7:030101:14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7:030101:14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7:030101:16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7:030101:16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030101:16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030101:17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030101:20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5:060101:6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5:060101:6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5:060101:6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5:060101:6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5:060101:6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5:060101:6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5:060101:6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030101:7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030101:7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030101:7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030101:7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030101:7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7:030101:7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030101:7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030101:7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030101:7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030101:7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030101:7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030101: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030101:8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030101:8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2:010104:20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2:010104:20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2:010104:20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030101:7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030101:7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030101:7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030101: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030101:7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030101:7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030101:7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030101:8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030101:8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7:030101: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030101:9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7:030101:9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7:030101:9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030101:9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9:080201:1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9:080201:1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9:080201:1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9:080201:2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9:080201:2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9:080201:2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9:080201:3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2:100103:12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2:100103:12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2:100103:12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2:100103:1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2:100103:1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2:100103:1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2:100103:14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1:170101:2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8:010136:1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8:010136: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100103:14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2:100103:14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100103:14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100103:14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100103:14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2:100103:14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2:100103:14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7:030102:11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7:030102:12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7:030102:12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7:030102:12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030102:13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030102:14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030102:14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2:100103:16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2:100103:16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2:100103:16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2:100103:17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2:100103:17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2:100103:17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2:100103:17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9:010115:14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22:010209:23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9:010401:3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9:010401:3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010401:3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9:010401:3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9:010401:3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010401:3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9:010401:3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010401:2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010401:2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010401:2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010401:2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010401:2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010401:3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010401:3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2:100103:10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2:100103:10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2:100103:10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2:100103:10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2:100103:11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2:100103:12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2:100103:12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030101:9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030101:9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030101:9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7:030101: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030101:9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030102:1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7:030102:1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2:100103:5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2:100103:5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2:100103:5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2:100103:5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00103:5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00103:5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00103:5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2:100103:5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2:100103:6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2:100103:6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2:100103:6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2:100103:6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2:100103:6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2:100103:6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1:211401:9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2:100103:15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2:100103:16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2:100103:16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100103:16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2:100103:16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5:060401:3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020102:3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020302:1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1:020302:1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1:020601:16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4:020201:6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4:020201:6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4:020201:6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5:000000: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5:050101:10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5:050101:1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9:080201:3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080201:5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080201: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9:080201: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9:080201: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9:080201: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9:110301:1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6:010103:17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5:051401:4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5:051401:5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15:051401:6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15:060101:7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15:060101:7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15:060101:8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15:060101:8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110301:1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110301:1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110301:2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110301:2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110301:2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9:110301:2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9:110301:2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030102:1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7:030102:10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7:030102:1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030102:11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7:030102:11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7:030102:11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7:030102:11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24:010111:39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24:010116:1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25:010106:38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25:010106:4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25:060102:49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9:010401:1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9:010401:1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9:010401:1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9:010401:1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9:010401: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9:010401:2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9:010401: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2:100103:5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12:100103:5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2:100103:5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2:100103:5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2:100103:5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2:100103:5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2:100103:5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5:050104:2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5:050104:2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5:050501:9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5:051401:2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15:051401:2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15:051401:3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15:060103:4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15:060103:4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15:060103:4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15:060103:4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5:060103:4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5:060103:4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5:060103:5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1:170102:18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2:100102:3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6:040101:7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6:040101:8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030102:4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030102:4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7:030102:7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7:030102:7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7:030102:7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7:030102:9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8:130101:24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2:100102:12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2:100102:12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2:100102:12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2:100102:14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2:100102:22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2:100102:23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2:100201:1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2:100201:1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2:100201:2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2:100201:2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2:100201:2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2:100201:2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2:100201:2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3:110201:3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3:110201: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3:110201: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3:120501:10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5:060103:5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15:060103:5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5:060103:5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5:060103:5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5:060103:5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5:060103:5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5:060103:6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030101:12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030101:13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030101:6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030101:6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7:030101:8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7:030102:10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7:030102:12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9:010301:1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9:010301:1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9:010301:1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9:010301:1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9:010301:1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9:010301:2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9:010301:2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2:100103:10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2:100103:11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2:100103:11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2:100103:11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2:100103:13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2:100103:14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2:100103:4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2:100201: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2:100201: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2:100201: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2:100201: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2:100201: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2:100201: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2:100201: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22:010311:15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22:010311:5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22:010311:6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25:070101:13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4:080201:1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4:080201: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4:080201: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8:140201:2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0:050401: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0:050401: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020601:1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5:060103:6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5:060103:6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5:060103:6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5:060103:6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5:060103:7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5:060103:7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5:060401:20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030102:12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030102:12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030102:12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7:030102:12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030102:13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030102:13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030102:13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010301:3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9:010301:3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9:010301:4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9:010301:4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9:010301: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9:010301:4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9:010301:6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2:100103:4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2:100103: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2:100103:6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2:100103:6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12:100103:6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12:100103:6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2:100103:7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12:100301:2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2:100301:2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2:100301:2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2:100301:2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2:100301:2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2:100301:2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2:100301:2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100301:5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100301:6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100301:6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100301:7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170201:6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3:030101:12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3:030101:12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3:030102:9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3:110102:10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3:110201:3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3:110201:3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7:030102:13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7:030102:13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7:030102:13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7:030102:14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7:030102:15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7:030102:16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100103:7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100103:7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100103: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2:100103:8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2:100103: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2:100201: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2:100201:1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2:100301:2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2:100301:3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2:100301:3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2:100301:4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2:100301:4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2:100301:4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2:100301:5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9:010301:7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9:010301:7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9:010301:8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2:010202:17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2:040902: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5:060103:2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15:060103:3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15:060103:3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5:060103:3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5:060103:3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5:060103:3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5:060103:3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12:100201:1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2:100201: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2:100201:1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2:100201:1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2:100201:1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12:100201:1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12:100201:1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12:132201:49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2:180103:10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2:180103:10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4:010102:42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14:010103:31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2:100201:1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2:100201:1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2:100201:1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2:100201:1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2:100201:1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2:100201: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2:100201:1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7:010465: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7:010465:2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22:010214:21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23:050201:3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24:030101:50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21:010114:17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22:010201:30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030102:1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030102:1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030102:1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030102:18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7:030102:18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030102:18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7:030102:19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7:030102:19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7:030102:19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7:030102:20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7:030102:20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7:030102:21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7:030102:24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22:010201: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2:030101:62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030102:24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030102:24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7:030102:24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7:030102:24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7:030102:24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030102:25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030102:26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030102:26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030102:26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030102:27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7:030102:27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030102:27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7:030102:3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9:010301:7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9:010301:7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9:010301:7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9:010301:7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9:010301:7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9:010301:7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9:010301:7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4:010103:31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4:010103:44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9:010116:7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25:030103:11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4:060101:43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5:040101:26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5:040101:26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5:040101:26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5:040101:26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5:040101:26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5:040102:1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2:200102:13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2:200102:13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9:010101:23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9:010101:45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22:010107:22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22:010107:22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22:010107:24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22:010107:24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25:010119:11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25:010119:11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25:010119:11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25:010119:11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25:010119:11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25:010119:11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25:010119:8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5:010119:8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5:060401:7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7:010354:4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8:010126:17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8:010134:56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8:010135:67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8:010144:36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8:010147:73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4:070101:104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4:070101:105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4:070101:105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5:040101:19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5:040101:19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5:040101:19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5:040101:24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5:040101:24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5:040101:24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5:040101:24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5:040101:24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5:040101:24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5:040101:24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5:040101:24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5:040101:27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5:040101:27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5:040101:27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5:040101:27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5:040101:27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5:040101:27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5:050401:3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5:050401:3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5:050401:3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5:050401:4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15:050401:4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5:050401:4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5:060102:18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5:060102: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5:060102:3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5:060102:3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5:060102:7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15:060103:2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18:040104:30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19:010106:18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19:010110:36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9:010110:36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9:010110:37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9:010110:37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9:010110:41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23:010108:16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7:030102:3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7:030102:4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7:030102:4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7:030102:4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7:030102:4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7:030102: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7:030102:5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7:030102:7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7:030102:7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7:030102:7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7:030102:7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7:030102:7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7:030102:7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7:030102:7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8:130102:9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8:130102:9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8:130102:9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9:010102:1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9:010103:46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9:020201: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9:120101:15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9:120101:15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9:120101:15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9:120101:15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9:120101:15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9:120101:15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9:120101:15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9:120101:19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9:120101:19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9:120101:19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9:120101:19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9:120101:19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9:120101:19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9:120101:19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25:030103:47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25:070201:27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25:070601:3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25:090104: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2:110101:13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2:110101:13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2:110101:13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2:110101:13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2:110101:13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2:110101:13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2:110101:14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12:110101:2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2:110101: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2:110101:5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12:110101:6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12:110101:6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2:110101:6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2:110101:6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2:110102:11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2:110102:11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2:110102:11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2:110102:12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2:110102:12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2:110102:12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2:110102:12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3:110301: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3:110301: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13:110301:1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3:110301:1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3:110301:1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3:110301: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4:010102:127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9:120101:21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9:120101:21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9:120101:21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9:120101:21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9:120101:21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9:120101:21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9:120101:21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9:120101:30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9:120101:30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9:120101:30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9:120101:30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9:120101:30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9:120101:30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9:120101:30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9:120101:7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9:120101:7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9:120101:8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9:120101:8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9:120101:8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9:120101:8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9:120101:8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12:090501:107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12:090501:108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12:090501:111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12:090601:12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12:100301: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12:100301:6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2:100301:6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12:100301:6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2:100301:6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2:100301:6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2:100301:6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2:100301:6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2:160101:7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3:010101:38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5:110501:7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7:030101:31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7:030101:31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7:030101:31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7:030101:31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7:030101:31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7:030101:36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7:030101:36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7:030102:1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7:030102:11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7:030102:11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030102:11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030102:11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030102:11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030102:11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030102:22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030102:22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030102:22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7:030102:22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7:030102:22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7:030102:22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7:030102:22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030102:24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030102:24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030102:24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030102:24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7:030102:24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7:030102:26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7:030102:27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15:010103:78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18:010112:4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18:010114:12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18:010120:30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8:010144:36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8:010144:36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8:010144:36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8:010144:36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18:010144:36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18:010144:36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18:010144:36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1:010102:90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17:010462:9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18:010114:12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18:010114:12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18:010118:7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18:010120:30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18:010127:20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18:010144:36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18:010144:36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18:010144:36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18:010144:36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18:010144:36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8:010144:36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8:010144:36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22:000000:13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22:010103:75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22:010217:11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22:010217:12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22:010217:142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22:010217:15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22:010217:17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22:010217:55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22:010217:57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22:010217:59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22:010217:59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22:010309:54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22:010309:65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22:010701:29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24:010110:146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25:040101:1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25:040104:9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25:050701:13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25:050701:16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25:050701:16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25:050701:16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25:050701:8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25:090102:8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22:010217:30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22:010217:35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22:010217:38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22:010217:39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22:010217:39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22:010217:40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22:010217:40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22:010217:41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22:010217:43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22:010217:44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22:010217:46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22:010217:62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2:010217:62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22:010217:63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22:010217:64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22:010222:38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22:010301:11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22:010301:16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22:010301:18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22:010301:1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22:010301:25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2:010301:3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2:010301:4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2:010308:72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22:010309:13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22:010310:10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22:010310:12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22:010310:13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22:010310:15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22:010310:18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22:010310:18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22:010310:40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22:010310:41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22:010310:43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22:010310:4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22:010310:5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22:010310: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2:010310:20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22:010310:22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2:010310:25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2:010310:2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2:010310:27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22:010310:28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22:010310:33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8:130101:19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9:130101:18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18:010127:20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18:010128:19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18:010128:19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18:010141:39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18:010141:39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18:010143:25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18:010144:36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18:010144:36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18:010144:36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18:010144:36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18:010144:36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18:010144:36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18:010144:36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18:010144:36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18:010144:36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18:010144:36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18:010144:36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18:010144:36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18:010144:36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18:010144:36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18:010144:36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18:010144:37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18:010144:37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18:010147:71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18:010147:72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18:010147:73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18:010147:73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8:010154:33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18:010154:33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18:010154:33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18:010154:33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18:010154:33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19:010103:323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19:010106:3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22:010106:2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22:010201:102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2:010201:29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2:010201:298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2:010202:87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3:010110:10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4:010110:146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4:010110:146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4:010111:98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25:050101:5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25:050401: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25:050701:11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25:050701:13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25:050701:13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7:030102:41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12:040103:39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15:010101:59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18:010128:19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18:010141:38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18:010141:39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18:010143:25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18:010144:36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18:010144:36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18:010127:20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18:010127:20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18:010127:20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18:010144:36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18:010144:36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8:010144:36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8:010144:37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8:010144:37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18:010146:49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18:010147:72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22:010108:132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12:020501:12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12:020501:13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13:010108:4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18:010147:73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18:010147:73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18:010154:33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18:010154:33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18:010154:33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19:010105:188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19:010109:304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14:060101:62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15:010102:12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22:010217:19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22:010217:24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22:010217:27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22:010217:30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18:010144:36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18:010144:36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18:010144:36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18:010144:36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18:010144:36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18:010144:36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18:010144:36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18:010144:36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15:010102:31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15:010103:65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15:010103:78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15:010103:78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15:020101:45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15:030701:72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7:030101:36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7:030101:5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7:030101:8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7:030101:8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7:030101:8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7:030101:8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7:030102:10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7:030102:10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7:030102:10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7:030102:10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7:030102:10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7:030102:10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7:030102:10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7:030102:10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7:030102:11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7:030102:11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7:030102:11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7:030102:11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7:030102:11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7:030102:1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7:030102:11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7:030102:11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7:030102:11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7:030102:12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7:030102:19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7:030102:19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7:030102:19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7:030102:19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7:030102:19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7:030102:21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7:030102:21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7:030102:22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7:030102:22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7:030102:22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7:030102:22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7:030102:22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7:030102:22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7:030102:22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7:030102:22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7:030102:22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7:030102:22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7:030102:22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7:030102:22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7:030102:22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030102: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030102:23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030102:23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030102:23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030102:23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030102:23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7:030102:23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7:030102:23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7:030102:23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7:030102:23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7:030102:23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7:030102:23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7:030102:23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7:030102:23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7:030102:23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7:030102:24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7:030102:24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7:030102:24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7:030102:24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12:010401:51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12:010401:51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12:010401:51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12:040102:52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12:040102:6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12:100301:3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12:100301:4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12:100301:4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12:100301:4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12:100301:4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12:100301:4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12:100301:4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7:030102:27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7:030102:27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7:030102:28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7:030102:28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7:030102:28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7:030102:28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7:030102:28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12:100301:6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1:010104:100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1:020301:3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1:020501: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1:120301:13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1:120301:13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1:120301:21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1:120301:21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1:120301:21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1:120301:21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1:120301:2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2:010105:10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7:030102:28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7:030102:28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7:030102:28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7:030102:3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7:030102:3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3:050102:21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3:050102:21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3:050102:21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3:050102:2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3:050102:2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3:050102:21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3:050102:21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12:110101:14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12:110101:14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12:110101:14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12:110101:14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12:110101:14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12:110101:1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12:110101:14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3:140201:38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3:240101:5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12:110101:6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12:110101:6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2:110101:6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2:110101:6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2:110101:6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12:110101:6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4:010102:92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4:010102:92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4:080101: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12:110102:12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12:110102:12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12:110102:2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12:110102:2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12:110102:2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12:110102:2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12:110102:3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14:010102:4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4:020201:1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14:020201:9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14:020201:9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5:120201:2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5:160101:31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5:160101:31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19:010110:5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19:010112:195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21:010113:111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22:010102:23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9:120101:2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9:120101:21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9:120101:21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9:120101:21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9:120101:21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120101:21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120101:21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23:080106:5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23:080106:5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24:010110:146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24:010110:150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7:030101:28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7:030101:28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7:030101:28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7:030101:31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7:030101:31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7:030101:31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7:030101:31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7:030102:5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7:030102:5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7:030102:5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7:030102:5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7:030102:5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7:030102:5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7:030102:5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9:120101:30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9:120101:30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9:120101:30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9:120101:31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9:120101:31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9:120101:31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9:120101:31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7:030102:7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7:030102: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7:030102:8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7:030102:8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7:030102:8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7:030102:8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7:030102:8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7:030101:20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7:030101:20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7:030101:20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7:030101:28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7:030101:28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7:030101:28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9:020201: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9:020201: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9:020201: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9:020201: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9:040101:5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9:060101:17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19:010106:18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19:010110:320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19:010112:195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22:010203:74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22:010204:55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22:010210:27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9:120101:8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9:120101:8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9:120101:8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9:120101:8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9:120101:8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9:120101:8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9:130301: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14:080201:7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14:090501:30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14:090501:31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4:110101:79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9:120101:15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9:120101:16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9:120101:16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9:120101:16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9:120101:16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9:120101:17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9:120101:18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15:040101:24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5:040101:24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15:040101:25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15:040101:25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5:040101:25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15:040101:25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15:040101:25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15:040101:25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11:120401:8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1:120401:8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1:130101:41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11:160201:64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15:040101:20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15:040101:20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15:040101:20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15:040101:20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15:040101:20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15:040101:20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15:040101:20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15:040101:27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15:040101:27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15:040101:28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15:040101:28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15:040101:28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15:040101:28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15:040101:28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15:040101:30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9:120101:19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9:120101:19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9:120101:19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9:120101:19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9:120101:19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9:120101:19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9:120101:19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15:050401:4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15:050401:4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15:050401:4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15:050501:6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11:210102:19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11:210201:15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11:211501:11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11:220101:24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15:060103:5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15:060103:5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15:060103:5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15:060103:5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15:060103:5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15:060103:5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15:060103:5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12:100301:6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12:100301:6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12:100301:6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12:100301:6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12:100301:7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12:100301:7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12:100301:7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19:010108:46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19:010109:139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19:010109:140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19:010109:140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19:010109:140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19:010109:288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19:010109:302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22:010211:8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22:010213:14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22:010219:89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22:010303:68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22:010307:41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22:010310:53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15:010102:5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15:030101:7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15:040101:1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15:040101:14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15:040101:15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15:040101:15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15:040101:1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15:040101:20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15:040101:20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15:040101:20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15:040101:20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15:040101:2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15:040101:21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15:040101:21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15:040101:25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15:040101:25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15:040101:25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15:040101:25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15:040101:25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15:040101:25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5:040101:25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15:040101:25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15:040101:30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15:040101:3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15:040101:35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15:040101:5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15:040101:5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15:040101:5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15:060102:1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15:060102:11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15:060102:12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15:060102:12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15:060102:12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15:060103:5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15:060103:5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15:060103:5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17:010126: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22:010102:23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22:010104:17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22:010104:66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22:010201:346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22:010202:35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24:040102:51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24:040102:94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24:040102:94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24:040102:94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7:030102: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7:030102:6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7:030102:6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7:030102:6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7:030102:6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7:030102:6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7:030102:6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7:030102:8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7:030102:8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7:030102:8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7:030102:8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7:030102:8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7:030102: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7:030102:8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9:060101:36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9:090101:32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9:100101:3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9:120101:10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9:120101:10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9:120101:10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9:120101:18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9:120101:18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9:120101:18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9:120101:18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9:120101:1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9:120101:18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9:120101:18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9:120101:19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9:120101:19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9:120101:19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9:120101:19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9:120101:19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9:120101:19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9:120101:20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12:100301:7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12:100301:7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12:100301:7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12:100301:7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12:110101: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12:110101:10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12:110101:10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12:110101:14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12:110101:14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12:110101:14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12:110101:1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12:110101:15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12:110101:15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12:110101:7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12:110101:7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12:110101:7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12:110101:7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12:110101:7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12:110101:7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12:110101:7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12:110102:5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12:110102:8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12:110102:8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12:110102:8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12:110102:8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12:110301: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12:110301: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14:020201:9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14:060101:1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14:060101:4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14:060101:4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14:060101:4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14:060101:4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9:120101:21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9:120101:21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9:120101:21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9:120101:21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9:120101:23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9:120101:23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9:120101:23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9:120101:31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9:120101:31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9:120101:3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9:120101:32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9:120101:3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9:120101:32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9:120101:32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9:170201: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12:040903:28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12:040903: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12:041501:19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12:042101:27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12:042101:30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12:050501:7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12:080102:29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12:090102:44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12:090103:42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9:120101:20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9:120101:20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9:120101:20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9:120101:20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9:120101:20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9:120101:20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9:120101:20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9:120101:20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9:120101:20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9:120101:2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9:120101:20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9:120101:20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9:120101: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9:120101:21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12:100301:4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12:100301:4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12:100301: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12:100301: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12:100301: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12:100301:5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12:100301: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1:120301:10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1:120301:13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1:120301:13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1:120301:13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3:060501:5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3:110301:5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3:120101: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3:120101: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3:140101:29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12:110101:10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12:110101:10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12:110101:10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12:110101:10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12:110101:10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12:110101: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12:110101:11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9:120101:23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9:120101:23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9:120101:23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9:120101:24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9:120101:24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9:120101:25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9:120101:2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12:110101:16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12:110101:16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12:110101:1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12:110101:1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12:110101:1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12:110101:1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12:110101: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12:110101:1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12:110101:1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12:110101:2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12:110101:2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12:110101:2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12:110101:2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12:110101:2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12:110101:2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12:110101:2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12:110101:2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12:110101: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12:110101:2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12:110101:2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12:110101:2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09:120101:2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09:120101:29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9:120101:29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9:120101:30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9:120101:30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9:120101:30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09:120101:30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12:110101:8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12:110101:8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12:110101:8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12:110101:8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12:110101:8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12:110101:8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12:110101:8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12:100301:5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12:100301:5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12:100301:5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12:100301:5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12:100301:5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12:100301:5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12:100301:5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12:130901:23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12:131401: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12:131401: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12:131401: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12:131401: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12:110101:8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12:110101:8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12:110101:8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12:110101:8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12:110101:8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12:110101:8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12:110101:9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12:110101:9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12:110101:9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12:110101:9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12:110101:9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12:110101:9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12:110101:9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12:110101:9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12:100301:5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12:100301:5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12:100301:6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12:100301:6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12:100301:6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12:100301:6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12:100301:6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9:120101:20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9:120101:20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9:120101:20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9:120101:20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9:120101:20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9:120101:20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9:120101:20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9:120101:20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12:110101:11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12:110101:1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12:110101:11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12:110101:11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12:110101:11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12:110101:11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09:120101:18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9:120101:18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9:120101:18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9:120101:18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9:120101: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9:120101:19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9:120101:19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12:110101:11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12:110101:11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12:110101:11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12:110101:11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12:110101:11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12:110101:11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12:110101:11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9:120101:20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9:120101:20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9:120101:20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9:120101:20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9:120101:20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9:120101:20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9:120101:20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14:060101:52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14:070101:105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14:070101:105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14:070101:107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9:120101:20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9:120101:20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09:120101:20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6:110201: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7:030101:13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7:030101:13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7:030101:13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7:030101:13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7:030101:20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7:030201:1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7:030201:2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7:030201:2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7:030201: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7:030201: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8:080301:5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8:130102:9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9:120101:32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9:120101:32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9:120101:3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9:120101:36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9:120101:3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9:120101:3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9:120101:3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12:110101:11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12:110101:12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12:110101:12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12:110101:12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12:110101:12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12:110101:1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12:110101:12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12:110101:12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12:110101:12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12:110101:12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12:110101:12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12:110101:12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12:110101:13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12:110101:13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9:120101:10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9:120101:10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9:120101:11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9:120101:11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9:120101:11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9:120101:11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9:120101:11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09:120101:11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09:120101:11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09:120101:12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9:120101:12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9:120101:12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9:120101:1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9:120101:1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22:010307:42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22:010308:72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24:070201:14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24:070201:37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24:070201:37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25:010107:23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12:140501: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12:150103:10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12:171201:7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7:030102:6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7:030102: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7:030102:6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7:030102:6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7:030102:6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7:030102:6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7:030102:6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25:010107:54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25:010108:11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25:010115:24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25:010122:14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25:020103:40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07:030102:9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07:030102:9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7:030102:9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7:030201: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7:030201: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7:030201:1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7:030201:1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15:060102:12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15:060102:12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15:060102:12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15:060102:12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15:060102:12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15:060102:12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15:060102:12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15:040101:15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15:040101:15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15:040101:15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15:040101:16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15:040101:16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15:040101:16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15:040101:16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15:060102:12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15:060102:12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15:060102:12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15:060102:12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15:060102:18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15:060102:18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15:060102:18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09:120101: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09:120101: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09:120101:7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9:120101:7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9:120101:7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9:120101:7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9:120101:7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9:120101:19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9:120101:19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9:120101:19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9:120101:19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9:120101:19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9:120101:19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9:120101:19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15:040101:6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15:040101:6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15:040101:6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15:040101:6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15:040101:6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15:040101: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15:040101: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7:030102:6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7:030102:6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7:030102:6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7:030102:6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7:030102:7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7:030102:7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7:030102:7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15:060102:12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15:060102:12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15:060102:12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15:060102:12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15:060102:12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15:060102:12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15:060102:12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17:011572:16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17:011572:16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17:011572:16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17:011572:16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17:011572:16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17:011572:16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15:040101:22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15:040101:23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15:040101:23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15:040101:23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15:040101:23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15:040101:23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15:040101:23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15:040101:23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15:040101:24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15:040101:242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15:040101:24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15:040101:24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15:040101:242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15:040101:24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18:010135:67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18:010166:39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07:030102:7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07:030102:7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07:030102:7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07:030102:7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07:030102:7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07:030102:7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07:030102:7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15:040101:25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15:040101:25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15:040101:25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15:040101:25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15:040101:25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15:040101:25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15:040101:26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15:040101:26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15:040101:26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15:040101:26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15:040101:26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15:040101:26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15:040101:26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15:040101:26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15:040101:26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17:010214:7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17:010214:7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17:010214:7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17:010214:7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17:010517: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23:010158:7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24:010107:6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24:010110:49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24:010110:53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09:120101:19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09:120101:19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09:120101:19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09:120101:19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09:120101:19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09:120101:19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09:120101:19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11:240301:35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12:041501:19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15:040101:16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15:040101:16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15:040101:16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15:040101:16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15:040101:16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15:040101:17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15:040101:17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15:040101:17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15:040101:17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15:040101:17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15:040101:17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09:120101:101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09:120101:10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09:120101:102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09:120101:1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09:120101:10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9:120101:104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09:120101:10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15:040102:1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15:040102:1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15:040102:1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15:040102:2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15:040102:2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15:040102:2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15:040102:6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15:040101:21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15:040101:21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15:040101:21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15:040101:21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15:040101:21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15:040101:22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15:040101:22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15:040101:17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15:040101:17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15:040101:17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15:040101:17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15:040101:17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15:040101:18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15:040101:18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15:040201:1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15:050202: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15:050401: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22:010215:42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22:010215:55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22:010227:43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15:040101:18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15:040101:18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15:040101:18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15:040101:19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15:040101:19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15:040101:19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15:040101:19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22:010202:40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22:010202:40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22:010202:40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22:010203:74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15:040101:25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15:040101:25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15:040101:25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15:040101:25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15:040101:25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15:040101:25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15:040101:25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15:040101:25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11:050101:21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11:120401:8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11:211001:12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14:070101:107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14:080201:7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14:100301:15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15:030301:122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15:030301:12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15:040301:54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24:010116:1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15:050101:10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24:010105:194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24:010105:194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24:010116:1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24:010116:1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24:010116:1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24:010116:1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24:010116:1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24:010110:1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24:010116:1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24:010116:1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24:010116:1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24:010116:1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01:170102:19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01:170102:19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01:170102:198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01:170102:19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01:170102:19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01:170102:19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01:170102:19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01:170102:199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01:170102:19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01:170102:199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01:170102:19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01:170102:19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01:170102:19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01:170102:19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01:170102:19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01:170102:19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01:170102:19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01:170102:19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01:170102:19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01:170102:19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01:170102:19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01:170102:19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01:170102:19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01:170102:19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01:170102:19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01:170102:19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01:170102:19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01:170102:19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01:170102:199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01:170102:199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01:170102:200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01:170102:20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01:170102:20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01:170102:20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01:170102:20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01:170102:20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01:170102:20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01:170102:20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01:170102:20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01:170102:20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01:170102:20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01:170102:19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01:170102:196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01:170102:19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01:170102:19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01:170102:19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01:170102:19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01:170102:196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01:170102:20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01:170102:20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01:170102:19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01:170102:19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01:170102:19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01:170102:198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01:170102:19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01:170102:19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01:170102:19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01:170102:197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01:170102:19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01:170102:197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01:170102:197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01:170102:19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01:170102:19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01:170102:19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01:170102:20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01:170102:20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01:170102:20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01:170102:20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01:170102:201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01:170102:20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18:010104:2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18:040104:310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18:040104:3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18:040104:40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18:040104:4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18:040104:4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18:040104:53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19:010110:195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19:010110:1955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19:010110:195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19:010110:195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19:010110:195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19:010110:195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22:010224:20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22:010224:22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25:010107:20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14:060101:4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14:060101:4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18:040104:5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18:040104:62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18:040104:6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18:040104:6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18:040104:6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18:040104:7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18:040104:10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18:040104:11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18:040104:11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18:040104:118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4">
            <text:p>90:18:040104:12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4">
            <text:p>90:19:010110:1955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4">
            <text:p>90:19:010110:1955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4">
            <text:p>90:19:010110:1956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4">
            <text:p>90:19:010110:195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4">
            <text:p>90:19:010110:1956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4">
            <text:p>90:19:010110:195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4">
            <text:p>90:22:010303:221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4">
            <text:p>90:22:010303:67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4">
            <text:p>90:22:010308:6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4">
            <text:p>90:25:010107:8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4">
            <text:p>90:24:010110:146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4">
            <text:p>90:24:010110:81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4">
            <text:p>90:14:010102:124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4">
            <text:p>90:14:010102:127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4">
            <text:p>90:14:010102:1277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4">
            <text:p>90:18:040104:12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4">
            <text:p>90:18:040104:1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4">
            <text:p>90:18:040104:1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4">
            <text:p>90:18:040104:16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4">
            <text:p>90:18:040104:169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4">
            <text:p>90:18:040104:18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4">
            <text:p>90:18:040104:73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4">
            <text:p>90:18:040104:7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4">
            <text:p>90:18:040104:8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4">
            <text:p>90:18:040104:9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4">
            <text:p>90:18:040104:92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4">
            <text:p>90:18:040104:92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4">
            <text:p>90:24:010110:81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4">
            <text:p>90:24:010110:818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4">
            <text:p>90:25:010107:528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4">
            <text:p>90:25:010107:531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4">
            <text:p>90:22:010203:317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4">
            <text:p>90:22:010203:59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4">
            <text:p>90:22:010218:19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4">
            <text:p>90:22:010219:10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4">
            <text:p>90:22:010219:12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4">
            <text:p>90:22:010219:20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4">
            <text:p>90:22:010219:209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4">
            <text:p>90:22:010219:21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4">
            <text:p>90:24:010110:117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4">
            <text:p>90:24:010110:81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4">
            <text:p>90:24:010110:81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4">
            <text:p>90:19:010110:195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4">
            <text:p>90:19:010110:1953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4">
            <text:p>90:19:010110:195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4">
            <text:p>90:19:010110:195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4">
            <text:p>90:19:010110:1954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4">
            <text:p>90:19:010110:195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4">
            <text:p>90:19:010110:1954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4">
            <text:p>90:19:010110:1954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4">
            <text:p>90:19:010110:1954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4">
            <text:p>90:19:010110:195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4">
            <text:p>90:19:010110:1954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4">
            <text:p>90:19:010110:1955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4">
            <text:p>90:19:010110:1955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4">
            <text:p>90:24:010116:6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4">
            <text:p>90:22:010219:215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4">
            <text:p>90:22:010219:730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4">
            <text:p>90:22:010219:754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4">
            <text:p>90:22:010219:76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4">
            <text:p>90:22:010219:763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4">
            <text:p>90:22:010219:767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4">
            <text:p>90:22:010219:78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4">
            <text:p>90:22:010219:784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4">
            <text:p>90:22:010219:797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4">
            <text:p>90:22:010219:798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4">
            <text:p>90:22:010219:8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4">
            <text:p>90:22:010219:824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4">
            <text:p>90:22:010219: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4">
            <text:p>90:24:010110:819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4">
            <text:p>90:25:010114:591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4">
            <text:p>90:25:030103:482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4">
            <text:p>90:18:040104:18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4">
            <text:p>90:18:040104:191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4">
            <text:p>90:18:040104:20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4">
            <text:p>90:18:040104:227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4">
            <text:p>90:18:040104:228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4">
            <text:p>90:18:010147:21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4">
            <text:p>90:18:010147:500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4">
            <text:p>90:18:010147:5009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4">
            <text:p>90:18:010147:501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4">
            <text:p>90:18:010147:53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4">
            <text:p>90:18:010147:600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4">
            <text:p>90:18:010147:6368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4">
            <text:p>90:18:010147:659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4">
            <text:p>90:18:040104:98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4">
            <text:p>90:19:010110:1953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4">
            <text:p>90:19:010110:195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4">
            <text:p>90:19:010110:1953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4">
            <text:p>90:19:010110:1953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4">
            <text:p>90:19:010110:1953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4">
            <text:p>90:19:010110:19537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4">
            <text:p>90:24:010110:1175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4">
            <text:p>90:18:040104:230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4">
            <text:p>90:18:040104:230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4">
            <text:p>90:18:040104:235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4">
            <text:p>90:18:040104:2361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4">
            <text:p>90:18:040104:249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4">
            <text:p>90:18:040104:251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4">
            <text:p>90:25:010107:53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4">
            <text:p>90:25:010107:542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4">
            <text:p>90:25:010122:235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4">
            <text:p>90:18:040104:254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4">
            <text:p>90:18:040104:25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4">
            <text:p>90:18:040104:2582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4">
            <text:p>90:18:040104:260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4">
            <text:p>90:18:040104:266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4">
            <text:p>90:18:040104:26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4">
            <text:p>90:17:010354:633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4">
            <text:p>90:18:010126:1785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4">
            <text:p>90:18:010147:177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4">
            <text:p>90:18:010147:1820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4">
            <text:p>90:18:010147:2114</text:p>
          </table:table-cell>
          <table:table-cell office:value-type="string" table:style-name="ce13">
            <text:p>28.02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E9DCC659463AB10F5E874BA18C2F614EEA1AAA4DBA9BE6EFD6FBEEFB5639EB4166D70199BB3FEAE805DC7C1C6B9555B35C162520A1D9C78E69E46A015857B5A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15T12:10:27Z</dc:date>
    <meta:print-date>2021-01-19T14:00:54Z</meta:print-date>
  </office:meta>
</office:document-meta>
</file>