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91/2023/000024/2</text:p>
          </table:table-cell>
          <table:table-cell table:number-columns-repeated="2" table:style-name="ce2"/>
          <table:table-cell office:value-type="string" table:style-name="ce2">
            <text:p>06.03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14" table:style-name="ce2">
            <text:p>81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36" table:style-name="ce2">
            <text:p>103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81001:23</text:p>
          </table:table-cell>
          <table:table-cell office:value-type="float" office:value="488761.9" table:style-name="ce5">
            <text:p>488761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0:000000:2290</text:p>
          </table:table-cell>
          <table:table-cell office:value-type="float" office:value="692235.31" table:style-name="ce5">
            <text:p>692235.3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2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1:000000:706</text:p>
          </table:table-cell>
          <table:table-cell office:value-type="float" office:value="8068982.1100000003" table:style-name="ce5">
            <text:p>8068982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90:14:070901:1222</text:p>
          </table:table-cell>
          <table:table-cell office:value-type="float" office:value="315551.28000000003" table:style-name="ce6">
            <text:p>315551.28</text:p>
          </table:table-cell>
          <table:table-cell office:value-type="string" table:style-name="ce3">
            <text:p>16.02.2023</text:p>
          </table:table-cell>
          <table:table-cell office:value-type="string" table:style-name="ce3">
            <text:p>14.02.2023</text:p>
          </table:table-cell>
          <table:table-cell table:number-columns-repeated="16379" table:style-name="ce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90:14:090501:124</text:p>
          </table:table-cell>
          <table:table-cell office:value-type="float" office:value="455379.76" table:style-name="ce6">
            <text:p>455379.76</text:p>
          </table:table-cell>
          <table:table-cell office:value-type="string" table:style-name="ce3">
            <text:p>16.02.2023</text:p>
          </table:table-cell>
          <table:table-cell office:value-type="string" table:style-name="ce3">
            <text:p>14.02.2023</text:p>
          </table:table-cell>
          <table:table-cell table:number-columns-repeated="16379" table:style-name="ce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90:14:090801:931</text:p>
          </table:table-cell>
          <table:table-cell office:value-type="float" office:value="183272.1" table:style-name="ce6">
            <text:p>183272.10</text:p>
          </table:table-cell>
          <table:table-cell office:value-type="string" table:style-name="ce3">
            <text:p>16.02.2023</text:p>
          </table:table-cell>
          <table:table-cell office:value-type="string" table:style-name="ce3">
            <text:p>14.02.2023</text:p>
          </table:table-cell>
          <table:table-cell table:number-columns-repeated="16379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90801:932</text:p>
          </table:table-cell>
          <table:table-cell office:value-type="float" office:value="129535.89" table:style-name="ce5">
            <text:p>129535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90801:933</text:p>
          </table:table-cell>
          <table:table-cell office:value-type="float" office:value="432270.63" table:style-name="ce5">
            <text:p>432270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90801:934</text:p>
          </table:table-cell>
          <table:table-cell office:value-type="float" office:value="245811.72" table:style-name="ce5">
            <text:p>245811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90801:935</text:p>
          </table:table-cell>
          <table:table-cell office:value-type="float" office:value="231758.01" table:style-name="ce5">
            <text:p>231758.0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801:936</text:p>
          </table:table-cell>
          <table:table-cell office:value-type="float" office:value="166764.18" table:style-name="ce5">
            <text:p>166764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20501:2056</text:p>
          </table:table-cell>
          <table:table-cell office:value-type="float" office:value="408068.5" table:style-name="ce5">
            <text:p>408068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20501:888</text:p>
          </table:table-cell>
          <table:table-cell office:value-type="float" office:value="332878604.5" table:style-name="ce5">
            <text:p>332878604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10103:134</text:p>
          </table:table-cell>
          <table:table-cell office:value-type="float" office:value="172471.63" table:style-name="ce5">
            <text:p>172471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90301:1026</text:p>
          </table:table-cell>
          <table:table-cell office:value-type="float" office:value="383584.08" table:style-name="ce5">
            <text:p>383584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80301:1022</text:p>
          </table:table-cell>
          <table:table-cell office:value-type="float" office:value="216410" table:style-name="ce5">
            <text:p>21641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30401:558</text:p>
          </table:table-cell>
          <table:table-cell office:value-type="float" office:value="303044.15000000002" table:style-name="ce5">
            <text:p>303044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30501:802</text:p>
          </table:table-cell>
          <table:table-cell office:value-type="float" office:value="385827666.39999998" table:style-name="ce5">
            <text:p>385827666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90401:698</text:p>
          </table:table-cell>
          <table:table-cell office:value-type="float" office:value="258303.76" table:style-name="ce5">
            <text:p>258303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10501:244</text:p>
          </table:table-cell>
          <table:table-cell office:value-type="float" office:value="406337.24" table:style-name="ce5">
            <text:p>406337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70901:488</text:p>
          </table:table-cell>
          <table:table-cell office:value-type="float" office:value="381419520.04000002" table:style-name="ce5">
            <text:p>381419520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71101:799</text:p>
          </table:table-cell>
          <table:table-cell office:value-type="float" office:value="479598.73" table:style-name="ce5">
            <text:p>479598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271101:800</text:p>
          </table:table-cell>
          <table:table-cell office:value-type="float" office:value="479598.73" table:style-name="ce5">
            <text:p>479598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271101:801</text:p>
          </table:table-cell>
          <table:table-cell office:value-type="float" office:value="479598.73" table:style-name="ce5">
            <text:p>479598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00000:39</text:p>
          </table:table-cell>
          <table:table-cell office:value-type="float" office:value="87420" table:style-name="ce5">
            <text:p>8742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10101:1052</text:p>
          </table:table-cell>
          <table:table-cell office:value-type="float" office:value="262659.36" table:style-name="ce5">
            <text:p>262659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10101:1053</text:p>
          </table:table-cell>
          <table:table-cell office:value-type="float" office:value="262659.36" table:style-name="ce5">
            <text:p>262659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30501:665</text:p>
          </table:table-cell>
          <table:table-cell office:value-type="float" office:value="82813.8" table:style-name="ce5">
            <text:p>82813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30501:767</text:p>
          </table:table-cell>
          <table:table-cell office:value-type="float" office:value="82800" table:style-name="ce5">
            <text:p>8280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90901:1842</text:p>
          </table:table-cell>
          <table:table-cell office:value-type="float" office:value="1563160.75" table:style-name="ce5">
            <text:p>1563160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100301:1901</text:p>
          </table:table-cell>
          <table:table-cell office:value-type="float" office:value="383954.74" table:style-name="ce5">
            <text:p>383954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00301:489</text:p>
          </table:table-cell>
          <table:table-cell office:value-type="float" office:value="93000" table:style-name="ce5">
            <text:p>9300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100601:297</text:p>
          </table:table-cell>
          <table:table-cell office:value-type="float" office:value="409945.59999999998" table:style-name="ce5">
            <text:p>409945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130601:362</text:p>
          </table:table-cell>
          <table:table-cell office:value-type="float" office:value="2339613.44" table:style-name="ce5">
            <text:p>2339613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00000:948</text:p>
          </table:table-cell>
          <table:table-cell office:value-type="float" office:value="74576.14" table:style-name="ce5">
            <text:p>74576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00000:949</text:p>
          </table:table-cell>
          <table:table-cell office:value-type="float" office:value="112652.65" table:style-name="ce5">
            <text:p>112652.6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00000:950</text:p>
          </table:table-cell>
          <table:table-cell office:value-type="float" office:value="158613.56" table:style-name="ce5">
            <text:p>158613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00000:951</text:p>
          </table:table-cell>
          <table:table-cell office:value-type="float" office:value="154559.95000000001" table:style-name="ce5">
            <text:p>154559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00000:952</text:p>
          </table:table-cell>
          <table:table-cell office:value-type="float" office:value="112404.12" table:style-name="ce5">
            <text:p>112404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00000:953</text:p>
          </table:table-cell>
          <table:table-cell office:value-type="float" office:value="107536.36" table:style-name="ce5">
            <text:p>107536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00000:954</text:p>
          </table:table-cell>
          <table:table-cell office:value-type="float" office:value="113192.56" table:style-name="ce5">
            <text:p>113192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00000:955</text:p>
          </table:table-cell>
          <table:table-cell office:value-type="float" office:value="76752.92" table:style-name="ce5">
            <text:p>76752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00000:956</text:p>
          </table:table-cell>
          <table:table-cell office:value-type="float" office:value="76752.92" table:style-name="ce5">
            <text:p>76752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00000:958</text:p>
          </table:table-cell>
          <table:table-cell office:value-type="float" office:value="112652.65" table:style-name="ce5">
            <text:p>112652.6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00000:1855</text:p>
          </table:table-cell>
          <table:table-cell office:value-type="float" office:value="798513.01" table:style-name="ce5">
            <text:p>798513.0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00601:1597</text:p>
          </table:table-cell>
          <table:table-cell office:value-type="float" office:value="51412.27" table:style-name="ce5">
            <text:p>51412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9:140401:970</text:p>
          </table:table-cell>
          <table:table-cell office:value-type="float" office:value="5072088.76" table:style-name="ce5">
            <text:p>5072088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00000:1867</text:p>
          </table:table-cell>
          <table:table-cell office:value-type="float" office:value="361390.66" table:style-name="ce5">
            <text:p>361390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0:050701:143</text:p>
          </table:table-cell>
          <table:table-cell office:value-type="float" office:value="695411.92" table:style-name="ce5">
            <text:p>695411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50701:85</text:p>
          </table:table-cell>
          <table:table-cell office:value-type="float" office:value="1037451.52" table:style-name="ce5">
            <text:p>1037451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050701:86</text:p>
          </table:table-cell>
          <table:table-cell office:value-type="float" office:value="997210.76" table:style-name="ce5">
            <text:p>997210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080701:65</text:p>
          </table:table-cell>
          <table:table-cell office:value-type="float" office:value="407763.72" table:style-name="ce5">
            <text:p>407763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80801:153</text:p>
          </table:table-cell>
          <table:table-cell office:value-type="float" office:value="40590.78" table:style-name="ce5">
            <text:p>40590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0:080801:440</text:p>
          </table:table-cell>
          <table:table-cell office:value-type="float" office:value="45828.3" table:style-name="ce5">
            <text:p>45828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80801:441</text:p>
          </table:table-cell>
          <table:table-cell office:value-type="float" office:value="91765.02" table:style-name="ce5">
            <text:p>91765.0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100501:2</text:p>
          </table:table-cell>
          <table:table-cell office:value-type="float" office:value="105895142.03" table:style-name="ce5">
            <text:p>105895142.0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100501:615</text:p>
          </table:table-cell>
          <table:table-cell office:value-type="float" office:value="286372.5" table:style-name="ce5">
            <text:p>286372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00000:6095</text:p>
          </table:table-cell>
          <table:table-cell office:value-type="float" office:value="26680" table:style-name="ce5">
            <text:p>26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00000:62</text:p>
          </table:table-cell>
          <table:table-cell office:value-type="float" office:value="20194351.690000001" table:style-name="ce5">
            <text:p>20194351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80301:66</text:p>
          </table:table-cell>
          <table:table-cell office:value-type="float" office:value="3518266.02" table:style-name="ce5">
            <text:p>3518266.0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401:3304</text:p>
          </table:table-cell>
          <table:table-cell office:value-type="float" office:value="7692.8" table:style-name="ce5">
            <text:p>7692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401:3305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306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307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401:3308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50401:3309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50401:3310</text:p>
          </table:table-cell>
          <table:table-cell office:value-type="float" office:value="7705.6" table:style-name="ce5">
            <text:p>7705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50401:3311</text:p>
          </table:table-cell>
          <table:table-cell office:value-type="float" office:value="7820.8" table:style-name="ce5">
            <text:p>7820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50401:3312</text:p>
          </table:table-cell>
          <table:table-cell office:value-type="float" office:value="13849.6" table:style-name="ce5">
            <text:p>13849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50401:3313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50401:3314</text:p>
          </table:table-cell>
          <table:table-cell office:value-type="float" office:value="7692.8" table:style-name="ce5">
            <text:p>7692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401:3315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50401:3316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50401:3317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50401:3318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50401:3319</text:p>
          </table:table-cell>
          <table:table-cell office:value-type="float" office:value="7680" table:style-name="ce5">
            <text:p>768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1101:1417</text:p>
          </table:table-cell>
          <table:table-cell office:value-type="float" office:value="76535.259999999995" table:style-name="ce5">
            <text:p>76535.2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1101:1418</text:p>
          </table:table-cell>
          <table:table-cell office:value-type="float" office:value="75401.399999999994" table:style-name="ce5">
            <text:p>75401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1101:1419</text:p>
          </table:table-cell>
          <table:table-cell office:value-type="float" office:value="80881.7" table:style-name="ce5">
            <text:p>80881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1101:1420</text:p>
          </table:table-cell>
          <table:table-cell office:value-type="float" office:value="151180.75" table:style-name="ce5">
            <text:p>151180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1101:1421</text:p>
          </table:table-cell>
          <table:table-cell office:value-type="float" office:value="73322.67" table:style-name="ce5">
            <text:p>73322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101:1422</text:p>
          </table:table-cell>
          <table:table-cell office:value-type="float" office:value="76724.240000000005" table:style-name="ce5">
            <text:p>76724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1101:1423</text:p>
          </table:table-cell>
          <table:table-cell office:value-type="float" office:value="151558.70000000001" table:style-name="ce5">
            <text:p>151558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1101:1424</text:p>
          </table:table-cell>
          <table:table-cell office:value-type="float" office:value="67086.460000000006" table:style-name="ce5">
            <text:p>67086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11101:1425</text:p>
          </table:table-cell>
          <table:table-cell office:value-type="float" office:value="75590.38" table:style-name="ce5">
            <text:p>75590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11501:506</text:p>
          </table:table-cell>
          <table:table-cell office:value-type="float" office:value="290456.98" table:style-name="ce5">
            <text:p>290456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701:1799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701:1800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701:1801</text:p>
          </table:table-cell>
          <table:table-cell office:value-type="float" office:value="61672.71" table:style-name="ce5">
            <text:p>61672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701:1802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701:1803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701:1804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701:1805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701:1806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701:1807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701:1808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701:1809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701:1810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701:1811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701:1812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701:1813</text:p>
          </table:table-cell>
          <table:table-cell office:value-type="float" office:value="7814.4" table:style-name="ce5">
            <text:p>781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701:1814</text:p>
          </table:table-cell>
          <table:table-cell office:value-type="float" office:value="7814.4" table:style-name="ce5">
            <text:p>781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701:1815</text:p>
          </table:table-cell>
          <table:table-cell office:value-type="float" office:value="7814.4" table:style-name="ce5">
            <text:p>781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701:1816</text:p>
          </table:table-cell>
          <table:table-cell office:value-type="float" office:value="7802.19" table:style-name="ce5">
            <text:p>7802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701:1817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701:1818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701:1819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701:1820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701:1821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701:1822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40701:1823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701:1824</text:p>
          </table:table-cell>
          <table:table-cell office:value-type="float" office:value="55665.39" table:style-name="ce5">
            <text:p>55665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40701:1825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40701:1826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40701:1827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40701:1828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40701:1829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701:1830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40701:1831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40701:1832</text:p>
          </table:table-cell>
          <table:table-cell office:value-type="float" office:value="7326" table:style-name="ce5">
            <text:p>732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40701:1833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40701:1834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40701:1835</text:p>
          </table:table-cell>
          <table:table-cell office:value-type="float" office:value="7728.93" table:style-name="ce5">
            <text:p>7728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701:1836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40701:1837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701:1838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40701:1839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40701:1840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40701:1841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40701:1842</text:p>
          </table:table-cell>
          <table:table-cell office:value-type="float" office:value="7557.99" table:style-name="ce5">
            <text:p>755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40701:1843</text:p>
          </table:table-cell>
          <table:table-cell office:value-type="float" office:value="7728.93" table:style-name="ce5">
            <text:p>7728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40701:1844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40701:1845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40701:1846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40701:1847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40701:1848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40701:1849</text:p>
          </table:table-cell>
          <table:table-cell office:value-type="float" office:value="7741.14" table:style-name="ce5">
            <text:p>774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40801:5148</text:p>
          </table:table-cell>
          <table:table-cell office:value-type="float" office:value="13829.12" table:style-name="ce5">
            <text:p>13829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40801:5149</text:p>
          </table:table-cell>
          <table:table-cell office:value-type="float" office:value="17570.560000000001" table:style-name="ce5">
            <text:p>17570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2988</text:p>
          </table:table-cell>
          <table:table-cell office:value-type="float" office:value="622657.84" table:style-name="ce5">
            <text:p>622657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00000:6561</text:p>
          </table:table-cell>
          <table:table-cell office:value-type="float" office:value="607330.78" table:style-name="ce5">
            <text:p>607330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10801:6359</text:p>
          </table:table-cell>
          <table:table-cell office:value-type="float" office:value="208985.84" table:style-name="ce5">
            <text:p>208985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40601:1002</text:p>
          </table:table-cell>
          <table:table-cell office:value-type="float" office:value="61653.3" table:style-name="ce5">
            <text:p>61653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1301:1595</text:p>
          </table:table-cell>
          <table:table-cell office:value-type="float" office:value="377890.7" table:style-name="ce5">
            <text:p>377890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72001:1721</text:p>
          </table:table-cell>
          <table:table-cell office:value-type="float" office:value="476475.93" table:style-name="ce5">
            <text:p>476475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000000:2277</text:p>
          </table:table-cell>
          <table:table-cell office:value-type="float" office:value="130705.85" table:style-name="ce5">
            <text:p>130705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0:000000:1065</text:p>
          </table:table-cell>
          <table:table-cell office:value-type="float" office:value="223713.9" table:style-name="ce5">
            <text:p>223713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000000:1090</text:p>
          </table:table-cell>
          <table:table-cell office:value-type="float" office:value="495319.1" table:style-name="ce5">
            <text:p>495319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10151:1861</text:p>
          </table:table-cell>
          <table:table-cell office:value-type="float" office:value="1969468.7" table:style-name="ce5">
            <text:p>1969468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10151:1879</text:p>
          </table:table-cell>
          <table:table-cell office:value-type="float" office:value="1016209.88" table:style-name="ce5">
            <text:p>1016209.8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10151:1880</text:p>
          </table:table-cell>
          <table:table-cell office:value-type="float" office:value="2302209.98" table:style-name="ce5">
            <text:p>2302209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10151:1881</text:p>
          </table:table-cell>
          <table:table-cell office:value-type="float" office:value="2292654.91" table:style-name="ce5">
            <text:p>2292654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10151:1888</text:p>
          </table:table-cell>
          <table:table-cell office:value-type="float" office:value="2043098.95" table:style-name="ce5">
            <text:p>204309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10151:1893</text:p>
          </table:table-cell>
          <table:table-cell office:value-type="float" office:value="2308392.6800000002" table:style-name="ce5">
            <text:p>2308392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10151:1896</text:p>
          </table:table-cell>
          <table:table-cell office:value-type="float" office:value="2411250.2000000002" table:style-name="ce5">
            <text:p>2411250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0:010151:1897</text:p>
          </table:table-cell>
          <table:table-cell office:value-type="float" office:value="2295465.23" table:style-name="ce5">
            <text:p>2295465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10151:1898</text:p>
          </table:table-cell>
          <table:table-cell office:value-type="float" office:value="2146518.54" table:style-name="ce5">
            <text:p>2146518.5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010151:1922</text:p>
          </table:table-cell>
          <table:table-cell office:value-type="float" office:value="2291530.79" table:style-name="ce5">
            <text:p>2291530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0:010151:1932</text:p>
          </table:table-cell>
          <table:table-cell office:value-type="float" office:value="2276355.09" table:style-name="ce5">
            <text:p>2276355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10151:1963</text:p>
          </table:table-cell>
          <table:table-cell office:value-type="float" office:value="8982890.6199999992" table:style-name="ce5">
            <text:p>8982890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10151:1993</text:p>
          </table:table-cell>
          <table:table-cell office:value-type="float" office:value="6030373.7599999998" table:style-name="ce5">
            <text:p>6030373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10151:2285</text:p>
          </table:table-cell>
          <table:table-cell office:value-type="float" office:value="1624924.09" table:style-name="ce5">
            <text:p>1624924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701:2950</text:p>
          </table:table-cell>
          <table:table-cell office:value-type="float" office:value="2487729.39" table:style-name="ce5">
            <text:p>2487729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0:000000:1121</text:p>
          </table:table-cell>
          <table:table-cell office:value-type="float" office:value="187293317.03999999" table:style-name="ce5">
            <text:p>187293317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100101:1015</text:p>
          </table:table-cell>
          <table:table-cell office:value-type="float" office:value="1077259.6599999999" table:style-name="ce5">
            <text:p>1077259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20103:712</text:p>
          </table:table-cell>
          <table:table-cell office:value-type="float" office:value="721322.47" table:style-name="ce5">
            <text:p>721322.4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090301:1568</text:p>
          </table:table-cell>
          <table:table-cell office:value-type="float" office:value="47741941.270000003" table:style-name="ce5">
            <text:p>47741941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00000:1829</text:p>
          </table:table-cell>
          <table:table-cell office:value-type="float" office:value="1049783.71" table:style-name="ce5">
            <text:p>1049783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10102:3291</text:p>
          </table:table-cell>
          <table:table-cell office:value-type="float" office:value="3862664.95" table:style-name="ce5">
            <text:p>3862664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10102:3292</text:p>
          </table:table-cell>
          <table:table-cell office:value-type="float" office:value="959041.78" table:style-name="ce5">
            <text:p>959041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10102:3293</text:p>
          </table:table-cell>
          <table:table-cell office:value-type="float" office:value="961001.52" table:style-name="ce5">
            <text:p>961001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10102:3294</text:p>
          </table:table-cell>
          <table:table-cell office:value-type="float" office:value="1508460.15" table:style-name="ce5">
            <text:p>1508460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30103:905</text:p>
          </table:table-cell>
          <table:table-cell office:value-type="float" office:value="416819.58" table:style-name="ce5">
            <text:p>416819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30201:766</text:p>
          </table:table-cell>
          <table:table-cell office:value-type="float" office:value="563042.76" table:style-name="ce5">
            <text:p>563042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50101:1834</text:p>
          </table:table-cell>
          <table:table-cell office:value-type="float" office:value="26279313.32" table:style-name="ce5">
            <text:p>26279313.3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60102:218</text:p>
          </table:table-cell>
          <table:table-cell office:value-type="float" office:value="1253986.01" table:style-name="ce5">
            <text:p>1253986.0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60301:224</text:p>
          </table:table-cell>
          <table:table-cell office:value-type="float" office:value="177902.52" table:style-name="ce5">
            <text:p>177902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6:020301:2267</text:p>
          </table:table-cell>
          <table:table-cell office:value-type="float" office:value="1003546.73" table:style-name="ce5">
            <text:p>1003546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7:010944:1868</text:p>
          </table:table-cell>
          <table:table-cell office:value-type="float" office:value="251851.6" table:style-name="ce5">
            <text:p>251851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55:965</text:p>
          </table:table-cell>
          <table:table-cell office:value-type="float" office:value="704790.04" table:style-name="ce5">
            <text:p>704790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5:19198</text:p>
          </table:table-cell>
          <table:table-cell office:value-type="float" office:value="2245303.5" table:style-name="ce5">
            <text:p>2245303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7:393</text:p>
          </table:table-cell>
          <table:table-cell office:value-type="float" office:value="4497210.05" table:style-name="ce5">
            <text:p>4497210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10:32749</text:p>
          </table:table-cell>
          <table:table-cell office:value-type="float" office:value="1660475.89" table:style-name="ce5">
            <text:p>1660475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10:471</text:p>
          </table:table-cell>
          <table:table-cell office:value-type="float" office:value="27444915.969999999" table:style-name="ce5">
            <text:p>27444915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13:1798</text:p>
          </table:table-cell>
          <table:table-cell office:value-type="float" office:value="918718.75" table:style-name="ce5">
            <text:p>918718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13:2390</text:p>
          </table:table-cell>
          <table:table-cell office:value-type="float" office:value="9127472.5199999996" table:style-name="ce5">
            <text:p>9127472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13:27528</text:p>
          </table:table-cell>
          <table:table-cell office:value-type="float" office:value="2113963.67" table:style-name="ce5">
            <text:p>2113963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15:1102</text:p>
          </table:table-cell>
          <table:table-cell office:value-type="float" office:value="2375644.86" table:style-name="ce5">
            <text:p>2375644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15:1103</text:p>
          </table:table-cell>
          <table:table-cell office:value-type="float" office:value="392786.42" table:style-name="ce5">
            <text:p>392786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15:1110</text:p>
          </table:table-cell>
          <table:table-cell office:value-type="float" office:value="6312583.3300000001" table:style-name="ce5">
            <text:p>6312583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15:207</text:p>
          </table:table-cell>
          <table:table-cell office:value-type="float" office:value="4172869.58" table:style-name="ce5">
            <text:p>4172869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15:208</text:p>
          </table:table-cell>
          <table:table-cell office:value-type="float" office:value="28530294.359999999" table:style-name="ce5">
            <text:p>28530294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16:10200</text:p>
          </table:table-cell>
          <table:table-cell office:value-type="float" office:value="620465.26" table:style-name="ce5">
            <text:p>620465.2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16:10201</text:p>
          </table:table-cell>
          <table:table-cell office:value-type="float" office:value="515417.46" table:style-name="ce5">
            <text:p>515417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16:10202</text:p>
          </table:table-cell>
          <table:table-cell office:value-type="float" office:value="541036.78" table:style-name="ce5">
            <text:p>541036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16:10203</text:p>
          </table:table-cell>
          <table:table-cell office:value-type="float" office:value="528006.61" table:style-name="ce5">
            <text:p>528006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6:10204</text:p>
          </table:table-cell>
          <table:table-cell office:value-type="float" office:value="527615.39" table:style-name="ce5">
            <text:p>527615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16:10205</text:p>
          </table:table-cell>
          <table:table-cell office:value-type="float" office:value="527105.28000000003" table:style-name="ce5">
            <text:p>527105.2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6:10206</text:p>
          </table:table-cell>
          <table:table-cell office:value-type="float" office:value="583403.77" table:style-name="ce5">
            <text:p>583403.7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16:10207</text:p>
          </table:table-cell>
          <table:table-cell office:value-type="float" office:value="605030.32999999996" table:style-name="ce5">
            <text:p>605030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16:10208</text:p>
          </table:table-cell>
          <table:table-cell office:value-type="float" office:value="572062.71" table:style-name="ce5">
            <text:p>572062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16:10209</text:p>
          </table:table-cell>
          <table:table-cell office:value-type="float" office:value="531548.31000000006" table:style-name="ce5">
            <text:p>531548.3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16:10210</text:p>
          </table:table-cell>
          <table:table-cell office:value-type="float" office:value="464218.31" table:style-name="ce5">
            <text:p>464218.3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16:10211</text:p>
          </table:table-cell>
          <table:table-cell office:value-type="float" office:value="525410.57999999996" table:style-name="ce5">
            <text:p>525410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16:10212</text:p>
          </table:table-cell>
          <table:table-cell office:value-type="float" office:value="477024.45" table:style-name="ce5">
            <text:p>477024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16:10213</text:p>
          </table:table-cell>
          <table:table-cell office:value-type="float" office:value="517577.85" table:style-name="ce5">
            <text:p>517577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16:10214</text:p>
          </table:table-cell>
          <table:table-cell office:value-type="float" office:value="507570.49" table:style-name="ce5">
            <text:p>507570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16:10215</text:p>
          </table:table-cell>
          <table:table-cell office:value-type="float" office:value="512140.69" table:style-name="ce5">
            <text:p>512140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16:10216</text:p>
          </table:table-cell>
          <table:table-cell office:value-type="float" office:value="486618.79" table:style-name="ce5">
            <text:p>486618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16:10217</text:p>
          </table:table-cell>
          <table:table-cell office:value-type="float" office:value="482500.69" table:style-name="ce5">
            <text:p>482500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16:10218</text:p>
          </table:table-cell>
          <table:table-cell office:value-type="float" office:value="475803.11" table:style-name="ce5">
            <text:p>475803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16:10219</text:p>
          </table:table-cell>
          <table:table-cell office:value-type="float" office:value="478970.22" table:style-name="ce5">
            <text:p>478970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16:10220</text:p>
          </table:table-cell>
          <table:table-cell office:value-type="float" office:value="962753.81" table:style-name="ce5">
            <text:p>962753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16:10221</text:p>
          </table:table-cell>
          <table:table-cell office:value-type="float" office:value="478420.67" table:style-name="ce5">
            <text:p>478420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16:10222</text:p>
          </table:table-cell>
          <table:table-cell office:value-type="float" office:value="524938.21" table:style-name="ce5">
            <text:p>524938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16:10223</text:p>
          </table:table-cell>
          <table:table-cell office:value-type="float" office:value="484950.19" table:style-name="ce5">
            <text:p>484950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6:10224</text:p>
          </table:table-cell>
          <table:table-cell office:value-type="float" office:value="472835.34" table:style-name="ce5">
            <text:p>472835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16:10225</text:p>
          </table:table-cell>
          <table:table-cell office:value-type="float" office:value="489953.61" table:style-name="ce5">
            <text:p>489953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16:10226</text:p>
          </table:table-cell>
          <table:table-cell office:value-type="float" office:value="493101.6" table:style-name="ce5">
            <text:p>493101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16:10227</text:p>
          </table:table-cell>
          <table:table-cell office:value-type="float" office:value="503427.75" table:style-name="ce5">
            <text:p>503427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6:10228</text:p>
          </table:table-cell>
          <table:table-cell office:value-type="float" office:value="712526.15" table:style-name="ce5">
            <text:p>712526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16:10229</text:p>
          </table:table-cell>
          <table:table-cell office:value-type="float" office:value="521052.84" table:style-name="ce5">
            <text:p>521052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16:10230</text:p>
          </table:table-cell>
          <table:table-cell office:value-type="float" office:value="614818.24" table:style-name="ce5">
            <text:p>614818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16:10231</text:p>
          </table:table-cell>
          <table:table-cell office:value-type="float" office:value="853760.73" table:style-name="ce5">
            <text:p>853760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16:10232</text:p>
          </table:table-cell>
          <table:table-cell office:value-type="float" office:value="1064051.18" table:style-name="ce5">
            <text:p>1064051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6:10233</text:p>
          </table:table-cell>
          <table:table-cell office:value-type="float" office:value="534372.92000000004" table:style-name="ce5">
            <text:p>534372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6:10234</text:p>
          </table:table-cell>
          <table:table-cell office:value-type="float" office:value="923422.58" table:style-name="ce5">
            <text:p>923422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16:10235</text:p>
          </table:table-cell>
          <table:table-cell office:value-type="float" office:value="497960.55" table:style-name="ce5">
            <text:p>497960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16:10236</text:p>
          </table:table-cell>
          <table:table-cell office:value-type="float" office:value="537284.87" table:style-name="ce5">
            <text:p>537284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6:10237</text:p>
          </table:table-cell>
          <table:table-cell office:value-type="float" office:value="965836.41" table:style-name="ce5">
            <text:p>965836.4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16:10238</text:p>
          </table:table-cell>
          <table:table-cell office:value-type="float" office:value="1169073.1499999999" table:style-name="ce5">
            <text:p>1169073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16:10239</text:p>
          </table:table-cell>
          <table:table-cell office:value-type="float" office:value="478675.94" table:style-name="ce5">
            <text:p>478675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16:10240</text:p>
          </table:table-cell>
          <table:table-cell office:value-type="float" office:value="622263.09" table:style-name="ce5">
            <text:p>622263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16:10241</text:p>
          </table:table-cell>
          <table:table-cell office:value-type="float" office:value="1097262.01" table:style-name="ce5">
            <text:p>1097262.0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16:10242</text:p>
          </table:table-cell>
          <table:table-cell office:value-type="float" office:value="689419.11" table:style-name="ce5">
            <text:p>689419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16:10243</text:p>
          </table:table-cell>
          <table:table-cell office:value-type="float" office:value="751186.95" table:style-name="ce5">
            <text:p>751186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16:10244</text:p>
          </table:table-cell>
          <table:table-cell office:value-type="float" office:value="550467.6" table:style-name="ce5">
            <text:p>550467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16:10245</text:p>
          </table:table-cell>
          <table:table-cell office:value-type="float" office:value="798359.05" table:style-name="ce5">
            <text:p>798359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9:010116:10246</text:p>
          </table:table-cell>
          <table:table-cell office:value-type="float" office:value="736814.19" table:style-name="ce5">
            <text:p>736814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16:10247</text:p>
          </table:table-cell>
          <table:table-cell office:value-type="float" office:value="513239.18" table:style-name="ce5">
            <text:p>513239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6:10248</text:p>
          </table:table-cell>
          <table:table-cell office:value-type="float" office:value="499116.75" table:style-name="ce5">
            <text:p>499116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16:10249</text:p>
          </table:table-cell>
          <table:table-cell office:value-type="float" office:value="548637.27" table:style-name="ce5">
            <text:p>548637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9:010116:10250</text:p>
          </table:table-cell>
          <table:table-cell office:value-type="float" office:value="540700.48" table:style-name="ce5">
            <text:p>540700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9:010116:10251</text:p>
          </table:table-cell>
          <table:table-cell office:value-type="float" office:value="546777.06999999995" table:style-name="ce5">
            <text:p>546777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9:010116:233</text:p>
          </table:table-cell>
          <table:table-cell office:value-type="float" office:value="91342836.230000004" table:style-name="ce5">
            <text:p>91342836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16:9423</text:p>
          </table:table-cell>
          <table:table-cell office:value-type="float" office:value="1925390.87" table:style-name="ce5">
            <text:p>1925390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0:000000:119</text:p>
          </table:table-cell>
          <table:table-cell office:value-type="float" office:value="22469339.989999998" table:style-name="ce5">
            <text:p>22469339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0:000000:382</text:p>
          </table:table-cell>
          <table:table-cell office:value-type="float" office:value="186022681.18000001" table:style-name="ce5">
            <text:p>186022681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0:000000:447</text:p>
          </table:table-cell>
          <table:table-cell office:value-type="float" office:value="167786.98" table:style-name="ce5">
            <text:p>167786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0:010119:747</text:p>
          </table:table-cell>
          <table:table-cell office:value-type="float" office:value="212437.87" table:style-name="ce5">
            <text:p>212437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0:010127:422</text:p>
          </table:table-cell>
          <table:table-cell office:value-type="float" office:value="67069.55" table:style-name="ce5">
            <text:p>67069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0:010127:423</text:p>
          </table:table-cell>
          <table:table-cell office:value-type="float" office:value="140553.09" table:style-name="ce5">
            <text:p>140553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0:010127:424</text:p>
          </table:table-cell>
          <table:table-cell office:value-type="float" office:value="163862.91" table:style-name="ce5">
            <text:p>163862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0:010127:425</text:p>
          </table:table-cell>
          <table:table-cell office:value-type="float" office:value="175386.51" table:style-name="ce5">
            <text:p>175386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0:010127:426</text:p>
          </table:table-cell>
          <table:table-cell office:value-type="float" office:value="135170.64000000001" table:style-name="ce5">
            <text:p>135170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0:010127:427</text:p>
          </table:table-cell>
          <table:table-cell office:value-type="float" office:value="173058.04" table:style-name="ce5">
            <text:p>173058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0:010127:428</text:p>
          </table:table-cell>
          <table:table-cell office:value-type="float" office:value="147660.91" table:style-name="ce5">
            <text:p>147660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00000:3385</text:p>
          </table:table-cell>
          <table:table-cell office:value-type="float" office:value="365449.6" table:style-name="ce5">
            <text:p>365449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103:11359</text:p>
          </table:table-cell>
          <table:table-cell office:value-type="float" office:value="114017.68" table:style-name="ce5">
            <text:p>114017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103:11360</text:p>
          </table:table-cell>
          <table:table-cell office:value-type="float" office:value="108835.05" table:style-name="ce5">
            <text:p>108835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103:11361</text:p>
          </table:table-cell>
          <table:table-cell office:value-type="float" office:value="124382.92" table:style-name="ce5">
            <text:p>124382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103:11362</text:p>
          </table:table-cell>
          <table:table-cell office:value-type="float" office:value="103652.44" table:style-name="ce5">
            <text:p>103652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103:11363</text:p>
          </table:table-cell>
          <table:table-cell office:value-type="float" office:value="98469.81" table:style-name="ce5">
            <text:p>98469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103:11364</text:p>
          </table:table-cell>
          <table:table-cell office:value-type="float" office:value="98469.81" table:style-name="ce5">
            <text:p>98469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103:11365</text:p>
          </table:table-cell>
          <table:table-cell office:value-type="float" office:value="119200.29" table:style-name="ce5">
            <text:p>119200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103:11366</text:p>
          </table:table-cell>
          <table:table-cell office:value-type="float" office:value="134748.16" table:style-name="ce5">
            <text:p>134748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103:11367</text:p>
          </table:table-cell>
          <table:table-cell office:value-type="float" office:value="103652.44" table:style-name="ce5">
            <text:p>103652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103:11368</text:p>
          </table:table-cell>
          <table:table-cell office:value-type="float" office:value="103652.44" table:style-name="ce5">
            <text:p>103652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103:11369</text:p>
          </table:table-cell>
          <table:table-cell office:value-type="float" office:value="108835.05" table:style-name="ce5">
            <text:p>108835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103:1994</text:p>
          </table:table-cell>
          <table:table-cell office:value-type="float" office:value="27256650.690000001" table:style-name="ce5">
            <text:p>27256650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105:7721</text:p>
          </table:table-cell>
          <table:table-cell office:value-type="float" office:value="2387872.36" table:style-name="ce5">
            <text:p>2387872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202:8403</text:p>
          </table:table-cell>
          <table:table-cell office:value-type="float" office:value="1988586.53" table:style-name="ce5">
            <text:p>1988586.5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203:2550</text:p>
          </table:table-cell>
          <table:table-cell office:value-type="float" office:value="5075064.08" table:style-name="ce5">
            <text:p>5075064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219:9058</text:p>
          </table:table-cell>
          <table:table-cell office:value-type="float" office:value="2476083.79" table:style-name="ce5">
            <text:p>2476083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222:7245</text:p>
          </table:table-cell>
          <table:table-cell office:value-type="float" office:value="6137382.9900000002" table:style-name="ce5">
            <text:p>6137382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223:711</text:p>
          </table:table-cell>
          <table:table-cell office:value-type="float" office:value="5138964.1900000004" table:style-name="ce5">
            <text:p>5138964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225:9137</text:p>
          </table:table-cell>
          <table:table-cell office:value-type="float" office:value="2549759.9900000002" table:style-name="ce5">
            <text:p>2549759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10227:4495</text:p>
          </table:table-cell>
          <table:table-cell office:value-type="float" office:value="1011188.1" table:style-name="ce5">
            <text:p>1011188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303:1482</text:p>
          </table:table-cell>
          <table:table-cell office:value-type="float" office:value="119102.23" table:style-name="ce5">
            <text:p>119102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307:4261</text:p>
          </table:table-cell>
          <table:table-cell office:value-type="float" office:value="3121861.49" table:style-name="ce5">
            <text:p>3121861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3:010142:843</text:p>
          </table:table-cell>
          <table:table-cell office:value-type="float" office:value="952741.22" table:style-name="ce5">
            <text:p>952741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3:010142:844</text:p>
          </table:table-cell>
          <table:table-cell office:value-type="float" office:value="1903613.45" table:style-name="ce5">
            <text:p>1903613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3:081501:835</text:p>
          </table:table-cell>
          <table:table-cell office:value-type="float" office:value="725176.88" table:style-name="ce5">
            <text:p>725176.8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10115:8636</text:p>
          </table:table-cell>
          <table:table-cell office:value-type="float" office:value="5144097.1100000003" table:style-name="ce5">
            <text:p>5144097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30102:4</text:p>
          </table:table-cell>
          <table:table-cell office:value-type="float" office:value="584801.67000000004" table:style-name="ce5">
            <text:p>584801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40101:7294</text:p>
          </table:table-cell>
          <table:table-cell office:value-type="float" office:value="3343683.37" table:style-name="ce5">
            <text:p>3343683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40501:459</text:p>
          </table:table-cell>
          <table:table-cell office:value-type="float" office:value="11377873.560000001" table:style-name="ce5">
            <text:p>11377873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40501:460</text:p>
          </table:table-cell>
          <table:table-cell office:value-type="float" office:value="5320570.9800000004" table:style-name="ce5">
            <text:p>5320570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240501:462</text:p>
          </table:table-cell>
          <table:table-cell office:value-type="float" office:value="4003310.97" table:style-name="ce5">
            <text:p>4003310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240501:697</text:p>
          </table:table-cell>
          <table:table-cell office:value-type="float" office:value="7001768.3399999999" table:style-name="ce5">
            <text:p>7001768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240501:707</text:p>
          </table:table-cell>
          <table:table-cell office:value-type="float" office:value="2165910.4" table:style-name="ce5">
            <text:p>2165910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00000:11553</text:p>
          </table:table-cell>
          <table:table-cell office:value-type="float" office:value="2476205.89" table:style-name="ce5">
            <text:p>2476205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00000:12989</text:p>
          </table:table-cell>
          <table:table-cell office:value-type="float" office:value="525587.79" table:style-name="ce5">
            <text:p>525587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00000:12990</text:p>
          </table:table-cell>
          <table:table-cell office:value-type="float" office:value="1074555.71" table:style-name="ce5">
            <text:p>1074555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00000:1381</text:p>
          </table:table-cell>
          <table:table-cell office:value-type="float" office:value="646079.63" table:style-name="ce5">
            <text:p>646079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10102:2951</text:p>
          </table:table-cell>
          <table:table-cell office:value-type="float" office:value="941131.57" table:style-name="ce5">
            <text:p>941131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20101:5208</text:p>
          </table:table-cell>
          <table:table-cell office:value-type="float" office:value="305381.44" table:style-name="ce5">
            <text:p>305381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30101:1760</text:p>
          </table:table-cell>
          <table:table-cell office:value-type="float" office:value="1587324.21" table:style-name="ce5">
            <text:p>1587324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30101:6211</text:p>
          </table:table-cell>
          <table:table-cell office:value-type="float" office:value="421521.96" table:style-name="ce5">
            <text:p>421521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0301:3999</text:p>
          </table:table-cell>
          <table:table-cell office:value-type="float" office:value="1693542.82" table:style-name="ce5">
            <text:p>1693542.8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40801:99</text:p>
          </table:table-cell>
          <table:table-cell office:value-type="float" office:value="2684086.29" table:style-name="ce5">
            <text:p>2684086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40903:2956</text:p>
          </table:table-cell>
          <table:table-cell office:value-type="float" office:value="2210434.19" table:style-name="ce5">
            <text:p>2210434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40904:6725</text:p>
          </table:table-cell>
          <table:table-cell office:value-type="float" office:value="14701827.17" table:style-name="ce5">
            <text:p>14701827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90103:4518</text:p>
          </table:table-cell>
          <table:table-cell office:value-type="float" office:value="24553027.82" table:style-name="ce5">
            <text:p>24553027.8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103:5268</text:p>
          </table:table-cell>
          <table:table-cell office:value-type="float" office:value="152351.87" table:style-name="ce5">
            <text:p>152351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501:11530</text:p>
          </table:table-cell>
          <table:table-cell office:value-type="float" office:value="36247.42" table:style-name="ce5">
            <text:p>36247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90501:11531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90501:11532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90501:11533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90501:11534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90501:11535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90501:11536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90501:11537</text:p>
          </table:table-cell>
          <table:table-cell office:value-type="float" office:value="9984.48" table:style-name="ce5">
            <text:p>9984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90501:11538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90501:11539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90501:11540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90501:11541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90501:11542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90501:11543</text:p>
          </table:table-cell>
          <table:table-cell office:value-type="float" office:value="8723" table:style-name="ce5">
            <text:p>872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90501:11544</text:p>
          </table:table-cell>
          <table:table-cell office:value-type="float" office:value="10695.74" table:style-name="ce5">
            <text:p>10695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90501:11545</text:p>
          </table:table-cell>
          <table:table-cell office:value-type="float" office:value="8052" table:style-name="ce5">
            <text:p>805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90801:7253</text:p>
          </table:table-cell>
          <table:table-cell office:value-type="float" office:value="40903680.969999999" table:style-name="ce5">
            <text:p>40903680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20104:1472</text:p>
          </table:table-cell>
          <table:table-cell office:value-type="float" office:value="4926195.6399999997" table:style-name="ce5">
            <text:p>4926195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31101:1356</text:p>
          </table:table-cell>
          <table:table-cell office:value-type="float" office:value="1298504.94" table:style-name="ce5">
            <text:p>1298504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31602:1218</text:p>
          </table:table-cell>
          <table:table-cell office:value-type="float" office:value="1640890.08" table:style-name="ce5">
            <text:p>1640890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40401:899</text:p>
          </table:table-cell>
          <table:table-cell office:value-type="float" office:value="765977.86" table:style-name="ce5">
            <text:p>765977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70102:3135</text:p>
          </table:table-cell>
          <table:table-cell office:value-type="float" office:value="626177" table:style-name="ce5">
            <text:p>626177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80201:2109</text:p>
          </table:table-cell>
          <table:table-cell office:value-type="float" office:value="783670.09" table:style-name="ce5">
            <text:p>783670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80201:2110</text:p>
          </table:table-cell>
          <table:table-cell office:value-type="float" office:value="783670.09" table:style-name="ce5">
            <text:p>783670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200301:115</text:p>
          </table:table-cell>
          <table:table-cell office:value-type="float" office:value="2128914.36" table:style-name="ce5">
            <text:p>2128914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200301:2353</text:p>
          </table:table-cell>
          <table:table-cell office:value-type="float" office:value="2969811.12" table:style-name="ce5">
            <text:p>2969811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200401:1423</text:p>
          </table:table-cell>
          <table:table-cell office:value-type="float" office:value="1484834.4" table:style-name="ce5">
            <text:p>148483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3:010108:5021</text:p>
          </table:table-cell>
          <table:table-cell office:value-type="float" office:value="241383.09" table:style-name="ce5">
            <text:p>241383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3:010108:5022</text:p>
          </table:table-cell>
          <table:table-cell office:value-type="float" office:value="796801.76" table:style-name="ce5">
            <text:p>796801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3:010108:662</text:p>
          </table:table-cell>
          <table:table-cell office:value-type="float" office:value="1150248.3500000001" table:style-name="ce5">
            <text:p>1150248.3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3:020102:1418</text:p>
          </table:table-cell>
          <table:table-cell office:value-type="float" office:value="559343.93999999994" table:style-name="ce5">
            <text:p>559343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020102:73</text:p>
          </table:table-cell>
          <table:table-cell office:value-type="float" office:value="1064873.45" table:style-name="ce5">
            <text:p>1064873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3:050201:835</text:p>
          </table:table-cell>
          <table:table-cell office:value-type="float" office:value="1698099.63" table:style-name="ce5">
            <text:p>1698099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3:080102:1646</text:p>
          </table:table-cell>
          <table:table-cell office:value-type="float" office:value="1061246.0900000001" table:style-name="ce5">
            <text:p>1061246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4:010103:5458</text:p>
          </table:table-cell>
          <table:table-cell office:value-type="float" office:value="1089909.9099999999" table:style-name="ce5">
            <text:p>1089909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4:010103:5459</text:p>
          </table:table-cell>
          <table:table-cell office:value-type="float" office:value="1143565.6499999999" table:style-name="ce5">
            <text:p>1143565.6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4:030101:5497</text:p>
          </table:table-cell>
          <table:table-cell office:value-type="float" office:value="1437207.49" table:style-name="ce5">
            <text:p>1437207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50201:91</text:p>
          </table:table-cell>
          <table:table-cell office:value-type="float" office:value="1651314.62" table:style-name="ce5">
            <text:p>1651314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50301:2524</text:p>
          </table:table-cell>
          <table:table-cell office:value-type="float" office:value="531606.78" table:style-name="ce5">
            <text:p>531606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50301:2922</text:p>
          </table:table-cell>
          <table:table-cell office:value-type="float" office:value="1207544.8" table:style-name="ce5">
            <text:p>1207544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50301:2936</text:p>
          </table:table-cell>
          <table:table-cell office:value-type="float" office:value="522180.67" table:style-name="ce5">
            <text:p>522180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50301:2941</text:p>
          </table:table-cell>
          <table:table-cell office:value-type="float" office:value="534357.29" table:style-name="ce5">
            <text:p>534357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50301:2954</text:p>
          </table:table-cell>
          <table:table-cell office:value-type="float" office:value="19896888.109999999" table:style-name="ce5">
            <text:p>19896888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50301:576</text:p>
          </table:table-cell>
          <table:table-cell office:value-type="float" office:value="1978520.96" table:style-name="ce5">
            <text:p>1978520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4:050301:627</text:p>
          </table:table-cell>
          <table:table-cell office:value-type="float" office:value="725195.11" table:style-name="ce5">
            <text:p>725195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60301:5536</text:p>
          </table:table-cell>
          <table:table-cell office:value-type="float" office:value="37748716.119999997" table:style-name="ce5">
            <text:p>37748716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4:060301:9221</text:p>
          </table:table-cell>
          <table:table-cell office:value-type="float" office:value="638233.68000000005" table:style-name="ce5">
            <text:p>638233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5:000000:1162</text:p>
          </table:table-cell>
          <table:table-cell office:value-type="float" office:value="2880536.5" table:style-name="ce5">
            <text:p>2880536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5:000000:2937</text:p>
          </table:table-cell>
          <table:table-cell office:value-type="float" office:value="691514.47" table:style-name="ce5">
            <text:p>691514.4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5:020101:4141</text:p>
          </table:table-cell>
          <table:table-cell office:value-type="float" office:value="3335384.29" table:style-name="ce5">
            <text:p>3335384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5:030501:521</text:p>
          </table:table-cell>
          <table:table-cell office:value-type="float" office:value="349598.54" table:style-name="ce5">
            <text:p>349598.5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60401:244</text:p>
          </table:table-cell>
          <table:table-cell office:value-type="float" office:value="57522792.759999998" table:style-name="ce5">
            <text:p>57522792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5:070401:4267</text:p>
          </table:table-cell>
          <table:table-cell office:value-type="float" office:value="484824.57" table:style-name="ce5">
            <text:p>484824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5:090101:1124</text:p>
          </table:table-cell>
          <table:table-cell office:value-type="float" office:value="10185964.140000001" table:style-name="ce5">
            <text:p>10185964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7:100101:3921</text:p>
          </table:table-cell>
          <table:table-cell office:value-type="float" office:value="961968.72" table:style-name="ce5">
            <text:p>961968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100101:3922</text:p>
          </table:table-cell>
          <table:table-cell office:value-type="float" office:value="1251341.43" table:style-name="ce5">
            <text:p>1251341.4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100101:3923</text:p>
          </table:table-cell>
          <table:table-cell office:value-type="float" office:value="844655.46" table:style-name="ce5">
            <text:p>844655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100101:3924</text:p>
          </table:table-cell>
          <table:table-cell office:value-type="float" office:value="1056601.42" table:style-name="ce5">
            <text:p>1056601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100101:3925</text:p>
          </table:table-cell>
          <table:table-cell office:value-type="float" office:value="1200505.68" table:style-name="ce5">
            <text:p>1200505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7:130101:5607</text:p>
          </table:table-cell>
          <table:table-cell office:value-type="float" office:value="2085334.8" table:style-name="ce5">
            <text:p>2085334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7:160101:2854</text:p>
          </table:table-cell>
          <table:table-cell office:value-type="float" office:value="1104426.3700000001" table:style-name="ce5">
            <text:p>1104426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8:000000:4323</text:p>
          </table:table-cell>
          <table:table-cell office:value-type="float" office:value="217164.27" table:style-name="ce5">
            <text:p>217164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8:120201:951</text:p>
          </table:table-cell>
          <table:table-cell office:value-type="float" office:value="2114921.5499999998" table:style-name="ce5">
            <text:p>2114921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8:150101:2234</text:p>
          </table:table-cell>
          <table:table-cell office:value-type="float" office:value="2046996.1" table:style-name="ce5">
            <text:p>2046996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8:170101:3076</text:p>
          </table:table-cell>
          <table:table-cell office:value-type="float" office:value="930759.12" table:style-name="ce5">
            <text:p>930759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8:170102:246</text:p>
          </table:table-cell>
          <table:table-cell office:value-type="float" office:value="196576.33" table:style-name="ce5">
            <text:p>196576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9:000000:7292</text:p>
          </table:table-cell>
          <table:table-cell office:value-type="float" office:value="1952602.87" table:style-name="ce5">
            <text:p>1952602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9:000000:7293</text:p>
          </table:table-cell>
          <table:table-cell office:value-type="float" office:value="78085.119999999995" table:style-name="ce5">
            <text:p>78085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9:010102:5551</text:p>
          </table:table-cell>
          <table:table-cell office:value-type="float" office:value="757985.95" table:style-name="ce5">
            <text:p>757985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9:010103:5168</text:p>
          </table:table-cell>
          <table:table-cell office:value-type="float" office:value="1143521.97" table:style-name="ce5">
            <text:p>1143521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9:170101:1880</text:p>
          </table:table-cell>
          <table:table-cell office:value-type="float" office:value="53812.800000000003" table:style-name="ce5">
            <text:p>53812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0:040201:2183</text:p>
          </table:table-cell>
          <table:table-cell office:value-type="float" office:value="1527957.61" table:style-name="ce5">
            <text:p>1527957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000000:6096</text:p>
          </table:table-cell>
          <table:table-cell office:value-type="float" office:value="736309.47" table:style-name="ce5">
            <text:p>736309.4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010102:6864</text:p>
          </table:table-cell>
          <table:table-cell office:value-type="float" office:value="6091314.0800000001" table:style-name="ce5">
            <text:p>6091314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030401:2132</text:p>
          </table:table-cell>
          <table:table-cell office:value-type="float" office:value="1634876.2" table:style-name="ce5">
            <text:p>1634876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070201:1424</text:p>
          </table:table-cell>
          <table:table-cell office:value-type="float" office:value="1739536.23" table:style-name="ce5">
            <text:p>1739536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30101:5177</text:p>
          </table:table-cell>
          <table:table-cell office:value-type="float" office:value="2512648.88" table:style-name="ce5">
            <text:p>2512648.8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50201:1214</text:p>
          </table:table-cell>
          <table:table-cell office:value-type="float" office:value="1346992.03" table:style-name="ce5">
            <text:p>1346992.0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00000:4880</text:p>
          </table:table-cell>
          <table:table-cell office:value-type="float" office:value="3080814.71" table:style-name="ce5">
            <text:p>3080814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010102:9158</text:p>
          </table:table-cell>
          <table:table-cell office:value-type="float" office:value="18440.89" table:style-name="ce5">
            <text:p>18440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1:010102:9159</text:p>
          </table:table-cell>
          <table:table-cell office:value-type="float" office:value="19977.63" table:style-name="ce5">
            <text:p>19977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010104:11655</text:p>
          </table:table-cell>
          <table:table-cell office:value-type="float" office:value="401854.64" table:style-name="ce5">
            <text:p>401854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030103:1316</text:p>
          </table:table-cell>
          <table:table-cell office:value-type="float" office:value="536481" table:style-name="ce5">
            <text:p>536481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030103:1321</text:p>
          </table:table-cell>
          <table:table-cell office:value-type="float" office:value="1130300.8899999999" table:style-name="ce5">
            <text:p>1130300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040301:1314</text:p>
          </table:table-cell>
          <table:table-cell office:value-type="float" office:value="972493.37" table:style-name="ce5">
            <text:p>972493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060102:3370</text:p>
          </table:table-cell>
          <table:table-cell office:value-type="float" office:value="334685.59000000003" table:style-name="ce5">
            <text:p>334685.5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150102:1350</text:p>
          </table:table-cell>
          <table:table-cell office:value-type="float" office:value="341598.45" table:style-name="ce5">
            <text:p>341598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160101:445</text:p>
          </table:table-cell>
          <table:table-cell office:value-type="float" office:value="1102993.0900000001" table:style-name="ce5">
            <text:p>1102993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00000:1778</text:p>
          </table:table-cell>
          <table:table-cell office:value-type="float" office:value="1075140.1399999999" table:style-name="ce5">
            <text:p>1075140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00000:2356</text:p>
          </table:table-cell>
          <table:table-cell office:value-type="float" office:value="351722.4" table:style-name="ce5">
            <text:p>351722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00000:2357</text:p>
          </table:table-cell>
          <table:table-cell office:value-type="float" office:value="351722.4" table:style-name="ce5">
            <text:p>351722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00000:2362</text:p>
          </table:table-cell>
          <table:table-cell office:value-type="float" office:value="1141450.93" table:style-name="ce5">
            <text:p>1141450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10101:2953</text:p>
          </table:table-cell>
          <table:table-cell office:value-type="float" office:value="521274.09" table:style-name="ce5">
            <text:p>521274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10104:788</text:p>
          </table:table-cell>
          <table:table-cell office:value-type="float" office:value="651469.34" table:style-name="ce5">
            <text:p>651469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10109:3309</text:p>
          </table:table-cell>
          <table:table-cell office:value-type="float" office:value="19739384.52" table:style-name="ce5">
            <text:p>19739384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10109:652</text:p>
          </table:table-cell>
          <table:table-cell office:value-type="float" office:value="686599.38" table:style-name="ce5">
            <text:p>686599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60103:1247</text:p>
          </table:table-cell>
          <table:table-cell office:value-type="float" office:value="1342228.95" table:style-name="ce5">
            <text:p>134222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70101:284</text:p>
          </table:table-cell>
          <table:table-cell office:value-type="float" office:value="186128.37" table:style-name="ce5">
            <text:p>186128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90201:651</text:p>
          </table:table-cell>
          <table:table-cell office:value-type="float" office:value="16684923.220000001" table:style-name="ce5">
            <text:p>16684923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100701:14</text:p>
          </table:table-cell>
          <table:table-cell office:value-type="float" office:value="755867.1" table:style-name="ce5">
            <text:p>755867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120101:1445</text:p>
          </table:table-cell>
          <table:table-cell office:value-type="float" office:value="2100487.9900000002" table:style-name="ce5">
            <text:p>2100487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120101:211</text:p>
          </table:table-cell>
          <table:table-cell office:value-type="float" office:value="1162605.03" table:style-name="ce5">
            <text:p>1162605.0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160101:1229</text:p>
          </table:table-cell>
          <table:table-cell office:value-type="float" office:value="943153.97" table:style-name="ce5">
            <text:p>943153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160102:146</text:p>
          </table:table-cell>
          <table:table-cell office:value-type="float" office:value="518734.69" table:style-name="ce5">
            <text:p>518734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180102:2106</text:p>
          </table:table-cell>
          <table:table-cell office:value-type="float" office:value="10110606.220000001" table:style-name="ce5">
            <text:p>10110606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180105:1744</text:p>
          </table:table-cell>
          <table:table-cell office:value-type="float" office:value="682437.08" table:style-name="ce5">
            <text:p>682437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180105:1745</text:p>
          </table:table-cell>
          <table:table-cell office:value-type="float" office:value="682437.08" table:style-name="ce5">
            <text:p>682437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180105:1746</text:p>
          </table:table-cell>
          <table:table-cell office:value-type="float" office:value="683256.33" table:style-name="ce5">
            <text:p>683256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3:000000:2863</text:p>
          </table:table-cell>
          <table:table-cell office:value-type="float" office:value="113126.72" table:style-name="ce5">
            <text:p>113126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3:030501:977</text:p>
          </table:table-cell>
          <table:table-cell office:value-type="float" office:value="2405431.15" table:style-name="ce5">
            <text:p>2405431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3:060102:408</text:p>
          </table:table-cell>
          <table:table-cell office:value-type="float" office:value="1028764.58" table:style-name="ce5">
            <text:p>1028764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110201:576</text:p>
          </table:table-cell>
          <table:table-cell office:value-type="float" office:value="2729955.16" table:style-name="ce5">
            <text:p>2729955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3:110401:1840</text:p>
          </table:table-cell>
          <table:table-cell office:value-type="float" office:value="1234919.44" table:style-name="ce5">
            <text:p>1234919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3:130101:3187</text:p>
          </table:table-cell>
          <table:table-cell office:value-type="float" office:value="714463.25" table:style-name="ce5">
            <text:p>714463.2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3:140401:1052</text:p>
          </table:table-cell>
          <table:table-cell office:value-type="float" office:value="6648613" table:style-name="ce5">
            <text:p>6648613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3:140401:1063</text:p>
          </table:table-cell>
          <table:table-cell office:value-type="float" office:value="3397226.77" table:style-name="ce5">
            <text:p>3397226.7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3:180401:1020</text:p>
          </table:table-cell>
          <table:table-cell office:value-type="float" office:value="570367.66" table:style-name="ce5">
            <text:p>570367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3:270101:2051</text:p>
          </table:table-cell>
          <table:table-cell office:value-type="float" office:value="1911327.62" table:style-name="ce5">
            <text:p>1911327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3:270401:222</text:p>
          </table:table-cell>
          <table:table-cell office:value-type="float" office:value="853818.12" table:style-name="ce5">
            <text:p>853818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3:270601:978</text:p>
          </table:table-cell>
          <table:table-cell office:value-type="float" office:value="2366688.2799999998" table:style-name="ce5">
            <text:p>2366688.2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00000:2777</text:p>
          </table:table-cell>
          <table:table-cell office:value-type="float" office:value="943076.17" table:style-name="ce5">
            <text:p>943076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00000:2943</text:p>
          </table:table-cell>
          <table:table-cell office:value-type="float" office:value="2288481.81" table:style-name="ce5">
            <text:p>2288481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000000:2944</text:p>
          </table:table-cell>
          <table:table-cell office:value-type="float" office:value="1738824.72" table:style-name="ce5">
            <text:p>1738824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020101:1700</text:p>
          </table:table-cell>
          <table:table-cell office:value-type="float" office:value="662350.04" table:style-name="ce5">
            <text:p>662350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4:070101:3589</text:p>
          </table:table-cell>
          <table:table-cell office:value-type="float" office:value="761643.3" table:style-name="ce5">
            <text:p>761643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4:090101:4990</text:p>
          </table:table-cell>
          <table:table-cell office:value-type="float" office:value="605497.31999999995" table:style-name="ce5">
            <text:p>605497.3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4:130101:2048</text:p>
          </table:table-cell>
          <table:table-cell office:value-type="float" office:value="2209684.2200000002" table:style-name="ce5">
            <text:p>2209684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5:160102:456</text:p>
          </table:table-cell>
          <table:table-cell office:value-type="float" office:value="356624.08" table:style-name="ce5">
            <text:p>356624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5:160105:5</text:p>
          </table:table-cell>
          <table:table-cell office:value-type="float" office:value="5591919.1399999997" table:style-name="ce5">
            <text:p>5591919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5:160105:944</text:p>
          </table:table-cell>
          <table:table-cell office:value-type="float" office:value="1050504.72" table:style-name="ce5">
            <text:p>1050504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5:160105:945</text:p>
          </table:table-cell>
          <table:table-cell office:value-type="float" office:value="1747523.65" table:style-name="ce5">
            <text:p>1747523.6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5:160401:339</text:p>
          </table:table-cell>
          <table:table-cell office:value-type="float" office:value="922139.94" table:style-name="ce5">
            <text:p>922139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7:000000:1854</text:p>
          </table:table-cell>
          <table:table-cell office:value-type="float" office:value="446710.69" table:style-name="ce5">
            <text:p>446710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7:010103:656</text:p>
          </table:table-cell>
          <table:table-cell office:value-type="float" office:value="2038450.97" table:style-name="ce5">
            <text:p>2038450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7:020103:791</text:p>
          </table:table-cell>
          <table:table-cell office:value-type="float" office:value="621371.98" table:style-name="ce5">
            <text:p>621371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7:080101:289</text:p>
          </table:table-cell>
          <table:table-cell office:value-type="float" office:value="979679.96" table:style-name="ce5">
            <text:p>979679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100801:13</text:p>
          </table:table-cell>
          <table:table-cell office:value-type="float" office:value="45600849.729999997" table:style-name="ce5">
            <text:p>45600849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4:110401:1231</text:p>
          </table:table-cell>
          <table:table-cell office:value-type="float" office:value="131.24" table:style-name="ce5">
            <text:p>131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3:070601:1089</text:p>
          </table:table-cell>
          <table:table-cell office:value-type="float" office:value="18.190000000000001" table:style-name="ce5">
            <text:p>18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1:120501:2013</text:p>
          </table:table-cell>
          <table:table-cell office:value-type="float" office:value="1874305.91" table:style-name="ce5">
            <text:p>1874305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50301:2542</text:p>
          </table:table-cell>
          <table:table-cell office:value-type="float" office:value="530135.69999999995" table:style-name="ce5">
            <text:p>530135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50301:2912</text:p>
          </table:table-cell>
          <table:table-cell office:value-type="float" office:value="523975.64" table:style-name="ce5">
            <text:p>523975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000000:6076</text:p>
          </table:table-cell>
          <table:table-cell office:value-type="float" office:value="133400" table:style-name="ce5">
            <text:p>13340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000000:6077</text:p>
          </table:table-cell>
          <table:table-cell office:value-type="float" office:value="72609.62" table:style-name="ce5">
            <text:p>72609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070701:554</text:p>
          </table:table-cell>
          <table:table-cell office:value-type="float" office:value="1115156.1000000001" table:style-name="ce5">
            <text:p>1115156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080301:588</text:p>
          </table:table-cell>
          <table:table-cell office:value-type="float" office:value="3517484.72" table:style-name="ce5">
            <text:p>3517484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090301:221</text:p>
          </table:table-cell>
          <table:table-cell office:value-type="float" office:value="76585.5" table:style-name="ce5">
            <text:p>76585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090301:222</text:p>
          </table:table-cell>
          <table:table-cell office:value-type="float" office:value="432297" table:style-name="ce5">
            <text:p>432297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101:5453</text:p>
          </table:table-cell>
          <table:table-cell office:value-type="float" office:value="967264.3" table:style-name="ce5">
            <text:p>967264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1301:824</text:p>
          </table:table-cell>
          <table:table-cell office:value-type="float" office:value="6814390.9000000004" table:style-name="ce5">
            <text:p>6814390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1301:838</text:p>
          </table:table-cell>
          <table:table-cell office:value-type="float" office:value="748577.22" table:style-name="ce5">
            <text:p>748577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200301:959</text:p>
          </table:table-cell>
          <table:table-cell office:value-type="float" office:value="456549399" table:style-name="ce5">
            <text:p>456549399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240801:2898</text:p>
          </table:table-cell>
          <table:table-cell office:value-type="float" office:value="7579435.2000000002" table:style-name="ce5">
            <text:p>7579435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00000:12986</text:p>
          </table:table-cell>
          <table:table-cell office:value-type="float" office:value="416668" table:style-name="ce5">
            <text:p>416668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00000:2612</text:p>
          </table:table-cell>
          <table:table-cell office:value-type="float" office:value="236232308.06999999" table:style-name="ce5">
            <text:p>236232308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000000:645</text:p>
          </table:table-cell>
          <table:table-cell office:value-type="float" office:value="436643954.20999998" table:style-name="ce5">
            <text:p>436643954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00000:7744</text:p>
          </table:table-cell>
          <table:table-cell office:value-type="float" office:value="386946" table:style-name="ce5">
            <text:p>38694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41501:1996</text:p>
          </table:table-cell>
          <table:table-cell office:value-type="float" office:value="453008.87" table:style-name="ce5">
            <text:p>453008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42101:3051</text:p>
          </table:table-cell>
          <table:table-cell office:value-type="float" office:value="12440" table:style-name="ce5">
            <text:p>1244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080601:23</text:p>
          </table:table-cell>
          <table:table-cell office:value-type="float" office:value="29817.200000000001" table:style-name="ce5">
            <text:p>29817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131801:2113</text:p>
          </table:table-cell>
          <table:table-cell office:value-type="float" office:value="1113117.67" table:style-name="ce5">
            <text:p>1113117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131801:2114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131801:2115</text:p>
          </table:table-cell>
          <table:table-cell office:value-type="float" office:value="553335.52" table:style-name="ce5">
            <text:p>553335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131801:2116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131801:2117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2:131801:2118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131801:2119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131801:2120</text:p>
          </table:table-cell>
          <table:table-cell office:value-type="float" office:value="1118489.8600000001" table:style-name="ce5">
            <text:p>1118489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2:131801:2121</text:p>
          </table:table-cell>
          <table:table-cell office:value-type="float" office:value="1124936.48" table:style-name="ce5">
            <text:p>1124936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131801:2122</text:p>
          </table:table-cell>
          <table:table-cell office:value-type="float" office:value="1123862.05" table:style-name="ce5">
            <text:p>1123862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131801:2123</text:p>
          </table:table-cell>
          <table:table-cell office:value-type="float" office:value="557633.27" table:style-name="ce5">
            <text:p>557633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131801:2124</text:p>
          </table:table-cell>
          <table:table-cell office:value-type="float" office:value="1113117.67" table:style-name="ce5">
            <text:p>1113117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131801:2125</text:p>
          </table:table-cell>
          <table:table-cell office:value-type="float" office:value="1113117.67" table:style-name="ce5">
            <text:p>1113117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131801:2126</text:p>
          </table:table-cell>
          <table:table-cell office:value-type="float" office:value="1100224.4099999999" table:style-name="ce5">
            <text:p>1100224.4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131801:2127</text:p>
          </table:table-cell>
          <table:table-cell office:value-type="float" office:value="554409.96" table:style-name="ce5">
            <text:p>554409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131801:2128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131801:2129</text:p>
          </table:table-cell>
          <table:table-cell office:value-type="float" office:value="554409.96" table:style-name="ce5">
            <text:p>554409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131801:2130</text:p>
          </table:table-cell>
          <table:table-cell office:value-type="float" office:value="1100224.4099999999" table:style-name="ce5">
            <text:p>1100224.4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131801:2131</text:p>
          </table:table-cell>
          <table:table-cell office:value-type="float" office:value="558707.71" table:style-name="ce5">
            <text:p>558707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131801:2132</text:p>
          </table:table-cell>
          <table:table-cell office:value-type="float" office:value="559782.15" table:style-name="ce5">
            <text:p>559782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131801:2133</text:p>
          </table:table-cell>
          <table:table-cell office:value-type="float" office:value="561931.02" table:style-name="ce5">
            <text:p>561931.0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131801:2134</text:p>
          </table:table-cell>
          <table:table-cell office:value-type="float" office:value="555484.4" table:style-name="ce5">
            <text:p>55548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131801:2135</text:p>
          </table:table-cell>
          <table:table-cell office:value-type="float" office:value="555484.4" table:style-name="ce5">
            <text:p>555484.4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131801:2136</text:p>
          </table:table-cell>
          <table:table-cell office:value-type="float" office:value="1110968.79" table:style-name="ce5">
            <text:p>1110968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131801:2137</text:p>
          </table:table-cell>
          <table:table-cell office:value-type="float" office:value="1110968.79" table:style-name="ce5">
            <text:p>1110968.7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131801:2138</text:p>
          </table:table-cell>
          <table:table-cell office:value-type="float" office:value="1249571.28" table:style-name="ce5">
            <text:p>1249571.2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131801:2139</text:p>
          </table:table-cell>
          <table:table-cell office:value-type="float" office:value="462008.3" table:style-name="ce5">
            <text:p>462008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131801:2140</text:p>
          </table:table-cell>
          <table:table-cell office:value-type="float" office:value="537218.94999999995" table:style-name="ce5">
            <text:p>53721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131801:2141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131801:2142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131801:2143</text:p>
          </table:table-cell>
          <table:table-cell office:value-type="float" office:value="1100224.4099999999" table:style-name="ce5">
            <text:p>1100224.4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131801:2144</text:p>
          </table:table-cell>
          <table:table-cell office:value-type="float" office:value="1116340.98" table:style-name="ce5">
            <text:p>1116340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131801:2145</text:p>
          </table:table-cell>
          <table:table-cell office:value-type="float" office:value="1114192.1000000001" table:style-name="ce5">
            <text:p>1114192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131801:2146</text:p>
          </table:table-cell>
          <table:table-cell office:value-type="float" office:value="583419.78" table:style-name="ce5">
            <text:p>583419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131801:2147</text:p>
          </table:table-cell>
          <table:table-cell office:value-type="float" office:value="1101298.8500000001" table:style-name="ce5">
            <text:p>1101298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131801:2148</text:p>
          </table:table-cell>
          <table:table-cell office:value-type="float" office:value="1105596.6000000001" table:style-name="ce5">
            <text:p>1105596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131801:2149</text:p>
          </table:table-cell>
          <table:table-cell office:value-type="float" office:value="609206.29" table:style-name="ce5">
            <text:p>609206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131801:2150</text:p>
          </table:table-cell>
          <table:table-cell office:value-type="float" office:value="1101298.8500000001" table:style-name="ce5">
            <text:p>1101298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131801:2151</text:p>
          </table:table-cell>
          <table:table-cell office:value-type="float" office:value="1115266.54" table:style-name="ce5">
            <text:p>1115266.5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131801:2152</text:p>
          </table:table-cell>
          <table:table-cell office:value-type="float" office:value="1122787.6100000001" table:style-name="ce5">
            <text:p>1122787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2:131801:2153</text:p>
          </table:table-cell>
          <table:table-cell office:value-type="float" office:value="1128159.8" table:style-name="ce5">
            <text:p>1128159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2:131801:2154</text:p>
          </table:table-cell>
          <table:table-cell office:value-type="float" office:value="1104522.17" table:style-name="ce5">
            <text:p>1104522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131801:2155</text:p>
          </table:table-cell>
          <table:table-cell office:value-type="float" office:value="1123862.05" table:style-name="ce5">
            <text:p>1123862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2:131801:2156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131801:2157</text:p>
          </table:table-cell>
          <table:table-cell office:value-type="float" office:value="550112.21" table:style-name="ce5">
            <text:p>55011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131801:2158</text:p>
          </table:table-cell>
          <table:table-cell office:value-type="float" office:value="537218.94999999995" table:style-name="ce5">
            <text:p>53721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31801:2159</text:p>
          </table:table-cell>
          <table:table-cell office:value-type="float" office:value="1074437.8999999999" table:style-name="ce5">
            <text:p>1074437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131801:2160</text:p>
          </table:table-cell>
          <table:table-cell office:value-type="float" office:value="537218.94999999995" table:style-name="ce5">
            <text:p>53721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131801:2161</text:p>
          </table:table-cell>
          <table:table-cell office:value-type="float" office:value="537218.94999999995" table:style-name="ce5">
            <text:p>53721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131801:2162</text:p>
          </table:table-cell>
          <table:table-cell office:value-type="float" office:value="537218.94999999995" table:style-name="ce5">
            <text:p>537218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131901:2762</text:p>
          </table:table-cell>
          <table:table-cell office:value-type="float" office:value="60491.97" table:style-name="ce5">
            <text:p>60491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132201:1877</text:p>
          </table:table-cell>
          <table:table-cell office:value-type="float" office:value="478839236.63999999" table:style-name="ce5">
            <text:p>478839236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132401:3138</text:p>
          </table:table-cell>
          <table:table-cell office:value-type="float" office:value="57128.94" table:style-name="ce5">
            <text:p>57128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6:000000:943</text:p>
          </table:table-cell>
          <table:table-cell office:value-type="float" office:value="107536.36" table:style-name="ce5">
            <text:p>107536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6:000000:944</text:p>
          </table:table-cell>
          <table:table-cell office:value-type="float" office:value="113192.56" table:style-name="ce5">
            <text:p>113192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6:000000:945</text:p>
          </table:table-cell>
          <table:table-cell office:value-type="float" office:value="111298.59" table:style-name="ce5">
            <text:p>111298.5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6:000000:946</text:p>
          </table:table-cell>
          <table:table-cell office:value-type="float" office:value="76752.92" table:style-name="ce5">
            <text:p>76752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6:000000:947</text:p>
          </table:table-cell>
          <table:table-cell office:value-type="float" office:value="99780.51" table:style-name="ce5">
            <text:p>99780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6:070501:1669</text:p>
          </table:table-cell>
          <table:table-cell office:value-type="float" office:value="243583.2" table:style-name="ce5">
            <text:p>243583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7:000000:344</text:p>
          </table:table-cell>
          <table:table-cell office:value-type="float" office:value="496930" table:style-name="ce5">
            <text:p>49693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7:060701:1070</text:p>
          </table:table-cell>
          <table:table-cell office:value-type="float" office:value="428180.34" table:style-name="ce5">
            <text:p>428180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7:080501:1190</text:p>
          </table:table-cell>
          <table:table-cell office:value-type="float" office:value="442933.2" table:style-name="ce5">
            <text:p>442933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7:080501:230</text:p>
          </table:table-cell>
          <table:table-cell office:value-type="float" office:value="440324143.38" table:style-name="ce5">
            <text:p>440324143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7:180501:955</text:p>
          </table:table-cell>
          <table:table-cell office:value-type="float" office:value="4900641.66" table:style-name="ce5">
            <text:p>4900641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7:200501:41</text:p>
          </table:table-cell>
          <table:table-cell office:value-type="float" office:value="868290.16" table:style-name="ce5">
            <text:p>868290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7:230201:1219</text:p>
          </table:table-cell>
          <table:table-cell office:value-type="float" office:value="265476.12" table:style-name="ce5">
            <text:p>265476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200801:2247</text:p>
          </table:table-cell>
          <table:table-cell office:value-type="float" office:value="352896.16" table:style-name="ce5">
            <text:p>352896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200801:2248</text:p>
          </table:table-cell>
          <table:table-cell office:value-type="float" office:value="294170.71999999997" table:style-name="ce5">
            <text:p>294170.7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200801:2249</text:p>
          </table:table-cell>
          <table:table-cell office:value-type="float" office:value="977792.48" table:style-name="ce5">
            <text:p>977792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201101:458</text:p>
          </table:table-cell>
          <table:table-cell office:value-type="float" office:value="149463424.53" table:style-name="ce5">
            <text:p>149463424.5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201201:599</text:p>
          </table:table-cell>
          <table:table-cell office:value-type="float" office:value="589568.56999999995" table:style-name="ce5">
            <text:p>589568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3:000000:2629</text:p>
          </table:table-cell>
          <table:table-cell office:value-type="float" office:value="1210006.58" table:style-name="ce5">
            <text:p>1210006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3:060501:397</text:p>
          </table:table-cell>
          <table:table-cell office:value-type="float" office:value="478936592.83999997" table:style-name="ce5">
            <text:p>478936592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3:120901:1311</text:p>
          </table:table-cell>
          <table:table-cell office:value-type="float" office:value="2125232.09" table:style-name="ce5">
            <text:p>2125232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4:030701:1215</text:p>
          </table:table-cell>
          <table:table-cell office:value-type="float" office:value="3212702.8" table:style-name="ce5">
            <text:p>3212702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4:090501:1351</text:p>
          </table:table-cell>
          <table:table-cell office:value-type="float" office:value="408581.37" table:style-name="ce5">
            <text:p>408581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1:040601:376</text:p>
          </table:table-cell>
          <table:table-cell office:value-type="float" office:value="675957.36" table:style-name="ce5">
            <text:p>675957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1:050601:62</text:p>
          </table:table-cell>
          <table:table-cell office:value-type="float" office:value="1461550.68" table:style-name="ce5">
            <text:p>1461550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1:050701:1112</text:p>
          </table:table-cell>
          <table:table-cell office:value-type="float" office:value="67100" table:style-name="ce5">
            <text:p>67100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1:050701:1113</text:p>
          </table:table-cell>
          <table:table-cell office:value-type="float" office:value="37589.42" table:style-name="ce5">
            <text:p>37589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1:060301:1396</text:p>
          </table:table-cell>
          <table:table-cell office:value-type="float" office:value="11560.32" table:style-name="ce5">
            <text:p>11560.3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1:060301:1397</text:p>
          </table:table-cell>
          <table:table-cell office:value-type="float" office:value="10717.38" table:style-name="ce5">
            <text:p>10717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1:060301:1398</text:p>
          </table:table-cell>
          <table:table-cell office:value-type="float" office:value="18156.66" table:style-name="ce5">
            <text:p>18156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1:060301:1399</text:p>
          </table:table-cell>
          <table:table-cell office:value-type="float" office:value="11573.7" table:style-name="ce5">
            <text:p>11573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1:060301:1400</text:p>
          </table:table-cell>
          <table:table-cell office:value-type="float" office:value="11573.7" table:style-name="ce5">
            <text:p>11573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1:060301:1401</text:p>
          </table:table-cell>
          <table:table-cell office:value-type="float" office:value="11908.2" table:style-name="ce5">
            <text:p>11908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1:060301:1402</text:p>
          </table:table-cell>
          <table:table-cell office:value-type="float" office:value="11680.74" table:style-name="ce5">
            <text:p>11680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1:060301:1403</text:p>
          </table:table-cell>
          <table:table-cell office:value-type="float" office:value="11694.12" table:style-name="ce5">
            <text:p>11694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1:060301:1404</text:p>
          </table:table-cell>
          <table:table-cell office:value-type="float" office:value="11667.36" table:style-name="ce5">
            <text:p>11667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1:060301:1405</text:p>
          </table:table-cell>
          <table:table-cell office:value-type="float" office:value="11801.16" table:style-name="ce5">
            <text:p>11801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1:060301:1406</text:p>
          </table:table-cell>
          <table:table-cell office:value-type="float" office:value="11466.66" table:style-name="ce5">
            <text:p>11466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1:100701:949</text:p>
          </table:table-cell>
          <table:table-cell office:value-type="float" office:value="57675.56" table:style-name="ce5">
            <text:p>57675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1:120601:589</text:p>
          </table:table-cell>
          <table:table-cell office:value-type="float" office:value="214982.17" table:style-name="ce5">
            <text:p>214982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160601:996</text:p>
          </table:table-cell>
          <table:table-cell office:value-type="float" office:value="948222.55" table:style-name="ce5">
            <text:p>948222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160601:997</text:p>
          </table:table-cell>
          <table:table-cell office:value-type="float" office:value="1003941.95" table:style-name="ce5">
            <text:p>1003941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3:000000:2859</text:p>
          </table:table-cell>
          <table:table-cell office:value-type="float" office:value="37566.6" table:style-name="ce5">
            <text:p>37566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000000:956</text:p>
          </table:table-cell>
          <table:table-cell office:value-type="float" office:value="701469.27" table:style-name="ce5">
            <text:p>701469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4:060101:5268</text:p>
          </table:table-cell>
          <table:table-cell office:value-type="float" office:value="647540.97" table:style-name="ce5">
            <text:p>647540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4:080301:773</text:p>
          </table:table-cell>
          <table:table-cell office:value-type="float" office:value="331303762" table:style-name="ce5">
            <text:p>33130376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4:080401:521</text:p>
          </table:table-cell>
          <table:table-cell office:value-type="float" office:value="509979.14" table:style-name="ce5">
            <text:p>509979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5:041201:419</text:p>
          </table:table-cell>
          <table:table-cell office:value-type="float" office:value="697882.9" table:style-name="ce5">
            <text:p>697882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5:041201:427</text:p>
          </table:table-cell>
          <table:table-cell office:value-type="float" office:value="452686" table:style-name="ce5">
            <text:p>452686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14:2046</text:p>
          </table:table-cell>
          <table:table-cell office:value-type="float" office:value="1969147.76" table:style-name="ce5">
            <text:p>1969147.7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2:010220:7319</text:p>
          </table:table-cell>
          <table:table-cell office:value-type="float" office:value="352433.39" table:style-name="ce5">
            <text:p>352433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2:010303:6961</text:p>
          </table:table-cell>
          <table:table-cell office:value-type="float" office:value="4942222.99" table:style-name="ce5">
            <text:p>4942222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2:010306:7258</text:p>
          </table:table-cell>
          <table:table-cell office:value-type="float" office:value="7760650.6600000001" table:style-name="ce5">
            <text:p>7760650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2:010306:7357</text:p>
          </table:table-cell>
          <table:table-cell office:value-type="float" office:value="7676379.04" table:style-name="ce5">
            <text:p>7676379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2:010306:7358</text:p>
          </table:table-cell>
          <table:table-cell office:value-type="float" office:value="7216715.6200000001" table:style-name="ce5">
            <text:p>7216715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2:010306:7359</text:p>
          </table:table-cell>
          <table:table-cell office:value-type="float" office:value="10319443.68" table:style-name="ce5">
            <text:p>10319443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2:010306:7360</text:p>
          </table:table-cell>
          <table:table-cell office:value-type="float" office:value="13965034.23" table:style-name="ce5">
            <text:p>13965034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2:010306:7361</text:p>
          </table:table-cell>
          <table:table-cell office:value-type="float" office:value="6795357.4900000002" table:style-name="ce5">
            <text:p>6795357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2:010309:324</text:p>
          </table:table-cell>
          <table:table-cell office:value-type="float" office:value="1991499.33" table:style-name="ce5">
            <text:p>1991499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22:010310:14135</text:p>
          </table:table-cell>
          <table:table-cell office:value-type="float" office:value="1041450.51" table:style-name="ce5">
            <text:p>1041450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22:010310:14136</text:p>
          </table:table-cell>
          <table:table-cell office:value-type="float" office:value="955334.39" table:style-name="ce5">
            <text:p>955334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2:010313:1066</text:p>
          </table:table-cell>
          <table:table-cell office:value-type="float" office:value="1485728.51" table:style-name="ce5">
            <text:p>1485728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2:010314:380</text:p>
          </table:table-cell>
          <table:table-cell office:value-type="float" office:value="1468218.85" table:style-name="ce5">
            <text:p>1468218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3:000000:1334</text:p>
          </table:table-cell>
          <table:table-cell office:value-type="float" office:value="6439249.0599999996" table:style-name="ce5">
            <text:p>6439249.0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3:010150:1583</text:p>
          </table:table-cell>
          <table:table-cell office:value-type="float" office:value="723727.63" table:style-name="ce5">
            <text:p>723727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3:020201:67</text:p>
          </table:table-cell>
          <table:table-cell office:value-type="float" office:value="17437242.379999999" table:style-name="ce5">
            <text:p>17437242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4:040103:5301</text:p>
          </table:table-cell>
          <table:table-cell office:value-type="float" office:value="1539981.17" table:style-name="ce5">
            <text:p>1539981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4:040103:5302</text:p>
          </table:table-cell>
          <table:table-cell office:value-type="float" office:value="854352.69" table:style-name="ce5">
            <text:p>854352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24:050101:7004</text:p>
          </table:table-cell>
          <table:table-cell office:value-type="float" office:value="7106474.8099999996" table:style-name="ce5">
            <text:p>7106474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4:050101:7133</text:p>
          </table:table-cell>
          <table:table-cell office:value-type="float" office:value="21392024.620000001" table:style-name="ce5">
            <text:p>21392024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4:050101:7181</text:p>
          </table:table-cell>
          <table:table-cell office:value-type="float" office:value="51424300.350000001" table:style-name="ce5">
            <text:p>51424300.3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25:010108:3644</text:p>
          </table:table-cell>
          <table:table-cell office:value-type="float" office:value="6433215.71" table:style-name="ce5">
            <text:p>6433215.7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25:010115:4895</text:p>
          </table:table-cell>
          <table:table-cell office:value-type="float" office:value="3089068.97" table:style-name="ce5">
            <text:p>3089068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25:040102:790</text:p>
          </table:table-cell>
          <table:table-cell office:value-type="float" office:value="1941088" table:style-name="ce5">
            <text:p>1941088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25:060101:1200</text:p>
          </table:table-cell>
          <table:table-cell office:value-type="float" office:value="1085964.82" table:style-name="ce5">
            <text:p>1085964.8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5:060101:3331</text:p>
          </table:table-cell>
          <table:table-cell office:value-type="float" office:value="1094800.5" table:style-name="ce5">
            <text:p>1094800.5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5:070201:2884</text:p>
          </table:table-cell>
          <table:table-cell office:value-type="float" office:value="703842.49" table:style-name="ce5">
            <text:p>703842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25:070501:42</text:p>
          </table:table-cell>
          <table:table-cell office:value-type="float" office:value="445253.08" table:style-name="ce5">
            <text:p>445253.0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25:090102:4181</text:p>
          </table:table-cell>
          <table:table-cell office:value-type="float" office:value="2477715.46" table:style-name="ce5">
            <text:p>2477715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25:090105:4056</text:p>
          </table:table-cell>
          <table:table-cell office:value-type="float" office:value="30645331.91" table:style-name="ce5">
            <text:p>30645331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000000:5316</text:p>
          </table:table-cell>
          <table:table-cell office:value-type="float" office:value="906728.25" table:style-name="ce5">
            <text:p>906728.2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000000:6088</text:p>
          </table:table-cell>
          <table:table-cell office:value-type="float" office:value="782908.88" table:style-name="ce5">
            <text:p>782908.8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010101:3458</text:p>
          </table:table-cell>
          <table:table-cell office:value-type="float" office:value="1199832.0900000001" table:style-name="ce5">
            <text:p>1199832.0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010101:3459</text:p>
          </table:table-cell>
          <table:table-cell office:value-type="float" office:value="1163070.92" table:style-name="ce5">
            <text:p>1163070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010102:5558</text:p>
          </table:table-cell>
          <table:table-cell office:value-type="float" office:value="5622886.46" table:style-name="ce5">
            <text:p>5622886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010102:6862</text:p>
          </table:table-cell>
          <table:table-cell office:value-type="float" office:value="7732804.5700000003" table:style-name="ce5">
            <text:p>7732804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010102:6863</text:p>
          </table:table-cell>
          <table:table-cell office:value-type="float" office:value="1386556.12" table:style-name="ce5">
            <text:p>1386556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020101:3071</text:p>
          </table:table-cell>
          <table:table-cell office:value-type="float" office:value="467462.81" table:style-name="ce5">
            <text:p>467462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070201:1423</text:p>
          </table:table-cell>
          <table:table-cell office:value-type="float" office:value="914459.39" table:style-name="ce5">
            <text:p>914459.3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30201:2454</text:p>
          </table:table-cell>
          <table:table-cell office:value-type="float" office:value="785316.47" table:style-name="ce5">
            <text:p>785316.4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30501:1422</text:p>
          </table:table-cell>
          <table:table-cell office:value-type="float" office:value="14154353.68" table:style-name="ce5">
            <text:p>14154353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30501:863</text:p>
          </table:table-cell>
          <table:table-cell office:value-type="float" office:value="2667964.4500000002" table:style-name="ce5">
            <text:p>2667964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230101:2241</text:p>
          </table:table-cell>
          <table:table-cell office:value-type="float" office:value="801146.44" table:style-name="ce5">
            <text:p>801146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230101:237</text:p>
          </table:table-cell>
          <table:table-cell office:value-type="float" office:value="179295.2" table:style-name="ce5">
            <text:p>179295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230101:2518</text:p>
          </table:table-cell>
          <table:table-cell office:value-type="float" office:value="662079.51" table:style-name="ce5">
            <text:p>662079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230101:2521</text:p>
          </table:table-cell>
          <table:table-cell office:value-type="float" office:value="1622159.58" table:style-name="ce5">
            <text:p>1622159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230101:2522</text:p>
          </table:table-cell>
          <table:table-cell office:value-type="float" office:value="2544233.7799999998" table:style-name="ce5">
            <text:p>2544233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230101:2553</text:p>
          </table:table-cell>
          <table:table-cell office:value-type="float" office:value="810647.9" table:style-name="ce5">
            <text:p>810647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1:230102:3098</text:p>
          </table:table-cell>
          <table:table-cell office:value-type="float" office:value="22613881.449999999" table:style-name="ce5">
            <text:p>22613881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230102:3434</text:p>
          </table:table-cell>
          <table:table-cell office:value-type="float" office:value="4241775.91" table:style-name="ce5">
            <text:p>4241775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230102:3447</text:p>
          </table:table-cell>
          <table:table-cell office:value-type="float" office:value="2552232" table:style-name="ce5">
            <text:p>255223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240201:698</text:p>
          </table:table-cell>
          <table:table-cell office:value-type="float" office:value="4349407.7699999996" table:style-name="ce5">
            <text:p>4349407.7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000000:12624</text:p>
          </table:table-cell>
          <table:table-cell office:value-type="float" office:value="1079146.78" table:style-name="ce5">
            <text:p>1079146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00000:12933</text:p>
          </table:table-cell>
          <table:table-cell office:value-type="float" office:value="178960.57" table:style-name="ce5">
            <text:p>178960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030101:7134</text:p>
          </table:table-cell>
          <table:table-cell office:value-type="float" office:value="1606483.87" table:style-name="ce5">
            <text:p>1606483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030102:5565</text:p>
          </table:table-cell>
          <table:table-cell office:value-type="float" office:value="152990.35" table:style-name="ce5">
            <text:p>152990.3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30701:2140</text:p>
          </table:table-cell>
          <table:table-cell office:value-type="float" office:value="4272144.32" table:style-name="ce5">
            <text:p>4272144.3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040301:3998</text:p>
          </table:table-cell>
          <table:table-cell office:value-type="float" office:value="1221543.8" table:style-name="ce5">
            <text:p>1221543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50901:1342</text:p>
          </table:table-cell>
          <table:table-cell office:value-type="float" office:value="928210.2" table:style-name="ce5">
            <text:p>928210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80102:5107</text:p>
          </table:table-cell>
          <table:table-cell office:value-type="float" office:value="709328.1" table:style-name="ce5">
            <text:p>709328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080102:5108</text:p>
          </table:table-cell>
          <table:table-cell office:value-type="float" office:value="1030168.62" table:style-name="ce5">
            <text:p>1030168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80201:1402</text:p>
          </table:table-cell>
          <table:table-cell office:value-type="float" office:value="1766702.97" table:style-name="ce5">
            <text:p>1766702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90501:10717</text:p>
          </table:table-cell>
          <table:table-cell office:value-type="float" office:value="5675801.1699999999" table:style-name="ce5">
            <text:p>5675801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100103:79</text:p>
          </table:table-cell>
          <table:table-cell office:value-type="float" office:value="788676.97" table:style-name="ce5">
            <text:p>788676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20102:1024</text:p>
          </table:table-cell>
          <table:table-cell office:value-type="float" office:value="1015026.1" table:style-name="ce5">
            <text:p>1015026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120102:1025</text:p>
          </table:table-cell>
          <table:table-cell office:value-type="float" office:value="1014208.19" table:style-name="ce5">
            <text:p>1014208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30901:2419</text:p>
          </table:table-cell>
          <table:table-cell office:value-type="float" office:value="3789873.04" table:style-name="ce5">
            <text:p>3789873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131301:4296</text:p>
          </table:table-cell>
          <table:table-cell office:value-type="float" office:value="4164695.64" table:style-name="ce5">
            <text:p>4164695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000000:3507</text:p>
          </table:table-cell>
          <table:table-cell office:value-type="float" office:value="2374355.42" table:style-name="ce5">
            <text:p>2374355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1:000000:3991</text:p>
          </table:table-cell>
          <table:table-cell office:value-type="float" office:value="1522274.99" table:style-name="ce5">
            <text:p>1522274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1:000000:4001</text:p>
          </table:table-cell>
          <table:table-cell office:value-type="float" office:value="3252580.18" table:style-name="ce5">
            <text:p>3252580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1:000000:4003</text:p>
          </table:table-cell>
          <table:table-cell office:value-type="float" office:value="293491.24" table:style-name="ce5">
            <text:p>293491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1:000000:4010</text:p>
          </table:table-cell>
          <table:table-cell office:value-type="float" office:value="1491351.58" table:style-name="ce5">
            <text:p>1491351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1:000000:4011</text:p>
          </table:table-cell>
          <table:table-cell office:value-type="float" office:value="648548.18000000005" table:style-name="ce5">
            <text:p>648548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1:000000:4012</text:p>
          </table:table-cell>
          <table:table-cell office:value-type="float" office:value="1184647.6100000001" table:style-name="ce5">
            <text:p>1184647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1:010102:9157</text:p>
          </table:table-cell>
          <table:table-cell office:value-type="float" office:value="19977.63" table:style-name="ce5">
            <text:p>19977.6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1:030201:1218</text:p>
          </table:table-cell>
          <table:table-cell office:value-type="float" office:value="1752185.64" table:style-name="ce5">
            <text:p>1752185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1:040201:1107</text:p>
          </table:table-cell>
          <table:table-cell office:value-type="float" office:value="1316957.17" table:style-name="ce5">
            <text:p>1316957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1:040201:1108</text:p>
          </table:table-cell>
          <table:table-cell office:value-type="float" office:value="2008195.88" table:style-name="ce5">
            <text:p>2008195.8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1:040201:1109</text:p>
          </table:table-cell>
          <table:table-cell office:value-type="float" office:value="2574127.11" table:style-name="ce5">
            <text:p>2574127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1:040701:1384</text:p>
          </table:table-cell>
          <table:table-cell office:value-type="float" office:value="37556.379999999997" table:style-name="ce5">
            <text:p>37556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1:100201:63</text:p>
          </table:table-cell>
          <table:table-cell office:value-type="float" office:value="1885718.98" table:style-name="ce5">
            <text:p>1885718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1:120101:3246</text:p>
          </table:table-cell>
          <table:table-cell office:value-type="float" office:value="1051049.04" table:style-name="ce5">
            <text:p>1051049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1:120301:4448</text:p>
          </table:table-cell>
          <table:table-cell office:value-type="float" office:value="512153.16" table:style-name="ce5">
            <text:p>512153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1:120301:4451</text:p>
          </table:table-cell>
          <table:table-cell office:value-type="float" office:value="599920.30000000005" table:style-name="ce5">
            <text:p>599920.3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1:130201:3227</text:p>
          </table:table-cell>
          <table:table-cell office:value-type="float" office:value="2731446.69" table:style-name="ce5">
            <text:p>2731446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1:130201:3228</text:p>
          </table:table-cell>
          <table:table-cell office:value-type="float" office:value="1340503.1000000001" table:style-name="ce5">
            <text:p>1340503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1:140101:2296</text:p>
          </table:table-cell>
          <table:table-cell office:value-type="float" office:value="315370.69" table:style-name="ce5">
            <text:p>315370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2:000000:1025</text:p>
          </table:table-cell>
          <table:table-cell office:value-type="float" office:value="573196.51" table:style-name="ce5">
            <text:p>573196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2:000000:2346</text:p>
          </table:table-cell>
          <table:table-cell office:value-type="float" office:value="957937.67" table:style-name="ce5">
            <text:p>957937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10105:5310</text:p>
          </table:table-cell>
          <table:table-cell office:value-type="float" office:value="304722.94" table:style-name="ce5">
            <text:p>304722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2:010109:2969</text:p>
          </table:table-cell>
          <table:table-cell office:value-type="float" office:value="14423596.039999999" table:style-name="ce5">
            <text:p>14423596.0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2:020102:2879</text:p>
          </table:table-cell>
          <table:table-cell office:value-type="float" office:value="2734968.83" table:style-name="ce5">
            <text:p>2734968.8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2:020102:3024</text:p>
          </table:table-cell>
          <table:table-cell office:value-type="float" office:value="230439.43" table:style-name="ce5">
            <text:p>230439.4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2:020201:685</text:p>
          </table:table-cell>
          <table:table-cell office:value-type="float" office:value="3741654.66" table:style-name="ce5">
            <text:p>3741654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2:020201:687</text:p>
          </table:table-cell>
          <table:table-cell office:value-type="float" office:value="1943017.53" table:style-name="ce5">
            <text:p>1943017.5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2:020201:688</text:p>
          </table:table-cell>
          <table:table-cell office:value-type="float" office:value="4226185.4800000004" table:style-name="ce5">
            <text:p>4226185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2:020201:701</text:p>
          </table:table-cell>
          <table:table-cell office:value-type="float" office:value="1648750.7" table:style-name="ce5">
            <text:p>1648750.7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2:020301:395</text:p>
          </table:table-cell>
          <table:table-cell office:value-type="float" office:value="8672466.0700000003" table:style-name="ce5">
            <text:p>8672466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2:020601:2001</text:p>
          </table:table-cell>
          <table:table-cell office:value-type="float" office:value="3067255.83" table:style-name="ce5">
            <text:p>3067255.8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2:030301:1036</text:p>
          </table:table-cell>
          <table:table-cell office:value-type="float" office:value="1617473.17" table:style-name="ce5">
            <text:p>1617473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2:040102:1151</text:p>
          </table:table-cell>
          <table:table-cell office:value-type="float" office:value="2407883.67" table:style-name="ce5">
            <text:p>2407883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2:080101:1671</text:p>
          </table:table-cell>
          <table:table-cell office:value-type="float" office:value="328168.59999999998" table:style-name="ce5">
            <text:p>328168.6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2:130102:542</text:p>
          </table:table-cell>
          <table:table-cell office:value-type="float" office:value="1603279.38" table:style-name="ce5">
            <text:p>1603279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2:180103:182</text:p>
          </table:table-cell>
          <table:table-cell office:value-type="float" office:value="10067611.859999999" table:style-name="ce5">
            <text:p>10067611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2:180105:1473</text:p>
          </table:table-cell>
          <table:table-cell office:value-type="float" office:value="10083555.98" table:style-name="ce5">
            <text:p>10083555.9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3:010103:2602</text:p>
          </table:table-cell>
          <table:table-cell office:value-type="float" office:value="1001875.15" table:style-name="ce5">
            <text:p>1001875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3:060101:2886</text:p>
          </table:table-cell>
          <table:table-cell office:value-type="float" office:value="755867.1" table:style-name="ce5">
            <text:p>755867.1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3:060101:3390</text:p>
          </table:table-cell>
          <table:table-cell office:value-type="float" office:value="20375737.239999998" table:style-name="ce5">
            <text:p>20375737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3:120101:3835</text:p>
          </table:table-cell>
          <table:table-cell office:value-type="float" office:value="1173579.51" table:style-name="ce5">
            <text:p>1173579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3:120101:3836</text:p>
          </table:table-cell>
          <table:table-cell office:value-type="float" office:value="923409.07" table:style-name="ce5">
            <text:p>923409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3:120101:3837</text:p>
          </table:table-cell>
          <table:table-cell office:value-type="float" office:value="793011.34" table:style-name="ce5">
            <text:p>793011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3:120102:1936</text:p>
          </table:table-cell>
          <table:table-cell office:value-type="float" office:value="675170.44" table:style-name="ce5">
            <text:p>675170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3:120201:1619</text:p>
          </table:table-cell>
          <table:table-cell office:value-type="float" office:value="722256.43" table:style-name="ce5">
            <text:p>722256.4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3:240201:1068</text:p>
          </table:table-cell>
          <table:table-cell office:value-type="float" office:value="612508" table:style-name="ce5">
            <text:p>612508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4:000000:1548</text:p>
          </table:table-cell>
          <table:table-cell office:value-type="float" office:value="1182966.57" table:style-name="ce5">
            <text:p>1182966.5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4:040101:6812</text:p>
          </table:table-cell>
          <table:table-cell office:value-type="float" office:value="6786784.0700000003" table:style-name="ce5">
            <text:p>6786784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4:050401:2381</text:p>
          </table:table-cell>
          <table:table-cell office:value-type="float" office:value="3868006.51" table:style-name="ce5">
            <text:p>3868006.5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4:120101:2120</text:p>
          </table:table-cell>
          <table:table-cell office:value-type="float" office:value="1745826.38" table:style-name="ce5">
            <text:p>1745826.3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5:000000:7862</text:p>
          </table:table-cell>
          <table:table-cell office:value-type="float" office:value="4119869.82" table:style-name="ce5">
            <text:p>4119869.8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5:000000:9125</text:p>
          </table:table-cell>
          <table:table-cell office:value-type="float" office:value="13748.77" table:style-name="ce5">
            <text:p>13748.7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5:010123:243</text:p>
          </table:table-cell>
          <table:table-cell office:value-type="float" office:value="210698.73" table:style-name="ce5">
            <text:p>210698.7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5:020139:33</text:p>
          </table:table-cell>
          <table:table-cell office:value-type="float" office:value="826004.29" table:style-name="ce5">
            <text:p>826004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5:030101:3447</text:p>
          </table:table-cell>
          <table:table-cell office:value-type="float" office:value="1387881.14" table:style-name="ce5">
            <text:p>1387881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5:050105:27</text:p>
          </table:table-cell>
          <table:table-cell office:value-type="float" office:value="2333919.5499999998" table:style-name="ce5">
            <text:p>2333919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5:090102:291</text:p>
          </table:table-cell>
          <table:table-cell office:value-type="float" office:value="1664505.94" table:style-name="ce5">
            <text:p>1664505.9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5:120201:493</text:p>
          </table:table-cell>
          <table:table-cell office:value-type="float" office:value="4172855.59" table:style-name="ce5">
            <text:p>4172855.5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5:120201:738</text:p>
          </table:table-cell>
          <table:table-cell office:value-type="float" office:value="891411.97" table:style-name="ce5">
            <text:p>891411.9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5:160101:6178</text:p>
          </table:table-cell>
          <table:table-cell office:value-type="float" office:value="2222511.4500000002" table:style-name="ce5">
            <text:p>2222511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5:160102:454</text:p>
          </table:table-cell>
          <table:table-cell office:value-type="float" office:value="87243.75" table:style-name="ce5">
            <text:p>87243.7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5:160102:455</text:p>
          </table:table-cell>
          <table:table-cell office:value-type="float" office:value="18037.740000000002" table:style-name="ce5">
            <text:p>18037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5:180101:4630</text:p>
          </table:table-cell>
          <table:table-cell office:value-type="float" office:value="747205.96" table:style-name="ce5">
            <text:p>747205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6:000000:421</text:p>
          </table:table-cell>
          <table:table-cell office:value-type="float" office:value="419126.29" table:style-name="ce5">
            <text:p>419126.2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6:000000:435</text:p>
          </table:table-cell>
          <table:table-cell office:value-type="float" office:value="335958.26" table:style-name="ce5">
            <text:p>335958.2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6:000000:438</text:p>
          </table:table-cell>
          <table:table-cell office:value-type="float" office:value="45715.839999999997" table:style-name="ce5">
            <text:p>45715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6:000000:942</text:p>
          </table:table-cell>
          <table:table-cell office:value-type="float" office:value="1408319.61" table:style-name="ce5">
            <text:p>1408319.6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6:030401:2002</text:p>
          </table:table-cell>
          <table:table-cell office:value-type="float" office:value="8408.06" table:style-name="ce5">
            <text:p>8408.0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7:020102:4538</text:p>
          </table:table-cell>
          <table:table-cell office:value-type="float" office:value="225401.46" table:style-name="ce5">
            <text:p>225401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7:020102:4539</text:p>
          </table:table-cell>
          <table:table-cell office:value-type="float" office:value="1944087.54" table:style-name="ce5">
            <text:p>1944087.5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7:080101:11256</text:p>
          </table:table-cell>
          <table:table-cell office:value-type="float" office:value="6179788.4500000002" table:style-name="ce5">
            <text:p>6179788.4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7:100101:3920</text:p>
          </table:table-cell>
          <table:table-cell office:value-type="float" office:value="1051908.8899999999" table:style-name="ce5">
            <text:p>1051908.8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7:130101:5638</text:p>
          </table:table-cell>
          <table:table-cell office:value-type="float" office:value="1396550.16" table:style-name="ce5">
            <text:p>1396550.1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7:200301:1574</text:p>
          </table:table-cell>
          <table:table-cell office:value-type="float" office:value="1374528.14" table:style-name="ce5">
            <text:p>1374528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7:200301:1575</text:p>
          </table:table-cell>
          <table:table-cell office:value-type="float" office:value="2061792.21" table:style-name="ce5">
            <text:p>206179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7:200301:1576</text:p>
          </table:table-cell>
          <table:table-cell office:value-type="float" office:value="2061792.21" table:style-name="ce5">
            <text:p>2061792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7:200301:1577</text:p>
          </table:table-cell>
          <table:table-cell office:value-type="float" office:value="1374528.14" table:style-name="ce5">
            <text:p>1374528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7:200401:2219</text:p>
          </table:table-cell>
          <table:table-cell office:value-type="float" office:value="3806870.23" table:style-name="ce5">
            <text:p>3806870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7:230102:213</text:p>
          </table:table-cell>
          <table:table-cell office:value-type="float" office:value="1441946.22" table:style-name="ce5">
            <text:p>1441946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7:240201:1964</text:p>
          </table:table-cell>
          <table:table-cell office:value-type="float" office:value="2347521.91" table:style-name="ce5">
            <text:p>2347521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7:240201:1965</text:p>
          </table:table-cell>
          <table:table-cell office:value-type="float" office:value="1525175.06" table:style-name="ce5">
            <text:p>1525175.0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7:240201:198</text:p>
          </table:table-cell>
          <table:table-cell office:value-type="float" office:value="3237418.9" table:style-name="ce5">
            <text:p>3237418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7:260101:2278</text:p>
          </table:table-cell>
          <table:table-cell office:value-type="float" office:value="2779496.87" table:style-name="ce5">
            <text:p>2779496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8:000000:2788</text:p>
          </table:table-cell>
          <table:table-cell office:value-type="float" office:value="1396899.42" table:style-name="ce5">
            <text:p>1396899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8:000000:4344</text:p>
          </table:table-cell>
          <table:table-cell office:value-type="float" office:value="450710.33" table:style-name="ce5">
            <text:p>450710.3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8:000000:4901</text:p>
          </table:table-cell>
          <table:table-cell office:value-type="float" office:value="1174420.1299999999" table:style-name="ce5">
            <text:p>1174420.1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8:010102:724</text:p>
          </table:table-cell>
          <table:table-cell office:value-type="float" office:value="546375.55000000005" table:style-name="ce5">
            <text:p>546375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8:050201:1247</text:p>
          </table:table-cell>
          <table:table-cell office:value-type="float" office:value="2043904.91" table:style-name="ce5">
            <text:p>2043904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8:070101:1598</text:p>
          </table:table-cell>
          <table:table-cell office:value-type="float" office:value="291338.90999999997" table:style-name="ce5">
            <text:p>291338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8:070101:2079</text:p>
          </table:table-cell>
          <table:table-cell office:value-type="float" office:value="53511.23" table:style-name="ce5">
            <text:p>53511.2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8:140101:1909</text:p>
          </table:table-cell>
          <table:table-cell office:value-type="float" office:value="387354.31" table:style-name="ce5">
            <text:p>387354.3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8:140101:1930</text:p>
          </table:table-cell>
          <table:table-cell office:value-type="float" office:value="832448.05" table:style-name="ce5">
            <text:p>832448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8:140101:1938</text:p>
          </table:table-cell>
          <table:table-cell office:value-type="float" office:value="44475276.170000002" table:style-name="ce5">
            <text:p>44475276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9:000000:6736</text:p>
          </table:table-cell>
          <table:table-cell office:value-type="float" office:value="60072.42" table:style-name="ce5">
            <text:p>60072.4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9:000000:6799</text:p>
          </table:table-cell>
          <table:table-cell office:value-type="float" office:value="68775.740000000005" table:style-name="ce5">
            <text:p>68775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9:000000:6873</text:p>
          </table:table-cell>
          <table:table-cell office:value-type="float" office:value="135458.99" table:style-name="ce5">
            <text:p>135458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9:000000:7141</text:p>
          </table:table-cell>
          <table:table-cell office:value-type="float" office:value="152796.64000000001" table:style-name="ce5">
            <text:p>152796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9:010102:5091</text:p>
          </table:table-cell>
          <table:table-cell office:value-type="float" office:value="4465802.84" table:style-name="ce5">
            <text:p>4465802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9:010103:4572</text:p>
          </table:table-cell>
          <table:table-cell office:value-type="float" office:value="699487.21" table:style-name="ce5">
            <text:p>699487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9:010103:4601</text:p>
          </table:table-cell>
          <table:table-cell office:value-type="float" office:value="2265515.64" table:style-name="ce5">
            <text:p>2265515.6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9:010103:4745</text:p>
          </table:table-cell>
          <table:table-cell office:value-type="float" office:value="607730.94999999995" table:style-name="ce5">
            <text:p>607730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9:010103:5161</text:p>
          </table:table-cell>
          <table:table-cell office:value-type="float" office:value="1207767.78" table:style-name="ce5">
            <text:p>1207767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9:110201:875</text:p>
          </table:table-cell>
          <table:table-cell office:value-type="float" office:value="20717.12" table:style-name="ce5">
            <text:p>20717.1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9:110201:876</text:p>
          </table:table-cell>
          <table:table-cell office:value-type="float" office:value="2064206.56" table:style-name="ce5">
            <text:p>2064206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9:120101:3691</text:p>
          </table:table-cell>
          <table:table-cell office:value-type="float" office:value="467285.66" table:style-name="ce5">
            <text:p>467285.6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9:120101:3731</text:p>
          </table:table-cell>
          <table:table-cell office:value-type="float" office:value="4696203.92" table:style-name="ce5">
            <text:p>4696203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9:120101:3782</text:p>
          </table:table-cell>
          <table:table-cell office:value-type="float" office:value="194899.74" table:style-name="ce5">
            <text:p>194899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0:000000:1166</text:p>
          </table:table-cell>
          <table:table-cell office:value-type="float" office:value="98602" table:style-name="ce5">
            <text:p>98602.0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0:000000:1169</text:p>
          </table:table-cell>
          <table:table-cell office:value-type="float" office:value="101064.18" table:style-name="ce5">
            <text:p>101064.1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0:000000:1865</text:p>
          </table:table-cell>
          <table:table-cell office:value-type="float" office:value="420746.34" table:style-name="ce5">
            <text:p>420746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0:000000:1866</text:p>
          </table:table-cell>
          <table:table-cell office:value-type="float" office:value="664162.80000000005" table:style-name="ce5">
            <text:p>664162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2:170101:1093</text:p>
          </table:table-cell>
          <table:table-cell office:value-type="float" office:value="2226989.34" table:style-name="ce5">
            <text:p>2226989.3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2:170201:2579</text:p>
          </table:table-cell>
          <table:table-cell office:value-type="float" office:value="1370253.44" table:style-name="ce5">
            <text:p>1370253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2:170701:98</text:p>
          </table:table-cell>
          <table:table-cell office:value-type="float" office:value="2306462.13" table:style-name="ce5">
            <text:p>2306462.1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2:200801:2243</text:p>
          </table:table-cell>
          <table:table-cell office:value-type="float" office:value="7421696.1500000004" table:style-name="ce5">
            <text:p>7421696.1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3:000000:3366</text:p>
          </table:table-cell>
          <table:table-cell office:value-type="float" office:value="13800.48" table:style-name="ce5">
            <text:p>13800.4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3:000000:3393</text:p>
          </table:table-cell>
          <table:table-cell office:value-type="float" office:value="1131550.6200000001" table:style-name="ce5">
            <text:p>1131550.6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3:080102:1645</text:p>
          </table:table-cell>
          <table:table-cell office:value-type="float" office:value="973620.27" table:style-name="ce5">
            <text:p>973620.2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4:000000:1575</text:p>
          </table:table-cell>
          <table:table-cell office:value-type="float" office:value="141805.56" table:style-name="ce5">
            <text:p>141805.5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4:000000:1594</text:p>
          </table:table-cell>
          <table:table-cell office:value-type="float" office:value="2577161.9900000002" table:style-name="ce5">
            <text:p>2577161.9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4:010101:6567</text:p>
          </table:table-cell>
          <table:table-cell office:value-type="float" office:value="1626978.46" table:style-name="ce5">
            <text:p>1626978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4:010101:6568</text:p>
          </table:table-cell>
          <table:table-cell office:value-type="float" office:value="1938574.19" table:style-name="ce5">
            <text:p>1938574.1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4:010102:13565</text:p>
          </table:table-cell>
          <table:table-cell office:value-type="float" office:value="2381849.9500000002" table:style-name="ce5">
            <text:p>2381849.9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4:010102:2940</text:p>
          </table:table-cell>
          <table:table-cell office:value-type="float" office:value="2228978.2000000002" table:style-name="ce5">
            <text:p>2228978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4:010103:1855</text:p>
          </table:table-cell>
          <table:table-cell office:value-type="float" office:value="2093965.81" table:style-name="ce5">
            <text:p>2093965.8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4:010104:289</text:p>
          </table:table-cell>
          <table:table-cell office:value-type="float" office:value="238303761.93000001" table:style-name="ce5">
            <text:p>238303761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4:010104:3030</text:p>
          </table:table-cell>
          <table:table-cell office:value-type="float" office:value="1107555.05" table:style-name="ce5">
            <text:p>1107555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4:010104:9</text:p>
          </table:table-cell>
          <table:table-cell office:value-type="float" office:value="657210.80000000005" table:style-name="ce5">
            <text:p>657210.8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4:070501:579</text:p>
          </table:table-cell>
          <table:table-cell office:value-type="float" office:value="12302587.050000001" table:style-name="ce5">
            <text:p>12302587.0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4:090101:8368</text:p>
          </table:table-cell>
          <table:table-cell office:value-type="float" office:value="28397426.920000002" table:style-name="ce5">
            <text:p>28397426.9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4:090101:8513</text:p>
          </table:table-cell>
          <table:table-cell office:value-type="float" office:value="1326797.8600000001" table:style-name="ce5">
            <text:p>1326797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4:110201:1904</text:p>
          </table:table-cell>
          <table:table-cell office:value-type="float" office:value="5128320.46" table:style-name="ce5">
            <text:p>5128320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5:010102:3289</text:p>
          </table:table-cell>
          <table:table-cell office:value-type="float" office:value="610451.41" table:style-name="ce5">
            <text:p>610451.4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5:010102:3290</text:p>
          </table:table-cell>
          <table:table-cell office:value-type="float" office:value="607232.91" table:style-name="ce5">
            <text:p>607232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5:030104:569</text:p>
          </table:table-cell>
          <table:table-cell office:value-type="float" office:value="519407.68" table:style-name="ce5">
            <text:p>519407.6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5:030104:596</text:p>
          </table:table-cell>
          <table:table-cell office:value-type="float" office:value="580728.84" table:style-name="ce5">
            <text:p>580728.8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5:030201:53</text:p>
          </table:table-cell>
          <table:table-cell office:value-type="float" office:value="365765.11" table:style-name="ce5">
            <text:p>365765.1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5:030301:13</text:p>
          </table:table-cell>
          <table:table-cell office:value-type="float" office:value="496095.74" table:style-name="ce5">
            <text:p>496095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5:040202:467</text:p>
          </table:table-cell>
          <table:table-cell office:value-type="float" office:value="357116.06" table:style-name="ce5">
            <text:p>357116.0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5:040202:468</text:p>
          </table:table-cell>
          <table:table-cell office:value-type="float" office:value="359663.17" table:style-name="ce5">
            <text:p>359663.1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5:040301:5702</text:p>
          </table:table-cell>
          <table:table-cell office:value-type="float" office:value="10600019.58" table:style-name="ce5">
            <text:p>10600019.5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5:040301:5703</text:p>
          </table:table-cell>
          <table:table-cell office:value-type="float" office:value="19824976.850000001" table:style-name="ce5">
            <text:p>19824976.8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5:040301:5704</text:p>
          </table:table-cell>
          <table:table-cell office:value-type="float" office:value="4684349.4400000004" table:style-name="ce5">
            <text:p>4684349.4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5:040301:5705</text:p>
          </table:table-cell>
          <table:table-cell office:value-type="float" office:value="4737333.9000000004" table:style-name="ce5">
            <text:p>4737333.9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5:050302:42</text:p>
          </table:table-cell>
          <table:table-cell office:value-type="float" office:value="111973998.86" table:style-name="ce5">
            <text:p>111973998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5:050302:528</text:p>
          </table:table-cell>
          <table:table-cell office:value-type="float" office:value="1044734.14" table:style-name="ce5">
            <text:p>1044734.1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5:060401:830</text:p>
          </table:table-cell>
          <table:table-cell office:value-type="float" office:value="8657610.4900000002" table:style-name="ce5">
            <text:p>8657610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6:000000:324</text:p>
          </table:table-cell>
          <table:table-cell office:value-type="float" office:value="6750510.3700000001" table:style-name="ce5">
            <text:p>6750510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7:010519:89</text:p>
          </table:table-cell>
          <table:table-cell office:value-type="float" office:value="596522.06999999995" table:style-name="ce5">
            <text:p>596522.0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8:000000:1306</text:p>
          </table:table-cell>
          <table:table-cell office:value-type="float" office:value="709847.53" table:style-name="ce5">
            <text:p>709847.5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8:010142:1322</text:p>
          </table:table-cell>
          <table:table-cell office:value-type="float" office:value="28299.46" table:style-name="ce5">
            <text:p>28299.4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8:010154:3460</text:p>
          </table:table-cell>
          <table:table-cell office:value-type="float" office:value="34187.360000000001" table:style-name="ce5">
            <text:p>34187.3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8:010154:3461</text:p>
          </table:table-cell>
          <table:table-cell office:value-type="float" office:value="41513.22" table:style-name="ce5">
            <text:p>41513.2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8:010154:3462</text:p>
          </table:table-cell>
          <table:table-cell office:value-type="float" office:value="36629.31" table:style-name="ce5">
            <text:p>36629.3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8:010155:1355</text:p>
          </table:table-cell>
          <table:table-cell office:value-type="float" office:value="739715.37" table:style-name="ce5">
            <text:p>739715.3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9:000000:115</text:p>
          </table:table-cell>
          <table:table-cell office:value-type="float" office:value="294220.28000000003" table:style-name="ce5">
            <text:p>294220.2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9:010102:3964</text:p>
          </table:table-cell>
          <table:table-cell office:value-type="float" office:value="6971691.5199999996" table:style-name="ce5">
            <text:p>6971691.5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9:010103:32966</text:p>
          </table:table-cell>
          <table:table-cell office:value-type="float" office:value="65005.93" table:style-name="ce5">
            <text:p>65005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9:010109:30815</text:p>
          </table:table-cell>
          <table:table-cell office:value-type="float" office:value="717577.69" table:style-name="ce5">
            <text:p>717577.6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9:010109:30816</text:p>
          </table:table-cell>
          <table:table-cell office:value-type="float" office:value="52359.67" table:style-name="ce5">
            <text:p>52359.6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9:010114:4816</text:p>
          </table:table-cell>
          <table:table-cell office:value-type="float" office:value="1406983.55" table:style-name="ce5">
            <text:p>1406983.55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21:010106:818</text:p>
          </table:table-cell>
          <table:table-cell office:value-type="float" office:value="1248092.8600000001" table:style-name="ce5">
            <text:p>1248092.8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21:010114:5860</text:p>
          </table:table-cell>
          <table:table-cell office:value-type="float" office:value="7094506.4900000002" table:style-name="ce5">
            <text:p>7094506.49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21:010114:628</text:p>
          </table:table-cell>
          <table:table-cell office:value-type="float" office:value="366921.87" table:style-name="ce5">
            <text:p>366921.87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22:000000:2699</text:p>
          </table:table-cell>
          <table:table-cell office:value-type="float" office:value="1137079.28" table:style-name="ce5">
            <text:p>1137079.2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22:000000:3390</text:p>
          </table:table-cell>
          <table:table-cell office:value-type="float" office:value="274087.2" table:style-name="ce5">
            <text:p>274087.20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22:000000:3406</text:p>
          </table:table-cell>
          <table:table-cell office:value-type="float" office:value="266778.21000000002" table:style-name="ce5">
            <text:p>266778.2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22:010103:11357</text:p>
          </table:table-cell>
          <table:table-cell office:value-type="float" office:value="31095845.010000002" table:style-name="ce5">
            <text:p>31095845.0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22:010104:38</text:p>
          </table:table-cell>
          <table:table-cell office:value-type="float" office:value="57498647.909999996" table:style-name="ce5">
            <text:p>57498647.91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22:010203:7592</text:p>
          </table:table-cell>
          <table:table-cell office:value-type="float" office:value="1012075.93" table:style-name="ce5">
            <text:p>1012075.9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22:010203:7593</text:p>
          </table:table-cell>
          <table:table-cell office:value-type="float" office:value="2648209.7799999998" table:style-name="ce5">
            <text:p>2648209.78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4:040301:435</text:p>
          </table:table-cell>
          <table:table-cell office:value-type="float" office:value="1138.24" table:style-name="ce5">
            <text:p>1138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4:110401:1229</text:p>
          </table:table-cell>
          <table:table-cell office:value-type="float" office:value="131.24" table:style-name="ce5">
            <text:p>131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4:110401:1230</text:p>
          </table:table-cell>
          <table:table-cell office:value-type="float" office:value="131.24" table:style-name="ce5">
            <text:p>131.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4:120401:1655</text:p>
          </table:table-cell>
          <table:table-cell office:value-type="float" office:value="118.82" table:style-name="ce5">
            <text:p>118.82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25:020103:8612</text:p>
          </table:table-cell>
          <table:table-cell office:value-type="float" office:value="1239471.74" table:style-name="ce5">
            <text:p>1239471.7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24:050301:2945</text:p>
          </table:table-cell>
          <table:table-cell office:value-type="float" office:value="521059.96" table:style-name="ce5">
            <text:p>521059.96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50401: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0501:7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date" office:date-value="2023-02-11T00:00:00" table:style-name="ce8">
            <text:p>11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0:000000:1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00000:7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21101:5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00000:2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10101: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10401:1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10601: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10601:3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10601:3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10601:3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60201: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60201: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091001:4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110101:20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40401:16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70401:4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70501:7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70501:9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9:000000:65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50501: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80701: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80801:9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80801:9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80801:9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80901: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080901: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81201:1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54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54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00000:55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55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55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00000:55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55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56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56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568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00000:56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00000:56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00000:57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00000:57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57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00000:57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00000:57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00000:57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00000:58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00000:58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58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58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00000:59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59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00000:59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30501: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30501: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30601:9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60101:29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60101:29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60101:29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80301:9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00501:10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40801:14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0302:18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0901:33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80301:17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90701:3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90701:3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90701:4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90801:5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00301:12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0901:6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1001:65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1101:1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1101:4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11501:5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1501:9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20301:93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20301:95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101:71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701:2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48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119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00000:119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20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20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23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124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00000:124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00000:125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00000:128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00000:128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11201:3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20401:15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30901:22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2101:7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60501:2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1801:12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201:175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2001:17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001:17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90501:15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201001:18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0:000000:10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010151:1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010151:17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0:010151:18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010151:19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0:010151:19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0:010151:19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0:010151:20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0:010151:20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0:010151:22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010151:22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0:010151:23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0:010151:23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0:010151:23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10151:23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010151:23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0:010151:23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10151:23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010151:23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0:010151:23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10151:23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10151:23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10151:24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0:010151:24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0:010151:24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0:010151:24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10151:24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10151:24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10151:24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0:010151:24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0:010151:24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0:010151:24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0:010151:24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0:010151:2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0:010151:3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0:010151:3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60301:8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3:000000:9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0:000000:11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0:000000:12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4:090101:3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10101:4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301:6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401:10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40301:519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40301:53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50101:17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50401:1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51101:2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60101:13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60101:4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60101:4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60102:19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60301: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60301:2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60301:28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60301:31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60301:3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60301:5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70102:1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70102:16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70102:16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70102:16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70102:16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70102:16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70102:16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70102:16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70102:16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70102:16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70102:16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70102:16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70102:16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70102:16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70102:16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70102:16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70102:16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70102:16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70102:16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70102:16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70102:16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70102:16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70201:5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7:000000:1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7:000000:2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11:9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8:010157: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20109:17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3:326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9:303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17:29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00000:35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106:146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108:3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108:9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206:2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06:38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08:27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26: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306:35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308:66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3:010130:1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3:030101:1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3:050104:7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3:080104:8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3:080201: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00000:1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40102:160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4:050101:4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50101:73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240301:29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240501:1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40501:1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240501: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40501: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40501:6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40501:6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00000:102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00000:120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00000:120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00000:124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00000:125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00000:125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00000:128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10201:6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30101:21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40102:2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0102:49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40102:6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103:40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0701:21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0904:49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2001:16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2001:16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2001:16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2001:16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2001:16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42001:16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2001:16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2001:17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42001:17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80101:1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80102:50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90103:6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501:90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501:90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801:71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20202:18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31101:13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31901:1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32401:48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40201:20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40401: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50102:10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0602:29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70602:29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90501:152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200101: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200301:23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3:120501:10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4:000000:132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010104:3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060101: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4:070401:7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50101:8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50101:8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50301:10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50301:10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50301:10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50301:105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50301:10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50301:10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50301:10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50301:1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50301:1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50301:11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50301:1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4:050301:12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50301:1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50301:1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50301:1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50301:1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50301:1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50301:1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4:050301:1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50301:1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4:050301:1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4:050301:1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4:050301:2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4:050301:23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4:050301:23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4:050301:23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4:050301:23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4:050301: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4:050301:24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4:050301:24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4:050301:24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4:050301:24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4:050301:24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4:050301:24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4:050301:24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50301:24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4:050301:24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4:050301:24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50301:24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50301:24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50301:24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50301:24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50301:24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50301:24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4:050301:245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4:050301:24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4:050301:24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50301:24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50301:24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4:050301:24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50301:24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4:050301:24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50301:24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50301:24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50301:24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50301:24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50301:24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50301:24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50301:24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50301:248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50301:24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50301:24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50301:24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50301:25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50301:25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50301:25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50301:25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50301:25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50301:25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50301:25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50301:25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50301:25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50301:25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50301:25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50301:25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50301:25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50301:25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50301:25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50301:25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50301:25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50301:25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4:050301:25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50301:25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4:050301:25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4:050301:25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50301:25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50301:25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50301:25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4:050301:26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50301:26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4:050301:26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4:050301:26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4:050301:26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4:050301:28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4:050301:28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4:050301:28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4:050301:29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4:050301:29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4:050301:29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4:050301:29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4:050301:29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50301:29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50301:29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50301:29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50301:29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50301:29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4:050301:30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4:050301:3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4:050301:3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4:050301:3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4:050301:3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4:050301:3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4:050301:3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50301:3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4:050301: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4:050301:4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4:050301:4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4:050301:4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4:050301: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4:050301:4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4:050301:4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4:050301:4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4:050301:4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4:050301: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4:050301:4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4:050301:4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4:050301:5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4:050301:5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4:050301:5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4:050301:5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4:050301:5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4:050301:5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4:050301:5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4:050301:5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4:050301:5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4:050301:5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4:050301:5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4:050301:6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4:050301:6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4:050301:6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4:050301:6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4:050301:7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4:050301: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4:050301:7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4:050301:7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4:050301:7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4:050301:7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4:050301:8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4:050301:8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4:050301:8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4:050301:8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4:050301:8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4:050301:8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4:050301:8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4:050301:8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4:050301:8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4:050301:8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4:050301:8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4:050301:9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4:050301:9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4:050301:9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4:050301:9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4:050301:9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4:050301:9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4:050301:9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5:000000:16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5:030501:1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5:050801:20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5:060101:3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5:060201:8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5:060401:2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7:150101:18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7:160101:24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7:160101:3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8:140201:11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8:140201:11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8:140201:11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8:140201: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9:120201:6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0:020123:2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0:100401:14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000000:55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000000:56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000000:56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000000:59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010101:31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010102:64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30501:18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30701:25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50301:22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210101:43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210201: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1:010102:90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1:010103:12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1:010105:3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1:010106:21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1:030702:1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1:050301:6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1:050301:6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1:080101:1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1:090101:17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000000:10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00000:12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00000:18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000000:18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00000:8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10104:20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010104:28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010104:29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010105:3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10107: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10107:2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010107:2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2:010107:6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10107:9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10107:9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10109:2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10109:26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10109:27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10109:2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10109:28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2:010109:28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010109:3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010109:3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10109:32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010109: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010109:4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010109:5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010109:6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010109:7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020103:42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050101: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050701:4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090201:3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2:120101:11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2:120101:11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2:120101:12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2:120101:12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2:120101:14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2:120101:14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120101:14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2:120101:2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2:120101:2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2:120101:2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2:120102:1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2:120102:1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2:120102:1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2:120102:13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120102:13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120102:13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120102:1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120102:1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120102:1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180102:20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180102:24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180102:3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190102:16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190102:1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190102: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3:090401:2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3:090401:2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3:090401:4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3:110201:5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3:170201:1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4:010102:1445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4:010102:150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4:010102:153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4:050101:9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4:091001:16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4:091001:16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5:010103:1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5:010132:18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6:080201: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7:080101:117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7:080401: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7:010938: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8:000000:42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230201:1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4:010104:7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010103:1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24:050301:253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23:000000: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23:050501: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3:050501:2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3:050501:2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3:050501:22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3:050501:2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3:050501:2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3:050501: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3:050501:3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3:050501: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23:050501: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3:050501: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24:030301:13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4:030301:13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4:030301: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4:030301: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4:050401: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4:050401: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4:050401: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4:050401: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4:050401:4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4:050401: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4:050401: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4:050401: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4:050401: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4:050401: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000000:37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000000:40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000000:40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000000: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30701:13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80301:8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211001: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240801:5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020501:2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041501:2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042101:14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042201: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050801:12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090601:4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131801:23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132501:14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132501:22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132501:24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5:140501:2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7:050501:20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7:070301:5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7:070301:9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7:160501:2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7:220301:17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8:000000:22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8:000000:43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8:120701:6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8:120701:6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8:130501: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8:150301:2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8:150301:3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8:170601:2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9:000000:12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9:040501:1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9:050601:3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9:050601:3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9:050601:3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0:110401:4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171801:2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200801:2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201101: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210501:3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4:050301:6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4:050301:7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4:090401: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4:100601:4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1:031501:5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1:071001:8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1:150601:3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1:170601:4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2:071101:21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3:190401:4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3:210601:1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3:210601:1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3:210601:1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3:210601:2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4:000000:20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4:050701:3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4:120301:6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5:030801:11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22:010214:4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22:010215:46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22:010215:56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22:010217:21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22:010222:61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22:010222:62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22:010313:33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3:000000:2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23:000000:9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23:000000:9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23:010111:3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3:010150:4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3:010158:1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23:020101:1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23:020105:5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23:020105:5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23:020105:5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23:070201:7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23:080106:6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23:080202:1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24:010102:11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24:010104:86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24:010104:86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24:040102:31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24:040103:2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24:050101:10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24:050101:1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24:050101:74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24:050401: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24:070801: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25:000000:13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25:010105:24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25:010115:2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25:020104:61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25:030501:2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25:050801:13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25:060101:1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25:070101:735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25:070101:73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25:090105:10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1:000000:2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000000:41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1:000000:41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000000:55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000000:56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1:000000:584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1:010102:18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1:010102:64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1:130501:1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1:130501:1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1:130501: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1:130501:2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1:130501: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1:130501:2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30501:5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30501:5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30501: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80201:18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220102:11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1:230101:21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230101:2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230101:2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230101:2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230101:22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1:230101:22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230101:24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230101:2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230101:3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230101:3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230101:3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230102:1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230102:29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230102:29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230102:29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230102:30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230102:33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230102:34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230102:35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230102:5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230102:5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230102:5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230301: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240301:29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010101: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010401:3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010801: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030301: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040102:52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040301:39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2:040401:35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2:042001:16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090101:6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090103:521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090103:7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90501:106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90501:29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90501:90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90501:90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90801:30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100101:2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100101:2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100101:3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2:100101: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2:100102:3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2:100103: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2:110201: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130301:29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0:000000:2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1:030801:19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1:031302:1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1:040201:3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1:040201: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1:050101:25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1:071101:14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1:130101:4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1:130201:27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1:150201:2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1:170701:12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1:180101:36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2:000000:12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2:000000:18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2:000000:19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2:000000:198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2:000000: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2:010101:16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2:010106:282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2:010109:3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2:020102:1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2:020102: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2:020102:26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2:020102:284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2:020102:28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2:020102:30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2:020102:31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2:020102:33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2:020102:33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2:020102:34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2:020102:3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2:020102: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2:020102:4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2:020102:5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2:020102:5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2:020102: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2:020102:9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2:020103:3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2:020103:42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2:020201:1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2:020201:2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2:020201:23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2:020201:4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2:020201:4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2:020201:6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2:020301:4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2:020601:4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2:030101:20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2:030201: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2:030201:6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2:040101:5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2:040102:10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2:040102:11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2:040102:11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2:040102:25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2:040102:2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2:080101:28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2:110101:9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2:130101:6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2:130101:6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2:180105:17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3:030101:15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3:060301:1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3:060301:1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3:060301:6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3:060301:6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3:060301: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3:060301: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4:020105:32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4:020105:32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4:050101:45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4:050401:23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4:091001:16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5:000000:25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5:050105:3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5:050105: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5:080103: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05:120201: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05:120201:4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05:120201:4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05:120201:4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5:120201:50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5:120201:5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05:120201:5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5:120201: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05:120201:72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05:120201:73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05:120201:7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05:120201:7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05:120201: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05:120201: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05:170103:1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05:170103:2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05:170103:20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06:030101:69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06:030102:14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06:030401:17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06:030401:17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07:170201: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07:200601: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8:000000:43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8:000000:43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8:140101:1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8:140101:16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8:140101:17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8:140101:175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8:140101:17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8:140101:18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8:140101:18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8:140101:18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8:140101:18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8:140101:18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8:140101:18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8:140101:186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8:140101:186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8:140101:18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8:140101:18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8:140101:18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8:140101:19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8:140101:19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8:140101:19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8:140101:19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8:140101:19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8:140101:19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8:140101:21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8:140101:21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8:140101:21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8:140101:21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8:140101:22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8:140101:22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8:140101:22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8:140101:23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8:140101:31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8:140101:33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8:140101:3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8:140101: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9:010101:107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9:010101:94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9:010102:512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9:010102:54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9:010102:54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9:010102:545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9:010102:6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9:010102:7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9:010103:43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9:010103:45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9:010103:50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9:010103:6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09:010103:67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09:010103:7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09:010201: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09:030101:23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9:120101:41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9:120101:7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9:130101:1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9:130101:19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09:130101:21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09:130101:212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9:130101:21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9:130101: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9:130101: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0:000000:6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0:020125:294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0:110201:1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0:110201:12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0:110201:16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0:110201: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0:110201: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0:110201: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0:110201:9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0:110201:9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2:170102:41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2:170602:1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2:170602:29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2:170603:106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2:170701:11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2:170701:2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2:172601:154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2:172601:3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2:200401:6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2:200501:106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2:200701:63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4:070501:1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4:070501:1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4:070501:1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4:070501:1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4:070501:5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4:070501: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4:070501:5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4:070501: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4:070501: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4:070501: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4:110101:13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4:110201: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4:110201:17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4:110201:179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4:110201:17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4:110201:180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4:110201:18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4:110201:188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4:110201:192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4:110201:19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4:110201:19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4:110201:2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4:110201:2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4:110201:25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4:110201:2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4:110201:2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4:110201:3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4:110201:5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4:110201:5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4:110201:61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4:110201:7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4:110201: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4:110201:8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4:110201:9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5:010103:4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5:040301:51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5:040301:55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5:050401:8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5:060301:8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5:060302:19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5:060302:29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5:060302:31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5:060302:32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5:060302:3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5:060302:3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5:060401:55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5:060401:63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5:060402:1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5:060402: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5:060402:350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5:060402:3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5:060402:44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6:010101:25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6:010101:38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6:010101:3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6:010101: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6:010101: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6:010101:7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6:010101:8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6:010102:347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6:010102:507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6:010103:11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6:010103:127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6:010103:130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6:010103:26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6:010103:49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6:010103:91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6:010108:248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6:010108:89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6:010110: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6:010111:74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7:010519:123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7:010519:129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7:010519:15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7:010519:152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7:010519:5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7:010519:86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7:011695:3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8:020102: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9:010103:325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9:010103:325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9:010103:3250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9:010103:325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9:010105:1905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9:010109:27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9:010109:305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9:010109:3074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9:010109:3075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9:010109:307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9:010110:21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9:010112:18479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9:010112:1977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9:010112:19781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9:010112:1979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9:010113:170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9:010116:130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20:010108:1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22:010209:55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22:010211:156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22:010211:747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22:010212:146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6:110901:2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1:071001:553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3:060601:1404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6:000000:34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6:020601:18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6:020701:190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2:021101:58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24:040102:1105</text:p>
          </table:table-cell>
          <table:table-cell table:style-name="ce2"/>
          <table:table-cell office:value-type="string" table:style-name="ce2">
            <text:p>16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BDB4BC5884D36BB4F9A034A62867545B2ED102D21F2DDFCCACA9B593048509DB1A999129627AE15A269AD9D9E9CA8DDBDB0AD84CA99542276A20F9965521018</text:p>
          </table:table-cell>
          <table:table-cell table:number-columns-repeated="16379"/>
        </table:table-row>
        <table:table-row table:number-rows-repeated="10467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07T09:11:34Z</meta:creation-date>
    <dc:date>2023-03-06T14:39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