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24/1</text:p>
          </table:table-cell>
          <table:table-cell table:number-columns-repeated="2" table:style-name="ce5"/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8" table:style-name="ce11">
            <text:p>24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9" table:style-name="ce11">
            <text:p>17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00000:1299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299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4:030102:731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50201:201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50201:201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60101:840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60101:840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20501:147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40502:2088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40904:680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40904:6809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40904:6810</text:p>
          </table:table-cell>
          <table:table-cell office:value-type="string" table:style-name="ce12">
            <text:p>19874639,0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41801:7013</text:p>
          </table:table-cell>
          <table:table-cell office:value-type="string" table:style-name="ce12">
            <text:p>193978,85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60301:9218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60301:9219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24:636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10124:6369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20104:6290</text:p>
          </table:table-cell>
          <table:table-cell office:value-type="string" table:style-name="ce12">
            <text:p>95545,1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20104:6291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200102:277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4:000000:227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4:000000:227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4:000000:228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4:000000:2281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4:070401:778</text:p>
          </table:table-cell>
          <table:table-cell office:value-type="string" table:style-name="ce12">
            <text:p>2941846,85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90101:858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9:140101:4473</text:p>
          </table:table-cell>
          <table:table-cell office:value-type="string" table:style-name="ce12">
            <text:p>16464,7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0:010151:2563</text:p>
          </table:table-cell>
          <table:table-cell office:value-type="string" table:style-name="ce12">
            <text:p>52953,1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0:010151:2564</text:p>
          </table:table-cell>
          <table:table-cell office:value-type="string" table:style-name="ce12">
            <text:p>27058,8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0:060501:245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1:000000:608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1:000000:6091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000000:6092</text:p>
          </table:table-cell>
          <table:table-cell office:value-type="string" table:style-name="ce12">
            <text:p>1539832,1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1:000000:609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000000:6094</text:p>
          </table:table-cell>
          <table:table-cell office:value-type="string" table:style-name="ce12">
            <text:p>8332424,83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000000:609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1:000000:609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1:000000:609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1:000000:610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1:020501:989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1:030102:2863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1:030103:1344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1:030103:1345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1:130201:323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2:000000:2349</text:p>
          </table:table-cell>
          <table:table-cell office:value-type="string" table:style-name="ce12">
            <text:p>477207,75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3:000000:1632</text:p>
          </table:table-cell>
          <table:table-cell office:value-type="string" table:style-name="ce12">
            <text:p>117867469,5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1:010105:7895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042201:62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090501:1154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90601:191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131101:1357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132301:222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132501:3589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5:020102:800</text:p>
          </table:table-cell>
          <table:table-cell office:value-type="string" table:style-name="ce12">
            <text:p>12877,7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2:000000:2350</text:p>
          </table:table-cell>
          <table:table-cell office:value-type="string" table:style-name="ce12">
            <text:p>707908,8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2:000000:235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2:000000:2352</text:p>
          </table:table-cell>
          <table:table-cell office:value-type="string" table:style-name="ce12">
            <text:p>156796,83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2:000000:2353</text:p>
          </table:table-cell>
          <table:table-cell office:value-type="string" table:style-name="ce12">
            <text:p>233830,0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2:000000:2354</text:p>
          </table:table-cell>
          <table:table-cell office:value-type="string" table:style-name="ce12">
            <text:p>1725757,1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140401:915</text:p>
          </table:table-cell>
          <table:table-cell office:value-type="string" table:style-name="ce12">
            <text:p>10427688,19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2:000000:2355</text:p>
          </table:table-cell>
          <table:table-cell office:value-type="string" table:style-name="ce12">
            <text:p>1879409,1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2:000000:2358</text:p>
          </table:table-cell>
          <table:table-cell office:value-type="string" table:style-name="ce12">
            <text:p>847851,0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2:010104:3045</text:p>
          </table:table-cell>
          <table:table-cell office:value-type="string" table:style-name="ce12">
            <text:p>324611,0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2:010104:304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2:010105:5312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4:010102:1558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4:010102:1558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4:010102:15584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4:020103:446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4:040101:7438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4:050101:544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8:000000:130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8:010140:137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8:010151:749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8:010155:5192</text:p>
          </table:table-cell>
          <table:table-cell office:value-type="string" table:style-name="ce12">
            <text:p>26443,1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9:010103:3296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2:101001:571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2:180102:2531</text:p>
          </table:table-cell>
          <table:table-cell office:value-type="string" table:style-name="ce12">
            <text:p>377460,5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2:190102:1762</text:p>
          </table:table-cell>
          <table:table-cell office:value-type="string" table:style-name="ce12">
            <text:p>21886,9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3:000000:2861</text:p>
          </table:table-cell>
          <table:table-cell office:value-type="string" table:style-name="ce12">
            <text:p>667014,4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3:000000:2862</text:p>
          </table:table-cell>
          <table:table-cell office:value-type="string" table:style-name="ce12">
            <text:p>1447410,5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3:110201:862</text:p>
          </table:table-cell>
          <table:table-cell office:value-type="string" table:style-name="ce12">
            <text:p>1158215,5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4:010102:15578</text:p>
          </table:table-cell>
          <table:table-cell office:value-type="string" table:style-name="ce12">
            <text:p>219976,0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4:090101:574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4:100101:5269</text:p>
          </table:table-cell>
          <table:table-cell office:value-type="string" table:style-name="ce12">
            <text:p>173314,4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5:000000:9131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5:000000:913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5:000000:9133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5:000000:913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7:020101:4936</text:p>
          </table:table-cell>
          <table:table-cell office:value-type="string" table:style-name="ce12">
            <text:p>66587,63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9:010108:5065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9:010109:30818</text:p>
          </table:table-cell>
          <table:table-cell office:value-type="string" table:style-name="ce12">
            <text:p>102211,0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9:010109:30819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9:010110:3275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9:010112:2008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9:010113:29255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9:010113:2925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9:010113:29258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9:010114:481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9:010116:10252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9:010116:10253</text:p>
          </table:table-cell>
          <table:table-cell office:value-type="string" table:style-name="ce12">
            <text:p>117764,93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0:010101:4416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00000:363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7:030101:473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7:030102:4144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8:000000:4904</text:p>
          </table:table-cell>
          <table:table-cell office:value-type="string" table:style-name="ce12">
            <text:p>32620887,73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8:150301:716</text:p>
          </table:table-cell>
          <table:table-cell office:value-type="string" table:style-name="ce12">
            <text:p>986660,3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2:000000:363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108:13470</text:p>
          </table:table-cell>
          <table:table-cell office:value-type="string" table:style-name="ce12">
            <text:p>389869,49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206:4468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2:010208:2914</text:p>
          </table:table-cell>
          <table:table-cell office:value-type="string" table:style-name="ce12">
            <text:p>121474,3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303:6963</text:p>
          </table:table-cell>
          <table:table-cell office:value-type="string" table:style-name="ce12">
            <text:p>153316,6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7:030102:4145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7:150101:208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7:160101:293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7:230102:336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7:270101:512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2:010306:7362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4:010105:2459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4:010106:952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4:010111:10005</text:p>
          </table:table-cell>
          <table:table-cell office:value-type="string" table:style-name="ce12">
            <text:p>3407,1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4:010112:2924</text:p>
          </table:table-cell>
          <table:table-cell office:value-type="string" table:style-name="ce12">
            <text:p>2547,9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10112:2925</text:p>
          </table:table-cell>
          <table:table-cell office:value-type="string" table:style-name="ce12">
            <text:p>2547,9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10115:896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1:000000:4717</text:p>
          </table:table-cell>
          <table:table-cell office:value-type="string" table:style-name="ce12">
            <text:p>1178308,4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1:010104:11845</text:p>
          </table:table-cell>
          <table:table-cell office:value-type="string" table:style-name="ce12">
            <text:p>682442,9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3:190101:1727</text:p>
          </table:table-cell>
          <table:table-cell office:value-type="string" table:style-name="ce12">
            <text:p>2837694,9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3:240401:501</text:p>
          </table:table-cell>
          <table:table-cell office:value-type="string" table:style-name="ce12">
            <text:p>36597,89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7:000000:567</text:p>
          </table:table-cell>
          <table:table-cell office:value-type="string" table:style-name="ce12">
            <text:p>102617,6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7:011572:3424</text:p>
          </table:table-cell>
          <table:table-cell office:value-type="string" table:style-name="ce12">
            <text:p>1630464,0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2:010103:11317</text:p>
          </table:table-cell>
          <table:table-cell office:value-type="string" table:style-name="ce12">
            <text:p>254521,1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1:000000:4719</text:p>
          </table:table-cell>
          <table:table-cell office:value-type="string" table:style-name="ce12">
            <text:p>519187,6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1:110401:2535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2:030101:2024</text:p>
          </table:table-cell>
          <table:table-cell office:value-type="string" table:style-name="ce12">
            <text:p>3926911,2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3:200101:2608</text:p>
          </table:table-cell>
          <table:table-cell office:value-type="string" table:style-name="ce12">
            <text:p>97953,1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3:210201:392</text:p>
          </table:table-cell>
          <table:table-cell office:value-type="string" table:style-name="ce12">
            <text:p>989936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2:020104:4175</text:p>
          </table:table-cell>
          <table:table-cell office:value-type="string" table:style-name="ce12">
            <text:p>6331467,55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2:140201:2104</text:p>
          </table:table-cell>
          <table:table-cell office:value-type="string" table:style-name="ce12">
            <text:p>5684944,45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5:000000:1788</text:p>
          </table:table-cell>
          <table:table-cell office:value-type="string" table:style-name="ce12">
            <text:p>223175,35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7:011572:3430</text:p>
          </table:table-cell>
          <table:table-cell office:value-type="string" table:style-name="ce12">
            <text:p>10004505,9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7:011572:3432</text:p>
          </table:table-cell>
          <table:table-cell office:value-type="string" table:style-name="ce12">
            <text:p>1000330,5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3:000000:1595</text:p>
          </table:table-cell>
          <table:table-cell office:value-type="string" table:style-name="ce12">
            <text:p>57327,0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5:020101:4569</text:p>
          </table:table-cell>
          <table:table-cell office:value-type="string" table:style-name="ce12">
            <text:p>43780,2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7:090101:255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7:130101:563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7:220101:375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8:000000:4900</text:p>
          </table:table-cell>
          <table:table-cell office:value-type="string" table:style-name="ce12">
            <text:p>1284304,4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4:000000:227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4:000000:227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4:000000:227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8:000000:4902</text:p>
          </table:table-cell>
          <table:table-cell office:value-type="string" table:style-name="ce12">
            <text:p>42177623,5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9:000000:7291</text:p>
          </table:table-cell>
          <table:table-cell office:value-type="string" table:style-name="ce12">
            <text:p>3726266,1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4:000000:227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4:000000:227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4:000000:227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4:000000:227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4:090101:8580</text:p>
          </table:table-cell>
          <table:table-cell office:value-type="string" table:style-name="ce12">
            <text:p>133318,8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3:070129:228</text:p>
          </table:table-cell>
          <table:table-cell office:value-type="string" table:style-name="ce12">
            <text:p>31670,0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3:070141:222</text:p>
          </table:table-cell>
          <table:table-cell office:value-type="string" table:style-name="ce12">
            <text:p>28790,9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4:010102:6606</text:p>
          </table:table-cell>
          <table:table-cell office:value-type="string" table:style-name="ce12">
            <text:p>124430,8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4:010104:866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4:010104:866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4:010104:866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4:040102:16094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4:060301:9217</text:p>
          </table:table-cell>
          <table:table-cell office:value-type="string" table:style-name="ce12">
            <text:p>111099,0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60401:4606</text:p>
          </table:table-cell>
          <table:table-cell office:value-type="string" table:style-name="ce12">
            <text:p>144889,6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5:060401:4607</text:p>
          </table:table-cell>
          <table:table-cell office:value-type="string" table:style-name="ce12">
            <text:p>144889,6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9:000000:672</text:p>
          </table:table-cell>
          <table:table-cell office:value-type="string" table:style-name="ce12">
            <text:p>135540,7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9:010103:3296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9:010113:2925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1:000000:707</text:p>
          </table:table-cell>
          <table:table-cell office:value-type="string" table:style-name="ce12">
            <text:p>271081,55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2:000000:363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2:010202:986</text:p>
          </table:table-cell>
          <table:table-cell office:value-type="string" table:style-name="ce12">
            <text:p>48522400,6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311:3352</text:p>
          </table:table-cell>
          <table:table-cell office:value-type="string" table:style-name="ce12">
            <text:p>95545,1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3:000000:1631</text:p>
          </table:table-cell>
          <table:table-cell office:value-type="string" table:style-name="ce12">
            <text:p>5535131,5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3:010164:443</text:p>
          </table:table-cell>
          <table:table-cell office:value-type="string" table:style-name="ce12">
            <text:p>3097,89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2:000000:2341</text:p>
          </table:table-cell>
          <table:table-cell office:value-type="string" table:style-name="ce12">
            <text:p>583054,5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2:000000:2342</text:p>
          </table:table-cell>
          <table:table-cell office:value-type="string" table:style-name="ce12">
            <text:p>829193,3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2:000000:2343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2:000000:2344</text:p>
          </table:table-cell>
          <table:table-cell office:value-type="string" table:style-name="ce12">
            <text:p>481752,5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2:000000:2345</text:p>
          </table:table-cell>
          <table:table-cell office:value-type="string" table:style-name="ce12">
            <text:p>393384,6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2:000000:2347</text:p>
          </table:table-cell>
          <table:table-cell office:value-type="string" table:style-name="ce12">
            <text:p>639386,6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1:000000:4879</text:p>
          </table:table-cell>
          <table:table-cell office:value-type="string" table:style-name="ce12">
            <text:p>1390360,93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1:020501:988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1:030201:1228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1:030401:121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0:000000:2291</text:p>
          </table:table-cell>
          <table:table-cell office:value-type="string" table:style-name="ce12">
            <text:p>122475583,9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1:000000:4878</text:p>
          </table:table-cell>
          <table:table-cell office:value-type="string" table:style-name="ce12">
            <text:p>2009295,79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1:050601:98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1:071001:1097</text:p>
          </table:table-cell>
          <table:table-cell office:value-type="string" table:style-name="ce12">
            <text:p>866688,2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1:120501:2055</text:p>
          </table:table-cell>
          <table:table-cell office:value-type="string" table:style-name="ce12">
            <text:p>5309877,2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1:130201:323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1:140101:235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1:140201:243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1:180101:371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2:000000:2336</text:p>
          </table:table-cell>
          <table:table-cell office:value-type="string" table:style-name="ce12">
            <text:p>2149402,0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2:000000:2337</text:p>
          </table:table-cell>
          <table:table-cell office:value-type="string" table:style-name="ce12">
            <text:p>585207,4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2:000000:2338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2:000000:2339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2:000000:2340</text:p>
          </table:table-cell>
          <table:table-cell office:value-type="string" table:style-name="ce12">
            <text:p>752409,5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2:000000:2348</text:p>
          </table:table-cell>
          <table:table-cell office:value-type="string" table:style-name="ce12">
            <text:p>357367,6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2:010105:5311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2:010107:1002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2:020102:3521</text:p>
          </table:table-cell>
          <table:table-cell office:value-type="string" table:style-name="ce12">
            <text:p>768316,4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2:020103:4361</text:p>
          </table:table-cell>
          <table:table-cell office:value-type="string" table:style-name="ce12">
            <text:p>1109418,3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2:020301:407</text:p>
          </table:table-cell>
          <table:table-cell office:value-type="string" table:style-name="ce12">
            <text:p>1242414,5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2:020601:2475</text:p>
          </table:table-cell>
          <table:table-cell office:value-type="string" table:style-name="ce12">
            <text:p>1036581,3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3:000000:2860</text:p>
          </table:table-cell>
          <table:table-cell office:value-type="string" table:style-name="ce12">
            <text:p>205594,0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4:010102:1557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4:010102:1557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4:040101:7436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4:040101:743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4:050401:2732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4:090801:177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4:130601:128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5:000000:912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2:160102:2231</text:p>
          </table:table-cell>
          <table:table-cell office:value-type="string" table:style-name="ce12">
            <text:p>1703,59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5:000000:9127</text:p>
          </table:table-cell>
          <table:table-cell office:value-type="string" table:style-name="ce12">
            <text:p>306633,23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5:000000:9128</text:p>
          </table:table-cell>
          <table:table-cell office:value-type="string" table:style-name="ce12">
            <text:p>224419,9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5:000000:9129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5:000000:913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7:020102:454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0:010151:2562</text:p>
          </table:table-cell>
          <table:table-cell office:value-type="string" table:style-name="ce12">
            <text:p>277747,5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0:030201:508</text:p>
          </table:table-cell>
          <table:table-cell office:value-type="string" table:style-name="ce12">
            <text:p>35868,67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1:000000:6074</text:p>
          </table:table-cell>
          <table:table-cell office:value-type="string" table:style-name="ce12">
            <text:p>9442699,99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1:000000:6075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2:172601:1678</text:p>
          </table:table-cell>
          <table:table-cell office:value-type="string" table:style-name="ce12">
            <text:p>22811,51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2:172601:168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200501:1408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3:070102:613</text:p>
          </table:table-cell>
          <table:table-cell office:value-type="string" table:style-name="ce12">
            <text:p>37127,2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1:000000:607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1:000000:607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1:000000:608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1:000000:6081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1:000000:608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1:000000:608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1:000000:608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1:000000:608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1:000000:609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1:010102:6861</text:p>
          </table:table-cell>
          <table:table-cell office:value-type="string" table:style-name="ce12">
            <text:p>104433,0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2:000000:12985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2:000000:1298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7:030101:4733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7:030101:473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7:030102:4143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7:040101:398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7:080101:1195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7:080101:1195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6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1:010113:988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20201:4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2:010202:725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040101:200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040101:201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040101:201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040101:201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40101:202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40101:202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040101:203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1:010101:220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1:240101:63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4:050101:420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20103:230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020103:235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020103:368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020103:3765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20103:377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030101:1650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040101:2055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040101:211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9:040101:213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9:070101:262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9:120201:33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120201:350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9:120201:36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030101:1655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030101:165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030101:185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30101:194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30101:194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30101:195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30101:196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30101:196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30101:197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30101:2005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030101:320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030101:347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030101:347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030102:152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030102:164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4:010106:30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0:000000:43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00000:243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5:010102:266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5:020101:71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5:050801:17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5:050801:37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5:060301:165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5:060301:170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5:060301:170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8:020108:17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2:120101:995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4:000000:188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4:070101:230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4:070101:230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020102:382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030101:186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030101:187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030101:333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030101:3410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9:010110:861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30102:165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030102:251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30102:257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030102:276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030102:278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8:150101:60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010102:548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2:010201:175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9:010103:404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9:010103:404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9:010103:52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9:040101:1600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040101:196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040101:198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040101:1985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00000:156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5:000000:898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040101:326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170301:21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1:010102:347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1:150501:610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1:150501:610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1:150501:611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2:070102:41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0:000000:106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180102:4220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080101:775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170101:156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9:170101:66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9:170101:82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170201:18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170201:19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9:170201:22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170201:50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9:170201:51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9:170201:52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9:170201:55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9:170301:23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020103:223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020103:2250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20103:225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20103:225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020103:362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9:010103:420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5:060301:162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5:060301:165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020103:362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020103:364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020103:371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020103:373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020103:373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20103:376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020103:402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020103:403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080101:299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130101:108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9:130101:1105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9:130101:1115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9:130101:115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9:130101:116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9:130101:1260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5:060302:73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5:060402:218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5:060402:218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5:060402:218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9:130101:166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9:130101:167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9:130101:1680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9:130101:168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130101:176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130101:176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2:010306:626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010106:204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020103:408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020103:408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7:020103:410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020103:420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130101:127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9:130101:128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130101:129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9:130101:129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9:130101:130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9:130101:164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9:130101:166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2:090103:271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2:090103:271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2:100101:74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2:100101:795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100101:88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2:100101:88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2:100101:92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120102:1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2:100101:92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2:100101:92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2:100102:1925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2:100102:193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2:100102:201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2:100102:270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2:100102:2710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100102:271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2:100102:293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2:100102:294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2:100103:1612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2:100103:1691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2:100103:170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6:000000:919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2:030102:5325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2:080102:3263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3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0:000000:805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2:000000:11557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1:010106:3296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1:010106:3418</text:p>
          </table:table-cell>
          <table:table-cell office:value-type="string" table:style-name="ce24">
            <text:p>16.02.2023</text:p>
          </table:table-cell>
          <table:table-cell office:value-type="string" table:style-name="ce24">
            <text:p>12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EA7595ACE8C21F43423B562F8B7FD59A006E825BC221F9460F75A8616A15A5F2ED7D9BADB82D8035E0990B78E54F20202AA1CC59F8320CF4CE76D125F0C63F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02T11:42:58Z</dc:date>
    <meta:print-date>2021-01-19T14:00:54Z</meta:print-date>
  </office:meta>
</office:document-meta>
</file>