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49/2<text:s/></text:p>
          </table:table-cell>
          <table:covered-table-cell/>
          <table:table-cell table:number-columns-repeated="3" table:style-name="ce2"/>
          <table:table-cell office:value-type="string" table:style-name="ce3">
            <text:p>23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8" table:style-name="ce9">
            <text:p>568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9" table:style-name="ce9">
            <text:p>1 139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5360</text:p>
          </table:table-cell>
          <table:table-cell office:value-type="float" office:value="353275.1" table:style-name="ce10">
            <text:p>353 275.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6:2400</text:p>
          </table:table-cell>
          <table:table-cell office:value-type="float" office:value="798558.62" table:style-name="ce10">
            <text:p>798 558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301:3969</text:p>
          </table:table-cell>
          <table:table-cell office:value-type="float" office:value="649182.22" table:style-name="ce10">
            <text:p>649 182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501:1675</text:p>
          </table:table-cell>
          <table:table-cell office:value-type="float" office:value="5777037.5099999998" table:style-name="ce10">
            <text:p>5 777 037.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00000:2063</text:p>
          </table:table-cell>
          <table:table-cell office:value-type="float" office:value="433593.57" table:style-name="ce10">
            <text:p>433 593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1:609</text:p>
          </table:table-cell>
          <table:table-cell office:value-type="float" office:value="354255.28" table:style-name="ce10">
            <text:p>354 255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4:113</text:p>
          </table:table-cell>
          <table:table-cell office:value-type="float" office:value="277608.37" table:style-name="ce10">
            <text:p>277 608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10601:937</text:p>
          </table:table-cell>
          <table:table-cell office:value-type="float" office:value="467010.99" table:style-name="ce10">
            <text:p>467 010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50101:483</text:p>
          </table:table-cell>
          <table:table-cell office:value-type="float" office:value="1097638.6399999999" table:style-name="ce10">
            <text:p>1 097 638.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00000:9222</text:p>
          </table:table-cell>
          <table:table-cell office:value-type="float" office:value="846013313.71000004" table:style-name="ce10">
            <text:p>846 013 313.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7532066.67000002" table:style-name="ce10">
            <text:p>317 532 066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50101:1665</text:p>
          </table:table-cell>
          <table:table-cell office:value-type="float" office:value="1070436.8999999999" table:style-name="ce10">
            <text:p>1 070 436.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50101:88</text:p>
          </table:table-cell>
          <table:table-cell office:value-type="float" office:value="1137339.2" table:style-name="ce10">
            <text:p>1 137 339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80401:58</text:p>
          </table:table-cell>
          <table:table-cell office:value-type="float" office:value="554478.93000000005" table:style-name="ce10">
            <text:p>554 478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101:1767</text:p>
          </table:table-cell>
          <table:table-cell office:value-type="float" office:value="1232558.3" table:style-name="ce10">
            <text:p>1 232 558.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101:1768</text:p>
          </table:table-cell>
          <table:table-cell office:value-type="float" office:value="691876.06" table:style-name="ce10">
            <text:p>691 876.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40501:263</text:p>
          </table:table-cell>
          <table:table-cell office:value-type="float" office:value="76121.600000000006" table:style-name="ce10">
            <text:p>76 121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40501:325</text:p>
          </table:table-cell>
          <table:table-cell office:value-type="float" office:value="77056" table:style-name="ce10">
            <text:p>77 056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501:1067</text:p>
          </table:table-cell>
          <table:table-cell office:value-type="float" office:value="435312.92" table:style-name="ce10">
            <text:p>435 312.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80501:138</text:p>
          </table:table-cell>
          <table:table-cell office:value-type="float" office:value="435300.48" table:style-name="ce10">
            <text:p>435 300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80501:243</text:p>
          </table:table-cell>
          <table:table-cell office:value-type="float" office:value="254223.84" table:style-name="ce10">
            <text:p>254 223.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80501:662</text:p>
          </table:table-cell>
          <table:table-cell office:value-type="float" office:value="435300.48" table:style-name="ce10">
            <text:p>435 300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30101:24</text:p>
          </table:table-cell>
          <table:table-cell office:value-type="float" office:value="541930.35" table:style-name="ce10">
            <text:p>541 930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901:311</text:p>
          </table:table-cell>
          <table:table-cell office:value-type="float" office:value="678389.85" table:style-name="ce10">
            <text:p>678 389.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20401:212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901:2446</text:p>
          </table:table-cell>
          <table:table-cell office:value-type="float" office:value="26146.400000000001" table:style-name="ce10">
            <text:p>26 146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952</text:p>
          </table:table-cell>
          <table:table-cell office:value-type="float" office:value="1163023.77" table:style-name="ce10">
            <text:p>1 163 023.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301:2708</text:p>
          </table:table-cell>
          <table:table-cell office:value-type="float" office:value="932271.99" table:style-name="ce10">
            <text:p>932 271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20701:36</text:p>
          </table:table-cell>
          <table:table-cell office:value-type="float" office:value="302361.59999999998" table:style-name="ce10">
            <text:p>302 361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101:10012</text:p>
          </table:table-cell>
          <table:table-cell office:value-type="float" office:value="4092478.05" table:style-name="ce10">
            <text:p>4 092 478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60302:389</text:p>
          </table:table-cell>
          <table:table-cell office:value-type="float" office:value="990321.21" table:style-name="ce10">
            <text:p>990 321.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2449</text:p>
          </table:table-cell>
          <table:table-cell office:value-type="float" office:value="278573.98" table:style-name="ce10">
            <text:p>278 573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3438</text:p>
          </table:table-cell>
          <table:table-cell office:value-type="float" office:value="342192.89" table:style-name="ce10">
            <text:p>342 192.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4825</text:p>
          </table:table-cell>
          <table:table-cell office:value-type="float" office:value="1224169.53" table:style-name="ce10">
            <text:p>1 224 169.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3485</text:p>
          </table:table-cell>
          <table:table-cell office:value-type="float" office:value="834024.79" table:style-name="ce10">
            <text:p>834 024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5:154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5:154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6:1073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9:1016</text:p>
          </table:table-cell>
          <table:table-cell office:value-type="float" office:value="17972588.789999999" table:style-name="ce10">
            <text:p>17 972 588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40102:4132</text:p>
          </table:table-cell>
          <table:table-cell office:value-type="float" office:value="2167570.2200000002" table:style-name="ce10">
            <text:p>2 167 570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22:4254</text:p>
          </table:table-cell>
          <table:table-cell office:value-type="float" office:value="6593033.71" table:style-name="ce10">
            <text:p>6 593 033.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20104:6369</text:p>
          </table:table-cell>
          <table:table-cell office:value-type="float" office:value="2754758.19" table:style-name="ce10">
            <text:p>2 754 758.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4:3333</text:p>
          </table:table-cell>
          <table:table-cell office:value-type="float" office:value="5152183.34" table:style-name="ce10">
            <text:p>5 152 183.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50501:1197</text:p>
          </table:table-cell>
          <table:table-cell office:value-type="float" office:value="913374.79" table:style-name="ce10">
            <text:p>913 374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00000:1793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7564448.60000002" table:style-name="ce10">
            <text:p>287 564 448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90701:267</text:p>
          </table:table-cell>
          <table:table-cell office:value-type="float" office:value="429806.36" table:style-name="ce10">
            <text:p>429 806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60401:1325</text:p>
          </table:table-cell>
          <table:table-cell office:value-type="float" office:value="557668.80000000005" table:style-name="ce10">
            <text:p>557 668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1743701.14999998" table:style-name="ce10">
            <text:p>501 743 701.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924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901:92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901:875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866</text:p>
          </table:table-cell>
          <table:table-cell office:value-type="float" office:value="172623.86" table:style-name="ce10">
            <text:p>172 623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878</text:p>
          </table:table-cell>
          <table:table-cell office:value-type="float" office:value="169983.35" table:style-name="ce10">
            <text:p>169 983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901:86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901:90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901:89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901:888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901:3434</text:p>
          </table:table-cell>
          <table:table-cell office:value-type="float" office:value="13126.95" table:style-name="ce10">
            <text:p>13 126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901:886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901:902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901:898</text:p>
          </table:table-cell>
          <table:table-cell office:value-type="float" office:value="172953.93" table:style-name="ce10">
            <text:p>172 953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901:921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901:858</text:p>
          </table:table-cell>
          <table:table-cell office:value-type="float" office:value="170313.41" table:style-name="ce10">
            <text:p>170 313.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20601:1536</text:p>
          </table:table-cell>
          <table:table-cell office:value-type="float" office:value="101221.2" table:style-name="ce10">
            <text:p>101 221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20601:1535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0601:1116</text:p>
          </table:table-cell>
          <table:table-cell office:value-type="float" office:value="317387.28000000003" table:style-name="ce10">
            <text:p>317 387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20601:1537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20601:1534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901:860</text:p>
          </table:table-cell>
          <table:table-cell office:value-type="float" office:value="322803.33" table:style-name="ce10">
            <text:p>322 803.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901:859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0701:670</text:p>
          </table:table-cell>
          <table:table-cell office:value-type="float" office:value="522546.56" table:style-name="ce10">
            <text:p>522 546.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201:234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00000:1053</text:p>
          </table:table-cell>
          <table:table-cell office:value-type="float" office:value="5871289.8600000003" table:style-name="ce10">
            <text:p>5 871 289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330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10601:938</text:p>
          </table:table-cell>
          <table:table-cell office:value-type="float" office:value="474030.96" table:style-name="ce10">
            <text:p>474 030.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701:978</text:p>
          </table:table-cell>
          <table:table-cell office:value-type="float" office:value="56010.239999999998" table:style-name="ce10">
            <text:p>56 010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0701:979</text:p>
          </table:table-cell>
          <table:table-cell office:value-type="float" office:value="55067.76" table:style-name="ce10">
            <text:p>55 067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40901:694</text:p>
          </table:table-cell>
          <table:table-cell office:value-type="float" office:value="889302.4" table:style-name="ce10">
            <text:p>889 302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1501:2768</text:p>
          </table:table-cell>
          <table:table-cell office:value-type="float" office:value="390538.36" table:style-name="ce10">
            <text:p>390 538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40501:327</text:p>
          </table:table-cell>
          <table:table-cell office:value-type="float" office:value="77120" table:style-name="ce10">
            <text:p>77 12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332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359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119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401:3835</text:p>
          </table:table-cell>
          <table:table-cell office:value-type="float" office:value="24204.799999999999" table:style-name="ce10">
            <text:p>24 204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383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7270</text:p>
          </table:table-cell>
          <table:table-cell office:value-type="float" office:value="83813994.400000006" table:style-name="ce10">
            <text:p>83 813 99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38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83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38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117</text:p>
          </table:table-cell>
          <table:table-cell office:value-type="float" office:value="136976.87" table:style-name="ce10">
            <text:p>136 976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118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4120289" table:style-name="ce10">
            <text:p>914 120 289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382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38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401:382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38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383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220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384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3826</text:p>
          </table:table-cell>
          <table:table-cell office:value-type="float" office:value="10406.4" table:style-name="ce10">
            <text:p>10 406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83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3825</text:p>
          </table:table-cell>
          <table:table-cell office:value-type="float" office:value="15488" table:style-name="ce10">
            <text:p>15 488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383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4367</text:p>
          </table:table-cell>
          <table:table-cell office:value-type="float" office:value="41855946.200000003" table:style-name="ce10">
            <text:p>41 855 946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2678047.07999998" table:style-name="ce10">
            <text:p>372 678 047.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1501:2769</text:p>
          </table:table-cell>
          <table:table-cell office:value-type="float" office:value="391203.67" table:style-name="ce10">
            <text:p>391 203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00000:5359</text:p>
          </table:table-cell>
          <table:table-cell office:value-type="float" office:value="467196.4" table:style-name="ce10">
            <text:p>467 196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00000:5358</text:p>
          </table:table-cell>
          <table:table-cell office:value-type="float" office:value="472753.53" table:style-name="ce10">
            <text:p>472 753.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301:2710</text:p>
          </table:table-cell>
          <table:table-cell office:value-type="float" office:value="54849.54" table:style-name="ce10">
            <text:p>54 849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201:2322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2307</text:p>
          </table:table-cell>
          <table:table-cell office:value-type="float" office:value="204610.57" table:style-name="ce10">
            <text:p>204 610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2314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344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2352</text:p>
          </table:table-cell>
          <table:table-cell office:value-type="float" office:value="215250.32" table:style-name="ce10">
            <text:p>215 250.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2356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201:235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234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2338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2346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233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316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323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315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326</text:p>
          </table:table-cell>
          <table:table-cell office:value-type="float" office:value="222070.68" table:style-name="ce10">
            <text:p>222 070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233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34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2345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2325</text:p>
          </table:table-cell>
          <table:table-cell office:value-type="float" office:value="216887.21" table:style-name="ce10">
            <text:p>216 887.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327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2319</text:p>
          </table:table-cell>
          <table:table-cell office:value-type="float" office:value="219888.16" table:style-name="ce10">
            <text:p>219 888.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312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231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201:2311</text:p>
          </table:table-cell>
          <table:table-cell office:value-type="float" office:value="222070.68" table:style-name="ce10">
            <text:p>222 070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232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353</text:p>
          </table:table-cell>
          <table:table-cell office:value-type="float" office:value="215250.32" table:style-name="ce10">
            <text:p>215 250.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2350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2331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201:2355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236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2328</text:p>
          </table:table-cell>
          <table:table-cell office:value-type="float" office:value="220979.42" table:style-name="ce10">
            <text:p>220 979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348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201:2343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2333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2303</text:p>
          </table:table-cell>
          <table:table-cell office:value-type="float" office:value="221525.05" table:style-name="ce10">
            <text:p>221 525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30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301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442</text:p>
          </table:table-cell>
          <table:table-cell office:value-type="float" office:value="407655.65" table:style-name="ce10">
            <text:p>407 655.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80501:791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3:3129</text:p>
          </table:table-cell>
          <table:table-cell office:value-type="float" office:value="117769.94" table:style-name="ce10">
            <text:p>117 769.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3:3128</text:p>
          </table:table-cell>
          <table:table-cell office:value-type="float" office:value="130769.44" table:style-name="ce10">
            <text:p>130 769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68714176.409999996" table:style-name="ce10">
            <text:p>68 714 176.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70201:1641</text:p>
          </table:table-cell>
          <table:table-cell office:value-type="float" office:value="183500" table:style-name="ce10">
            <text:p>183 50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40801:1035</text:p>
          </table:table-cell>
          <table:table-cell office:value-type="float" office:value="5256610.24" table:style-name="ce10">
            <text:p>5 256 610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10101:2438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10101:2432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301:1458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1501:1066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101:95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50455959.030000001" table:style-name="ce10">
            <text:p>50 455 959.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80501:790</text:p>
          </table:table-cell>
          <table:table-cell office:value-type="float" office:value="35975.519999999997" table:style-name="ce10">
            <text:p>35 975.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1101:2035</text:p>
          </table:table-cell>
          <table:table-cell office:value-type="float" office:value="14849" table:style-name="ce10">
            <text:p>14 849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601:1443</text:p>
          </table:table-cell>
          <table:table-cell office:value-type="float" office:value="462036.21" table:style-name="ce10">
            <text:p>462 036.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1444</text:p>
          </table:table-cell>
          <table:table-cell office:value-type="float" office:value="433456.64000000001" table:style-name="ce10">
            <text:p>433 456.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50601:1919</text:p>
          </table:table-cell>
          <table:table-cell office:value-type="float" office:value="21149.919999999998" table:style-name="ce10">
            <text:p>21 149.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441</text:p>
          </table:table-cell>
          <table:table-cell office:value-type="float" office:value="469974.97" table:style-name="ce10">
            <text:p>469 974.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101:3275</text:p>
          </table:table-cell>
          <table:table-cell office:value-type="float" office:value="59413.440000000002" table:style-name="ce10">
            <text:p>59 413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1801:7164</text:p>
          </table:table-cell>
          <table:table-cell office:value-type="float" office:value="28680627.57" table:style-name="ce10">
            <text:p>28 680 627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501:1076</text:p>
          </table:table-cell>
          <table:table-cell office:value-type="float" office:value="518247.62" table:style-name="ce10">
            <text:p>518 247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501:1075</text:p>
          </table:table-cell>
          <table:table-cell office:value-type="float" office:value="579116.82999999996" table:style-name="ce10">
            <text:p>579 116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501:1079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20401:212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101:953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101:954</text:p>
          </table:table-cell>
          <table:table-cell office:value-type="float" office:value="967034.9" table:style-name="ce10">
            <text:p>967 034.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20601:642</text:p>
          </table:table-cell>
          <table:table-cell office:value-type="float" office:value="543478.19999999995" table:style-name="ce10">
            <text:p>543 478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501:3843</text:p>
          </table:table-cell>
          <table:table-cell office:value-type="float" office:value="12078" table:style-name="ce10">
            <text:p>12 078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501:1057</text:p>
          </table:table-cell>
          <table:table-cell office:value-type="float" office:value="352768.93" table:style-name="ce10">
            <text:p>352 768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501:1061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501:1064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501:1058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501:1069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40601:1132</text:p>
          </table:table-cell>
          <table:table-cell office:value-type="float" office:value="57978.6" table:style-name="ce10">
            <text:p>57 978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2501:3842</text:p>
          </table:table-cell>
          <table:table-cell office:value-type="float" office:value="34892" table:style-name="ce10">
            <text:p>34 892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1501:1063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501:1068</text:p>
          </table:table-cell>
          <table:table-cell office:value-type="float" office:value="378387.61" table:style-name="ce10">
            <text:p>378 387.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1501:1065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1501:1071</text:p>
          </table:table-cell>
          <table:table-cell office:value-type="float" office:value="451830.63" table:style-name="ce10">
            <text:p>451 830.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501:1067</text:p>
          </table:table-cell>
          <table:table-cell office:value-type="float" office:value="487038.2" table:style-name="ce10">
            <text:p>487 038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1501:1060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501:1059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501:1073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40601:1133</text:p>
          </table:table-cell>
          <table:table-cell office:value-type="float" office:value="41415.230000000003" table:style-name="ce10">
            <text:p>41 415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1401:3307</text:p>
          </table:table-cell>
          <table:table-cell office:value-type="float" office:value="550252.39" table:style-name="ce10">
            <text:p>550 252.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80501:250</text:p>
          </table:table-cell>
          <table:table-cell office:value-type="float" office:value="435250.72" table:style-name="ce10">
            <text:p>435 250.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80501:335</text:p>
          </table:table-cell>
          <table:table-cell office:value-type="float" office:value="435213.4" table:style-name="ce10">
            <text:p>435 213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80501:1162</text:p>
          </table:table-cell>
          <table:table-cell office:value-type="float" office:value="435213.4" table:style-name="ce10">
            <text:p>435 213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80501:165</text:p>
          </table:table-cell>
          <table:table-cell office:value-type="float" office:value="435362.68" table:style-name="ce10">
            <text:p>435 362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80501:114</text:p>
          </table:table-cell>
          <table:table-cell office:value-type="float" office:value="435151.2" table:style-name="ce10">
            <text:p>435 151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80501:631</text:p>
          </table:table-cell>
          <table:table-cell office:value-type="float" office:value="435337.8" table:style-name="ce10">
            <text:p>435 337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40501:324</text:p>
          </table:table-cell>
          <table:table-cell office:value-type="float" office:value="77094.399999999994" table:style-name="ce10">
            <text:p>77 09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80401:434</text:p>
          </table:table-cell>
          <table:table-cell office:value-type="float" office:value="124780.5" table:style-name="ce10">
            <text:p>124 780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80501:255</text:p>
          </table:table-cell>
          <table:table-cell office:value-type="float" office:value="435362.68" table:style-name="ce10">
            <text:p>435 362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40501:326</text:p>
          </table:table-cell>
          <table:table-cell office:value-type="float" office:value="77056" table:style-name="ce10">
            <text:p>77 056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70501:882</text:p>
          </table:table-cell>
          <table:table-cell office:value-type="float" office:value="35452.400000000001" table:style-name="ce10">
            <text:p>35 452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80501:252</text:p>
          </table:table-cell>
          <table:table-cell office:value-type="float" office:value="435288.04" table:style-name="ce10">
            <text:p>435 288.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50401:4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50401:214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80501:808</text:p>
          </table:table-cell>
          <table:table-cell office:value-type="float" office:value="435213.4" table:style-name="ce10">
            <text:p>435 213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80401:260</text:p>
          </table:table-cell>
          <table:table-cell office:value-type="float" office:value="4293209.7" table:style-name="ce10">
            <text:p>4 293 209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80401:1669</text:p>
          </table:table-cell>
          <table:table-cell office:value-type="float" office:value="304211.7" table:style-name="ce10">
            <text:p>304 211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70501:589</text:p>
          </table:table-cell>
          <table:table-cell office:value-type="float" office:value="35531.300000000003" table:style-name="ce10">
            <text:p>35 531.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401:1681</text:p>
          </table:table-cell>
          <table:table-cell office:value-type="float" office:value="56868" table:style-name="ce10">
            <text:p>56 868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80501:278</text:p>
          </table:table-cell>
          <table:table-cell office:value-type="float" office:value="435263.16" table:style-name="ce10">
            <text:p>435 263.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80501:1002</text:p>
          </table:table-cell>
          <table:table-cell office:value-type="float" office:value="435350.24" table:style-name="ce10">
            <text:p>435 350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40501:323</text:p>
          </table:table-cell>
          <table:table-cell office:value-type="float" office:value="77209.600000000006" table:style-name="ce10">
            <text:p>77 209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70401:1593</text:p>
          </table:table-cell>
          <table:table-cell office:value-type="float" office:value="11859457.199999999" table:style-name="ce10">
            <text:p>11 859 457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5918</text:p>
          </table:table-cell>
          <table:table-cell office:value-type="float" office:value="40260" table:style-name="ce10">
            <text:p>40 26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304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318</text:p>
          </table:table-cell>
          <table:table-cell office:value-type="float" office:value="219342.54" table:style-name="ce10">
            <text:p>219 342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2302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32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2306</text:p>
          </table:table-cell>
          <table:table-cell office:value-type="float" office:value="225617.26" table:style-name="ce10">
            <text:p>225 617.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232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2317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201:2347</text:p>
          </table:table-cell>
          <table:table-cell office:value-type="float" office:value="219342.54" table:style-name="ce10">
            <text:p>219 342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201:232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335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235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201:2342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236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2358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201:2336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601:1391</text:p>
          </table:table-cell>
          <table:table-cell office:value-type="float" office:value="1113831.76" table:style-name="ce10">
            <text:p>1 113 831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50701:362</text:p>
          </table:table-cell>
          <table:table-cell office:value-type="float" office:value="123836.72" table:style-name="ce10">
            <text:p>123 836.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1501:1072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70701:1719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901:883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30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30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231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00000:1796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289</text:p>
          </table:table-cell>
          <table:table-cell office:value-type="float" office:value="96405399.040000007" table:style-name="ce10">
            <text:p>96 405 399.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10801:457</text:p>
          </table:table-cell>
          <table:table-cell office:value-type="float" office:value="1017115.44" table:style-name="ce10">
            <text:p>1 017 115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201:2357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1001:242</text:p>
          </table:table-cell>
          <table:table-cell office:value-type="float" office:value="872169.5" table:style-name="ce10">
            <text:p>872 169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305</text:p>
          </table:table-cell>
          <table:table-cell office:value-type="float" office:value="225617.26" table:style-name="ce10">
            <text:p>225 617.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1401:3831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501:1062</text:p>
          </table:table-cell>
          <table:table-cell office:value-type="float" office:value="956472.62" table:style-name="ce10">
            <text:p>956 472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501:1077</text:p>
          </table:table-cell>
          <table:table-cell office:value-type="float" office:value="430706.08" table:style-name="ce10">
            <text:p>430 706.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501:1070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40901:87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501:1080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0901:919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201:2337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40901:900</text:p>
          </table:table-cell>
          <table:table-cell office:value-type="float" office:value="160741.54" table:style-name="ce10">
            <text:p>160 741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40901:88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901:3432</text:p>
          </table:table-cell>
          <table:table-cell office:value-type="float" office:value="8718.75" table:style-name="ce10">
            <text:p>8 718.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1401:3829</text:p>
          </table:table-cell>
          <table:table-cell office:value-type="float" office:value="8601.6" table:style-name="ce10">
            <text:p>8 601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40901:873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40901:862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40901:861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40901:871</text:p>
          </table:table-cell>
          <table:table-cell office:value-type="float" office:value="182855.87" table:style-name="ce10">
            <text:p>182 855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40901:876</text:p>
          </table:table-cell>
          <table:table-cell office:value-type="float" office:value="157440.89000000001" table:style-name="ce10">
            <text:p>157 440.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501:696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901:893</text:p>
          </table:table-cell>
          <table:table-cell office:value-type="float" office:value="175594.44" table:style-name="ce10">
            <text:p>175 594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40901:892</text:p>
          </table:table-cell>
          <table:table-cell office:value-type="float" office:value="341617.02" table:style-name="ce10">
            <text:p>341 617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40901:88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40901:890</text:p>
          </table:table-cell>
          <table:table-cell office:value-type="float" office:value="325443.84999999998" table:style-name="ce10">
            <text:p>325 443.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40901:881</text:p>
          </table:table-cell>
          <table:table-cell office:value-type="float" office:value="162061.79999999999" table:style-name="ce10">
            <text:p>162 061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40901:89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501:181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40901:88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501:182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501:181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0901:922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40901:92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40901:927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40901:908</text:p>
          </table:table-cell>
          <table:table-cell office:value-type="float" office:value="172623.86" table:style-name="ce10">
            <text:p>172 623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40901:909</text:p>
          </table:table-cell>
          <table:table-cell office:value-type="float" office:value="148199.07" table:style-name="ce10">
            <text:p>148 199.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40901:911</text:p>
          </table:table-cell>
          <table:table-cell office:value-type="float" office:value="146218.69" table:style-name="ce10">
            <text:p>146 218.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40901:904</text:p>
          </table:table-cell>
          <table:table-cell office:value-type="float" office:value="171633.67" table:style-name="ce10">
            <text:p>171 633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40901:907</text:p>
          </table:table-cell>
          <table:table-cell office:value-type="float" office:value="172953.93" table:style-name="ce10">
            <text:p>172 953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40901:882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40901:897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40901:903</text:p>
          </table:table-cell>
          <table:table-cell office:value-type="float" office:value="162061.79999999999" table:style-name="ce10">
            <text:p>162 061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60901:3431</text:p>
          </table:table-cell>
          <table:table-cell office:value-type="float" office:value="8704.7999999999993" table:style-name="ce10">
            <text:p>8 704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0501:1819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40901:923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40901:872</text:p>
          </table:table-cell>
          <table:table-cell office:value-type="float" office:value="171633.67" table:style-name="ce10">
            <text:p>171 633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40901:874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40901:867</text:p>
          </table:table-cell>
          <table:table-cell office:value-type="float" office:value="177574.84" table:style-name="ce10">
            <text:p>177 574.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40901:865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40901:870</text:p>
          </table:table-cell>
          <table:table-cell office:value-type="float" office:value="171303.61" table:style-name="ce10">
            <text:p>171 303.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40901:879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40901:864</text:p>
          </table:table-cell>
          <table:table-cell office:value-type="float" office:value="171963.74" table:style-name="ce10">
            <text:p>171 963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40901:868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40901:869</text:p>
          </table:table-cell>
          <table:table-cell office:value-type="float" office:value="174604.25" table:style-name="ce10">
            <text:p>174 604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901:3430</text:p>
          </table:table-cell>
          <table:table-cell office:value-type="float" office:value="8370" table:style-name="ce10">
            <text:p>8 37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40901:899</text:p>
          </table:table-cell>
          <table:table-cell office:value-type="float" office:value="323133.39" table:style-name="ce10">
            <text:p>323 133.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40901:889</text:p>
          </table:table-cell>
          <table:table-cell office:value-type="float" office:value="170643.48" table:style-name="ce10">
            <text:p>170 643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60901:3433</text:p>
          </table:table-cell>
          <table:table-cell office:value-type="float" office:value="13126.95" table:style-name="ce10">
            <text:p>13 126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40901:89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0901:89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40901:91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40901:914</text:p>
          </table:table-cell>
          <table:table-cell office:value-type="float" office:value="172623.86" table:style-name="ce10">
            <text:p>172 623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40901:926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40901:928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40901:905</text:p>
          </table:table-cell>
          <table:table-cell office:value-type="float" office:value="173283.99" table:style-name="ce10">
            <text:p>173 283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40901:918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40901:913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40901:917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901:910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40901:916</text:p>
          </table:table-cell>
          <table:table-cell office:value-type="float" office:value="169323.22" table:style-name="ce10">
            <text:p>169 323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40901:906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40901:912</text:p>
          </table:table-cell>
          <table:table-cell office:value-type="float" office:value="386505.82" table:style-name="ce10">
            <text:p>386 505.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00000:9308</text:p>
          </table:table-cell>
          <table:table-cell office:value-type="float" office:value="334933670" table:style-name="ce10">
            <text:p>334 933 67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80901:647</text:p>
          </table:table-cell>
          <table:table-cell office:value-type="float" office:value="54013.68" table:style-name="ce10">
            <text:p>54 013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51101:592</text:p>
          </table:table-cell>
          <table:table-cell office:value-type="float" office:value="357701.2" table:style-name="ce10">
            <text:p>357 701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201101:1022</text:p>
          </table:table-cell>
          <table:table-cell office:value-type="float" office:value="10015.11" table:style-name="ce10">
            <text:p>10 015.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90901:105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1501:1078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901:105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1501:1074</text:p>
          </table:table-cell>
          <table:table-cell office:value-type="float" office:value="328472.65000000002" table:style-name="ce10">
            <text:p>328 472.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201:2705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147</text:p>
          </table:table-cell>
          <table:table-cell office:value-type="float" office:value="82161585.239999995" table:style-name="ce10">
            <text:p>82 161 585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1401:3834</text:p>
          </table:table-cell>
          <table:table-cell office:value-type="float" office:value="7820.8" table:style-name="ce10">
            <text:p>7 820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40901:857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901:880</text:p>
          </table:table-cell>
          <table:table-cell office:value-type="float" office:value="159091.21" table:style-name="ce10">
            <text:p>159 091.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80501:787</text:p>
          </table:table-cell>
          <table:table-cell office:value-type="float" office:value="550074.98" table:style-name="ce10">
            <text:p>550 074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80501:784</text:p>
          </table:table-cell>
          <table:table-cell office:value-type="float" office:value="572046.6" table:style-name="ce10">
            <text:p>572 046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80501:786</text:p>
          </table:table-cell>
          <table:table-cell office:value-type="float" office:value="550074.98" table:style-name="ce10">
            <text:p>550 074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80501:788</text:p>
          </table:table-cell>
          <table:table-cell office:value-type="float" office:value="578324.19999999995" table:style-name="ce10">
            <text:p>578 324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80501:789</text:p>
          </table:table-cell>
          <table:table-cell office:value-type="float" office:value="550074.98" table:style-name="ce10">
            <text:p>550 074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501:2238</text:p>
          </table:table-cell>
          <table:table-cell office:value-type="float" office:value="501035.94" table:style-name="ce10">
            <text:p>501 035.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4:6379</text:p>
          </table:table-cell>
          <table:table-cell office:value-type="float" office:value="193617.13" table:style-name="ce10">
            <text:p>193 617.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7:5569</text:p>
          </table:table-cell>
          <table:table-cell office:value-type="float" office:value="2326502.4700000002" table:style-name="ce10">
            <text:p>2 326 502.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3:4040</text:p>
          </table:table-cell>
          <table:table-cell office:value-type="float" office:value="22175532.969999999" table:style-name="ce10">
            <text:p>22 175 532.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9:10081</text:p>
          </table:table-cell>
          <table:table-cell office:value-type="float" office:value="2631675.08" table:style-name="ce10">
            <text:p>2 631 675.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40104:2728</text:p>
          </table:table-cell>
          <table:table-cell office:value-type="float" office:value="1280914.82" table:style-name="ce10">
            <text:p>1 280 914.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4:2729</text:p>
          </table:table-cell>
          <table:table-cell office:value-type="float" office:value="1192395.1100000001" table:style-name="ce10">
            <text:p>1 192 395.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2:4257</text:p>
          </table:table-cell>
          <table:table-cell office:value-type="float" office:value="549702.68999999994" table:style-name="ce10">
            <text:p>549 702.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4:6545</text:p>
          </table:table-cell>
          <table:table-cell office:value-type="float" office:value="1910992.1" table:style-name="ce10">
            <text:p>1 910 992.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40104:2730</text:p>
          </table:table-cell>
          <table:table-cell office:value-type="float" office:value="1152579.48" table:style-name="ce10">
            <text:p>1 152 579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501:2240</text:p>
          </table:table-cell>
          <table:table-cell office:value-type="float" office:value="287170.31" table:style-name="ce10">
            <text:p>287 170.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5:4999</text:p>
          </table:table-cell>
          <table:table-cell office:value-type="float" office:value="8906270.7400000002" table:style-name="ce10">
            <text:p>8 906 270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501:2239</text:p>
          </table:table-cell>
          <table:table-cell office:value-type="float" office:value="215037.79" table:style-name="ce10">
            <text:p>215 037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20110:1170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3970</text:p>
          </table:table-cell>
          <table:table-cell office:value-type="float" office:value="1096903.19" table:style-name="ce10">
            <text:p>1 096 903.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10301:910</text:p>
          </table:table-cell>
          <table:table-cell office:value-type="float" office:value="452384.48" table:style-name="ce10">
            <text:p>452 384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4130223.35" table:style-name="ce10">
            <text:p>4 130 223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00000:10455</text:p>
          </table:table-cell>
          <table:table-cell office:value-type="float" office:value="23430947.539999999" table:style-name="ce10">
            <text:p>23 430 947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104:891</text:p>
          </table:table-cell>
          <table:table-cell office:value-type="float" office:value="743180.55" table:style-name="ce10">
            <text:p>743 180.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2888</text:p>
          </table:table-cell>
          <table:table-cell office:value-type="float" office:value="344729.41" table:style-name="ce10">
            <text:p>344 729.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20101:1713</text:p>
          </table:table-cell>
          <table:table-cell office:value-type="float" office:value="397496.86" table:style-name="ce10">
            <text:p>397 496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3:5467</text:p>
          </table:table-cell>
          <table:table-cell office:value-type="float" office:value="657607.34" table:style-name="ce10">
            <text:p>657 607.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3:5468</text:p>
          </table:table-cell>
          <table:table-cell office:value-type="float" office:value="652776.18000000005" table:style-name="ce10">
            <text:p>652 776.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20101:1712</text:p>
          </table:table-cell>
          <table:table-cell office:value-type="float" office:value="389039.49" table:style-name="ce10">
            <text:p>389 039.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7493304.45" table:style-name="ce10">
            <text:p>1 437 493 304.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3:5466</text:p>
          </table:table-cell>
          <table:table-cell office:value-type="float" office:value="716643.23" table:style-name="ce10">
            <text:p>716 643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00000:1161</text:p>
          </table:table-cell>
          <table:table-cell office:value-type="float" office:value="1564111.87" table:style-name="ce10">
            <text:p>1 564 111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5:8183</text:p>
          </table:table-cell>
          <table:table-cell office:value-type="float" office:value="546621.81000000006" table:style-name="ce10">
            <text:p>546 621.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10104:2004</text:p>
          </table:table-cell>
          <table:table-cell office:value-type="float" office:value="628707.18999999994" table:style-name="ce10">
            <text:p>628 707.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101:4009</text:p>
          </table:table-cell>
          <table:table-cell office:value-type="float" office:value="77287.48" table:style-name="ce10">
            <text:p>77 287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103:5677</text:p>
          </table:table-cell>
          <table:table-cell office:value-type="float" office:value="84241.62" table:style-name="ce10">
            <text:p>84 241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90301:2707</text:p>
          </table:table-cell>
          <table:table-cell office:value-type="float" office:value="1017459.07" table:style-name="ce10">
            <text:p>1 017 459.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1801:1732</text:p>
          </table:table-cell>
          <table:table-cell office:value-type="float" office:value="7146215" table:style-name="ce10">
            <text:p>7 146 215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90301:2703</text:p>
          </table:table-cell>
          <table:table-cell office:value-type="float" office:value="1005016.01" table:style-name="ce10">
            <text:p>1 005 016.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90301:2705</text:p>
          </table:table-cell>
          <table:table-cell office:value-type="float" office:value="913128.83" table:style-name="ce10">
            <text:p>913 128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90103:3479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90103:3480</text:p>
          </table:table-cell>
          <table:table-cell office:value-type="float" office:value="1518479.97" table:style-name="ce10">
            <text:p>1 518 479.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301:2704</text:p>
          </table:table-cell>
          <table:table-cell office:value-type="float" office:value="112340.74" table:style-name="ce10">
            <text:p>112 340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80102:5616</text:p>
          </table:table-cell>
          <table:table-cell office:value-type="float" office:value="1183373.24" table:style-name="ce10">
            <text:p>1 183 373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90301:2706</text:p>
          </table:table-cell>
          <table:table-cell office:value-type="float" office:value="45220.29" table:style-name="ce10">
            <text:p>45 220.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103:5675</text:p>
          </table:table-cell>
          <table:table-cell office:value-type="float" office:value="87826.37" table:style-name="ce10">
            <text:p>87 826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102:4634</text:p>
          </table:table-cell>
          <table:table-cell office:value-type="float" office:value="2761640.48" table:style-name="ce10">
            <text:p>2 761 640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516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101:4004</text:p>
          </table:table-cell>
          <table:table-cell office:value-type="float" office:value="67626.539999999994" table:style-name="ce10">
            <text:p>67 626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101:4011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101:4010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103:5669</text:p>
          </table:table-cell>
          <table:table-cell office:value-type="float" office:value="107542.5" table:style-name="ce10">
            <text:p>107 542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50102:2543</text:p>
          </table:table-cell>
          <table:table-cell office:value-type="float" office:value="1450971.7" table:style-name="ce10">
            <text:p>1 450 971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101:4017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101:4012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101:4013</text:p>
          </table:table-cell>
          <table:table-cell office:value-type="float" office:value="61829.98" table:style-name="ce10">
            <text:p>61 829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101:4016</text:p>
          </table:table-cell>
          <table:table-cell office:value-type="float" office:value="48304.67" table:style-name="ce10">
            <text:p>48 304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101:4015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101:4005</text:p>
          </table:table-cell>
          <table:table-cell office:value-type="float" office:value="69558.73" table:style-name="ce10">
            <text:p>69 558.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101:4008</text:p>
          </table:table-cell>
          <table:table-cell office:value-type="float" office:value="67626.539999999994" table:style-name="ce10">
            <text:p>67 626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20102:1064</text:p>
          </table:table-cell>
          <table:table-cell office:value-type="float" office:value="1072914.72" table:style-name="ce10">
            <text:p>1 072 914.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101:4007</text:p>
          </table:table-cell>
          <table:table-cell office:value-type="float" office:value="59897.79" table:style-name="ce10">
            <text:p>59 897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101:4014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101:5694</text:p>
          </table:table-cell>
          <table:table-cell office:value-type="float" office:value="1879851.82" table:style-name="ce10">
            <text:p>1 879 851.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1073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1074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60102:715</text:p>
          </table:table-cell>
          <table:table-cell office:value-type="float" office:value="673584.37" table:style-name="ce10">
            <text:p>673 584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5:19451</text:p>
          </table:table-cell>
          <table:table-cell office:value-type="float" office:value="51422.23" table:style-name="ce10">
            <text:p>51 422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5:957</text:p>
          </table:table-cell>
          <table:table-cell office:value-type="float" office:value="678697.03" table:style-name="ce10">
            <text:p>678 697.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5:19319</text:p>
          </table:table-cell>
          <table:table-cell office:value-type="float" office:value="511008.42" table:style-name="ce10">
            <text:p>511 008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7328</text:p>
          </table:table-cell>
          <table:table-cell office:value-type="float" office:value="20450177.710000001" table:style-name="ce10">
            <text:p>20 450 177.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20501:1784</text:p>
          </table:table-cell>
          <table:table-cell office:value-type="float" office:value="1464078.79" table:style-name="ce10">
            <text:p>1 464 078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80101:2395</text:p>
          </table:table-cell>
          <table:table-cell office:value-type="float" office:value="1178786.54" table:style-name="ce10">
            <text:p>1 178 786.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40101:4610</text:p>
          </table:table-cell>
          <table:table-cell office:value-type="float" office:value="765954.61" table:style-name="ce10">
            <text:p>765 954.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20501:1024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7:2560</text:p>
          </table:table-cell>
          <table:table-cell office:value-type="float" office:value="2124946.12" table:style-name="ce10">
            <text:p>2 124 946.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30101:8047</text:p>
          </table:table-cell>
          <table:table-cell office:value-type="float" office:value="1143242.79" table:style-name="ce10">
            <text:p>1 143 242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40101:1171</text:p>
          </table:table-cell>
          <table:table-cell office:value-type="float" office:value="1566602.37" table:style-name="ce10">
            <text:p>1 566 602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103:493</text:p>
          </table:table-cell>
          <table:table-cell office:value-type="float" office:value="424108.37" table:style-name="ce10">
            <text:p>424 108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3346</text:p>
          </table:table-cell>
          <table:table-cell office:value-type="float" office:value="6775981.3200000003" table:style-name="ce10">
            <text:p>6 775 981.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2:153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734260.29" table:style-name="ce10">
            <text:p>3 734 260.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2:15807</text:p>
          </table:table-cell>
          <table:table-cell office:value-type="float" office:value="523142.57" table:style-name="ce10">
            <text:p>523 142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101:5500</text:p>
          </table:table-cell>
          <table:table-cell office:value-type="float" office:value="723831.71" table:style-name="ce10">
            <text:p>723 831.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401:2761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301:6179</text:p>
          </table:table-cell>
          <table:table-cell office:value-type="float" office:value="11466198.18" table:style-name="ce10">
            <text:p>11 466 198.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0301:1467</text:p>
          </table:table-cell>
          <table:table-cell office:value-type="float" office:value="426946.57" table:style-name="ce10">
            <text:p>426 946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40301:6178</text:p>
          </table:table-cell>
          <table:table-cell office:value-type="float" office:value="9393320.3900000006" table:style-name="ce10">
            <text:p>9 393 320.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40101:4608</text:p>
          </table:table-cell>
          <table:table-cell office:value-type="float" office:value="707505.45" table:style-name="ce10">
            <text:p>707 505.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30401:1029</text:p>
          </table:table-cell>
          <table:table-cell office:value-type="float" office:value="1349423.55" table:style-name="ce10">
            <text:p>1 349 423.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80501:785</text:p>
          </table:table-cell>
          <table:table-cell office:value-type="float" office:value="550859.68999999994" table:style-name="ce10">
            <text:p>550 859.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1:4006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5919</text:p>
          </table:table-cell>
          <table:table-cell office:value-type="float" office:value="2960818.76" table:style-name="ce10">
            <text:p>2 960 818.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80101:2038</text:p>
          </table:table-cell>
          <table:table-cell office:value-type="float" office:value="946467.53" table:style-name="ce10">
            <text:p>946 467.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102:5866</text:p>
          </table:table-cell>
          <table:table-cell office:value-type="float" office:value="115883.74" table:style-name="ce10">
            <text:p>115 883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101:4003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9:1227</text:p>
          </table:table-cell>
          <table:table-cell office:value-type="float" office:value="3942189.73" table:style-name="ce10">
            <text:p>3 942 189.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1:5942</text:p>
          </table:table-cell>
          <table:table-cell office:value-type="float" office:value="5640470.5999999996" table:style-name="ce10">
            <text:p>5 640 470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6:3090</text:p>
          </table:table-cell>
          <table:table-cell office:value-type="float" office:value="2515476.17" table:style-name="ce10">
            <text:p>2 515 476.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6:7476</text:p>
          </table:table-cell>
          <table:table-cell office:value-type="float" office:value="9698898.0700000003" table:style-name="ce10">
            <text:p>9 698 898.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15:8182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6:149</text:p>
          </table:table-cell>
          <table:table-cell office:value-type="float" office:value="129303931.66" table:style-name="ce10">
            <text:p>129 303 931.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6:7475</text:p>
          </table:table-cell>
          <table:table-cell office:value-type="float" office:value="14838241.5" table:style-name="ce10">
            <text:p>14 838 241.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5:5824</text:p>
          </table:table-cell>
          <table:table-cell office:value-type="float" office:value="5526426.7999999998" table:style-name="ce10">
            <text:p>5 526 426.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6:2939</text:p>
          </table:table-cell>
          <table:table-cell office:value-type="float" office:value="145094.06" table:style-name="ce10">
            <text:p>145 094.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101:7199</text:p>
          </table:table-cell>
          <table:table-cell office:value-type="float" office:value="5773110.5199999996" table:style-name="ce10">
            <text:p>5 773 110.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701:2328</text:p>
          </table:table-cell>
          <table:table-cell office:value-type="float" office:value="263227.93" table:style-name="ce10">
            <text:p>263 227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1901:168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2836</text:p>
          </table:table-cell>
          <table:table-cell office:value-type="float" office:value="2432567.64" table:style-name="ce10">
            <text:p>2 432 567.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1901:174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20201:1916</text:p>
          </table:table-cell>
          <table:table-cell office:value-type="float" office:value="2400104.83" table:style-name="ce10">
            <text:p>2 400 104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501:1861</text:p>
          </table:table-cell>
          <table:table-cell office:value-type="float" office:value="1132675.43" table:style-name="ce10">
            <text:p>1 132 675.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702:1795</text:p>
          </table:table-cell>
          <table:table-cell office:value-type="float" office:value="591308.22" table:style-name="ce10">
            <text:p>591 308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20201:1915</text:p>
          </table:table-cell>
          <table:table-cell office:value-type="float" office:value="2382162.7000000002" table:style-name="ce10">
            <text:p>2 382 162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103:730</text:p>
          </table:table-cell>
          <table:table-cell office:value-type="float" office:value="8969396.7799999993" table:style-name="ce10">
            <text:p>8 969 396.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701:2327</text:p>
          </table:table-cell>
          <table:table-cell office:value-type="float" office:value="408603.83" table:style-name="ce10">
            <text:p>408 603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2001:1569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1901:170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10113:8</text:p>
          </table:table-cell>
          <table:table-cell office:value-type="float" office:value="588893.87" table:style-name="ce10">
            <text:p>588 893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50101:2234</text:p>
          </table:table-cell>
          <table:table-cell office:value-type="float" office:value="1398239.97" table:style-name="ce10">
            <text:p>1 398 239.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10128:502</text:p>
          </table:table-cell>
          <table:table-cell office:value-type="float" office:value="396104.74" table:style-name="ce10">
            <text:p>396 104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602:1325</text:p>
          </table:table-cell>
          <table:table-cell office:value-type="float" office:value="2250723.9" table:style-name="ce10">
            <text:p>2 250 723.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33387</text:p>
          </table:table-cell>
          <table:table-cell office:value-type="float" office:value="347185.2" table:style-name="ce10">
            <text:p>347 185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33257</text:p>
          </table:table-cell>
          <table:table-cell office:value-type="float" office:value="345595.9" table:style-name="ce10">
            <text:p>345 595.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6:1073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32637</text:p>
          </table:table-cell>
          <table:table-cell office:value-type="float" office:value="272417.67" table:style-name="ce10">
            <text:p>272 417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32654</text:p>
          </table:table-cell>
          <table:table-cell office:value-type="float" office:value="292219.13" table:style-name="ce10">
            <text:p>292 219.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32922</text:p>
          </table:table-cell>
          <table:table-cell office:value-type="float" office:value="349095.36" table:style-name="ce10">
            <text:p>349 095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6:10744</text:p>
          </table:table-cell>
          <table:table-cell office:value-type="float" office:value="1530989.6" table:style-name="ce10">
            <text:p>1 530 989.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32962</text:p>
          </table:table-cell>
          <table:table-cell office:value-type="float" office:value="273185.48" table:style-name="ce10">
            <text:p>273 185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9:1768</text:p>
          </table:table-cell>
          <table:table-cell office:value-type="float" office:value="282038.13" table:style-name="ce10">
            <text:p>282 038.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6:1987</text:p>
          </table:table-cell>
          <table:table-cell office:value-type="float" office:value="8519565.1500000004" table:style-name="ce10">
            <text:p>8 519 565.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32663</text:p>
          </table:table-cell>
          <table:table-cell office:value-type="float" office:value="260128.79" table:style-name="ce10">
            <text:p>260 128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7:3336</text:p>
          </table:table-cell>
          <table:table-cell office:value-type="float" office:value="667831" table:style-name="ce10">
            <text:p>667 831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0:33033</text:p>
          </table:table-cell>
          <table:table-cell office:value-type="float" office:value="34163.33" table:style-name="ce10">
            <text:p>34 163.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6:1074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32939</text:p>
          </table:table-cell>
          <table:table-cell office:value-type="float" office:value="714790.57" table:style-name="ce10">
            <text:p>714 790.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3388</text:p>
          </table:table-cell>
          <table:table-cell office:value-type="float" office:value="351087.14" table:style-name="ce10">
            <text:p>351 087.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9:1769</text:p>
          </table:table-cell>
          <table:table-cell office:value-type="float" office:value="493995.15" table:style-name="ce10">
            <text:p>493 995.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1073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33252</text:p>
          </table:table-cell>
          <table:table-cell office:value-type="float" office:value="324162.59000000003" table:style-name="ce10">
            <text:p>324 162.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32921</text:p>
          </table:table-cell>
          <table:table-cell office:value-type="float" office:value="334718.86" table:style-name="ce10">
            <text:p>334 718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3:33389</text:p>
          </table:table-cell>
          <table:table-cell office:value-type="float" office:value="346093" table:style-name="ce10">
            <text:p>346 093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9:1767</text:p>
          </table:table-cell>
          <table:table-cell office:value-type="float" office:value="489690.72" table:style-name="ce10">
            <text:p>489 690.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6:1073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6:1073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7:3618</text:p>
          </table:table-cell>
          <table:table-cell office:value-type="float" office:value="2425492.85" table:style-name="ce10">
            <text:p>2 425 492.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15:1760</text:p>
          </table:table-cell>
          <table:table-cell office:value-type="float" office:value="1364238.69" table:style-name="ce10">
            <text:p>1 364 238.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5:1630</text:p>
          </table:table-cell>
          <table:table-cell office:value-type="float" office:value="7741308.7800000003" table:style-name="ce10">
            <text:p>7 741 308.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32933</text:p>
          </table:table-cell>
          <table:table-cell office:value-type="float" office:value="452220.36" table:style-name="ce10">
            <text:p>452 220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516:1609</text:p>
          </table:table-cell>
          <table:table-cell office:value-type="float" office:value="507954.38" table:style-name="ce10">
            <text:p>507 954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00000:748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32327</text:p>
          </table:table-cell>
          <table:table-cell office:value-type="float" office:value="246230.36" table:style-name="ce10">
            <text:p>246 230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32324</text:p>
          </table:table-cell>
          <table:table-cell office:value-type="float" office:value="390721.08" table:style-name="ce10">
            <text:p>390 721.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32326</text:p>
          </table:table-cell>
          <table:table-cell office:value-type="float" office:value="275202.25" table:style-name="ce10">
            <text:p>275 202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32325</text:p>
          </table:table-cell>
          <table:table-cell office:value-type="float" office:value="369864.34" table:style-name="ce10">
            <text:p>369 864.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943:535</text:p>
          </table:table-cell>
          <table:table-cell office:value-type="float" office:value="252473.94" table:style-name="ce10">
            <text:p>252 473.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20110:1169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40108:913</text:p>
          </table:table-cell>
          <table:table-cell office:value-type="float" office:value="290891.39" table:style-name="ce10">
            <text:p>290 891.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05:498</text:p>
          </table:table-cell>
          <table:table-cell office:value-type="float" office:value="5901348.25" table:style-name="ce10">
            <text:p>5 901 348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1805</text:p>
          </table:table-cell>
          <table:table-cell office:value-type="float" office:value="126851.64" table:style-name="ce10">
            <text:p>126 851.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00000:750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00000:747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31965</text:p>
          </table:table-cell>
          <table:table-cell office:value-type="float" office:value="519867.87" table:style-name="ce10">
            <text:p>519 867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2206</text:p>
          </table:table-cell>
          <table:table-cell office:value-type="float" office:value="276417.62" table:style-name="ce10">
            <text:p>276 417.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2:3266</text:p>
          </table:table-cell>
          <table:table-cell office:value-type="float" office:value="747374.88" table:style-name="ce10">
            <text:p>747 374.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00000:752</text:p>
          </table:table-cell>
          <table:table-cell office:value-type="float" office:value="1232680.8400000001" table:style-name="ce10">
            <text:p>1 232 680.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2:1531</text:p>
          </table:table-cell>
          <table:table-cell office:value-type="float" office:value="27069.05" table:style-name="ce10">
            <text:p>27 069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69:1407</text:p>
          </table:table-cell>
          <table:table-cell office:value-type="float" office:value="666163.52" table:style-name="ce10">
            <text:p>666 163.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5903680.239999998" table:style-name="ce10">
            <text:p>25 903 680.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31841</text:p>
          </table:table-cell>
          <table:table-cell office:value-type="float" office:value="286471.96000000002" table:style-name="ce10">
            <text:p>286 471.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3:31966</text:p>
          </table:table-cell>
          <table:table-cell office:value-type="float" office:value="296390.86" table:style-name="ce10">
            <text:p>296 390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00000:751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2:3347</text:p>
          </table:table-cell>
          <table:table-cell office:value-type="float" office:value="22161275.359999999" table:style-name="ce10">
            <text:p>22 161 275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1:4066</text:p>
          </table:table-cell>
          <table:table-cell office:value-type="float" office:value="713060.65" table:style-name="ce10">
            <text:p>713 060.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40101:4607</text:p>
          </table:table-cell>
          <table:table-cell office:value-type="float" office:value="768327.74" table:style-name="ce10">
            <text:p>768 327.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60103:1180</text:p>
          </table:table-cell>
          <table:table-cell office:value-type="float" office:value="913441.78" table:style-name="ce10">
            <text:p>913 441.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40301:6177</text:p>
          </table:table-cell>
          <table:table-cell office:value-type="float" office:value="9292413.3200000003" table:style-name="ce10">
            <text:p>9 292 413.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60302:1590</text:p>
          </table:table-cell>
          <table:table-cell office:value-type="float" office:value="762453.04" table:style-name="ce10">
            <text:p>762 453.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40101:4609</text:p>
          </table:table-cell>
          <table:table-cell office:value-type="float" office:value="665448.89" table:style-name="ce10">
            <text:p>665 448.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9:3597</text:p>
          </table:table-cell>
          <table:table-cell office:value-type="float" office:value="789734.46" table:style-name="ce10">
            <text:p>789 734.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90301:2709</text:p>
          </table:table-cell>
          <table:table-cell office:value-type="float" office:value="1000230.22" table:style-name="ce10">
            <text:p>1 000 230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80101:2316</text:p>
          </table:table-cell>
          <table:table-cell office:value-type="float" office:value="298295.38" table:style-name="ce10">
            <text:p>298 295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1601:2919</text:p>
          </table:table-cell>
          <table:table-cell office:value-type="float" office:value="1039635.35" table:style-name="ce10">
            <text:p>1 039 635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102:3191</text:p>
          </table:table-cell>
          <table:table-cell office:value-type="float" office:value="284151.34999999998" table:style-name="ce10">
            <text:p>284 151.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70201:572</text:p>
          </table:table-cell>
          <table:table-cell office:value-type="float" office:value="796822.04" table:style-name="ce10">
            <text:p>796 822.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7:2559</text:p>
          </table:table-cell>
          <table:table-cell office:value-type="float" office:value="1896795.99" table:style-name="ce10">
            <text:p>1 896 795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6:15019</text:p>
          </table:table-cell>
          <table:table-cell office:value-type="float" office:value="9560029.3800000008" table:style-name="ce10">
            <text:p>9 560 029.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3:151</text:p>
          </table:table-cell>
          <table:table-cell office:value-type="float" office:value="4242557.67" table:style-name="ce10">
            <text:p>4 242 557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6:1073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6:1074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10119:20</text:p>
          </table:table-cell>
          <table:table-cell office:value-type="float" office:value="520794.52" table:style-name="ce10">
            <text:p>520 794.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040301:554</text:p>
          </table:table-cell>
          <table:table-cell office:value-type="float" office:value="1208269.22" table:style-name="ce10">
            <text:p>1 208 269.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20103:239</text:p>
          </table:table-cell>
          <table:table-cell office:value-type="float" office:value="531526.93000000005" table:style-name="ce10">
            <text:p>531 526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100101:2594</text:p>
          </table:table-cell>
          <table:table-cell office:value-type="float" office:value="2160332.36" table:style-name="ce10">
            <text:p>2 160 332.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110101:3053</text:p>
          </table:table-cell>
          <table:table-cell office:value-type="float" office:value="918098.23" table:style-name="ce10">
            <text:p>918 098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50101:1301</text:p>
          </table:table-cell>
          <table:table-cell office:value-type="float" office:value="461247.98" table:style-name="ce10">
            <text:p>461 247.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10101:3624</text:p>
          </table:table-cell>
          <table:table-cell office:value-type="float" office:value="303036.49" table:style-name="ce10">
            <text:p>303 036.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110101:4594</text:p>
          </table:table-cell>
          <table:table-cell office:value-type="float" office:value="2343778.23" table:style-name="ce10">
            <text:p>2 343 778.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60101:5576</text:p>
          </table:table-cell>
          <table:table-cell office:value-type="float" office:value="8079366.4299999997" table:style-name="ce10">
            <text:p>8 079 366.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60101:2977</text:p>
          </table:table-cell>
          <table:table-cell office:value-type="float" office:value="159279.20000000001" table:style-name="ce10">
            <text:p>159 279.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15748</text:p>
          </table:table-cell>
          <table:table-cell office:value-type="float" office:value="413942.45" table:style-name="ce10">
            <text:p>413 942.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110101:4593</text:p>
          </table:table-cell>
          <table:table-cell office:value-type="float" office:value="1452204.99" table:style-name="ce10">
            <text:p>1 452 204.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30101:26</text:p>
          </table:table-cell>
          <table:table-cell office:value-type="float" office:value="1675126.68" table:style-name="ce10">
            <text:p>1 675 126.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40301:676</text:p>
          </table:table-cell>
          <table:table-cell office:value-type="float" office:value="4090226.1" table:style-name="ce10">
            <text:p>4 090 226.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5:7989</text:p>
          </table:table-cell>
          <table:table-cell office:value-type="float" office:value="485516.86" table:style-name="ce10">
            <text:p>485 516.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00000:5189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3:4555</text:p>
          </table:table-cell>
          <table:table-cell office:value-type="float" office:value="419302.37" table:style-name="ce10">
            <text:p>419 302.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501:1022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10106:148</text:p>
          </table:table-cell>
          <table:table-cell office:value-type="float" office:value="482429.88" table:style-name="ce10">
            <text:p>482 429.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00000:5245</text:p>
          </table:table-cell>
          <table:table-cell office:value-type="float" office:value="325767.48" table:style-name="ce10">
            <text:p>325 767.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50101:2600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201:1049</text:p>
          </table:table-cell>
          <table:table-cell office:value-type="float" office:value="44349.47" table:style-name="ce10">
            <text:p>44 349.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501:1007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102:3346</text:p>
          </table:table-cell>
          <table:table-cell office:value-type="float" office:value="582262.67000000004" table:style-name="ce10">
            <text:p>582 262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501:1009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60101:3441</text:p>
          </table:table-cell>
          <table:table-cell office:value-type="float" office:value="872682.93" table:style-name="ce10">
            <text:p>872 682.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30701:734</text:p>
          </table:table-cell>
          <table:table-cell office:value-type="float" office:value="523718.02" table:style-name="ce10">
            <text:p>523 718.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130101:2483</text:p>
          </table:table-cell>
          <table:table-cell office:value-type="float" office:value="615957.03" table:style-name="ce10">
            <text:p>615 957.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30102:3398</text:p>
          </table:table-cell>
          <table:table-cell office:value-type="float" office:value="1215241.67" table:style-name="ce10">
            <text:p>1 215 241.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00000:4976</text:p>
          </table:table-cell>
          <table:table-cell office:value-type="float" office:value="54190.559999999998" table:style-name="ce10">
            <text:p>54 190.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30101:2482</text:p>
          </table:table-cell>
          <table:table-cell office:value-type="float" office:value="2300634" table:style-name="ce10">
            <text:p>2 300 634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60101:113</text:p>
          </table:table-cell>
          <table:table-cell office:value-type="float" office:value="2108629.42" table:style-name="ce10">
            <text:p>2 108 629.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20101:2684</text:p>
          </table:table-cell>
          <table:table-cell office:value-type="float" office:value="1393227.89" table:style-name="ce10">
            <text:p>1 393 227.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00401:2254</text:p>
          </table:table-cell>
          <table:table-cell office:value-type="float" office:value="2405309.7000000002" table:style-name="ce10">
            <text:p>2 405 309.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00401:2253</text:p>
          </table:table-cell>
          <table:table-cell office:value-type="float" office:value="3531785" table:style-name="ce10">
            <text:p>3 531 785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60101:642</text:p>
          </table:table-cell>
          <table:table-cell office:value-type="float" office:value="919998.25" table:style-name="ce10">
            <text:p>919 998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00000:3119</text:p>
          </table:table-cell>
          <table:table-cell office:value-type="float" office:value="158636.87" table:style-name="ce10">
            <text:p>158 636.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80301:1614</text:p>
          </table:table-cell>
          <table:table-cell office:value-type="float" office:value="874630.75" table:style-name="ce10">
            <text:p>874 630.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00000:3120</text:p>
          </table:table-cell>
          <table:table-cell office:value-type="float" office:value="385500.15" table:style-name="ce10">
            <text:p>385 500.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000000:3118</text:p>
          </table:table-cell>
          <table:table-cell office:value-type="float" office:value="361285966.19" table:style-name="ce10">
            <text:p>361 285 966.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00000:1958</text:p>
          </table:table-cell>
          <table:table-cell office:value-type="float" office:value="493262846.83999997" table:style-name="ce10">
            <text:p>493 262 846.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50701:1291</text:p>
          </table:table-cell>
          <table:table-cell office:value-type="float" office:value="25650" table:style-name="ce10">
            <text:p>25 650.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00000:3158</text:p>
          </table:table-cell>
          <table:table-cell office:value-type="float" office:value="560798.79" table:style-name="ce10">
            <text:p>560 798.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270901:866</text:p>
          </table:table-cell>
          <table:table-cell office:value-type="float" office:value="587763.06000000006" table:style-name="ce10">
            <text:p>587 763.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280101:37</text:p>
          </table:table-cell>
          <table:table-cell office:value-type="float" office:value="236215816.83000001" table:style-name="ce10">
            <text:p>236 215 816.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00000:519</text:p>
          </table:table-cell>
          <table:table-cell office:value-type="float" office:value="70885656.450000003" table:style-name="ce10">
            <text:p>70 885 656.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000000:208</text:p>
          </table:table-cell>
          <table:table-cell office:value-type="float" office:value="391236965.25" table:style-name="ce10">
            <text:p>391 236 965.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7:2556</text:p>
          </table:table-cell>
          <table:table-cell office:value-type="float" office:value="1010022.92" table:style-name="ce10">
            <text:p>1 010 022.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946:147</text:p>
          </table:table-cell>
          <table:table-cell office:value-type="float" office:value="485677.97" table:style-name="ce10">
            <text:p>485 677.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0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0:000000:10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0:000000:21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0:000000:23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1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301: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701: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601:28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601:5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90402:1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701:25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90701:3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10401:24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20301:44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20301:44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3:1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3:1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3:2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4:31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4:31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7:6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90301:5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00301:14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20101:2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101:12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90101:1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90101:15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90101:15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90101:15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00000:8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90102:12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90102:12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90102:1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90102: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90601:6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00000:1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00000:1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10102:4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30701: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41201:1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10901:9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50501: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70201:1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00101:26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00000:18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10102:23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301:11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60301:11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301:11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70501:2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501:22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00101:8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00000:34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76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10103:12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10106:1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20104:5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30101:1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70101:1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80501:3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30401:3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0602: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0701:1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0701:2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70101:15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70101:15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70101:15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70101:15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70101:16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70101:16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70101:17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70101:17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70101:20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70101:2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70101:2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70101:3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70101:3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70101:3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70101:3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70101:3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70101:3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70101:4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70101: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70101: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70501:4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80101:1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80101:1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101:2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101:2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80101:3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80101:3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80101:3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80101:3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80101:3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80101:3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80101:3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80101:4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80101:43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80101:44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80101:44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0101:44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80101:44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80101:45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80101:4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80101:4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0101:4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0101:4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101:4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80101:49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80101:50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80101:5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80101:5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80101:6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80101:6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80101:6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80101:6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80101:7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80101:7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80101:3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80104: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201301: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20601:17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102: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70501:9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90301:1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101:1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2:47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101:4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101:108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20101:2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18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20101:37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101:44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60301:3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80101:2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90301: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20101:4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40501:3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60501:11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60501:3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50301: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10151:3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501:27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0301: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60301: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60301: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60301: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60301: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60301: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60301: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60301: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301:3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60301:4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60301:4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60301:4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60301: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60401: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60401:1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60401:3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60401:3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60401:3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60501:1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60501:19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60501:19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60501:19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60501:19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60501:19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60501:23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60501:3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60501:3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60501: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60501: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60501: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20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64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10102:47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20201:12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40101:4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00201:4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40701: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201:17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201:7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70101:1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70101:1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70101:2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70101:2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70101:3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70101:3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70101:3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70101:5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70101:5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70101:6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70101:7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70101: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80301:3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20102:10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301:21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601:7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134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9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16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301: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1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801:17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103:6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103: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12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501:8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901:7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50901: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50901: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70101:1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2:40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53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55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55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3:55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3:56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3:56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50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501:60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00401:3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00501:7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001:9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1401:23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001: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2001:6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2201:23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201:23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601:4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1101:1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00000:13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00000:17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00000:17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60101:10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60601:3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60601:4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70101:1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70102:1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70102:1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70102:1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70102:1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70102: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70301:11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70301:11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70301:14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70301:1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70301:1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70301:1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70301:1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70301:1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70301:1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70301:1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70301:2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70301:2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70301:2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70301:2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70301:2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110101:8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30101:56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40101: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60101:58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60101:8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80101:3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90101:11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90101:14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101:5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101:78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101:81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85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101:86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0401:10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401:10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00401:10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0401: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0401:12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401:1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401:2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401: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0401: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101:11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10101:17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101:25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101:69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101:69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10101:82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401:1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6:1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9:13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202:15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701:74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0201:2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401:10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501:7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60401:10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60401:11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60401:11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60401:11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401:15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60401:4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60402:2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60402: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101:2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107:1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673: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673: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941:1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941:1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941:1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941: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941:4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41:4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941: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945:14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945:14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945:2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946:1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946:11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946:11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946:1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946:13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946:13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946:13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946: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946: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948: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948: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1572:31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1:1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1:1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1:3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1:40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1:5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1:7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1:9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0:10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0:3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1:12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1:73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3:7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4:35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4:35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4:35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54:36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4:36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4:36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4:36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55: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59:11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9:40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68:32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20105:1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2:32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290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15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315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24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29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331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31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50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7:27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92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92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43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49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312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2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12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266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271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272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272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273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273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274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74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74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274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281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285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3:287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287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292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293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32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34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35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36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38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38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40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6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7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8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19:8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26:4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26:4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26:4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06:42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00000:16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104:67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5:87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6:12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10:6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110:6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10:7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3:64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3:73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3:25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3:25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3:63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3:66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3:66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3:69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3:73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00000:10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4:130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4:13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4:134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4:134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4:31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4:32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4:33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8:28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9:18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2:20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4:11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9: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5:72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7: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4:10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8:51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0:135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10:136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12:12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501:50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501:56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501:56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501:56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501:56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601:14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701:30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20101:5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30107: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00000:6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40101:19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40101:19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40101:19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40101:19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40101:19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40101:19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40101:19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40101:20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40101:2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40101:22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40101:23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40101:2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40101:23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40101:23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40101:2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40101:2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40101:2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40101: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40101:3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40101:3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40101:3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40101: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40101: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40101: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40102:1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40102:1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40102:9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40102: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40102:2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40103:1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40103:1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40103:1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40103:1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40103:2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50201:1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50501:3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2:4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5:17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5:212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5:231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5:23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5:238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5:46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49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5:50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6:13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6:15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6:92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8:11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0:129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0:14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0:148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0:29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0:34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0:38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0:5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0:5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0:5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0:5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0:6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20201:6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10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131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134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34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40102:144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144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145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46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147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15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56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160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61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17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2:1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18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20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40102:21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22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40102:25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29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29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29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40102:29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30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30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2:30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40102:31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32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32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32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40102:32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33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34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34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34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34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2:35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39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39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39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39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40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40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41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2:42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42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42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45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40102:47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9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50101:6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301:34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301:6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301:78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79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501:4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701:1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0701:1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701:2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701:2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701:2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70701:2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701:2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701:2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00000:25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00000:28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20103:13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3:17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3:17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3:18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3:83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3:83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3:87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3:87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4:11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5:36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5:36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5:9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7:18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7:18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7:55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9:26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2:1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2: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5:8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80301:10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17:6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16:2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18:65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100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1:103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21:13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21:22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1:23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1:24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21:97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21:98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21:20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2:40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2:41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2:42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4:12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24:14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24:1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24:2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24:4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24:61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24:63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24:65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24: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24:9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20101:45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20101:45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20101:45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1:7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3:6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20104:20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20104:4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20104:63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20104:63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20104:7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50501: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50801:1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50901:3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101:2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70201:2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70201:24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70201:27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70201:28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70201:29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70201:29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70201: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70201:4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70201:5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70201:5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70201:5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70201:5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70201:5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70201:6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70201:6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70201: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201:7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70201: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70401:10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70401:1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401:2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70401:2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70401:42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70401:5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401: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401: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70501:1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501:2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70501:31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501:34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501:34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501:7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601:1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70601:1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601:20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70601:23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801:2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90104:16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90105:12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90105:13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90105:13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90105:30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5:38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90105:40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90105:40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90105:411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90105:6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31801:21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30501:6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090701:4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80301: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50501:18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90501:4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90301: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201101:3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701:9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50401:157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10901: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20301:24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20301:10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20301:10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20301:10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20301:9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20301:22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20301:10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20301:10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20301:10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21001:4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91001:2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00000:10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42001: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42101:15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90301: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20701: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20701:1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32401:11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1101:9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50401:4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50401:22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180501:4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150401:14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80501: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50401:14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150401:19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80501:2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50401:18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150401:21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150401:22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50401: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150401: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80501:1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50501:6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150401:21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00301: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00601:6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80501:4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091301: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9:110601: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0:030901:2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30701:1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20401:10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150401:4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701:3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90701:5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00000:91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51701: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41001: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80102:6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60101:93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70501:10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70501:10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00601:9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4:64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2:2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20103:81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2:33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2:32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3:329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00000: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3:329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3:329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329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20101:255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00000:89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20301:86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20301:39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1:78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10:17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70501:4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1:79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80114:1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35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15:77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110101:70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110401:11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110401:11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110101:13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110101:2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110101:4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110101:78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00000:17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110101:6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110101:67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110101:66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110101:21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110101:78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110101:71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110101:4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110101:7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110101:79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110101:70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110101:7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110101:69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00000:17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110101:71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110401:11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110101:71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110101:3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110101:74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110101:76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110401:10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00000:23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110101:5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110101:1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110101:2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200902:118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200102:23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90301:26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90301:26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90501:51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501:14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90501:51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501: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80401:2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50102:27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110101:61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10101:82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10101:24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2:32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2:33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10101:73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10101:73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110101:73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10101:5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302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332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501:30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60301: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2:33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2:32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2:32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010102:2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41701:6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50101:18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00301:6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2:33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110101:69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15:39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60301:69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2:33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10:136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1901:6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3:13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91001:2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60301:2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60302:2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10101:71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10101:74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10101:23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110101:18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10101:5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10101:10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00000:158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10101:73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10101:12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10101:21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10501: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00000:23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10101:8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10101:8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10101:4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10101:70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110101:78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50102: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080101:15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20401: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8:22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501:55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20101: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501:55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40101: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8:3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501:55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601: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601:7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601:14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10:5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2:21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19:4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0:17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5:1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110:160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10104:24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10103:1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40401:12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40904:54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40401:35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40103:7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40301:9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3:329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3:332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3:332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335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3:332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330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329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11:28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7:23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3:358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7:23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7:23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7:23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333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333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7:23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332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7:23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329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334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332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333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3:332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7:23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334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329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329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334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7:23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329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332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326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332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7:27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7:23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7:27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3:331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333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334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3:329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7:23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3:3344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3:334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3:330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330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7:23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3:329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334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3:329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3:335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3:329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2:32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3:326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2:32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3:319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3197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3:315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3:320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30104:5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516:15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3:332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2:33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3:314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2:32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2:32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2:33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2:32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326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2:32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2:33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2:32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2:32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2:32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3209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319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2:33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3209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3209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298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2:33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00000:16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314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2:33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3:324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2:32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2:32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2:32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2:32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324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10: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2:32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324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2:38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3:324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325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2:32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2:32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2:33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2:322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00000:20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3:319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3:320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2:33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3:3263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40301:61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30701:73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601:34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104:66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106:9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5:27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7:255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00000:228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7:26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3:335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3:3339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3:333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335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3:3339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7:23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7:231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9:150101:25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50101:453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00000:34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31101:12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30201:12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00000:1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90701:5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00000:53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00000:53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1801:53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90901:10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1801:53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50401:37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00000:31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00000:312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00000:312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00000:31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00000:139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70401:10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80501:12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70401:106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80501:61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00401:20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00401:20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70801:8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130601:14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130101:52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30701:26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060101:297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141001:3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00000:27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00000:274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00000:274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3:000000:311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000000:929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000000:647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0:000000:192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0:040501:279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000000:54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000000:64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000000:64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9:000000:73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50501:691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20601:73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000000:647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230201:12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0:040501:279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000000:64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120301:12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120301:126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00000:194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000000:92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60301:36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90105:12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90105:23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70701:5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04:3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04:130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11:18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3:070301:1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3:070102:9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3:070301:1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200702:203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40201:118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10:31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04:296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10109:346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60101:555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110101:826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070102:1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070102:10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70102:1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6:080101:225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070301:17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3:040102:64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3:040101:22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3:664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70102:2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80101:203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000000:647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180101:41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010114:13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00000:930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180104:5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180101:68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3:2676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2737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273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3:2880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7:010945:11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30102:338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20201:110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000000:310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190102:1643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6:010105:50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7:010946: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60101:14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30801:222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40102:93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40101:10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40102:689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40101:1898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240101:476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00000:194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0:120801:50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30101:528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000000:646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70701:255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3:050201:131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40102:13251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40102:4424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40102:302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40102:363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3:7130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40101:2322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3:040103:25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3:040101:2337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40102:76</text:p>
          </table:table-cell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808001B329E03CCCE5A521DE24560CB2DB884B7F08DB0F2FFC3FE6BC7BC6BA79A72DAFA5AA8FE82F153B7B82461CA4E55D13EA78D7153A59DAFFA20D90ECF4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3T14:14:01Z</meta:creation-date>
    <dc:date>2023-11-23T14:17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