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9/1</text:p>
          </table:table-cell>
          <table:table-cell table:number-columns-repeated="2" table:style-name="ce5"/>
          <table:table-cell office:value-type="date" office:date-value="2023-12-04T00:00:00" table:style-name="ce6">
            <text:p>04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5" table:style-name="ce11">
            <text:p>30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050101:2201</text:p>
          </table:table-cell>
          <table:table-cell office:value-type="string" table:style-name="ce12">
            <text:p>206237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501:5678</text:p>
          </table:table-cell>
          <table:table-cell office:value-type="string" table:style-name="ce12">
            <text:p>537719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00000:1951</text:p>
          </table:table-cell>
          <table:table-cell office:value-type="string" table:style-name="ce12">
            <text:p>2644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0:000000:2526</text:p>
          </table:table-cell>
          <table:table-cell office:value-type="string" table:style-name="ce12">
            <text:p>1377627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70101:1722</text:p>
          </table:table-cell>
          <table:table-cell office:value-type="string" table:style-name="ce12">
            <text:p>167575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00000:3488</text:p>
          </table:table-cell>
          <table:table-cell office:value-type="string" table:style-name="ce12">
            <text:p>78969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00000:3432</text:p>
          </table:table-cell>
          <table:table-cell office:value-type="string" table:style-name="ce12">
            <text:p>25265,5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00000:3857</text:p>
          </table:table-cell>
          <table:table-cell office:value-type="string" table:style-name="ce12">
            <text:p>2440400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040101:3119</text:p>
          </table:table-cell>
          <table:table-cell office:value-type="string" table:style-name="ce12">
            <text:p>13450,7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200101:2624</text:p>
          </table:table-cell>
          <table:table-cell office:value-type="string" table:style-name="ce12">
            <text:p>2809031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7:000000:1957</text:p>
          </table:table-cell>
          <table:table-cell office:value-type="string" table:style-name="ce12">
            <text:p>7755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70101:10912</text:p>
          </table:table-cell>
          <table:table-cell office:value-type="string" table:style-name="ce12">
            <text:p>5997059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200701:2804</text:p>
          </table:table-cell>
          <table:table-cell office:value-type="string" table:style-name="ce12">
            <text:p>1413503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7:050201:663</text:p>
          </table:table-cell>
          <table:table-cell office:value-type="string" table:style-name="ce12">
            <text:p>58757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00000:3121</text:p>
          </table:table-cell>
          <table:table-cell office:value-type="string" table:style-name="ce12">
            <text:p>22092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170301:1471</text:p>
          </table:table-cell>
          <table:table-cell office:value-type="string" table:style-name="ce12">
            <text:p>58757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70102:2766</text:p>
          </table:table-cell>
          <table:table-cell office:value-type="string" table:style-name="ce12">
            <text:p>61315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9:090201:946</text:p>
          </table:table-cell>
          <table:table-cell office:value-type="string" table:style-name="ce12">
            <text:p>37428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10103:2654</text:p>
          </table:table-cell>
          <table:table-cell office:value-type="string" table:style-name="ce12">
            <text:p>31023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0:000000:2527</text:p>
          </table:table-cell>
          <table:table-cell office:value-type="string" table:style-name="ce12">
            <text:p>2377074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20101:214</text:p>
          </table:table-cell>
          <table:table-cell office:value-type="string" table:style-name="ce12">
            <text:p>166987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30401:1485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050101:1868</text:p>
          </table:table-cell>
          <table:table-cell office:value-type="string" table:style-name="ce12">
            <text:p>114576,2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040101:1586</text:p>
          </table:table-cell>
          <table:table-cell office:value-type="string" table:style-name="ce12">
            <text:p>194603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3:000000:3489</text:p>
          </table:table-cell>
          <table:table-cell office:value-type="string" table:style-name="ce12">
            <text:p>56406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200701:2806</text:p>
          </table:table-cell>
          <table:table-cell office:value-type="string" table:style-name="ce12">
            <text:p>6878741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170101:1862</text:p>
          </table:table-cell>
          <table:table-cell office:value-type="string" table:style-name="ce12">
            <text:p>114576,2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3:030201:1308</text:p>
          </table:table-cell>
          <table:table-cell office:value-type="string" table:style-name="ce12">
            <text:p>149066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3:110101:940</text:p>
          </table:table-cell>
          <table:table-cell office:value-type="string" table:style-name="ce12">
            <text:p>2644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000000:1956</text:p>
          </table:table-cell>
          <table:table-cell office:value-type="string" table:style-name="ce12">
            <text:p>551121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9:130101:2551</text:p>
          </table:table-cell>
          <table:table-cell office:value-type="string" table:style-name="ce12">
            <text:p>84316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050401:316</text:p>
          </table:table-cell>
          <table:table-cell office:value-type="string" table:style-name="ce12">
            <text:p>86372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20801:1455</text:p>
          </table:table-cell>
          <table:table-cell office:value-type="string" table:style-name="ce12">
            <text:p>88354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240601:585</text:p>
          </table:table-cell>
          <table:table-cell office:value-type="string" table:style-name="ce12">
            <text:p>49943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7:000000:1959</text:p>
          </table:table-cell>
          <table:table-cell office:value-type="string" table:style-name="ce12">
            <text:p>20682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0:000000:2525</text:p>
          </table:table-cell>
          <table:table-cell office:value-type="string" table:style-name="ce12">
            <text:p>191090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3:070301:1477</text:p>
          </table:table-cell>
          <table:table-cell office:value-type="string" table:style-name="ce12">
            <text:p>175683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240101:4763</text:p>
          </table:table-cell>
          <table:table-cell office:value-type="string" table:style-name="ce12">
            <text:p>142803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240201:1995</text:p>
          </table:table-cell>
          <table:table-cell office:value-type="string" table:style-name="ce12">
            <text:p>67570,6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240701:5031</text:p>
          </table:table-cell>
          <table:table-cell office:value-type="string" table:style-name="ce12">
            <text:p>91073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00000:749</text:p>
          </table:table-cell>
          <table:table-cell office:value-type="string" table:style-name="ce12">
            <text:p>15511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00000:3425</text:p>
          </table:table-cell>
          <table:table-cell office:value-type="string" table:style-name="ce12">
            <text:p>42305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00000:3430</text:p>
          </table:table-cell>
          <table:table-cell office:value-type="string" table:style-name="ce12">
            <text:p>35900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06:4657</text:p>
          </table:table-cell>
          <table:table-cell office:value-type="string" table:style-name="ce12">
            <text:p>5288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00000:3423</text:p>
          </table:table-cell>
          <table:table-cell office:value-type="string" table:style-name="ce12">
            <text:p>5170,6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00000:3428</text:p>
          </table:table-cell>
          <table:table-cell office:value-type="string" table:style-name="ce12">
            <text:p>47945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60301:9634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312:1373</text:p>
          </table:table-cell>
          <table:table-cell office:value-type="string" table:style-name="ce12">
            <text:p>32885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00000:3426</text:p>
          </table:table-cell>
          <table:table-cell office:value-type="string" table:style-name="ce12">
            <text:p>7579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00000:3429</text:p>
          </table:table-cell>
          <table:table-cell office:value-type="string" table:style-name="ce12">
            <text:p>31728,8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11:123</text:p>
          </table:table-cell>
          <table:table-cell office:value-type="string" table:style-name="ce12">
            <text:p>51764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19:9326</text:p>
          </table:table-cell>
          <table:table-cell office:value-type="string" table:style-name="ce12">
            <text:p>98655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8:010155:5278</text:p>
          </table:table-cell>
          <table:table-cell office:value-type="string" table:style-name="ce12">
            <text:p>36194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00000:3424</text:p>
          </table:table-cell>
          <table:table-cell office:value-type="string" table:style-name="ce12">
            <text:p>63457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00000:3427</text:p>
          </table:table-cell>
          <table:table-cell office:value-type="string" table:style-name="ce12">
            <text:p>2820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9:000000:7358</text:p>
          </table:table-cell>
          <table:table-cell office:value-type="string" table:style-name="ce12">
            <text:p>47593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0:000000:2524</text:p>
          </table:table-cell>
          <table:table-cell office:value-type="string" table:style-name="ce12">
            <text:p>4223539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00000:3431</text:p>
          </table:table-cell>
          <table:table-cell office:value-type="string" table:style-name="ce12">
            <text:p>2644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9:010103:33593</text:p>
          </table:table-cell>
          <table:table-cell office:value-type="string" table:style-name="ce12">
            <text:p>58169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010101:4209</text:p>
          </table:table-cell>
          <table:table-cell office:value-type="string" table:style-name="ce12">
            <text:p>186142,3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7:011572:313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10103:341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20101:196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20101:196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3:843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20101:178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20101:196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20101:177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5:020101:176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7:011572:344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7:011572:348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3:040101:165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5:020101:196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20101:45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20101:176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20101:196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20101:178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20101:177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9:010116:1069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2:010301:869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9:010116:1068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3:040101:167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40101:167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4:010105:1098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4:010106:665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10103:284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70501:14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7:011572:343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7:011572:314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3:040101:161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9:010113:843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10124:58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40101:164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20101:177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20101:177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20101:196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20101:178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20101:178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10103:483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3:070102:58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4:010112:298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20101:176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20101:197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20101:152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5:020101:150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20101:195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9:010113:778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10124:305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20101:151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10124:305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13:742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9:010113:747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4:070701:84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13:742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3:040101:160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5:090105:204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90105:204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40101:165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2:010206:419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90105:204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90105:204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3:040101:157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20101:196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20101:177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20101:176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180101:350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180101:367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180101:365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180101:359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180101:373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7:010945:95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00000:192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00000:271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3:010104:252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7:010520:12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0:000000:231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70901:85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000000:285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10103:2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3:010103:1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90101:97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190102:118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5:180101:372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7:010946:27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3:070102:58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3:070102:58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7:010946:31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3:070102:75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180101:387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5:180101:393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20201:12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110101:242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00000:153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240701:312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80101:350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5:180101:344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180101:366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3:070102:59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060501:81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90101:361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220401:138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000000:481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0:060301:34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170101:140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10124:425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3:070102:108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24:57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24:305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20101:196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20101:178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4:090101:575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4:090101:575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190102:109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060501:115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060501:112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90101:193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4:090101:580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30401:141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0:000000:38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271101:79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270901:85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31101:117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3:010103:1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270901:85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271101:79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180102:26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5:170101:144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20101:197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3:040101:166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3:070301:94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90101:576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3:070301:89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90101:580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3:070301:95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180101:393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5:180101:390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5:180101:39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7:011572:313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5:180101:401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060501:111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7:011572:340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7:011572:313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70101:139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10124:279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9:010113:750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9:010116:1069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4:010112:299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240701:31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170102:276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0:100101:49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010103:1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9:010113:742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4:010112:298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7:011572:314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7:011572:346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7:011572:344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10124:57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5:020101:150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0:060301:34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0:060301:34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70301:94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5:170101:139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170101:139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7:010946:19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7:010946:31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7:010946:31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4:070701:103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20101:196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20101:177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90105:21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3:040101:161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3:040101:161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4:010105:1097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5:020101:200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5:010119:197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9:010113:21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5:020101:152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10124:279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20101:15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20101:195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10124:305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10124:306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9:010113:217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9:010109:1510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5:010124:279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20101:177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20101:177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5:020101:177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5:020101:177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5:090105:204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3:070102:75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3:070301:10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7:010946:31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5:180101:385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7:011572:313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5:170101:144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7:010946:31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5:170101:142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2:190101:90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2:190102:114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7:010946:70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0:060301:12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5:180101:393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190102:110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2:190102:114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5:170101:139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3:070301:94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010101:420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070501:88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3:070102:75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180101:350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25:010114:652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2:010313:346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5:010114:657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2:010306:627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5:010115:421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060101:230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200401:150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00000:278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200401:149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000000:157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240701:310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25:010124:307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5:020101:150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9:010113:210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5:010124:305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5:020101:196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5:090105:204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23:040101:161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25:090105:204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24:010105:1099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5:020101:151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5:010124:425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5:010124:425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9:010113:749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4:070701:88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5:020101:152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5:010124:279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3:070102:59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3:070102:59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170101:144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4:090101:576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3:070102:72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7:010946:31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0:060401:11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0:060501:115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2:190102:118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0:060501:111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7:010946:71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0:060501:111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2:190101:97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0:060401:9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5:000000:18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3:010103:2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3:010103:1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5:010124:279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20104:630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4:010105:1096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5:010124:280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9:010113:267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5:020101:157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5:020101:195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4:100401:91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4:100401:91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0:060501:111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10124:305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5:010124:425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5:020101:195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9:010116:1069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9:010116:1069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9:010116:1069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7:010946:70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7:010946:70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23:040101:166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5:010124:3068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3:040101:164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5:020101:195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3:040102:58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4:010112:297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9:010116:1069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24:010112:298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24:070701:84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25:090105:204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7:011572:313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7:011572:314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6:010102:230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7:010946:70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25:020101:178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25:010124:425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3:070301:894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3:070301:89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23:040102:58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23:040101:165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25:010103:3426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7:011572:3142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25:010124:3070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25:010103:2839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7:011572:344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25:010124:577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7:011572:337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3:040102:58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23:040102:585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9:010113:2111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25:010103:3433</text:p>
          </table:table-cell>
          <table:table-cell office:value-type="string" table:style-name="ce24">
            <text:p>21.11.2023</text:p>
          </table:table-cell>
          <table:table-cell office:value-type="string" table:style-name="ce24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E5BEDB8D917AF2F4443D8B0A0C8E4FE27D64925FE805C0520753EED128E49E9BF7795A1072FB0328040AD0CF931535AB73A6E0FF50F37ED45C898124BE543C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04T07:53:48Z</dc:date>
    <meta:print-date>2021-01-19T14:00:54Z</meta:print-date>
  </office:meta>
</office:document-meta>
</file>