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9</text:p>
          </table:table-cell>
          <table:table-cell table:number-columns-repeated="2" table:style-name="ce5"/>
          <table:table-cell office:value-type="date" office:date-value="2023-11-29T00:00:00" table:style-name="ce6">
            <text:p>29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0" table:style-name="ce11">
            <text:p>98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09" table:style-name="ce11">
            <text:p>32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7:010939:10</text:p>
          </table:table-cell>
          <table:table-cell office:value-type="string" table:style-name="ce12">
            <text:p>335594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220101:3792</text:p>
          </table:table-cell>
          <table:table-cell office:value-type="string" table:style-name="ce12">
            <text:p>590865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6:090301:95</text:p>
          </table:table-cell>
          <table:table-cell office:value-type="string" table:style-name="ce12">
            <text:p>658680,1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250101:1944</text:p>
          </table:table-cell>
          <table:table-cell office:value-type="string" table:style-name="ce12">
            <text:p>144853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105:8809</text:p>
          </table:table-cell>
          <table:table-cell office:value-type="string" table:style-name="ce12">
            <text:p>96070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010102:7036</text:p>
          </table:table-cell>
          <table:table-cell office:value-type="string" table:style-name="ce12">
            <text:p>7842627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20302:830</text:p>
          </table:table-cell>
          <table:table-cell office:value-type="string" table:style-name="ce12">
            <text:p>329123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120301:4545</text:p>
          </table:table-cell>
          <table:table-cell office:value-type="string" table:style-name="ce12">
            <text:p>3128328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100101:117</text:p>
          </table:table-cell>
          <table:table-cell office:value-type="string" table:style-name="ce12">
            <text:p>1025579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50101:7586</text:p>
          </table:table-cell>
          <table:table-cell office:value-type="string" table:style-name="ce12">
            <text:p>1644658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50101:7577</text:p>
          </table:table-cell>
          <table:table-cell office:value-type="string" table:style-name="ce12">
            <text:p>1243796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4:050101:7582</text:p>
          </table:table-cell>
          <table:table-cell office:value-type="string" table:style-name="ce12">
            <text:p>1724606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50101:7574</text:p>
          </table:table-cell>
          <table:table-cell office:value-type="string" table:style-name="ce12">
            <text:p>1809499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50101:7576</text:p>
          </table:table-cell>
          <table:table-cell office:value-type="string" table:style-name="ce12">
            <text:p>1401144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70401:1570</text:p>
          </table:table-cell>
          <table:table-cell office:value-type="string" table:style-name="ce12">
            <text:p>26840,9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70201:1412</text:p>
          </table:table-cell>
          <table:table-cell office:value-type="string" table:style-name="ce12">
            <text:p>24705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60402:165</text:p>
          </table:table-cell>
          <table:table-cell office:value-type="string" table:style-name="ce12">
            <text:p>980837,0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110101:8266</text:p>
          </table:table-cell>
          <table:table-cell office:value-type="string" table:style-name="ce12">
            <text:p>154815,0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05:13579</text:p>
          </table:table-cell>
          <table:table-cell office:value-type="string" table:style-name="ce12">
            <text:p>2519653,7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7:010887:742</text:p>
          </table:table-cell>
          <table:table-cell office:value-type="string" table:style-name="ce12">
            <text:p>2414516,1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7:010887:1140</text:p>
          </table:table-cell>
          <table:table-cell office:value-type="string" table:style-name="ce12">
            <text:p>1335089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7:010887:1083</text:p>
          </table:table-cell>
          <table:table-cell office:value-type="string" table:style-name="ce12">
            <text:p>19430,2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7:010940:2433</text:p>
          </table:table-cell>
          <table:table-cell office:value-type="string" table:style-name="ce12">
            <text:p>1207719,4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7:010940:2435</text:p>
          </table:table-cell>
          <table:table-cell office:value-type="string" table:style-name="ce12">
            <text:p>910361,9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103:359</text:p>
          </table:table-cell>
          <table:table-cell office:value-type="string" table:style-name="ce12">
            <text:p>2042211,9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103:714</text:p>
          </table:table-cell>
          <table:table-cell office:value-type="string" table:style-name="ce12">
            <text:p>3351712,8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13:1693</text:p>
          </table:table-cell>
          <table:table-cell office:value-type="string" table:style-name="ce12">
            <text:p>3585560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8:130401:1823</text:p>
          </table:table-cell>
          <table:table-cell office:value-type="string" table:style-name="ce12">
            <text:p>181034,2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8:130401:1818</text:p>
          </table:table-cell>
          <table:table-cell office:value-type="string" table:style-name="ce12">
            <text:p>11083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8:130401:1872</text:p>
          </table:table-cell>
          <table:table-cell office:value-type="string" table:style-name="ce12">
            <text:p>153850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8:130401:1874</text:p>
          </table:table-cell>
          <table:table-cell office:value-type="string" table:style-name="ce12">
            <text:p>70437,6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8:130401:1862</text:p>
          </table:table-cell>
          <table:table-cell office:value-type="string" table:style-name="ce12">
            <text:p>305617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7:010102:6456</text:p>
          </table:table-cell>
          <table:table-cell office:value-type="string" table:style-name="ce12">
            <text:p>2067333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10121:2949</text:p>
          </table:table-cell>
          <table:table-cell office:value-type="string" table:style-name="ce12">
            <text:p>5542571,0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10113:1688</text:p>
          </table:table-cell>
          <table:table-cell office:value-type="string" table:style-name="ce12">
            <text:p>2342194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7:010354:1174</text:p>
          </table:table-cell>
          <table:table-cell office:value-type="string" table:style-name="ce12">
            <text:p>1334005,1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7:010354:1105</text:p>
          </table:table-cell>
          <table:table-cell office:value-type="string" table:style-name="ce12">
            <text:p>1404830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8:130401:1863</text:p>
          </table:table-cell>
          <table:table-cell office:value-type="string" table:style-name="ce12">
            <text:p>118952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8:010201:442</text:p>
          </table:table-cell>
          <table:table-cell office:value-type="string" table:style-name="ce12">
            <text:p>789917,9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5:010132:1150</text:p>
          </table:table-cell>
          <table:table-cell office:value-type="string" table:style-name="ce12">
            <text:p>1397981,8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8:010201:179</text:p>
          </table:table-cell>
          <table:table-cell office:value-type="string" table:style-name="ce12">
            <text:p>732769,7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5:010132:1573</text:p>
          </table:table-cell>
          <table:table-cell office:value-type="string" table:style-name="ce12">
            <text:p>1759574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10116:3300</text:p>
          </table:table-cell>
          <table:table-cell office:value-type="string" table:style-name="ce12">
            <text:p>3435012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13:656</text:p>
          </table:table-cell>
          <table:table-cell office:value-type="string" table:style-name="ce12">
            <text:p>3056440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10119:483</text:p>
          </table:table-cell>
          <table:table-cell office:value-type="string" table:style-name="ce12">
            <text:p>1669231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8:130101:2040</text:p>
          </table:table-cell>
          <table:table-cell office:value-type="string" table:style-name="ce12">
            <text:p>640507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5:010132:1141</text:p>
          </table:table-cell>
          <table:table-cell office:value-type="string" table:style-name="ce12">
            <text:p>1339637,1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8:130401:1879</text:p>
          </table:table-cell>
          <table:table-cell office:value-type="string" table:style-name="ce12">
            <text:p>32286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7:010231:1137</text:p>
          </table:table-cell>
          <table:table-cell office:value-type="string" table:style-name="ce12">
            <text:p>1335689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7:010230:1705</text:p>
          </table:table-cell>
          <table:table-cell office:value-type="string" table:style-name="ce12">
            <text:p>1523873,4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7:010354:1197</text:p>
          </table:table-cell>
          <table:table-cell office:value-type="string" table:style-name="ce12">
            <text:p>1701396,1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7:010354:1170</text:p>
          </table:table-cell>
          <table:table-cell office:value-type="string" table:style-name="ce12">
            <text:p>1331220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7:010354:1164</text:p>
          </table:table-cell>
          <table:table-cell office:value-type="string" table:style-name="ce12">
            <text:p>1665225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3:080102:1120</text:p>
          </table:table-cell>
          <table:table-cell office:value-type="string" table:style-name="ce12">
            <text:p>306155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5:010106:1056</text:p>
          </table:table-cell>
          <table:table-cell office:value-type="string" table:style-name="ce12">
            <text:p>2648460,9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7:010354:1194</text:p>
          </table:table-cell>
          <table:table-cell office:value-type="string" table:style-name="ce12">
            <text:p>1339574,1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7:010230:1700</text:p>
          </table:table-cell>
          <table:table-cell office:value-type="string" table:style-name="ce12">
            <text:p>1838053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8:130401:1893</text:p>
          </table:table-cell>
          <table:table-cell office:value-type="string" table:style-name="ce12">
            <text:p>1293053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8:090101:1831</text:p>
          </table:table-cell>
          <table:table-cell office:value-type="string" table:style-name="ce12">
            <text:p>3231373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10901:667</text:p>
          </table:table-cell>
          <table:table-cell office:value-type="string" table:style-name="ce12">
            <text:p>1217032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1:160901:3425</text:p>
          </table:table-cell>
          <table:table-cell office:value-type="string" table:style-name="ce12">
            <text:p>6112380,3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20101:1727</text:p>
          </table:table-cell>
          <table:table-cell office:value-type="string" table:style-name="ce12">
            <text:p>50848,2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4:010105:7783</text:p>
          </table:table-cell>
          <table:table-cell office:value-type="string" table:style-name="ce12">
            <text:p>397466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20104:4236</text:p>
          </table:table-cell>
          <table:table-cell office:value-type="string" table:style-name="ce12">
            <text:p>2681572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4:010101:1086</text:p>
          </table:table-cell>
          <table:table-cell office:value-type="string" table:style-name="ce12">
            <text:p>1168045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10204:12594</text:p>
          </table:table-cell>
          <table:table-cell office:value-type="string" table:style-name="ce12">
            <text:p>10693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219:9323</text:p>
          </table:table-cell>
          <table:table-cell office:value-type="string" table:style-name="ce12">
            <text:p>2563589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4:050101:7580</text:p>
          </table:table-cell>
          <table:table-cell office:value-type="string" table:style-name="ce12">
            <text:p>2159637,3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4:050101:7575</text:p>
          </table:table-cell>
          <table:table-cell office:value-type="string" table:style-name="ce12">
            <text:p>1805753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4:010113:4563</text:p>
          </table:table-cell>
          <table:table-cell office:value-type="string" table:style-name="ce12">
            <text:p>8578,4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217:22346</text:p>
          </table:table-cell>
          <table:table-cell office:value-type="string" table:style-name="ce12">
            <text:p>4408615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301:8704</text:p>
          </table:table-cell>
          <table:table-cell office:value-type="string" table:style-name="ce12">
            <text:p>6218897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4:050101:7573</text:p>
          </table:table-cell>
          <table:table-cell office:value-type="string" table:style-name="ce12">
            <text:p>1794513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204:9573</text:p>
          </table:table-cell>
          <table:table-cell office:value-type="string" table:style-name="ce12">
            <text:p>3219351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103:33</text:p>
          </table:table-cell>
          <table:table-cell office:value-type="string" table:style-name="ce12">
            <text:p>3417981,7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2:010103:2818</text:p>
          </table:table-cell>
          <table:table-cell office:value-type="string" table:style-name="ce12">
            <text:p>2001598,2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103:1500</text:p>
          </table:table-cell>
          <table:table-cell office:value-type="string" table:style-name="ce12">
            <text:p>2684435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103:1686</text:p>
          </table:table-cell>
          <table:table-cell office:value-type="string" table:style-name="ce12">
            <text:p>1946383,2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103:1787</text:p>
          </table:table-cell>
          <table:table-cell office:value-type="string" table:style-name="ce12">
            <text:p>3392026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90105:3541</text:p>
          </table:table-cell>
          <table:table-cell office:value-type="string" table:style-name="ce12">
            <text:p>452585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8:010141:3749</text:p>
          </table:table-cell>
          <table:table-cell office:value-type="string" table:style-name="ce12">
            <text:p>60073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7:010940:2518</text:p>
          </table:table-cell>
          <table:table-cell office:value-type="string" table:style-name="ce12">
            <text:p>292622,7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0:010107:2217</text:p>
          </table:table-cell>
          <table:table-cell office:value-type="string" table:style-name="ce12">
            <text:p>1334393,1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106:10622</text:p>
          </table:table-cell>
          <table:table-cell office:value-type="string" table:style-name="ce12">
            <text:p>3647393,4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8:010103:1381</text:p>
          </table:table-cell>
          <table:table-cell office:value-type="string" table:style-name="ce12">
            <text:p>396905,8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7:090201:1675</text:p>
          </table:table-cell>
          <table:table-cell office:value-type="string" table:style-name="ce12">
            <text:p>110854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10105:83</text:p>
          </table:table-cell>
          <table:table-cell office:value-type="string" table:style-name="ce12">
            <text:p>249727785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701:3147</text:p>
          </table:table-cell>
          <table:table-cell office:value-type="string" table:style-name="ce12">
            <text:p>42121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4:010101:8115</text:p>
          </table:table-cell>
          <table:table-cell office:value-type="string" table:style-name="ce12">
            <text:p>88272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3:050501:618</text:p>
          </table:table-cell>
          <table:table-cell office:value-type="string" table:style-name="ce12">
            <text:p>4799422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3:040103:905</text:p>
          </table:table-cell>
          <table:table-cell office:value-type="string" table:style-name="ce12">
            <text:p>37821,2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1:160901:3429</text:p>
          </table:table-cell>
          <table:table-cell office:value-type="string" table:style-name="ce12">
            <text:p>591027,5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5:050401:1137</text:p>
          </table:table-cell>
          <table:table-cell office:value-type="string" table:style-name="ce12">
            <text:p>2482086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4:040102:16355</text:p>
          </table:table-cell>
          <table:table-cell office:value-type="string" table:style-name="ce12">
            <text:p>2364559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10106:4656</text:p>
          </table:table-cell>
          <table:table-cell office:value-type="string" table:style-name="ce12">
            <text:p>15659935,4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5:010121:10363</text:p>
          </table:table-cell>
          <table:table-cell office:value-type="string" table:style-name="ce12">
            <text:p>25356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0:010126:663</text:p>
          </table:table-cell>
          <table:table-cell office:value-type="string" table:style-name="ce12">
            <text:p>540328,2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0:010119:922</text:p>
          </table:table-cell>
          <table:table-cell office:value-type="string" table:style-name="ce12">
            <text:p>106611,2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3:010101:93</text:p>
          </table:table-cell>
          <table:table-cell office:value-type="string" table:style-name="ce12">
            <text:p>356656,6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8:010168:2405</text:p>
          </table:table-cell>
          <table:table-cell office:value-type="string" table:style-name="ce12">
            <text:p>4128522,4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4:050101:7583</text:p>
          </table:table-cell>
          <table:table-cell office:value-type="string" table:style-name="ce12">
            <text:p>1641109,6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5:010122:246</text:p>
          </table:table-cell>
          <table:table-cell office:value-type="string" table:style-name="ce12">
            <text:p>2138443,4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4:060101:6310</text:p>
          </table:table-cell>
          <table:table-cell office:value-type="string" table:style-name="ce12">
            <text:p>2032656,8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4:030101:5701</text:p>
          </table:table-cell>
          <table:table-cell office:value-type="string" table:style-name="ce12">
            <text:p>811833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3:110301:214</text:p>
          </table:table-cell>
          <table:table-cell office:value-type="string" table:style-name="ce12">
            <text:p>746331,9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301:8705</text:p>
          </table:table-cell>
          <table:table-cell office:value-type="string" table:style-name="ce12">
            <text:p>6530561,9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4:050101:7578</text:p>
          </table:table-cell>
          <table:table-cell office:value-type="string" table:style-name="ce12">
            <text:p>1779139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10122:2936</text:p>
          </table:table-cell>
          <table:table-cell office:value-type="string" table:style-name="ce12">
            <text:p>4673554,0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201:16900</text:p>
          </table:table-cell>
          <table:table-cell office:value-type="string" table:style-name="ce12">
            <text:p>1650075,9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5:010131:66</text:p>
          </table:table-cell>
          <table:table-cell office:value-type="string" table:style-name="ce12">
            <text:p>2028240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5:020104:4146</text:p>
          </table:table-cell>
          <table:table-cell office:value-type="string" table:style-name="ce12">
            <text:p>3155792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8:130401:1839</text:p>
          </table:table-cell>
          <table:table-cell office:value-type="string" table:style-name="ce12">
            <text:p>42487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10121:1427</text:p>
          </table:table-cell>
          <table:table-cell office:value-type="string" table:style-name="ce12">
            <text:p>4406629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30104:3330</text:p>
          </table:table-cell>
          <table:table-cell office:value-type="string" table:style-name="ce12">
            <text:p>7371297,1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70201:862</text:p>
          </table:table-cell>
          <table:table-cell office:value-type="string" table:style-name="ce12">
            <text:p>15326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7:250101:1205</text:p>
          </table:table-cell>
          <table:table-cell office:value-type="string" table:style-name="ce12">
            <text:p>145508,9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8:010102:6228</text:p>
          </table:table-cell>
          <table:table-cell office:value-type="string" table:style-name="ce12">
            <text:p>248275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10119:2002</text:p>
          </table:table-cell>
          <table:table-cell office:value-type="string" table:style-name="ce12">
            <text:p>12704541,7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3:040103:903</text:p>
          </table:table-cell>
          <table:table-cell office:value-type="string" table:style-name="ce12">
            <text:p>25010,8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227:4558</text:p>
          </table:table-cell>
          <table:table-cell office:value-type="string" table:style-name="ce12">
            <text:p>6787052,8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2:010226:3091</text:p>
          </table:table-cell>
          <table:table-cell office:value-type="string" table:style-name="ce12">
            <text:p>38735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70201:3482</text:p>
          </table:table-cell>
          <table:table-cell office:value-type="string" table:style-name="ce12">
            <text:p>781313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10102:4000</text:p>
          </table:table-cell>
          <table:table-cell office:value-type="string" table:style-name="ce12">
            <text:p>149850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4:080101:2535</text:p>
          </table:table-cell>
          <table:table-cell office:value-type="string" table:style-name="ce12">
            <text:p>133861,9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2:090103:5672</text:p>
          </table:table-cell>
          <table:table-cell office:value-type="string" table:style-name="ce12">
            <text:p>103289,7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2:090103:5673</text:p>
          </table:table-cell>
          <table:table-cell office:value-type="string" table:style-name="ce12">
            <text:p>108873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1:230101:2622</text:p>
          </table:table-cell>
          <table:table-cell office:value-type="string" table:style-name="ce12">
            <text:p>84656,1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3:060101:1078</text:p>
          </table:table-cell>
          <table:table-cell office:value-type="string" table:style-name="ce12">
            <text:p>337099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9:010103:29604</text:p>
          </table:table-cell>
          <table:table-cell office:value-type="string" table:style-name="ce12">
            <text:p>1800049,1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9:010113:2308</text:p>
          </table:table-cell>
          <table:table-cell office:value-type="string" table:style-name="ce12">
            <text:p>2527522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3:040201:848</text:p>
          </table:table-cell>
          <table:table-cell office:value-type="string" table:style-name="ce12">
            <text:p>1211570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3:050102:831</text:p>
          </table:table-cell>
          <table:table-cell office:value-type="string" table:style-name="ce12">
            <text:p>3416844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4:100401:1241</text:p>
          </table:table-cell>
          <table:table-cell office:value-type="string" table:style-name="ce12">
            <text:p>164026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3:070301:392</text:p>
          </table:table-cell>
          <table:table-cell office:value-type="string" table:style-name="ce12">
            <text:p>275954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3:070301:298</text:p>
          </table:table-cell>
          <table:table-cell office:value-type="string" table:style-name="ce12">
            <text:p>8235,2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3:040101:1505</text:p>
          </table:table-cell>
          <table:table-cell office:value-type="string" table:style-name="ce12">
            <text:p>85217,5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2:010103:1858</text:p>
          </table:table-cell>
          <table:table-cell office:value-type="string" table:style-name="ce12">
            <text:p>1945121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103:2538</text:p>
          </table:table-cell>
          <table:table-cell office:value-type="string" table:style-name="ce12">
            <text:p>2432997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7:010940:2520</text:p>
          </table:table-cell>
          <table:table-cell office:value-type="string" table:style-name="ce12">
            <text:p>522661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9:010115:1532</text:p>
          </table:table-cell>
          <table:table-cell office:value-type="string" table:style-name="ce12">
            <text:p>50538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7:010887:777</text:p>
          </table:table-cell>
          <table:table-cell office:value-type="string" table:style-name="ce12">
            <text:p>297788,6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7:010940:2523</text:p>
          </table:table-cell>
          <table:table-cell office:value-type="string" table:style-name="ce12">
            <text:p>258793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7:010354:1087</text:p>
          </table:table-cell>
          <table:table-cell office:value-type="string" table:style-name="ce12">
            <text:p>1671708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7:010887:1079</text:p>
          </table:table-cell>
          <table:table-cell office:value-type="string" table:style-name="ce12">
            <text:p>328648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8:130401:1844</text:p>
          </table:table-cell>
          <table:table-cell office:value-type="string" table:style-name="ce12">
            <text:p>18472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5:010131:121</text:p>
          </table:table-cell>
          <table:table-cell office:value-type="string" table:style-name="ce12">
            <text:p>2199053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10103:3995</text:p>
          </table:table-cell>
          <table:table-cell office:value-type="string" table:style-name="ce12">
            <text:p>2021952,8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7:010354:1095</text:p>
          </table:table-cell>
          <table:table-cell office:value-type="string" table:style-name="ce12">
            <text:p>1627239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5:090102:4295</text:p>
          </table:table-cell>
          <table:table-cell office:value-type="string" table:style-name="ce12">
            <text:p>2048735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5:060102:5585</text:p>
          </table:table-cell>
          <table:table-cell office:value-type="string" table:style-name="ce12">
            <text:p>1794222,5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5:020103:2983</text:p>
          </table:table-cell>
          <table:table-cell office:value-type="string" table:style-name="ce12">
            <text:p>2183104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5:020103:3272</text:p>
          </table:table-cell>
          <table:table-cell office:value-type="string" table:style-name="ce12">
            <text:p>2174926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5:020103:1511</text:p>
          </table:table-cell>
          <table:table-cell office:value-type="string" table:style-name="ce12">
            <text:p>2191274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5:020103:1809</text:p>
          </table:table-cell>
          <table:table-cell office:value-type="string" table:style-name="ce12">
            <text:p>2316815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2:010309:14066</text:p>
          </table:table-cell>
          <table:table-cell office:value-type="string" table:style-name="ce12">
            <text:p>3104809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4:010105:15169</text:p>
          </table:table-cell>
          <table:table-cell office:value-type="string" table:style-name="ce12">
            <text:p>3709773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5:010132:1566</text:p>
          </table:table-cell>
          <table:table-cell office:value-type="string" table:style-name="ce12">
            <text:p>2256356,0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5:000000:2115</text:p>
          </table:table-cell>
          <table:table-cell office:value-type="string" table:style-name="ce12">
            <text:p>1060717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5:010132:1563</text:p>
          </table:table-cell>
          <table:table-cell office:value-type="string" table:style-name="ce12">
            <text:p>1867745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5:000000:813</text:p>
          </table:table-cell>
          <table:table-cell office:value-type="string" table:style-name="ce12">
            <text:p>1060717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5:000000:4676</text:p>
          </table:table-cell>
          <table:table-cell office:value-type="string" table:style-name="ce12">
            <text:p>1823763,2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8:010201:397</text:p>
          </table:table-cell>
          <table:table-cell office:value-type="string" table:style-name="ce12">
            <text:p>1274597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10116:3263</text:p>
          </table:table-cell>
          <table:table-cell office:value-type="string" table:style-name="ce12">
            <text:p>17425336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10101:4048</text:p>
          </table:table-cell>
          <table:table-cell office:value-type="string" table:style-name="ce12">
            <text:p>2324183,9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4:010115:6320</text:p>
          </table:table-cell>
          <table:table-cell office:value-type="string" table:style-name="ce12">
            <text:p>1642689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10116:3267</text:p>
          </table:table-cell>
          <table:table-cell office:value-type="string" table:style-name="ce12">
            <text:p>3709290,6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10121:455</text:p>
          </table:table-cell>
          <table:table-cell office:value-type="string" table:style-name="ce12">
            <text:p>3210415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7:010354:1165</text:p>
          </table:table-cell>
          <table:table-cell office:value-type="string" table:style-name="ce12">
            <text:p>1322866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5:050102:2018</text:p>
          </table:table-cell>
          <table:table-cell office:value-type="string" table:style-name="ce12">
            <text:p>905091,2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5:010131:144</text:p>
          </table:table-cell>
          <table:table-cell office:value-type="string" table:style-name="ce12">
            <text:p>2171725,6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10121:640</text:p>
          </table:table-cell>
          <table:table-cell office:value-type="string" table:style-name="ce12">
            <text:p>3948349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8:130401:1895</text:p>
          </table:table-cell>
          <table:table-cell office:value-type="string" table:style-name="ce12">
            <text:p>56535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7:010231:102</text:p>
          </table:table-cell>
          <table:table-cell office:value-type="string" table:style-name="ce12">
            <text:p>1485911,7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8:130401:1894</text:p>
          </table:table-cell>
          <table:table-cell office:value-type="string" table:style-name="ce12">
            <text:p>11481266,6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8:130401:1892</text:p>
          </table:table-cell>
          <table:table-cell office:value-type="string" table:style-name="ce12">
            <text:p>69607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8:130401:1884</text:p>
          </table:table-cell>
          <table:table-cell office:value-type="string" table:style-name="ce12">
            <text:p>217280,2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5:010132:1559</text:p>
          </table:table-cell>
          <table:table-cell office:value-type="string" table:style-name="ce12">
            <text:p>1370648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5:000000:250</text:p>
          </table:table-cell>
          <table:table-cell office:value-type="string" table:style-name="ce12">
            <text:p>1879261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2:010106:2972</text:p>
          </table:table-cell>
          <table:table-cell office:value-type="string" table:style-name="ce12">
            <text:p>1827592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8:130101:2480</text:p>
          </table:table-cell>
          <table:table-cell office:value-type="string" table:style-name="ce12">
            <text:p>1171187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3:040101:326</text:p>
          </table:table-cell>
          <table:table-cell office:value-type="string" table:style-name="ce12">
            <text:p>250260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4:010110:426</text:p>
          </table:table-cell>
          <table:table-cell office:value-type="string" table:style-name="ce12">
            <text:p>431051,2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4:110101:8265</text:p>
          </table:table-cell>
          <table:table-cell office:value-type="string" table:style-name="ce12">
            <text:p>1700339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2:010308:7533</text:p>
          </table:table-cell>
          <table:table-cell office:value-type="string" table:style-name="ce12">
            <text:p>166705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5:070201:1623</text:p>
          </table:table-cell>
          <table:table-cell office:value-type="string" table:style-name="ce12">
            <text:p>38021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5:020101:1707</text:p>
          </table:table-cell>
          <table:table-cell office:value-type="string" table:style-name="ce12">
            <text:p>145196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20101:1404</text:p>
          </table:table-cell>
          <table:table-cell office:value-type="string" table:style-name="ce12">
            <text:p>61168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20104:4134</text:p>
          </table:table-cell>
          <table:table-cell office:value-type="string" table:style-name="ce12">
            <text:p>2500750,9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7:010940:2513</text:p>
          </table:table-cell>
          <table:table-cell office:value-type="string" table:style-name="ce12">
            <text:p>235113,0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8:130401:1867</text:p>
          </table:table-cell>
          <table:table-cell office:value-type="string" table:style-name="ce12">
            <text:p>210386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10121:2585</text:p>
          </table:table-cell>
          <table:table-cell office:value-type="string" table:style-name="ce12">
            <text:p>5689042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20104:4173</text:p>
          </table:table-cell>
          <table:table-cell office:value-type="string" table:style-name="ce12">
            <text:p>2511880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10124:2979</text:p>
          </table:table-cell>
          <table:table-cell office:value-type="string" table:style-name="ce12">
            <text:p>194558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70401:3281</text:p>
          </table:table-cell>
          <table:table-cell office:value-type="string" table:style-name="ce12">
            <text:p>9165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8:010141:3748</text:p>
          </table:table-cell>
          <table:table-cell office:value-type="string" table:style-name="ce12">
            <text:p>61959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5:020104:515</text:p>
          </table:table-cell>
          <table:table-cell office:value-type="string" table:style-name="ce12">
            <text:p>52315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30501:2237</text:p>
          </table:table-cell>
          <table:table-cell office:value-type="string" table:style-name="ce12">
            <text:p>790864,2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2:030102:5865</text:p>
          </table:table-cell>
          <table:table-cell office:value-type="string" table:style-name="ce12">
            <text:p>2686662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041401:2773</text:p>
          </table:table-cell>
          <table:table-cell office:value-type="string" table:style-name="ce12">
            <text:p>1524924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5:010113:4568</text:p>
          </table:table-cell>
          <table:table-cell office:value-type="string" table:style-name="ce12">
            <text:p>532851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4:020201:693</text:p>
          </table:table-cell>
          <table:table-cell office:value-type="string" table:style-name="ce12">
            <text:p>4447752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4:060301:9635</text:p>
          </table:table-cell>
          <table:table-cell office:value-type="string" table:style-name="ce12">
            <text:p>324000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5:020101:1708</text:p>
          </table:table-cell>
          <table:table-cell office:value-type="string" table:style-name="ce12">
            <text:p>129190,7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204:13390</text:p>
          </table:table-cell>
          <table:table-cell office:value-type="string" table:style-name="ce12">
            <text:p>50925,0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9:010103:30197</text:p>
          </table:table-cell>
          <table:table-cell office:value-type="string" table:style-name="ce12">
            <text:p>367782,0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5:060601:557</text:p>
          </table:table-cell>
          <table:table-cell office:value-type="string" table:style-name="ce12">
            <text:p>1854324,9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9:010103:5494</text:p>
          </table:table-cell>
          <table:table-cell office:value-type="string" table:style-name="ce12">
            <text:p>2332240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9:010103:3465</text:p>
          </table:table-cell>
          <table:table-cell office:value-type="string" table:style-name="ce12">
            <text:p>1915583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4:130101:10152</text:p>
          </table:table-cell>
          <table:table-cell office:value-type="string" table:style-name="ce12">
            <text:p>1376803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1:000000:198</text:p>
          </table:table-cell>
          <table:table-cell office:value-type="string" table:style-name="ce12">
            <text:p>2704409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0:060301:281</text:p>
          </table:table-cell>
          <table:table-cell office:value-type="string" table:style-name="ce12">
            <text:p>55074,2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10118:11</text:p>
          </table:table-cell>
          <table:table-cell office:value-type="string" table:style-name="ce12">
            <text:p>38657481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9:010103:33590</text:p>
          </table:table-cell>
          <table:table-cell office:value-type="string" table:style-name="ce12">
            <text:p>1683106,8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8:010154:3783</text:p>
          </table:table-cell>
          <table:table-cell office:value-type="string" table:style-name="ce12">
            <text:p>141034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9:010103:33588</text:p>
          </table:table-cell>
          <table:table-cell office:value-type="string" table:style-name="ce12">
            <text:p>51916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8:010134:5856</text:p>
          </table:table-cell>
          <table:table-cell office:value-type="string" table:style-name="ce12">
            <text:p>1467741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7:011572:3502</text:p>
          </table:table-cell>
          <table:table-cell office:value-type="string" table:style-name="ce12">
            <text:p>3808813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2:172601:1749</text:p>
          </table:table-cell>
          <table:table-cell office:value-type="string" table:style-name="ce12">
            <text:p>3328866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10113:4570</text:p>
          </table:table-cell>
          <table:table-cell office:value-type="string" table:style-name="ce12">
            <text:p>9360798,5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2:100301:1417</text:p>
          </table:table-cell>
          <table:table-cell office:value-type="string" table:style-name="ce12">
            <text:p>791359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2:010109:3468</text:p>
          </table:table-cell>
          <table:table-cell office:value-type="string" table:style-name="ce12">
            <text:p>1465350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5:040601:669</text:p>
          </table:table-cell>
          <table:table-cell office:value-type="string" table:style-name="ce12">
            <text:p>1233780,8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2:010107:1059</text:p>
          </table:table-cell>
          <table:table-cell office:value-type="string" table:style-name="ce12">
            <text:p>2558055,2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5:020114:192</text:p>
          </table:table-cell>
          <table:table-cell office:value-type="string" table:style-name="ce12">
            <text:p>632189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5:110101:1687</text:p>
          </table:table-cell>
          <table:table-cell office:value-type="string" table:style-name="ce12">
            <text:p>670551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1:010201:566</text:p>
          </table:table-cell>
          <table:table-cell office:value-type="string" table:style-name="ce12">
            <text:p>1501317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2:100401:652</text:p>
          </table:table-cell>
          <table:table-cell office:value-type="string" table:style-name="ce12">
            <text:p>981667,7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8:010168:3444</text:p>
          </table:table-cell>
          <table:table-cell office:value-type="string" table:style-name="ce12">
            <text:p>2498151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8:010134:5854</text:p>
          </table:table-cell>
          <table:table-cell office:value-type="string" table:style-name="ce12">
            <text:p>103338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8:000000:507</text:p>
          </table:table-cell>
          <table:table-cell office:value-type="string" table:style-name="ce12">
            <text:p>898053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8:010159:5100</text:p>
          </table:table-cell>
          <table:table-cell office:value-type="string" table:style-name="ce12">
            <text:p>8040137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8:010151:3931</text:p>
          </table:table-cell>
          <table:table-cell office:value-type="string" table:style-name="ce12">
            <text:p>1530981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8:010153:751</text:p>
          </table:table-cell>
          <table:table-cell office:value-type="string" table:style-name="ce12">
            <text:p>39846,9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8:010134:5855</text:p>
          </table:table-cell>
          <table:table-cell office:value-type="string" table:style-name="ce12">
            <text:p>52295,1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2:010102:1255</text:p>
          </table:table-cell>
          <table:table-cell office:value-type="string" table:style-name="ce12">
            <text:p>662660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7:040101:3110</text:p>
          </table:table-cell>
          <table:table-cell office:value-type="string" table:style-name="ce12">
            <text:p>7069,1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7:020102:4798</text:p>
          </table:table-cell>
          <table:table-cell office:value-type="string" table:style-name="ce12">
            <text:p>72831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7:040101:3112</text:p>
          </table:table-cell>
          <table:table-cell office:value-type="string" table:style-name="ce12">
            <text:p>30882,1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7:210101:2880</text:p>
          </table:table-cell>
          <table:table-cell office:value-type="string" table:style-name="ce12">
            <text:p>11277353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7:080101:12069</text:p>
          </table:table-cell>
          <table:table-cell office:value-type="string" table:style-name="ce12">
            <text:p>5581377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0:010151:2603</text:p>
          </table:table-cell>
          <table:table-cell office:value-type="string" table:style-name="ce12">
            <text:p>187881,4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5:010103:4993</text:p>
          </table:table-cell>
          <table:table-cell office:value-type="string" table:style-name="ce12">
            <text:p>16230,3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7:010111:830</text:p>
          </table:table-cell>
          <table:table-cell office:value-type="string" table:style-name="ce12">
            <text:p>1277065,2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7:010101:85</text:p>
          </table:table-cell>
          <table:table-cell office:value-type="string" table:style-name="ce12">
            <text:p>1315709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5:010103:4975</text:p>
          </table:table-cell>
          <table:table-cell office:value-type="string" table:style-name="ce12">
            <text:p>24345,5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2:010501:291</text:p>
          </table:table-cell>
          <table:table-cell office:value-type="string" table:style-name="ce12">
            <text:p>2091347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5:010103:4979</text:p>
          </table:table-cell>
          <table:table-cell office:value-type="string" table:style-name="ce12">
            <text:p>878509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8:010134:5857</text:p>
          </table:table-cell>
          <table:table-cell office:value-type="string" table:style-name="ce12">
            <text:p>152616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8:010154:3786</text:p>
          </table:table-cell>
          <table:table-cell office:value-type="string" table:style-name="ce12">
            <text:p>57428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8:010154:3787</text:p>
          </table:table-cell>
          <table:table-cell office:value-type="string" table:style-name="ce12">
            <text:p>185786,2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8:010154:3785</text:p>
          </table:table-cell>
          <table:table-cell office:value-type="string" table:style-name="ce12">
            <text:p>173832,2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8:010154:2657</text:p>
          </table:table-cell>
          <table:table-cell office:value-type="string" table:style-name="ce12">
            <text:p>74572,7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8:010154:2639</text:p>
          </table:table-cell>
          <table:table-cell office:value-type="string" table:style-name="ce12">
            <text:p>55542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2:010801:3282</text:p>
          </table:table-cell>
          <table:table-cell office:value-type="string" table:style-name="ce12">
            <text:p>39575,1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2:041901:1407</text:p>
          </table:table-cell>
          <table:table-cell office:value-type="string" table:style-name="ce12">
            <text:p>3024566,7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2:131001:955</text:p>
          </table:table-cell>
          <table:table-cell office:value-type="string" table:style-name="ce12">
            <text:p>3547419,5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2:040901:2291</text:p>
          </table:table-cell>
          <table:table-cell office:value-type="string" table:style-name="ce12">
            <text:p>5158663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6:090101:2790</text:p>
          </table:table-cell>
          <table:table-cell office:value-type="string" table:style-name="ce12">
            <text:p>343892,8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7:150101:2118</text:p>
          </table:table-cell>
          <table:table-cell office:value-type="string" table:style-name="ce12">
            <text:p>1045068,9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7:210101:2881</text:p>
          </table:table-cell>
          <table:table-cell office:value-type="string" table:style-name="ce12">
            <text:p>1445013,2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9:010103:3384</text:p>
          </table:table-cell>
          <table:table-cell office:value-type="string" table:style-name="ce12">
            <text:p>701912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7:230101:2768</text:p>
          </table:table-cell>
          <table:table-cell office:value-type="string" table:style-name="ce12">
            <text:p>817375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5:010106:732</text:p>
          </table:table-cell>
          <table:table-cell office:value-type="string" table:style-name="ce12">
            <text:p>2135119,9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6:010108:2729</text:p>
          </table:table-cell>
          <table:table-cell office:value-type="string" table:style-name="ce12">
            <text:p>882850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6:010103:3925</text:p>
          </table:table-cell>
          <table:table-cell office:value-type="string" table:style-name="ce12">
            <text:p>816069,0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10219:9324</text:p>
          </table:table-cell>
          <table:table-cell office:value-type="string" table:style-name="ce12">
            <text:p>192959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5:070601:1138</text:p>
          </table:table-cell>
          <table:table-cell office:value-type="string" table:style-name="ce12">
            <text:p>353189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8:010140:624</text:p>
          </table:table-cell>
          <table:table-cell office:value-type="string" table:style-name="ce12">
            <text:p>5080506,3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3:040102:223</text:p>
          </table:table-cell>
          <table:table-cell office:value-type="string" table:style-name="ce12">
            <text:p>2553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9:010110:16423</text:p>
          </table:table-cell>
          <table:table-cell office:value-type="string" table:style-name="ce12">
            <text:p>10113064,1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5:020101:1482</text:p>
          </table:table-cell>
          <table:table-cell office:value-type="string" table:style-name="ce12">
            <text:p>14234,2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5:070201:1216</text:p>
          </table:table-cell>
          <table:table-cell office:value-type="string" table:style-name="ce12">
            <text:p>157854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5:060402:2476</text:p>
          </table:table-cell>
          <table:table-cell office:value-type="string" table:style-name="ce12">
            <text:p>346263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1:170101:328</text:p>
          </table:table-cell>
          <table:table-cell office:value-type="string" table:style-name="ce12">
            <text:p>2804320,2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3:040101:313</text:p>
          </table:table-cell>
          <table:table-cell office:value-type="string" table:style-name="ce12">
            <text:p>40032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7:010887:1088</text:p>
          </table:table-cell>
          <table:table-cell office:value-type="string" table:style-name="ce12">
            <text:p>293674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7:010887:1086</text:p>
          </table:table-cell>
          <table:table-cell office:value-type="string" table:style-name="ce12">
            <text:p>16654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7:010887:737</text:p>
          </table:table-cell>
          <table:table-cell office:value-type="string" table:style-name="ce12">
            <text:p>1390089,0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7:010887:739</text:p>
          </table:table-cell>
          <table:table-cell office:value-type="string" table:style-name="ce12">
            <text:p>1896696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7:010887:745</text:p>
          </table:table-cell>
          <table:table-cell office:value-type="string" table:style-name="ce12">
            <text:p>2310393,1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103:2522</text:p>
          </table:table-cell>
          <table:table-cell office:value-type="string" table:style-name="ce12">
            <text:p>1946383,2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5:020103:1409</text:p>
          </table:table-cell>
          <table:table-cell office:value-type="string" table:style-name="ce12">
            <text:p>2183104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5:020103:1085</text:p>
          </table:table-cell>
          <table:table-cell office:value-type="string" table:style-name="ce12">
            <text:p>2179016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5:010121:564</text:p>
          </table:table-cell>
          <table:table-cell office:value-type="string" table:style-name="ce12">
            <text:p>5689042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5:010121:2992</text:p>
          </table:table-cell>
          <table:table-cell office:value-type="string" table:style-name="ce12">
            <text:p>5689042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5:010121:87</text:p>
          </table:table-cell>
          <table:table-cell office:value-type="string" table:style-name="ce12">
            <text:p>4406629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5:010121:1885</text:p>
          </table:table-cell>
          <table:table-cell office:value-type="string" table:style-name="ce12">
            <text:p>3285071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20104:4138</text:p>
          </table:table-cell>
          <table:table-cell office:value-type="string" table:style-name="ce12">
            <text:p>1939291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5:010131:140</text:p>
          </table:table-cell>
          <table:table-cell office:value-type="string" table:style-name="ce12">
            <text:p>1765117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5:010132:1144</text:p>
          </table:table-cell>
          <table:table-cell office:value-type="string" table:style-name="ce12">
            <text:p>973067,7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8:010201:95</text:p>
          </table:table-cell>
          <table:table-cell office:value-type="string" table:style-name="ce12">
            <text:p>873141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5:000000:7493</text:p>
          </table:table-cell>
          <table:table-cell office:value-type="string" table:style-name="ce12">
            <text:p>1794551,9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5:010132:1562</text:p>
          </table:table-cell>
          <table:table-cell office:value-type="string" table:style-name="ce12">
            <text:p>2323924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103:922</text:p>
          </table:table-cell>
          <table:table-cell office:value-type="string" table:style-name="ce12">
            <text:p>3233074,9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103:3195</text:p>
          </table:table-cell>
          <table:table-cell office:value-type="string" table:style-name="ce12">
            <text:p>1946383,2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308:7526</text:p>
          </table:table-cell>
          <table:table-cell office:value-type="string" table:style-name="ce12">
            <text:p>1416200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7:010354:1201</text:p>
          </table:table-cell>
          <table:table-cell office:value-type="string" table:style-name="ce12">
            <text:p>1306158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7:010354:1110</text:p>
          </table:table-cell>
          <table:table-cell office:value-type="string" table:style-name="ce12">
            <text:p>1618900,3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7:010354:1081</text:p>
          </table:table-cell>
          <table:table-cell office:value-type="string" table:style-name="ce12">
            <text:p>1785645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7:010354:1112</text:p>
          </table:table-cell>
          <table:table-cell office:value-type="string" table:style-name="ce12">
            <text:p>1432637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7:010354:1091</text:p>
          </table:table-cell>
          <table:table-cell office:value-type="string" table:style-name="ce12">
            <text:p>1696720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7:010231:953</text:p>
          </table:table-cell>
          <table:table-cell office:value-type="string" table:style-name="ce12">
            <text:p>1255865,8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8:130401:1881</text:p>
          </table:table-cell>
          <table:table-cell office:value-type="string" table:style-name="ce12">
            <text:p>216407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8:130401:1878</text:p>
          </table:table-cell>
          <table:table-cell office:value-type="string" table:style-name="ce12">
            <text:p>125119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7:010230:1698</text:p>
          </table:table-cell>
          <table:table-cell office:value-type="string" table:style-name="ce12">
            <text:p>2406518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7:010940:2522</text:p>
          </table:table-cell>
          <table:table-cell office:value-type="string" table:style-name="ce12">
            <text:p>230038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103:744</text:p>
          </table:table-cell>
          <table:table-cell office:value-type="string" table:style-name="ce12">
            <text:p>1970884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2:010103:3192</text:p>
          </table:table-cell>
          <table:table-cell office:value-type="string" table:style-name="ce12">
            <text:p>2419167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103:366</text:p>
          </table:table-cell>
          <table:table-cell office:value-type="string" table:style-name="ce12">
            <text:p>3347972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7:010940:2516</text:p>
          </table:table-cell>
          <table:table-cell office:value-type="string" table:style-name="ce12">
            <text:p>1057163,0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103:2549</text:p>
          </table:table-cell>
          <table:table-cell office:value-type="string" table:style-name="ce12">
            <text:p>1951531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2:010103:2430</text:p>
          </table:table-cell>
          <table:table-cell office:value-type="string" table:style-name="ce12">
            <text:p>2460525,1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7:010940:2517</text:p>
          </table:table-cell>
          <table:table-cell office:value-type="string" table:style-name="ce12">
            <text:p>514204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5:020104:4125</text:p>
          </table:table-cell>
          <table:table-cell office:value-type="string" table:style-name="ce12">
            <text:p>3110698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30103:6906</text:p>
          </table:table-cell>
          <table:table-cell office:value-type="string" table:style-name="ce12">
            <text:p>3489769,0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5:020104:4116</text:p>
          </table:table-cell>
          <table:table-cell office:value-type="string" table:style-name="ce12">
            <text:p>3103743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5:010121:8141</text:p>
          </table:table-cell>
          <table:table-cell office:value-type="string" table:style-name="ce12">
            <text:p>4150445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5:010121:453</text:p>
          </table:table-cell>
          <table:table-cell office:value-type="string" table:style-name="ce12">
            <text:p>3253592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5:010119:186</text:p>
          </table:table-cell>
          <table:table-cell office:value-type="string" table:style-name="ce12">
            <text:p>3103561,1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5:010121:1932</text:p>
          </table:table-cell>
          <table:table-cell office:value-type="string" table:style-name="ce12">
            <text:p>5542571,0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5:010119:508</text:p>
          </table:table-cell>
          <table:table-cell office:value-type="string" table:style-name="ce12">
            <text:p>3024918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5:020103:1658</text:p>
          </table:table-cell>
          <table:table-cell office:value-type="string" table:style-name="ce12">
            <text:p>2183104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4:010110:9571</text:p>
          </table:table-cell>
          <table:table-cell office:value-type="string" table:style-name="ce12">
            <text:p>2433744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5:010116:3892</text:p>
          </table:table-cell>
          <table:table-cell office:value-type="string" table:style-name="ce12">
            <text:p>1366189,4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5:010116:3291</text:p>
          </table:table-cell>
          <table:table-cell office:value-type="string" table:style-name="ce12">
            <text:p>3696229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5:010116:3295</text:p>
          </table:table-cell>
          <table:table-cell office:value-type="string" table:style-name="ce12">
            <text:p>3696229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2:010105:5437</text:p>
          </table:table-cell>
          <table:table-cell office:value-type="string" table:style-name="ce12">
            <text:p>5998,1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5:010132:1149</text:p>
          </table:table-cell>
          <table:table-cell office:value-type="string" table:style-name="ce12">
            <text:p>1417427,6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5:010131:151</text:p>
          </table:table-cell>
          <table:table-cell office:value-type="string" table:style-name="ce12">
            <text:p>2065822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5:010132:1583</text:p>
          </table:table-cell>
          <table:table-cell office:value-type="string" table:style-name="ce12">
            <text:p>2185404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8:010201:83</text:p>
          </table:table-cell>
          <table:table-cell office:value-type="string" table:style-name="ce12">
            <text:p>595654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8:010201:170</text:p>
          </table:table-cell>
          <table:table-cell office:value-type="string" table:style-name="ce12">
            <text:p>860022,7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8:130401:1871</text:p>
          </table:table-cell>
          <table:table-cell office:value-type="string" table:style-name="ce12">
            <text:p>119558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8:130401:1860</text:p>
          </table:table-cell>
          <table:table-cell office:value-type="string" table:style-name="ce12">
            <text:p>32940,8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8:130401:1820</text:p>
          </table:table-cell>
          <table:table-cell office:value-type="string" table:style-name="ce12">
            <text:p>36945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8:130401:1854</text:p>
          </table:table-cell>
          <table:table-cell office:value-type="string" table:style-name="ce12">
            <text:p>938813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8:130401:1861</text:p>
          </table:table-cell>
          <table:table-cell office:value-type="string" table:style-name="ce12">
            <text:p>214115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8:130401:1841</text:p>
          </table:table-cell>
          <table:table-cell office:value-type="string" table:style-name="ce12">
            <text:p>147783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8:130401:1850</text:p>
          </table:table-cell>
          <table:table-cell office:value-type="string" table:style-name="ce12">
            <text:p>51241,2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8:130401:1830</text:p>
          </table:table-cell>
          <table:table-cell office:value-type="string" table:style-name="ce12">
            <text:p>205049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5:160101:4101</text:p>
          </table:table-cell>
          <table:table-cell office:value-type="string" table:style-name="ce12">
            <text:p>2440641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3:080102:1121</text:p>
          </table:table-cell>
          <table:table-cell office:value-type="string" table:style-name="ce12">
            <text:p>248212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7:010940:2512</text:p>
          </table:table-cell>
          <table:table-cell office:value-type="string" table:style-name="ce12">
            <text:p>504055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7:010354:1099</text:p>
          </table:table-cell>
          <table:table-cell office:value-type="string" table:style-name="ce12">
            <text:p>1660591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5:070102:666</text:p>
          </table:table-cell>
          <table:table-cell office:value-type="string" table:style-name="ce12">
            <text:p>4849305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9:010113:1192</text:p>
          </table:table-cell>
          <table:table-cell office:value-type="string" table:style-name="ce12">
            <text:p>2516792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3:230701:738</text:p>
          </table:table-cell>
          <table:table-cell office:value-type="string" table:style-name="ce12">
            <text:p>143806,7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7:010354:1160</text:p>
          </table:table-cell>
          <table:table-cell office:value-type="string" table:style-name="ce12">
            <text:p>1281094,5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7:010940:2514</text:p>
          </table:table-cell>
          <table:table-cell office:value-type="string" table:style-name="ce12">
            <text:p>476991,9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8:010144:3765</text:p>
          </table:table-cell>
          <table:table-cell office:value-type="string" table:style-name="ce12">
            <text:p>1745772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5:050901:338</text:p>
          </table:table-cell>
          <table:table-cell office:value-type="string" table:style-name="ce12">
            <text:p>3054646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8:130401:1880</text:p>
          </table:table-cell>
          <table:table-cell office:value-type="string" table:style-name="ce12">
            <text:p>532293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1:020201:1297</text:p>
          </table:table-cell>
          <table:table-cell office:value-type="string" table:style-name="ce12">
            <text:p>554498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1:160501:1816</text:p>
          </table:table-cell>
          <table:table-cell office:value-type="string" table:style-name="ce12">
            <text:p>591027,5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1:160501:1815</text:p>
          </table:table-cell>
          <table:table-cell office:value-type="string" table:style-name="ce12">
            <text:p>613313,6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1:160901:3428</text:p>
          </table:table-cell>
          <table:table-cell office:value-type="string" table:style-name="ce12">
            <text:p>91203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5:020101:1403</text:p>
          </table:table-cell>
          <table:table-cell office:value-type="string" table:style-name="ce12">
            <text:p>12056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8:010154:2802</text:p>
          </table:table-cell>
          <table:table-cell office:value-type="string" table:style-name="ce12">
            <text:p>74878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8:010159:5101</text:p>
          </table:table-cell>
          <table:table-cell office:value-type="string" table:style-name="ce12">
            <text:p>9282533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8:010154:3784</text:p>
          </table:table-cell>
          <table:table-cell office:value-type="string" table:style-name="ce12">
            <text:p>150920,2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5:020103:9186</text:p>
          </table:table-cell>
          <table:table-cell office:value-type="string" table:style-name="ce12">
            <text:p>3324432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5:050901:358</text:p>
          </table:table-cell>
          <table:table-cell office:value-type="string" table:style-name="ce12">
            <text:p>8059559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3:070117:144</text:p>
          </table:table-cell>
          <table:table-cell office:value-type="string" table:style-name="ce12">
            <text:p>2254590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2:170102:2763</text:p>
          </table:table-cell>
          <table:table-cell office:value-type="string" table:style-name="ce12">
            <text:p>875090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7:040101:3111</text:p>
          </table:table-cell>
          <table:table-cell office:value-type="string" table:style-name="ce12">
            <text:p>6290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7:080101:5935</text:p>
          </table:table-cell>
          <table:table-cell office:value-type="string" table:style-name="ce12">
            <text:p>48471,0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7:250101:1200</text:p>
          </table:table-cell>
          <table:table-cell office:value-type="string" table:style-name="ce12">
            <text:p>118111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3:170601:1359</text:p>
          </table:table-cell>
          <table:table-cell office:value-type="string" table:style-name="ce12">
            <text:p>1442606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4:070101:1115</text:p>
          </table:table-cell>
          <table:table-cell office:value-type="string" table:style-name="ce12">
            <text:p>550808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4:050101:4986</text:p>
          </table:table-cell>
          <table:table-cell office:value-type="string" table:style-name="ce12">
            <text:p>722701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5:030701:2383</text:p>
          </table:table-cell>
          <table:table-cell office:value-type="string" table:style-name="ce12">
            <text:p>3626388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5:010104:8654</text:p>
          </table:table-cell>
          <table:table-cell office:value-type="string" table:style-name="ce12">
            <text:p>3300395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5:010105:961</text:p>
          </table:table-cell>
          <table:table-cell office:value-type="string" table:style-name="ce12">
            <text:p>2153526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2:020101:2855</text:p>
          </table:table-cell>
          <table:table-cell office:value-type="string" table:style-name="ce12">
            <text:p>2999369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5:010103:4983</text:p>
          </table:table-cell>
          <table:table-cell office:value-type="string" table:style-name="ce12">
            <text:p>833622,1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5:010105:1986</text:p>
          </table:table-cell>
          <table:table-cell office:value-type="string" table:style-name="ce12">
            <text:p>2459431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9:010103:33587</text:p>
          </table:table-cell>
          <table:table-cell office:value-type="string" table:style-name="ce12">
            <text:p>640398,8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9:010103:33591</text:p>
          </table:table-cell>
          <table:table-cell office:value-type="string" table:style-name="ce12">
            <text:p>477267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9:010106:350</text:p>
          </table:table-cell>
          <table:table-cell office:value-type="string" table:style-name="ce12">
            <text:p>20818654,5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01:030302:588</text:p>
          </table:table-cell>
          <table:table-cell office:value-type="string" table:style-name="ce12">
            <text:p>3089215,9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01:110101:78</text:p>
          </table:table-cell>
          <table:table-cell office:value-type="string" table:style-name="ce12">
            <text:p>5620567,8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1:020601:3046</text:p>
          </table:table-cell>
          <table:table-cell office:value-type="string" table:style-name="ce12">
            <text:p>4507041,0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01:090701:2968</text:p>
          </table:table-cell>
          <table:table-cell office:value-type="string" table:style-name="ce12">
            <text:p>4510612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9:010110:13112</text:p>
          </table:table-cell>
          <table:table-cell office:value-type="string" table:style-name="ce12">
            <text:p>79436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9:010103:33589</text:p>
          </table:table-cell>
          <table:table-cell office:value-type="string" table:style-name="ce12">
            <text:p>45939,4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9:010103:33592</text:p>
          </table:table-cell>
          <table:table-cell office:value-type="string" table:style-name="ce12">
            <text:p>3106139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9:010106:1988</text:p>
          </table:table-cell>
          <table:table-cell office:value-type="string" table:style-name="ce12">
            <text:p>5312610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9:010112:17981</text:p>
          </table:table-cell>
          <table:table-cell office:value-type="string" table:style-name="ce12">
            <text:p>1266818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9:010110:30217</text:p>
          </table:table-cell>
          <table:table-cell office:value-type="string" table:style-name="ce12">
            <text:p>470469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9:010110:31193</text:p>
          </table:table-cell>
          <table:table-cell office:value-type="string" table:style-name="ce12">
            <text:p>8650159,1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1:220102:5252</text:p>
          </table:table-cell>
          <table:table-cell office:value-type="string" table:style-name="ce12">
            <text:p>383244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2:020103:1598</text:p>
          </table:table-cell>
          <table:table-cell office:value-type="string" table:style-name="ce12">
            <text:p>4831394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2:090103:5676</text:p>
          </table:table-cell>
          <table:table-cell office:value-type="string" table:style-name="ce12">
            <text:p>118250,1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1:230101:2623</text:p>
          </table:table-cell>
          <table:table-cell office:value-type="string" table:style-name="ce12">
            <text:p>49639,0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2:200701:2805</text:p>
          </table:table-cell>
          <table:table-cell office:value-type="string" table:style-name="ce12">
            <text:p>480769,7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4:050401:1743</text:p>
          </table:table-cell>
          <table:table-cell office:value-type="string" table:style-name="ce12">
            <text:p>778623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5:160701:2669</text:p>
          </table:table-cell>
          <table:table-cell office:value-type="string" table:style-name="ce12">
            <text:p>232461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4:010102:15804</text:p>
          </table:table-cell>
          <table:table-cell office:value-type="string" table:style-name="ce12">
            <text:p>148069,9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1:100601:1268</text:p>
          </table:table-cell>
          <table:table-cell office:value-type="string" table:style-name="ce12">
            <text:p>4510612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5:010103:5003</text:p>
          </table:table-cell>
          <table:table-cell office:value-type="string" table:style-name="ce12">
            <text:p>1189914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5:010107:3056</text:p>
          </table:table-cell>
          <table:table-cell office:value-type="string" table:style-name="ce12">
            <text:p>7549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2:090101:3108</text:p>
          </table:table-cell>
          <table:table-cell office:value-type="string" table:style-name="ce12">
            <text:p>3642256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5:030701:5379</text:p>
          </table:table-cell>
          <table:table-cell office:value-type="string" table:style-name="ce12">
            <text:p>4180,8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10121:4521</text:p>
          </table:table-cell>
          <table:table-cell office:value-type="string" table:style-name="ce12">
            <text:p>93028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2:090103:5671</text:p>
          </table:table-cell>
          <table:table-cell office:value-type="string" table:style-name="ce12">
            <text:p>68079,9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9:010113:29547</text:p>
          </table:table-cell>
          <table:table-cell office:value-type="string" table:style-name="ce12">
            <text:p>83688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9:010103:33595</text:p>
          </table:table-cell>
          <table:table-cell office:value-type="string" table:style-name="ce12">
            <text:p>38169298,8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9:010107:2787</text:p>
          </table:table-cell>
          <table:table-cell office:value-type="string" table:style-name="ce12">
            <text:p>243376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9:010113:29548</text:p>
          </table:table-cell>
          <table:table-cell office:value-type="string" table:style-name="ce12">
            <text:p>13106343,2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9:010113:1082</text:p>
          </table:table-cell>
          <table:table-cell office:value-type="string" table:style-name="ce12">
            <text:p>3309118,9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9:010103:33594</text:p>
          </table:table-cell>
          <table:table-cell office:value-type="string" table:style-name="ce12">
            <text:p>8609444,9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9:010110:33036</text:p>
          </table:table-cell>
          <table:table-cell office:value-type="string" table:style-name="ce12">
            <text:p>1367883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9:010103:33596</text:p>
          </table:table-cell>
          <table:table-cell office:value-type="string" table:style-name="ce12">
            <text:p>54384942,2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2:040401:3873</text:p>
          </table:table-cell>
          <table:table-cell office:value-type="string" table:style-name="ce12">
            <text:p>20300579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2:170201:2605</text:p>
          </table:table-cell>
          <table:table-cell office:value-type="string" table:style-name="ce12">
            <text:p>6624100,5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2:020104:2093</text:p>
          </table:table-cell>
          <table:table-cell office:value-type="string" table:style-name="ce12">
            <text:p>832127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2:090103:5670</text:p>
          </table:table-cell>
          <table:table-cell office:value-type="string" table:style-name="ce12">
            <text:p>33238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2:172201:2707</text:p>
          </table:table-cell>
          <table:table-cell office:value-type="string" table:style-name="ce12">
            <text:p>3163713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1:060301:1462</text:p>
          </table:table-cell>
          <table:table-cell office:value-type="string" table:style-name="ce12">
            <text:p>4750332,7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4:050101:7579</text:p>
          </table:table-cell>
          <table:table-cell office:value-type="string" table:style-name="ce12">
            <text:p>1779139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4:040102:10560</text:p>
          </table:table-cell>
          <table:table-cell office:value-type="string" table:style-name="ce12">
            <text:p>2098526,9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4:050101:7581</text:p>
          </table:table-cell>
          <table:table-cell office:value-type="string" table:style-name="ce12">
            <text:p>1812614,2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8:010114:1333</text:p>
          </table:table-cell>
          <table:table-cell office:value-type="string" table:style-name="ce12">
            <text:p>2019060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2:010109:1488</text:p>
          </table:table-cell>
          <table:table-cell office:value-type="string" table:style-name="ce12">
            <text:p>6774343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1:010113:11536</text:p>
          </table:table-cell>
          <table:table-cell office:value-type="string" table:style-name="ce12">
            <text:p>2795385,7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2:010108:11752</text:p>
          </table:table-cell>
          <table:table-cell office:value-type="string" table:style-name="ce12">
            <text:p>475036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5:070501:1127</text:p>
          </table:table-cell>
          <table:table-cell office:value-type="string" table:style-name="ce12">
            <text:p>39161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5:070401:1555</text:p>
          </table:table-cell>
          <table:table-cell office:value-type="string" table:style-name="ce12">
            <text:p>89978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3:120102:41</text:p>
          </table:table-cell>
          <table:table-cell office:value-type="string" table:style-name="ce12">
            <text:p>481878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9:010113:7731</text:p>
          </table:table-cell>
          <table:table-cell office:value-type="string" table:style-name="ce12">
            <text:p>44955,9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9:010110:33035</text:p>
          </table:table-cell>
          <table:table-cell office:value-type="string" table:style-name="ce12">
            <text:p>4280163,5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0:010126:662</text:p>
          </table:table-cell>
          <table:table-cell office:value-type="string" table:style-name="ce12">
            <text:p>435314,1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3:010108:5187</text:p>
          </table:table-cell>
          <table:table-cell office:value-type="string" table:style-name="ce12">
            <text:p>75269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3:010101:311</text:p>
          </table:table-cell>
          <table:table-cell office:value-type="string" table:style-name="ce12">
            <text:p>81782,9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5:070801:497</text:p>
          </table:table-cell>
          <table:table-cell office:value-type="string" table:style-name="ce12">
            <text:p>4137934,2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5:030202:1260</text:p>
          </table:table-cell>
          <table:table-cell office:value-type="string" table:style-name="ce12">
            <text:p>2565518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7:010101:36</text:p>
          </table:table-cell>
          <table:table-cell office:value-type="string" table:style-name="ce12">
            <text:p>227142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7:010101:6</text:p>
          </table:table-cell>
          <table:table-cell office:value-type="string" table:style-name="ce12">
            <text:p>161777,8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5:050501:1013</text:p>
          </table:table-cell>
          <table:table-cell office:value-type="string" table:style-name="ce12">
            <text:p>2482086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5:030202:1921</text:p>
          </table:table-cell>
          <table:table-cell office:value-type="string" table:style-name="ce12">
            <text:p>3642774,8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5:010106:1837</text:p>
          </table:table-cell>
          <table:table-cell office:value-type="string" table:style-name="ce12">
            <text:p>11332460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2:060401:614</text:p>
          </table:table-cell>
          <table:table-cell office:value-type="string" table:style-name="ce12">
            <text:p>3124127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2:220102:4</text:p>
          </table:table-cell>
          <table:table-cell office:value-type="string" table:style-name="ce12">
            <text:p>1643614,1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2:172201:2706</text:p>
          </table:table-cell>
          <table:table-cell office:value-type="string" table:style-name="ce12">
            <text:p>3306354,0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1:010113:11537</text:p>
          </table:table-cell>
          <table:table-cell office:value-type="string" table:style-name="ce12">
            <text:p>2020117,9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9:010116:10745</text:p>
          </table:table-cell>
          <table:table-cell office:value-type="string" table:style-name="ce12">
            <text:p>1126877,0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0:010104:1782</text:p>
          </table:table-cell>
          <table:table-cell office:value-type="string" table:style-name="ce12">
            <text:p>1137038,8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9:010113:29367</text:p>
          </table:table-cell>
          <table:table-cell office:value-type="string" table:style-name="ce12">
            <text:p>1814364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5:070401:1565</text:p>
          </table:table-cell>
          <table:table-cell office:value-type="string" table:style-name="ce12">
            <text:p>119564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7:011572:228</text:p>
          </table:table-cell>
          <table:table-cell office:value-type="string" table:style-name="ce12">
            <text:p>773990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4:010102:332</text:p>
          </table:table-cell>
          <table:table-cell office:value-type="string" table:style-name="ce12">
            <text:p>26999342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5:060402:154</text:p>
          </table:table-cell>
          <table:table-cell office:value-type="string" table:style-name="ce12">
            <text:p>3139373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2:010103:2675</text:p>
          </table:table-cell>
          <table:table-cell office:value-type="string" table:style-name="ce12">
            <text:p>3362915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7:010940:2519</text:p>
          </table:table-cell>
          <table:table-cell office:value-type="string" table:style-name="ce12">
            <text:p>230038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2:010103:3798</text:p>
          </table:table-cell>
          <table:table-cell office:value-type="string" table:style-name="ce12">
            <text:p>2618557,2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5:020103:928</text:p>
          </table:table-cell>
          <table:table-cell office:value-type="string" table:style-name="ce12">
            <text:p>2158542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5:020103:1152</text:p>
          </table:table-cell>
          <table:table-cell office:value-type="string" table:style-name="ce12">
            <text:p>2183104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5:010116:406</text:p>
          </table:table-cell>
          <table:table-cell office:value-type="string" table:style-name="ce12">
            <text:p>2381198,9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5:010121:2879</text:p>
          </table:table-cell>
          <table:table-cell office:value-type="string" table:style-name="ce12">
            <text:p>6126279,5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08:130401:1822</text:p>
          </table:table-cell>
          <table:table-cell office:value-type="string" table:style-name="ce12">
            <text:p>46182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08:130401:1827</text:p>
          </table:table-cell>
          <table:table-cell office:value-type="string" table:style-name="ce12">
            <text:p>210590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8:130301:791</text:p>
          </table:table-cell>
          <table:table-cell office:value-type="string" table:style-name="ce12">
            <text:p>950363,1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08:130401:1832</text:p>
          </table:table-cell>
          <table:table-cell office:value-type="string" table:style-name="ce12">
            <text:p>25862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08:130401:1852</text:p>
          </table:table-cell>
          <table:table-cell office:value-type="string" table:style-name="ce12">
            <text:p>55816,4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08:130401:1868</text:p>
          </table:table-cell>
          <table:table-cell office:value-type="string" table:style-name="ce12">
            <text:p>127899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8:130401:1851</text:p>
          </table:table-cell>
          <table:table-cell office:value-type="string" table:style-name="ce12">
            <text:p>1186784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8:130401:1840</text:p>
          </table:table-cell>
          <table:table-cell office:value-type="string" table:style-name="ce12">
            <text:p>48029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8:130401:1853</text:p>
          </table:table-cell>
          <table:table-cell office:value-type="string" table:style-name="ce12">
            <text:p>7813380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8:130401:1875</text:p>
          </table:table-cell>
          <table:table-cell office:value-type="string" table:style-name="ce12">
            <text:p>123265,8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8:130401:1826</text:p>
          </table:table-cell>
          <table:table-cell office:value-type="string" table:style-name="ce12">
            <text:p>42487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08:130401:1843</text:p>
          </table:table-cell>
          <table:table-cell office:value-type="string" table:style-name="ce12">
            <text:p>36945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8:130401:1864</text:p>
          </table:table-cell>
          <table:table-cell office:value-type="string" table:style-name="ce12">
            <text:p>52156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8:130401:1877</text:p>
          </table:table-cell>
          <table:table-cell office:value-type="string" table:style-name="ce12">
            <text:p>56535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8:130401:1888</text:p>
          </table:table-cell>
          <table:table-cell office:value-type="string" table:style-name="ce12">
            <text:p>177140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8:130401:1886</text:p>
          </table:table-cell>
          <table:table-cell office:value-type="string" table:style-name="ce12">
            <text:p>176267,5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8:130401:1890</text:p>
          </table:table-cell>
          <table:table-cell office:value-type="string" table:style-name="ce12">
            <text:p>84643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7:010354:1195</text:p>
          </table:table-cell>
          <table:table-cell office:value-type="string" table:style-name="ce12">
            <text:p>1648531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7:010354:1076</text:p>
          </table:table-cell>
          <table:table-cell office:value-type="string" table:style-name="ce12">
            <text:p>1788424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20101:1484</text:p>
          </table:table-cell>
          <table:table-cell office:value-type="string" table:style-name="ce12">
            <text:p>4920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70201:1628</text:p>
          </table:table-cell>
          <table:table-cell office:value-type="string" table:style-name="ce12">
            <text:p>18309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4:010108:5376</text:p>
          </table:table-cell>
          <table:table-cell office:value-type="string" table:style-name="ce12">
            <text:p>432908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5:090105:3544</text:p>
          </table:table-cell>
          <table:table-cell office:value-type="string" table:style-name="ce12">
            <text:p>76847,9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2:010103:1632</text:p>
          </table:table-cell>
          <table:table-cell office:value-type="string" table:style-name="ce12">
            <text:p>2895513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2:010103:1580</text:p>
          </table:table-cell>
          <table:table-cell office:value-type="string" table:style-name="ce12">
            <text:p>1946383,2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2:010103:2441</text:p>
          </table:table-cell>
          <table:table-cell office:value-type="string" table:style-name="ce12">
            <text:p>2938512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7:010887:747</text:p>
          </table:table-cell>
          <table:table-cell office:value-type="string" table:style-name="ce12">
            <text:p>1763575,4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2:010103:1964</text:p>
          </table:table-cell>
          <table:table-cell office:value-type="string" table:style-name="ce12">
            <text:p>3362915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7:010940:2515</text:p>
          </table:table-cell>
          <table:table-cell office:value-type="string" table:style-name="ce12">
            <text:p>253719,1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05:010132:739</text:p>
          </table:table-cell>
          <table:table-cell office:value-type="string" table:style-name="ce12">
            <text:p>1695305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08:130401:1824</text:p>
          </table:table-cell>
          <table:table-cell office:value-type="string" table:style-name="ce12">
            <text:p>48029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08:130401:1837</text:p>
          </table:table-cell>
          <table:table-cell office:value-type="string" table:style-name="ce12">
            <text:p>48029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08:130401:1845</text:p>
          </table:table-cell>
          <table:table-cell office:value-type="string" table:style-name="ce12">
            <text:p>25862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08:130401:1889</text:p>
          </table:table-cell>
          <table:table-cell office:value-type="string" table:style-name="ce12">
            <text:p>219025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04:090101:5193</text:p>
          </table:table-cell>
          <table:table-cell office:value-type="string" table:style-name="ce12">
            <text:p>4150805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7:010467:1024</text:p>
          </table:table-cell>
          <table:table-cell office:value-type="string" table:style-name="ce12">
            <text:p>572268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5:030202:1394</text:p>
          </table:table-cell>
          <table:table-cell office:value-type="string" table:style-name="ce12">
            <text:p>7549485,5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5:060301:298</text:p>
          </table:table-cell>
          <table:table-cell office:value-type="string" table:style-name="ce12">
            <text:p>4968319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1:240601:963</text:p>
          </table:table-cell>
          <table:table-cell office:value-type="string" table:style-name="ce12">
            <text:p>2998375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02:190601:922</text:p>
          </table:table-cell>
          <table:table-cell office:value-type="string" table:style-name="ce12">
            <text:p>1925479,8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07:250101:1202</text:p>
          </table:table-cell>
          <table:table-cell office:value-type="string" table:style-name="ce12">
            <text:p>149112,1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2:120302:596</text:p>
          </table:table-cell>
          <table:table-cell office:value-type="string" table:style-name="ce12">
            <text:p>1693316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06:110301:272</text:p>
          </table:table-cell>
          <table:table-cell office:value-type="string" table:style-name="ce12">
            <text:p>391503,1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9:010103:33540</text:p>
          </table:table-cell>
          <table:table-cell office:value-type="string" table:style-name="ce12">
            <text:p>103033,3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2:010109:1487</text:p>
          </table:table-cell>
          <table:table-cell office:value-type="string" table:style-name="ce12">
            <text:p>19979057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2:010101:3412</text:p>
          </table:table-cell>
          <table:table-cell office:value-type="string" table:style-name="ce12">
            <text:p>1864254,2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0:010101:3632</text:p>
          </table:table-cell>
          <table:table-cell office:value-type="string" table:style-name="ce12">
            <text:p>392430,5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8:010141:483</text:p>
          </table:table-cell>
          <table:table-cell office:value-type="string" table:style-name="ce12">
            <text:p>2503928,7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9:010105:16483</text:p>
          </table:table-cell>
          <table:table-cell office:value-type="string" table:style-name="ce12">
            <text:p>1832737,5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2:010109:1489</text:p>
          </table:table-cell>
          <table:table-cell office:value-type="string" table:style-name="ce12">
            <text:p>4871976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7:010230:1699</text:p>
          </table:table-cell>
          <table:table-cell office:value-type="string" table:style-name="ce12">
            <text:p>1393613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7:010230:1704</text:p>
          </table:table-cell>
          <table:table-cell office:value-type="string" table:style-name="ce12">
            <text:p>1917281,7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7:010887:1085</text:p>
          </table:table-cell>
          <table:table-cell office:value-type="string" table:style-name="ce12">
            <text:p>38860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5:030701:7604</text:p>
          </table:table-cell>
          <table:table-cell office:value-type="string" table:style-name="ce12">
            <text:p>881151,7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04:050101:5499</text:p>
          </table:table-cell>
          <table:table-cell office:value-type="string" table:style-name="ce12">
            <text:p>490030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03:230101:492</text:p>
          </table:table-cell>
          <table:table-cell office:value-type="string" table:style-name="ce12">
            <text:p>344938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04:010102:15805</text:p>
          </table:table-cell>
          <table:table-cell office:value-type="string" table:style-name="ce12">
            <text:p>49944,2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05:010103:218</text:p>
          </table:table-cell>
          <table:table-cell office:value-type="string" table:style-name="ce12">
            <text:p>1025373,1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05:140101:2110</text:p>
          </table:table-cell>
          <table:table-cell office:value-type="string" table:style-name="ce12">
            <text:p>1018762,3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0:010104:5872</text:p>
          </table:table-cell>
          <table:table-cell office:value-type="string" table:style-name="ce12">
            <text:p>216766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2:010222:7484</text:p>
          </table:table-cell>
          <table:table-cell office:value-type="string" table:style-name="ce12">
            <text:p>1781470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6:010102:6506</text:p>
          </table:table-cell>
          <table:table-cell office:value-type="string" table:style-name="ce12">
            <text:p>942692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5:090105:3248</text:p>
          </table:table-cell>
          <table:table-cell office:value-type="string" table:style-name="ce12">
            <text:p>279999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5:070501:1308</text:p>
          </table:table-cell>
          <table:table-cell office:value-type="string" table:style-name="ce12">
            <text:p>113994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5:020101:1713</text:p>
          </table:table-cell>
          <table:table-cell office:value-type="string" table:style-name="ce12">
            <text:p>61737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4:010105:7784</text:p>
          </table:table-cell>
          <table:table-cell office:value-type="string" table:style-name="ce12">
            <text:p>234193,5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4:010102:326</text:p>
          </table:table-cell>
          <table:table-cell office:value-type="string" table:style-name="ce12">
            <text:p>7237973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2:010102:2906</text:p>
          </table:table-cell>
          <table:table-cell office:value-type="string" table:style-name="ce12">
            <text:p>3677853,8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7:010887:741</text:p>
          </table:table-cell>
          <table:table-cell office:value-type="string" table:style-name="ce12">
            <text:p>1343742,1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7:010887:1111</text:p>
          </table:table-cell>
          <table:table-cell office:value-type="string" table:style-name="ce12">
            <text:p>1235027,6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7:010887:1081</text:p>
          </table:table-cell>
          <table:table-cell office:value-type="string" table:style-name="ce12">
            <text:p>324207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7:010887:743</text:p>
          </table:table-cell>
          <table:table-cell office:value-type="string" table:style-name="ce12">
            <text:p>1305045,8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7:010887:1141</text:p>
          </table:table-cell>
          <table:table-cell office:value-type="string" table:style-name="ce12">
            <text:p>694011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7:010887:1087</text:p>
          </table:table-cell>
          <table:table-cell office:value-type="string" table:style-name="ce12">
            <text:p>323097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5:010121:2987</text:p>
          </table:table-cell>
          <table:table-cell office:value-type="string" table:style-name="ce12">
            <text:p>2720832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5:010119:1046</text:p>
          </table:table-cell>
          <table:table-cell office:value-type="string" table:style-name="ce12">
            <text:p>2449774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5:060102:4841</text:p>
          </table:table-cell>
          <table:table-cell office:value-type="string" table:style-name="ce12">
            <text:p>763262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08:130401:1828</text:p>
          </table:table-cell>
          <table:table-cell office:value-type="string" table:style-name="ce12">
            <text:p>430418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08:130401:1838</text:p>
          </table:table-cell>
          <table:table-cell office:value-type="string" table:style-name="ce12">
            <text:p>51724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08:130401:1835</text:p>
          </table:table-cell>
          <table:table-cell office:value-type="string" table:style-name="ce12">
            <text:p>25862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8:130401:1833</text:p>
          </table:table-cell>
          <table:table-cell office:value-type="string" table:style-name="ce12">
            <text:p>18472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8:130401:1859</text:p>
          </table:table-cell>
          <table:table-cell office:value-type="string" table:style-name="ce12">
            <text:p>52156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8:130401:1821</text:p>
          </table:table-cell>
          <table:table-cell office:value-type="string" table:style-name="ce12">
            <text:p>234605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8:130401:1869</text:p>
          </table:table-cell>
          <table:table-cell office:value-type="string" table:style-name="ce12">
            <text:p>11660270,9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8:130401:1858</text:p>
          </table:table-cell>
          <table:table-cell office:value-type="string" table:style-name="ce12">
            <text:p>109802,7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08:130401:1857</text:p>
          </table:table-cell>
          <table:table-cell office:value-type="string" table:style-name="ce12">
            <text:p>52156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8:130401:1849</text:p>
          </table:table-cell>
          <table:table-cell office:value-type="string" table:style-name="ce12">
            <text:p>38793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8:130401:1836</text:p>
          </table:table-cell>
          <table:table-cell office:value-type="string" table:style-name="ce12">
            <text:p>786944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8:130401:1829</text:p>
          </table:table-cell>
          <table:table-cell office:value-type="string" table:style-name="ce12">
            <text:p>131157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4:010102:11172</text:p>
          </table:table-cell>
          <table:table-cell office:value-type="string" table:style-name="ce12">
            <text:p>2657248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6:010103:277</text:p>
          </table:table-cell>
          <table:table-cell office:value-type="string" table:style-name="ce12">
            <text:p>1129806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7:010354:1196</text:p>
          </table:table-cell>
          <table:table-cell office:value-type="string" table:style-name="ce12">
            <text:p>1389691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3:080102:88</text:p>
          </table:table-cell>
          <table:table-cell office:value-type="string" table:style-name="ce12">
            <text:p>406207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7:010354:1183</text:p>
          </table:table-cell>
          <table:table-cell office:value-type="string" table:style-name="ce12">
            <text:p>1665225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7:010354:1177</text:p>
          </table:table-cell>
          <table:table-cell office:value-type="string" table:style-name="ce12">
            <text:p>1662443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2:010103:3132</text:p>
          </table:table-cell>
          <table:table-cell office:value-type="string" table:style-name="ce12">
            <text:p>2887222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2:010103:2561</text:p>
          </table:table-cell>
          <table:table-cell office:value-type="string" table:style-name="ce12">
            <text:p>2423782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2:010103:2695</text:p>
          </table:table-cell>
          <table:table-cell office:value-type="string" table:style-name="ce12">
            <text:p>2442485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2:010103:4142</text:p>
          </table:table-cell>
          <table:table-cell office:value-type="string" table:style-name="ce12">
            <text:p>2944935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17:010940:2521</text:p>
          </table:table-cell>
          <table:table-cell office:value-type="string" table:style-name="ce12">
            <text:p>223272,8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103:3836</text:p>
          </table:table-cell>
          <table:table-cell office:value-type="string" table:style-name="ce12">
            <text:p>3234287,0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2:010103:4055</text:p>
          </table:table-cell>
          <table:table-cell office:value-type="string" table:style-name="ce12">
            <text:p>2649429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2:010103:2026</text:p>
          </table:table-cell>
          <table:table-cell office:value-type="string" table:style-name="ce12">
            <text:p>2895513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8:010131:2883</text:p>
          </table:table-cell>
          <table:table-cell office:value-type="string" table:style-name="ce12">
            <text:p>2313943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5:020104:6373</text:p>
          </table:table-cell>
          <table:table-cell office:value-type="string" table:style-name="ce12">
            <text:p>2533903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5:020103:1005</text:p>
          </table:table-cell>
          <table:table-cell office:value-type="string" table:style-name="ce12">
            <text:p>2316815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5:020103:1577</text:p>
          </table:table-cell>
          <table:table-cell office:value-type="string" table:style-name="ce12">
            <text:p>1771014,9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5:020103:3114</text:p>
          </table:table-cell>
          <table:table-cell office:value-type="string" table:style-name="ce12">
            <text:p>2174926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5:020103:1451</text:p>
          </table:table-cell>
          <table:table-cell office:value-type="string" table:style-name="ce12">
            <text:p>2316815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5:020103:1813</text:p>
          </table:table-cell>
          <table:table-cell office:value-type="string" table:style-name="ce12">
            <text:p>2316815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03:160101:1893</text:p>
          </table:table-cell>
          <table:table-cell office:value-type="string" table:style-name="ce12">
            <text:p>629556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08:130401:1856</text:p>
          </table:table-cell>
          <table:table-cell office:value-type="string" table:style-name="ce12">
            <text:p>167449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08:130401:1870</text:p>
          </table:table-cell>
          <table:table-cell office:value-type="string" table:style-name="ce12">
            <text:p>163118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8:130401:1855</text:p>
          </table:table-cell>
          <table:table-cell office:value-type="string" table:style-name="ce12">
            <text:p>97907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2:010216:11831</text:p>
          </table:table-cell>
          <table:table-cell office:value-type="string" table:style-name="ce12">
            <text:p>52558,8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2:010103:10</text:p>
          </table:table-cell>
          <table:table-cell office:value-type="string" table:style-name="ce12">
            <text:p>3396357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2:010103:842</text:p>
          </table:table-cell>
          <table:table-cell office:value-type="string" table:style-name="ce12">
            <text:p>2888852,9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5:030104:3329</text:p>
          </table:table-cell>
          <table:table-cell office:value-type="string" table:style-name="ce12">
            <text:p>5707938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12:170102:2760</text:p>
          </table:table-cell>
          <table:table-cell office:value-type="string" table:style-name="ce12">
            <text:p>115825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3:110901:1314</text:p>
          </table:table-cell>
          <table:table-cell office:value-type="string" table:style-name="ce12">
            <text:p>252876,0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4:010102:15806</text:p>
          </table:table-cell>
          <table:table-cell office:value-type="string" table:style-name="ce12">
            <text:p>61695,8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05:040101:2524</text:p>
          </table:table-cell>
          <table:table-cell office:value-type="string" table:style-name="ce12">
            <text:p>2412566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05:010106:2</text:p>
          </table:table-cell>
          <table:table-cell office:value-type="string" table:style-name="ce12">
            <text:p>2787010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04:040101:4705</text:p>
          </table:table-cell>
          <table:table-cell office:value-type="string" table:style-name="ce12">
            <text:p>498129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4:050101:7587</text:p>
          </table:table-cell>
          <table:table-cell office:value-type="string" table:style-name="ce12">
            <text:p>2461368,7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4:050101:7588</text:p>
          </table:table-cell>
          <table:table-cell office:value-type="string" table:style-name="ce12">
            <text:p>2041774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4:050101:7589</text:p>
          </table:table-cell>
          <table:table-cell office:value-type="string" table:style-name="ce12">
            <text:p>2584999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4:050101:7592</text:p>
          </table:table-cell>
          <table:table-cell office:value-type="string" table:style-name="ce12">
            <text:p>1487311,0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4:050101:7590</text:p>
          </table:table-cell>
          <table:table-cell office:value-type="string" table:style-name="ce12">
            <text:p>2038028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4:050101:7593</text:p>
          </table:table-cell>
          <table:table-cell office:value-type="string" table:style-name="ce12">
            <text:p>2071745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4:050101:7591</text:p>
          </table:table-cell>
          <table:table-cell office:value-type="string" table:style-name="ce12">
            <text:p>2056760,1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9:010110:33034</text:p>
          </table:table-cell>
          <table:table-cell office:value-type="string" table:style-name="ce12">
            <text:p>776516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5:010105:955</text:p>
          </table:table-cell>
          <table:table-cell office:value-type="string" table:style-name="ce12">
            <text:p>2590534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4:050101:7571</text:p>
          </table:table-cell>
          <table:table-cell office:value-type="string" table:style-name="ce12">
            <text:p>1549514,2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4:050101:7572</text:p>
          </table:table-cell>
          <table:table-cell office:value-type="string" table:style-name="ce12">
            <text:p>1698801,9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2:010308:7536</text:p>
          </table:table-cell>
          <table:table-cell office:value-type="string" table:style-name="ce12">
            <text:p>2212752,7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5:090105:4135</text:p>
          </table:table-cell>
          <table:table-cell office:value-type="string" table:style-name="ce12">
            <text:p>59520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17:010466:41</text:p>
          </table:table-cell>
          <table:table-cell office:value-type="string" table:style-name="ce12">
            <text:p>216616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7:010354:1086</text:p>
          </table:table-cell>
          <table:table-cell office:value-type="string" table:style-name="ce12">
            <text:p>1265760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7:010354:1101</text:p>
          </table:table-cell>
          <table:table-cell office:value-type="string" table:style-name="ce12">
            <text:p>1377021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5:051401:61</text:p>
          </table:table-cell>
          <table:table-cell office:value-type="string" table:style-name="ce12">
            <text:p>3316909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2:010106:1880</text:p>
          </table:table-cell>
          <table:table-cell office:value-type="string" table:style-name="ce12">
            <text:p>95304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5:020103:1146</text:p>
          </table:table-cell>
          <table:table-cell office:value-type="string" table:style-name="ce12">
            <text:p>2187190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5:020103:1392</text:p>
          </table:table-cell>
          <table:table-cell office:value-type="string" table:style-name="ce12">
            <text:p>2187190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5:020103:3276</text:p>
          </table:table-cell>
          <table:table-cell office:value-type="string" table:style-name="ce12">
            <text:p>2183104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5:020103:815</text:p>
          </table:table-cell>
          <table:table-cell office:value-type="string" table:style-name="ce12">
            <text:p>2276537,8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5:020103:957</text:p>
          </table:table-cell>
          <table:table-cell office:value-type="string" table:style-name="ce12">
            <text:p>2344888,7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2:010212:2153</text:p>
          </table:table-cell>
          <table:table-cell office:value-type="string" table:style-name="ce12">
            <text:p>3891620,8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1:010106:4290</text:p>
          </table:table-cell>
          <table:table-cell office:value-type="string" table:style-name="ce12">
            <text:p>76035,0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1:010103:288</text:p>
          </table:table-cell>
          <table:table-cell office:value-type="string" table:style-name="ce12">
            <text:p>20245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2:010208:1695</text:p>
          </table:table-cell>
          <table:table-cell office:value-type="string" table:style-name="ce12">
            <text:p>1636828,3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8:010169:477</text:p>
          </table:table-cell>
          <table:table-cell office:value-type="string" table:style-name="ce12">
            <text:p>565738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7:010513:8</text:p>
          </table:table-cell>
          <table:table-cell office:value-type="string" table:style-name="ce12">
            <text:p>444613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1:040101:552</text:p>
          </table:table-cell>
          <table:table-cell office:value-type="string" table:style-name="ce12">
            <text:p>431109,1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1:110301:2494</text:p>
          </table:table-cell>
          <table:table-cell office:value-type="string" table:style-name="ce12">
            <text:p>88447,6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1:010109:1286</text:p>
          </table:table-cell>
          <table:table-cell office:value-type="string" table:style-name="ce12">
            <text:p>1713080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2:010216:11835</text:p>
          </table:table-cell>
          <table:table-cell office:value-type="string" table:style-name="ce12">
            <text:p>61300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9:010116:10742</text:p>
          </table:table-cell>
          <table:table-cell office:value-type="string" table:style-name="ce12">
            <text:p>45801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2:010106:1879</text:p>
          </table:table-cell>
          <table:table-cell office:value-type="string" table:style-name="ce12">
            <text:p>35534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2:170102:2764</text:p>
          </table:table-cell>
          <table:table-cell office:value-type="string" table:style-name="ce12">
            <text:p>117485,7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04:030401:80</text:p>
          </table:table-cell>
          <table:table-cell office:value-type="string" table:style-name="ce12">
            <text:p>1572666,4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03:110901:1313</text:p>
          </table:table-cell>
          <table:table-cell office:value-type="string" table:style-name="ce12">
            <text:p>9571409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02:010104:3166</text:p>
          </table:table-cell>
          <table:table-cell office:value-type="string" table:style-name="ce12">
            <text:p>33935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02:010104:3165</text:p>
          </table:table-cell>
          <table:table-cell office:value-type="string" table:style-name="ce12">
            <text:p>55871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01:000000:5357</text:p>
          </table:table-cell>
          <table:table-cell office:value-type="string" table:style-name="ce12">
            <text:p>4687024,7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01:090701:2967</text:p>
          </table:table-cell>
          <table:table-cell office:value-type="string" table:style-name="ce12">
            <text:p>5575064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5:090105:4007</text:p>
          </table:table-cell>
          <table:table-cell office:value-type="string" table:style-name="ce12">
            <text:p>188370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8:010179:2162</text:p>
          </table:table-cell>
          <table:table-cell office:value-type="string" table:style-name="ce12">
            <text:p>6905268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2:010105:5438</text:p>
          </table:table-cell>
          <table:table-cell office:value-type="string" table:style-name="ce12">
            <text:p>51945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5:020101:1478</text:p>
          </table:table-cell>
          <table:table-cell office:value-type="string" table:style-name="ce12">
            <text:p>12631,8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25:020101:1483</text:p>
          </table:table-cell>
          <table:table-cell office:value-type="string" table:style-name="ce12">
            <text:p>12828,4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25:010102:1709</text:p>
          </table:table-cell>
          <table:table-cell office:value-type="string" table:style-name="ce12">
            <text:p>1937811,1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25:040104:1023</text:p>
          </table:table-cell>
          <table:table-cell office:value-type="string" table:style-name="ce12">
            <text:p>294239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5:040104:1095</text:p>
          </table:table-cell>
          <table:table-cell office:value-type="string" table:style-name="ce12">
            <text:p>36029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4:010101:1116</text:p>
          </table:table-cell>
          <table:table-cell office:value-type="string" table:style-name="ce12">
            <text:p>2374847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4:030101:935</text:p>
          </table:table-cell>
          <table:table-cell office:value-type="string" table:style-name="ce12">
            <text:p>10483303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06:010201:1405</text:p>
          </table:table-cell>
          <table:table-cell office:value-type="string" table:style-name="ce12">
            <text:p>842279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08:010102:6229</text:p>
          </table:table-cell>
          <table:table-cell office:value-type="string" table:style-name="ce12">
            <text:p>1525659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07:140201:561</text:p>
          </table:table-cell>
          <table:table-cell office:value-type="string" table:style-name="ce12">
            <text:p>8977566,8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3:040101:2000</text:p>
          </table:table-cell>
          <table:table-cell office:value-type="string" table:style-name="ce12">
            <text:p>4452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2:010103:3103</text:p>
          </table:table-cell>
          <table:table-cell office:value-type="string" table:style-name="ce12">
            <text:p>2419167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5:020103:1660</text:p>
          </table:table-cell>
          <table:table-cell office:value-type="string" table:style-name="ce12">
            <text:p>2187190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5:020103:5230</text:p>
          </table:table-cell>
          <table:table-cell office:value-type="string" table:style-name="ce12">
            <text:p>2343621,9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5:020104:4149</text:p>
          </table:table-cell>
          <table:table-cell office:value-type="string" table:style-name="ce12">
            <text:p>2489607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25:020104:4164</text:p>
          </table:table-cell>
          <table:table-cell office:value-type="string" table:style-name="ce12">
            <text:p>1979136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5:010132:1569</text:p>
          </table:table-cell>
          <table:table-cell office:value-type="string" table:style-name="ce12">
            <text:p>1719005,5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03:020101:613</text:p>
          </table:table-cell>
          <table:table-cell office:value-type="string" table:style-name="ce12">
            <text:p>752794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08:010201:418</text:p>
          </table:table-cell>
          <table:table-cell office:value-type="string" table:style-name="ce12">
            <text:p>842518,5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05:010132:1146</text:p>
          </table:table-cell>
          <table:table-cell office:value-type="string" table:style-name="ce12">
            <text:p>1342878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7:010354:1190</text:p>
          </table:table-cell>
          <table:table-cell office:value-type="string" table:style-name="ce12">
            <text:p>1336789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7:010102:6455</text:p>
          </table:table-cell>
          <table:table-cell office:value-type="string" table:style-name="ce12">
            <text:p>2789892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8:130301:792</text:p>
          </table:table-cell>
          <table:table-cell office:value-type="string" table:style-name="ce12">
            <text:p>601609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08:060101:1729</text:p>
          </table:table-cell>
          <table:table-cell office:value-type="string" table:style-name="ce12">
            <text:p>301817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1:150201:837</text:p>
          </table:table-cell>
          <table:table-cell office:value-type="string" table:style-name="ce12">
            <text:p>896190,8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05:010131:117</text:p>
          </table:table-cell>
          <table:table-cell office:value-type="string" table:style-name="ce12">
            <text:p>2195638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7:010231:979</text:p>
          </table:table-cell>
          <table:table-cell office:value-type="string" table:style-name="ce12">
            <text:p>1609734,5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7:010354:1167</text:p>
          </table:table-cell>
          <table:table-cell office:value-type="string" table:style-name="ce12">
            <text:p>1314512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7:010354:1176</text:p>
          </table:table-cell>
          <table:table-cell office:value-type="string" table:style-name="ce12">
            <text:p>1331220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08:130401:1883</text:p>
          </table:table-cell>
          <table:table-cell office:value-type="string" table:style-name="ce12">
            <text:p>171904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17:010231:1221</text:p>
          </table:table-cell>
          <table:table-cell office:value-type="string" table:style-name="ce12">
            <text:p>1560591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08:130401:1891</text:p>
          </table:table-cell>
          <table:table-cell office:value-type="string" table:style-name="ce12">
            <text:p>69607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7:010231:1138</text:p>
          </table:table-cell>
          <table:table-cell office:value-type="string" table:style-name="ce12">
            <text:p>2255183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08:130401:1882</text:p>
          </table:table-cell>
          <table:table-cell office:value-type="string" table:style-name="ce12">
            <text:p>188484,1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17:010230:1706</text:p>
          </table:table-cell>
          <table:table-cell office:value-type="string" table:style-name="ce12">
            <text:p>2007818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17:010231:1340</text:p>
          </table:table-cell>
          <table:table-cell office:value-type="string" table:style-name="ce12">
            <text:p>2229967,5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08:130401:1848</text:p>
          </table:table-cell>
          <table:table-cell office:value-type="string" table:style-name="ce12">
            <text:p>31403,9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08:130401:1846</text:p>
          </table:table-cell>
          <table:table-cell office:value-type="string" table:style-name="ce12">
            <text:p>325122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08:130401:1865</text:p>
          </table:table-cell>
          <table:table-cell office:value-type="string" table:style-name="ce12">
            <text:p>97907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08:130401:1876</text:p>
          </table:table-cell>
          <table:table-cell office:value-type="string" table:style-name="ce12">
            <text:p>11723970,6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08:130401:1866</text:p>
          </table:table-cell>
          <table:table-cell office:value-type="string" table:style-name="ce12">
            <text:p>53071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08:130401:1873</text:p>
          </table:table-cell>
          <table:table-cell office:value-type="string" table:style-name="ce12">
            <text:p>63023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5:010121:935</text:p>
          </table:table-cell>
          <table:table-cell office:value-type="string" table:style-name="ce12">
            <text:p>3472956,2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5:010119:1159</text:p>
          </table:table-cell>
          <table:table-cell office:value-type="string" table:style-name="ce12">
            <text:p>3236484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5:010121:86</text:p>
          </table:table-cell>
          <table:table-cell office:value-type="string" table:style-name="ce12">
            <text:p>4414161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5:010121:1355</text:p>
          </table:table-cell>
          <table:table-cell office:value-type="string" table:style-name="ce12">
            <text:p>2655947,7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5:010121:19</text:p>
          </table:table-cell>
          <table:table-cell office:value-type="string" table:style-name="ce12">
            <text:p>4406629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5:010131:53</text:p>
          </table:table-cell>
          <table:table-cell office:value-type="string" table:style-name="ce12">
            <text:p>2130732,2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5:010132:1568</text:p>
          </table:table-cell>
          <table:table-cell office:value-type="string" table:style-name="ce12">
            <text:p>2188783,4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8:010201:401</text:p>
          </table:table-cell>
          <table:table-cell office:value-type="string" table:style-name="ce12">
            <text:p>626733,7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08:130401:1842</text:p>
          </table:table-cell>
          <table:table-cell office:value-type="string" table:style-name="ce12">
            <text:p>328817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08:130401:1825</text:p>
          </table:table-cell>
          <table:table-cell office:value-type="string" table:style-name="ce12">
            <text:p>25862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05:010132:1572</text:p>
          </table:table-cell>
          <table:table-cell office:value-type="string" table:style-name="ce12">
            <text:p>1928583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08:010201:230</text:p>
          </table:table-cell>
          <table:table-cell office:value-type="string" table:style-name="ce12">
            <text:p>1108633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08:010201:415</text:p>
          </table:table-cell>
          <table:table-cell office:value-type="string" table:style-name="ce12">
            <text:p>870955,9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08:130401:1896</text:p>
          </table:table-cell>
          <table:table-cell office:value-type="string" table:style-name="ce12">
            <text:p>58389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15:051401:130</text:p>
          </table:table-cell>
          <table:table-cell office:value-type="string" table:style-name="ce12">
            <text:p>2648460,9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7:010887:1084</text:p>
          </table:table-cell>
          <table:table-cell office:value-type="string" table:style-name="ce12">
            <text:p>237049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17:010354:1175</text:p>
          </table:table-cell>
          <table:table-cell office:value-type="string" table:style-name="ce12">
            <text:p>1659661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7:010354:1103</text:p>
          </table:table-cell>
          <table:table-cell office:value-type="string" table:style-name="ce12">
            <text:p>1657811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22:010225:4984</text:p>
          </table:table-cell>
          <table:table-cell office:value-type="string" table:style-name="ce12">
            <text:p>1742510,2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22:010303:7133</text:p>
          </table:table-cell>
          <table:table-cell office:value-type="string" table:style-name="ce12">
            <text:p>2736869,9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2:010103:35</text:p>
          </table:table-cell>
          <table:table-cell office:value-type="string" table:style-name="ce12">
            <text:p>3226604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08:060101:1728</text:p>
          </table:table-cell>
          <table:table-cell office:value-type="string" table:style-name="ce12">
            <text:p>303665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7:010230:1702</text:p>
          </table:table-cell>
          <table:table-cell office:value-type="string" table:style-name="ce12">
            <text:p>1444589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15:010103:8080</text:p>
          </table:table-cell>
          <table:table-cell office:value-type="string" table:style-name="ce12">
            <text:p>2036927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08:130401:1887</text:p>
          </table:table-cell>
          <table:table-cell office:value-type="string" table:style-name="ce12">
            <text:p>68063,7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17:010458:306</text:p>
          </table:table-cell>
          <table:table-cell office:value-type="string" table:style-name="ce12">
            <text:p>1944360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15:010106:367</text:p>
          </table:table-cell>
          <table:table-cell office:value-type="string" table:style-name="ce12">
            <text:p>3190457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17:010354:1114</text:p>
          </table:table-cell>
          <table:table-cell office:value-type="string" table:style-name="ce12">
            <text:p>1696720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04:110101:1000</text:p>
          </table:table-cell>
          <table:table-cell office:value-type="string" table:style-name="ce12">
            <text:p>1182927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25:090102:2829</text:p>
          </table:table-cell>
          <table:table-cell office:value-type="string" table:style-name="ce12">
            <text:p>1114207,9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22:010222:7480</text:p>
          </table:table-cell>
          <table:table-cell office:value-type="string" table:style-name="ce12">
            <text:p>2564518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25:010116:3240</text:p>
          </table:table-cell>
          <table:table-cell office:value-type="string" table:style-name="ce12">
            <text:p>6862502,8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25:010116:3254</text:p>
          </table:table-cell>
          <table:table-cell office:value-type="string" table:style-name="ce12">
            <text:p>4517954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22:010222:7462</text:p>
          </table:table-cell>
          <table:table-cell office:value-type="string" table:style-name="ce12">
            <text:p>2451731,9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22:010301:8701</text:p>
          </table:table-cell>
          <table:table-cell office:value-type="string" table:style-name="ce12">
            <text:p>3963484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17:010354:1179</text:p>
          </table:table-cell>
          <table:table-cell office:value-type="string" table:style-name="ce12">
            <text:p>1687484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7:010354:1203</text:p>
          </table:table-cell>
          <table:table-cell office:value-type="string" table:style-name="ce12">
            <text:p>1314512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7:010354:1189</text:p>
          </table:table-cell>
          <table:table-cell office:value-type="string" table:style-name="ce12">
            <text:p>1698613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17:010354:1187</text:p>
          </table:table-cell>
          <table:table-cell office:value-type="string" table:style-name="ce12">
            <text:p>1665225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14:070201:798</text:p>
          </table:table-cell>
          <table:table-cell office:value-type="string" table:style-name="ce12">
            <text:p>27074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2:010308:7527</text:p>
          </table:table-cell>
          <table:table-cell office:value-type="string" table:style-name="ce12">
            <text:p>1666937,6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17:010887:1082</text:p>
          </table:table-cell>
          <table:table-cell office:value-type="string" table:style-name="ce12">
            <text:p>324207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17:010887:1112</text:p>
          </table:table-cell>
          <table:table-cell office:value-type="string" table:style-name="ce12">
            <text:p>1431453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17:010887:1139</text:p>
          </table:table-cell>
          <table:table-cell office:value-type="string" table:style-name="ce12">
            <text:p>1357859,5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17:010887:746</text:p>
          </table:table-cell>
          <table:table-cell office:value-type="string" table:style-name="ce12">
            <text:p>2489710,9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17:010887:740</text:p>
          </table:table-cell>
          <table:table-cell office:value-type="string" table:style-name="ce12">
            <text:p>1352432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25:020101:1911</text:p>
          </table:table-cell>
          <table:table-cell office:value-type="string" table:style-name="ce12">
            <text:p>33169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25:020101:1810</text:p>
          </table:table-cell>
          <table:table-cell office:value-type="string" table:style-name="ce12">
            <text:p>41124797,1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25:020101:1893</text:p>
          </table:table-cell>
          <table:table-cell office:value-type="string" table:style-name="ce12">
            <text:p>24659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12:130501:1541</text:p>
          </table:table-cell>
          <table:table-cell office:value-type="string" table:style-name="ce12">
            <text:p>4028940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12:200301:1385</text:p>
          </table:table-cell>
          <table:table-cell office:value-type="string" table:style-name="ce12">
            <text:p>343899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25:040104:2273</text:p>
          </table:table-cell>
          <table:table-cell office:value-type="string" table:style-name="ce12">
            <text:p>3324639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13:070301:678</text:p>
          </table:table-cell>
          <table:table-cell office:value-type="string" table:style-name="ce12">
            <text:p>1006501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2:010107:12698</text:p>
          </table:table-cell>
          <table:table-cell office:value-type="string" table:style-name="ce12">
            <text:p>537681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03:070501:881</text:p>
          </table:table-cell>
          <table:table-cell office:value-type="string" table:style-name="ce12">
            <text:p>161175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9:010109:18538</text:p>
          </table:table-cell>
          <table:table-cell office:value-type="string" table:style-name="ce12">
            <text:p>1834603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7:010940:2428</text:p>
          </table:table-cell>
          <table:table-cell office:value-type="string" table:style-name="ce12">
            <text:p>459481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17:010354:1173</text:p>
          </table:table-cell>
          <table:table-cell office:value-type="string" table:style-name="ce12">
            <text:p>1670790,9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02:010105:5439</text:p>
          </table:table-cell>
          <table:table-cell office:value-type="string" table:style-name="ce12">
            <text:p>73081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02:100601:415</text:p>
          </table:table-cell>
          <table:table-cell office:value-type="string" table:style-name="ce12">
            <text:p>830149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4:010101:848</text:p>
          </table:table-cell>
          <table:table-cell office:value-type="string" table:style-name="ce12">
            <text:p>527708,0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15:070102:296</text:p>
          </table:table-cell>
          <table:table-cell office:value-type="string" table:style-name="ce12">
            <text:p>482570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25:010117:1705</text:p>
          </table:table-cell>
          <table:table-cell office:value-type="string" table:style-name="ce12">
            <text:p>2444685,5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22:010701:790</text:p>
          </table:table-cell>
          <table:table-cell office:value-type="string" table:style-name="ce12">
            <text:p>1410344,5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4:050101:7569</text:p>
          </table:table-cell>
          <table:table-cell office:value-type="string" table:style-name="ce12">
            <text:p>1775782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01:120301:4546</text:p>
          </table:table-cell>
          <table:table-cell office:value-type="string" table:style-name="ce12">
            <text:p>3403390,5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01:120501:2161</text:p>
          </table:table-cell>
          <table:table-cell office:value-type="string" table:style-name="ce12">
            <text:p>8358684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01:030201:1236</text:p>
          </table:table-cell>
          <table:table-cell office:value-type="string" table:style-name="ce12">
            <text:p>4507041,0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12:010801:3284</text:p>
          </table:table-cell>
          <table:table-cell office:value-type="string" table:style-name="ce12">
            <text:p>18529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12:030101:2272</text:p>
          </table:table-cell>
          <table:table-cell office:value-type="string" table:style-name="ce12">
            <text:p>2622348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12:090103:5674</text:p>
          </table:table-cell>
          <table:table-cell office:value-type="string" table:style-name="ce12">
            <text:p>129710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12:200901:845</text:p>
          </table:table-cell>
          <table:table-cell office:value-type="string" table:style-name="ce12">
            <text:p>427376,7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12:200701:2807</text:p>
          </table:table-cell>
          <table:table-cell office:value-type="string" table:style-name="ce12">
            <text:p>3247339,3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25:070501:1421</text:p>
          </table:table-cell>
          <table:table-cell office:value-type="string" table:style-name="ce12">
            <text:p>412254,1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23:040101:1749</text:p>
          </table:table-cell>
          <table:table-cell office:value-type="string" table:style-name="ce12">
            <text:p>246829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22:010214:2301</text:p>
          </table:table-cell>
          <table:table-cell office:value-type="string" table:style-name="ce12">
            <text:p>1299909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22:010219:34</text:p>
          </table:table-cell>
          <table:table-cell office:value-type="string" table:style-name="ce12">
            <text:p>31998908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22:000000:325</text:p>
          </table:table-cell>
          <table:table-cell office:value-type="string" table:style-name="ce12">
            <text:p>230820,9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22:010305:2461</text:p>
          </table:table-cell>
          <table:table-cell office:value-type="string" table:style-name="ce12">
            <text:p>205377319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10:020110:13</text:p>
          </table:table-cell>
          <table:table-cell office:value-type="string" table:style-name="ce12">
            <text:p>1113411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11:100201:494</text:p>
          </table:table-cell>
          <table:table-cell office:value-type="string" table:style-name="ce12">
            <text:p>555618,5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09:020401:798</text:p>
          </table:table-cell>
          <table:table-cell office:value-type="string" table:style-name="ce12">
            <text:p>4684361,3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19:010113:28978</text:p>
          </table:table-cell>
          <table:table-cell office:value-type="string" table:style-name="ce12">
            <text:p>8107940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22:010212:2154</text:p>
          </table:table-cell>
          <table:table-cell office:value-type="string" table:style-name="ce12">
            <text:p>146318,4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20:010126:661</text:p>
          </table:table-cell>
          <table:table-cell office:value-type="string" table:style-name="ce12">
            <text:p>208072,4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22:010305:2371</text:p>
          </table:table-cell>
          <table:table-cell office:value-type="string" table:style-name="ce12">
            <text:p>117580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22:010309:1236</text:p>
          </table:table-cell>
          <table:table-cell office:value-type="string" table:style-name="ce12">
            <text:p>10626102,9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2:010201:5825</text:p>
          </table:table-cell>
          <table:table-cell office:value-type="string" table:style-name="ce12">
            <text:p>597384,5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22:010209:2454</text:p>
          </table:table-cell>
          <table:table-cell office:value-type="string" table:style-name="ce12">
            <text:p>4297473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25:070501:1427</text:p>
          </table:table-cell>
          <table:table-cell office:value-type="string" table:style-name="ce12">
            <text:p>1157378,7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24:050101:7585</text:p>
          </table:table-cell>
          <table:table-cell office:value-type="string" table:style-name="ce12">
            <text:p>1618434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25:010103:1039</text:p>
          </table:table-cell>
          <table:table-cell office:value-type="string" table:style-name="ce12">
            <text:p>2547139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24:050101:7584</text:p>
          </table:table-cell>
          <table:table-cell office:value-type="string" table:style-name="ce12">
            <text:p>1491057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22:010301:8703</text:p>
          </table:table-cell>
          <table:table-cell office:value-type="string" table:style-name="ce12">
            <text:p>5468091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24:050101:7570</text:p>
          </table:table-cell>
          <table:table-cell office:value-type="string" table:style-name="ce12">
            <text:p>1727079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22:010701:3146</text:p>
          </table:table-cell>
          <table:table-cell office:value-type="string" table:style-name="ce12">
            <text:p>700637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25:010105:3633</text:p>
          </table:table-cell>
          <table:table-cell office:value-type="string" table:style-name="ce12">
            <text:p>20023217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12:040102:5478</text:p>
          </table:table-cell>
          <table:table-cell office:value-type="string" table:style-name="ce12">
            <text:p>12877125,9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01:070501:431</text:p>
          </table:table-cell>
          <table:table-cell office:value-type="string" table:style-name="ce12">
            <text:p>359518,9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17:010887:273</text:p>
          </table:table-cell>
          <table:table-cell office:value-type="string" table:style-name="ce12">
            <text:p>89732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01:110401:2557</text:p>
          </table:table-cell>
          <table:table-cell office:value-type="string" table:style-name="ce12">
            <text:p>4507041,0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01:120301:4547</text:p>
          </table:table-cell>
          <table:table-cell office:value-type="string" table:style-name="ce12">
            <text:p>3076770,3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03:070501:883</text:p>
          </table:table-cell>
          <table:table-cell office:value-type="string" table:style-name="ce12">
            <text:p>858234,5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10:010109:45</text:p>
          </table:table-cell>
          <table:table-cell office:value-type="string" table:style-name="ce12">
            <text:p>500159,1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10:010151:2602</text:p>
          </table:table-cell>
          <table:table-cell office:value-type="string" table:style-name="ce12">
            <text:p>180459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18:010141:1831</text:p>
          </table:table-cell>
          <table:table-cell office:value-type="string" table:style-name="ce12">
            <text:p>2996955,5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18:010141:1832</text:p>
          </table:table-cell>
          <table:table-cell office:value-type="string" table:style-name="ce12">
            <text:p>1728938,5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18:010141:1833</text:p>
          </table:table-cell>
          <table:table-cell office:value-type="string" table:style-name="ce12">
            <text:p>1906490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25:020101:3678</text:p>
          </table:table-cell>
          <table:table-cell office:value-type="string" table:style-name="ce12">
            <text:p>1074652,5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25:020101:3681</text:p>
          </table:table-cell>
          <table:table-cell office:value-type="string" table:style-name="ce12">
            <text:p>1257323,7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19:010103:29751</text:p>
          </table:table-cell>
          <table:table-cell office:value-type="string" table:style-name="ce12">
            <text:p>3517906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19:010103:30263</text:p>
          </table:table-cell>
          <table:table-cell office:value-type="string" table:style-name="ce12">
            <text:p>840266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19:010103:30264</text:p>
          </table:table-cell>
          <table:table-cell office:value-type="string" table:style-name="ce12">
            <text:p>840266,2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19:010103:31221</text:p>
          </table:table-cell>
          <table:table-cell office:value-type="string" table:style-name="ce12">
            <text:p>1272781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25:010113:4569</text:p>
          </table:table-cell>
          <table:table-cell office:value-type="string" table:style-name="ce12">
            <text:p>1840768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25:020101:2277</text:p>
          </table:table-cell>
          <table:table-cell office:value-type="string" table:style-name="ce12">
            <text:p>2240947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25:020101:2278</text:p>
          </table:table-cell>
          <table:table-cell office:value-type="string" table:style-name="ce12">
            <text:p>17704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25:020101:2279</text:p>
          </table:table-cell>
          <table:table-cell office:value-type="string" table:style-name="ce12">
            <text:p>17704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25:020101:2280</text:p>
          </table:table-cell>
          <table:table-cell office:value-type="string" table:style-name="ce12">
            <text:p>10622,6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25:020101:2281</text:p>
          </table:table-cell>
          <table:table-cell office:value-type="string" table:style-name="ce12">
            <text:p>11409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25:020101:2282</text:p>
          </table:table-cell>
          <table:table-cell office:value-type="string" table:style-name="ce12">
            <text:p>433171,4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25:020101:2283</text:p>
          </table:table-cell>
          <table:table-cell office:value-type="string" table:style-name="ce12">
            <text:p>17310,9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19:010103:32261</text:p>
          </table:table-cell>
          <table:table-cell office:value-type="string" table:style-name="ce12">
            <text:p>2798564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25:020101:2284</text:p>
          </table:table-cell>
          <table:table-cell office:value-type="string" table:style-name="ce12">
            <text:p>9245,6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25:020101:2285</text:p>
          </table:table-cell>
          <table:table-cell office:value-type="string" table:style-name="ce12">
            <text:p>811077,9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25:020101:2287</text:p>
          </table:table-cell>
          <table:table-cell office:value-type="string" table:style-name="ce12">
            <text:p>2260706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25:020101:2289</text:p>
          </table:table-cell>
          <table:table-cell office:value-type="string" table:style-name="ce12">
            <text:p>2268596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25:020101:2290</text:p>
          </table:table-cell>
          <table:table-cell office:value-type="string" table:style-name="ce12">
            <text:p>2679972,7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25:020101:2292</text:p>
          </table:table-cell>
          <table:table-cell office:value-type="string" table:style-name="ce12">
            <text:p>2272537,9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19:010103:1210</text:p>
          </table:table-cell>
          <table:table-cell office:value-type="string" table:style-name="ce12">
            <text:p>1824476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19:010103:28993</text:p>
          </table:table-cell>
          <table:table-cell office:value-type="string" table:style-name="ce12">
            <text:p>2802196,1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19:010103:29001</text:p>
          </table:table-cell>
          <table:table-cell office:value-type="string" table:style-name="ce12">
            <text:p>2391067,1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19:010103:29719</text:p>
          </table:table-cell>
          <table:table-cell office:value-type="string" table:style-name="ce12">
            <text:p>1585982,0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19:010103:30293</text:p>
          </table:table-cell>
          <table:table-cell office:value-type="string" table:style-name="ce12">
            <text:p>1726257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19:010103:31372</text:p>
          </table:table-cell>
          <table:table-cell office:value-type="string" table:style-name="ce12">
            <text:p>1627223,6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23:010125:955</text:p>
          </table:table-cell>
          <table:table-cell office:value-type="string" table:style-name="ce12">
            <text:p>1495801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23:040101:1805</text:p>
          </table:table-cell>
          <table:table-cell office:value-type="string" table:style-name="ce12">
            <text:p>1381861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23:040101:1806</text:p>
          </table:table-cell>
          <table:table-cell office:value-type="string" table:style-name="ce12">
            <text:p>1276446,7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25:020101:2293</text:p>
          </table:table-cell>
          <table:table-cell office:value-type="string" table:style-name="ce12">
            <text:p>18294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25:020101:2294</text:p>
          </table:table-cell>
          <table:table-cell office:value-type="string" table:style-name="ce12">
            <text:p>560574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25:020101:2295</text:p>
          </table:table-cell>
          <table:table-cell office:value-type="string" table:style-name="ce12">
            <text:p>17114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25:020101:2296</text:p>
          </table:table-cell>
          <table:table-cell office:value-type="string" table:style-name="ce12">
            <text:p>15540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25:070201:2341</text:p>
          </table:table-cell>
          <table:table-cell office:value-type="string" table:style-name="ce12">
            <text:p>1844281,3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19:010103:2249</text:p>
          </table:table-cell>
          <table:table-cell office:value-type="string" table:style-name="ce12">
            <text:p>1658291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19:010103:2364</text:p>
          </table:table-cell>
          <table:table-cell office:value-type="string" table:style-name="ce12">
            <text:p>1738022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19:010103:2576</text:p>
          </table:table-cell>
          <table:table-cell office:value-type="string" table:style-name="ce12">
            <text:p>1647850,4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19:010103:28028</text:p>
          </table:table-cell>
          <table:table-cell office:value-type="string" table:style-name="ce12">
            <text:p>1661769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19:010103:28640</text:p>
          </table:table-cell>
          <table:table-cell office:value-type="string" table:style-name="ce12">
            <text:p>1661769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19:010103:29212</text:p>
          </table:table-cell>
          <table:table-cell office:value-type="string" table:style-name="ce12">
            <text:p>1672197,9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25:070201:2362</text:p>
          </table:table-cell>
          <table:table-cell office:value-type="string" table:style-name="ce12">
            <text:p>1683070,6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25:070401:2327</text:p>
          </table:table-cell>
          <table:table-cell office:value-type="string" table:style-name="ce12">
            <text:p>5369432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25:070401:2328</text:p>
          </table:table-cell>
          <table:table-cell office:value-type="string" table:style-name="ce12">
            <text:p>3938982,5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25:070401:2329</text:p>
          </table:table-cell>
          <table:table-cell office:value-type="string" table:style-name="ce12">
            <text:p>1556013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25:070401:2330</text:p>
          </table:table-cell>
          <table:table-cell office:value-type="string" table:style-name="ce12">
            <text:p>1734364,8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19:010103:29603</text:p>
          </table:table-cell>
          <table:table-cell office:value-type="string" table:style-name="ce12">
            <text:p>1813791,2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19:010103:29744</text:p>
          </table:table-cell>
          <table:table-cell office:value-type="string" table:style-name="ce12">
            <text:p>1810357,0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19:010103:29853</text:p>
          </table:table-cell>
          <table:table-cell office:value-type="string" table:style-name="ce12">
            <text:p>1724195,4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19:010103:29913</text:p>
          </table:table-cell>
          <table:table-cell office:value-type="string" table:style-name="ce12">
            <text:p>1738022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19:010103:29980</text:p>
          </table:table-cell>
          <table:table-cell office:value-type="string" table:style-name="ce12">
            <text:p>1741476,3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19:010103:30016</text:p>
          </table:table-cell>
          <table:table-cell office:value-type="string" table:style-name="ce12">
            <text:p>1793172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25:070601:1</text:p>
          </table:table-cell>
          <table:table-cell office:value-type="string" table:style-name="ce12">
            <text:p>1307477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25:070601:1882</text:p>
          </table:table-cell>
          <table:table-cell office:value-type="string" table:style-name="ce12">
            <text:p>2121201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25:070601:1886</text:p>
          </table:table-cell>
          <table:table-cell office:value-type="string" table:style-name="ce12">
            <text:p>1922002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25:070601:1888</text:p>
          </table:table-cell>
          <table:table-cell office:value-type="string" table:style-name="ce12">
            <text:p>2382176,8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19:010103:30343</text:p>
          </table:table-cell>
          <table:table-cell office:value-type="string" table:style-name="ce12">
            <text:p>1668723,0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19:010103:30666</text:p>
          </table:table-cell>
          <table:table-cell office:value-type="string" table:style-name="ce12">
            <text:p>1595491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19:010103:31016</text:p>
          </table:table-cell>
          <table:table-cell office:value-type="string" table:style-name="ce12">
            <text:p>1731110,7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19:010103:32625</text:p>
          </table:table-cell>
          <table:table-cell office:value-type="string" table:style-name="ce12">
            <text:p>1744929,4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19:010103:32914</text:p>
          </table:table-cell>
          <table:table-cell office:value-type="string" table:style-name="ce12">
            <text:p>2119511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19:010103:340</text:p>
          </table:table-cell>
          <table:table-cell office:value-type="string" table:style-name="ce12">
            <text:p>2136323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25:070601:1889</text:p>
          </table:table-cell>
          <table:table-cell office:value-type="string" table:style-name="ce12">
            <text:p>1254240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25:070601:1891</text:p>
          </table:table-cell>
          <table:table-cell office:value-type="string" table:style-name="ce12">
            <text:p>1907016,2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25:070601:845</text:p>
          </table:table-cell>
          <table:table-cell office:value-type="string" table:style-name="ce12">
            <text:p>2365927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19:010103:5688</text:p>
          </table:table-cell>
          <table:table-cell office:value-type="string" table:style-name="ce12">
            <text:p>1789732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19:010103:6095</text:p>
          </table:table-cell>
          <table:table-cell office:value-type="string" table:style-name="ce12">
            <text:p>2136323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19:010103:6152</text:p>
          </table:table-cell>
          <table:table-cell office:value-type="string" table:style-name="ce12">
            <text:p>2122875,4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19:010103:6348</text:p>
          </table:table-cell>
          <table:table-cell office:value-type="string" table:style-name="ce12">
            <text:p>2132962,3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19:010109:26136</text:p>
          </table:table-cell>
          <table:table-cell office:value-type="string" table:style-name="ce12">
            <text:p>1432588,0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19:010109:28532</text:p>
          </table:table-cell>
          <table:table-cell office:value-type="string" table:style-name="ce12">
            <text:p>781404,8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25:010121:7528</text:p>
          </table:table-cell>
          <table:table-cell office:value-type="string" table:style-name="ce12">
            <text:p>3727860,6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25:010121:7530</text:p>
          </table:table-cell>
          <table:table-cell office:value-type="string" table:style-name="ce12">
            <text:p>1890438,2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05:180101:4319</text:p>
          </table:table-cell>
          <table:table-cell office:value-type="string" table:style-name="ce12">
            <text:p>1019831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19:010109:26135</text:p>
          </table:table-cell>
          <table:table-cell office:value-type="string" table:style-name="ce12">
            <text:p>1543855,8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19:010109:26137</text:p>
          </table:table-cell>
          <table:table-cell office:value-type="string" table:style-name="ce12">
            <text:p>1018237,8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19:010109:26138</text:p>
          </table:table-cell>
          <table:table-cell office:value-type="string" table:style-name="ce12">
            <text:p>1393498,9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19:010109:26139</text:p>
          </table:table-cell>
          <table:table-cell office:value-type="string" table:style-name="ce12">
            <text:p>1978494,4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19:010110:20288</text:p>
          </table:table-cell>
          <table:table-cell office:value-type="string" table:style-name="ce12">
            <text:p>1299802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19:010110:20289</text:p>
          </table:table-cell>
          <table:table-cell office:value-type="string" table:style-name="ce12">
            <text:p>1322519,9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25:010121:7532</text:p>
          </table:table-cell>
          <table:table-cell office:value-type="string" table:style-name="ce12">
            <text:p>3734681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25:010121:7533</text:p>
          </table:table-cell>
          <table:table-cell office:value-type="string" table:style-name="ce12">
            <text:p>4019700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25:010121:7534</text:p>
          </table:table-cell>
          <table:table-cell office:value-type="string" table:style-name="ce12">
            <text:p>2644798,5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25:010121:7535</text:p>
          </table:table-cell>
          <table:table-cell office:value-type="string" table:style-name="ce12">
            <text:p>3494880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19:010110:20290</text:p>
          </table:table-cell>
          <table:table-cell office:value-type="string" table:style-name="ce12">
            <text:p>1552284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19:010110:20291</text:p>
          </table:table-cell>
          <table:table-cell office:value-type="string" table:style-name="ce12">
            <text:p>1582731,2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19:010110:20292</text:p>
          </table:table-cell>
          <table:table-cell office:value-type="string" table:style-name="ce12">
            <text:p>1557826,2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19:010110:20293</text:p>
          </table:table-cell>
          <table:table-cell office:value-type="string" table:style-name="ce12">
            <text:p>1577201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19:010110:20294</text:p>
          </table:table-cell>
          <table:table-cell office:value-type="string" table:style-name="ce12">
            <text:p>1316846,2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19:010110:20295</text:p>
          </table:table-cell>
          <table:table-cell office:value-type="string" table:style-name="ce12">
            <text:p>1336688,6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25:010121:7538</text:p>
          </table:table-cell>
          <table:table-cell office:value-type="string" table:style-name="ce12">
            <text:p>3802799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25:010121:7539</text:p>
          </table:table-cell>
          <table:table-cell office:value-type="string" table:style-name="ce12">
            <text:p>2601574,8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25:010121:7540</text:p>
          </table:table-cell>
          <table:table-cell office:value-type="string" table:style-name="ce12">
            <text:p>3911447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25:010121:7541</text:p>
          </table:table-cell>
          <table:table-cell office:value-type="string" table:style-name="ce12">
            <text:p>3611635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25:010121:7542</text:p>
          </table:table-cell>
          <table:table-cell office:value-type="string" table:style-name="ce12">
            <text:p>2880479,6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25:010121:7544</text:p>
          </table:table-cell>
          <table:table-cell office:value-type="string" table:style-name="ce12">
            <text:p>3714213,4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10:060301:351</text:p>
          </table:table-cell>
          <table:table-cell office:value-type="string" table:style-name="ce12">
            <text:p>1420619,9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12:020201:1309</text:p>
          </table:table-cell>
          <table:table-cell office:value-type="string" table:style-name="ce12">
            <text:p>1690442,4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19:010110:3434</text:p>
          </table:table-cell>
          <table:table-cell office:value-type="string" table:style-name="ce12">
            <text:p>1237656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19:010113:1849</text:p>
          </table:table-cell>
          <table:table-cell office:value-type="string" table:style-name="ce12">
            <text:p>1679318,2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19:010113:28207</text:p>
          </table:table-cell>
          <table:table-cell office:value-type="string" table:style-name="ce12">
            <text:p>1668589,2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19:010113:728</text:p>
          </table:table-cell>
          <table:table-cell office:value-type="string" table:style-name="ce12">
            <text:p>1968963,8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19:010113:9454</text:p>
          </table:table-cell>
          <table:table-cell office:value-type="string" table:style-name="ce12">
            <text:p>140916,3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19:010113:9455</text:p>
          </table:table-cell>
          <table:table-cell office:value-type="string" table:style-name="ce12">
            <text:p>106050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19:010113:9456</text:p>
          </table:table-cell>
          <table:table-cell office:value-type="string" table:style-name="ce12">
            <text:p>84259,2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25:010121:7545</text:p>
          </table:table-cell>
          <table:table-cell office:value-type="string" table:style-name="ce12">
            <text:p>2637603,0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25:010121:7547</text:p>
          </table:table-cell>
          <table:table-cell office:value-type="string" table:style-name="ce12">
            <text:p>3734681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25:010121:7549</text:p>
          </table:table-cell>
          <table:table-cell office:value-type="string" table:style-name="ce12">
            <text:p>4012945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25:010121:7552</text:p>
          </table:table-cell>
          <table:table-cell office:value-type="string" table:style-name="ce12">
            <text:p>3446642,5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12:020201:1310</text:p>
          </table:table-cell>
          <table:table-cell office:value-type="string" table:style-name="ce12">
            <text:p>2131858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12:020201:1311</text:p>
          </table:table-cell>
          <table:table-cell office:value-type="string" table:style-name="ce12">
            <text:p>2099217,6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19:010113:9457</text:p>
          </table:table-cell>
          <table:table-cell office:value-type="string" table:style-name="ce12">
            <text:p>469236,9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19:010113:9458</text:p>
          </table:table-cell>
          <table:table-cell office:value-type="string" table:style-name="ce12">
            <text:p>111861,4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19:010113:9459</text:p>
          </table:table-cell>
          <table:table-cell office:value-type="string" table:style-name="ce12">
            <text:p>129294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19:010113:9460</text:p>
          </table:table-cell>
          <table:table-cell office:value-type="string" table:style-name="ce12">
            <text:p>232439,3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19:010113:9461</text:p>
          </table:table-cell>
          <table:table-cell office:value-type="string" table:style-name="ce12">
            <text:p>148180,0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25:010121:7554</text:p>
          </table:table-cell>
          <table:table-cell office:value-type="string" table:style-name="ce12">
            <text:p>4033205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25:010121:7555</text:p>
          </table:table-cell>
          <table:table-cell office:value-type="string" table:style-name="ce12">
            <text:p>3508644,9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25:010121:7556</text:p>
          </table:table-cell>
          <table:table-cell office:value-type="string" table:style-name="ce12">
            <text:p>3911447,8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25:010121:7559</text:p>
          </table:table-cell>
          <table:table-cell office:value-type="string" table:style-name="ce12">
            <text:p>3508644,9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25:010121:7560</text:p>
          </table:table-cell>
          <table:table-cell office:value-type="string" table:style-name="ce12">
            <text:p>2644798,5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12:020201:1360</text:p>
          </table:table-cell>
          <table:table-cell office:value-type="string" table:style-name="ce12">
            <text:p>1292755,2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12:130501:1540</text:p>
          </table:table-cell>
          <table:table-cell office:value-type="string" table:style-name="ce12">
            <text:p>2024782,3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19:010113:9462</text:p>
          </table:table-cell>
          <table:table-cell office:value-type="string" table:style-name="ce12">
            <text:p>390788,6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19:010113:9463</text:p>
          </table:table-cell>
          <table:table-cell office:value-type="string" table:style-name="ce12">
            <text:p>492480,8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19:010113:9464</text:p>
          </table:table-cell>
          <table:table-cell office:value-type="string" table:style-name="ce12">
            <text:p>79159,2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19:010113:9465</text:p>
          </table:table-cell>
          <table:table-cell office:value-type="string" table:style-name="ce12">
            <text:p>193306,0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19:010113:9466</text:p>
          </table:table-cell>
          <table:table-cell office:value-type="string" table:style-name="ce12">
            <text:p>92279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19:010113:9467</text:p>
          </table:table-cell>
          <table:table-cell office:value-type="string" table:style-name="ce12">
            <text:p>143011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19:010113:9468</text:p>
          </table:table-cell>
          <table:table-cell office:value-type="string" table:style-name="ce12">
            <text:p>118450,7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25:010103:7988</text:p>
          </table:table-cell>
          <table:table-cell office:value-type="string" table:style-name="ce12">
            <text:p>14525,4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25:010103:6763</text:p>
          </table:table-cell>
          <table:table-cell office:value-type="string" table:style-name="ce12">
            <text:p>5553265,1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25:010103:6765</text:p>
          </table:table-cell>
          <table:table-cell office:value-type="string" table:style-name="ce12">
            <text:p>4942153,2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25:010105:33</text:p>
          </table:table-cell>
          <table:table-cell office:value-type="string" table:style-name="ce12">
            <text:p>5084209,2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25:010121:7561</text:p>
          </table:table-cell>
          <table:table-cell office:value-type="string" table:style-name="ce12">
            <text:p>3823202,3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25:010121:7562</text:p>
          </table:table-cell>
          <table:table-cell office:value-type="string" table:style-name="ce12">
            <text:p>3748318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25:010121:7564</text:p>
          </table:table-cell>
          <table:table-cell office:value-type="string" table:style-name="ce12">
            <text:p>3829999,7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25:010121:7566</text:p>
          </table:table-cell>
          <table:table-cell office:value-type="string" table:style-name="ce12">
            <text:p>3925000,6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25:010121:8150</text:p>
          </table:table-cell>
          <table:table-cell office:value-type="string" table:style-name="ce12">
            <text:p>3714213,4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19:010113:9469</text:p>
          </table:table-cell>
          <table:table-cell office:value-type="string" table:style-name="ce12">
            <text:p>59225,3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25:010105:572</text:p>
          </table:table-cell>
          <table:table-cell office:value-type="string" table:style-name="ce12">
            <text:p>4863979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25:010122:3048</text:p>
          </table:table-cell>
          <table:table-cell office:value-type="string" table:style-name="ce12">
            <text:p>11470667,9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25:010122:3049</text:p>
          </table:table-cell>
          <table:table-cell office:value-type="string" table:style-name="ce12">
            <text:p>11090696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25:010122:3050</text:p>
          </table:table-cell>
          <table:table-cell office:value-type="string" table:style-name="ce12">
            <text:p>11090696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7">
            <text:p>90:25:010122:3051</text:p>
          </table:table-cell>
          <table:table-cell office:value-type="string" table:style-name="ce12">
            <text:p>11944950,6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7">
            <text:p>90:25:010122:3052</text:p>
          </table:table-cell>
          <table:table-cell office:value-type="string" table:style-name="ce12">
            <text:p>6413454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7">
            <text:p>90:25:010122:3053</text:p>
          </table:table-cell>
          <table:table-cell office:value-type="string" table:style-name="ce12">
            <text:p>11090696,7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7">
            <text:p>90:25:010122:3054</text:p>
          </table:table-cell>
          <table:table-cell office:value-type="string" table:style-name="ce12">
            <text:p>5613268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7">
            <text:p>90:16:010111:2287</text:p>
          </table:table-cell>
          <table:table-cell office:value-type="string" table:style-name="ce12">
            <text:p>213386,6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7">
            <text:p>90:16:010111:2289</text:p>
          </table:table-cell>
          <table:table-cell office:value-type="string" table:style-name="ce12">
            <text:p>574828,4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7">
            <text:p>90:19:010113:10927</text:p>
          </table:table-cell>
          <table:table-cell office:value-type="string" table:style-name="ce12">
            <text:p>2508207,0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7">
            <text:p>90:19:010113:10928</text:p>
          </table:table-cell>
          <table:table-cell office:value-type="string" table:style-name="ce12">
            <text:p>2551311,3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7">
            <text:p>90:25:010103:7129</text:p>
          </table:table-cell>
          <table:table-cell office:value-type="string" table:style-name="ce12">
            <text:p>4594176,7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7">
            <text:p>90:25:010103:7130</text:p>
          </table:table-cell>
          <table:table-cell office:value-type="string" table:style-name="ce12">
            <text:p>3048011,9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7">
            <text:p>90:25:010104:3330</text:p>
          </table:table-cell>
          <table:table-cell office:value-type="string" table:style-name="ce12">
            <text:p>1921128,8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7">
            <text:p>90:25:010104:3331</text:p>
          </table:table-cell>
          <table:table-cell office:value-type="string" table:style-name="ce12">
            <text:p>3918777,1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7">
            <text:p>90:25:010104:3332</text:p>
          </table:table-cell>
          <table:table-cell office:value-type="string" table:style-name="ce12">
            <text:p>2271682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7">
            <text:p>90:25:010104:3334</text:p>
          </table:table-cell>
          <table:table-cell office:value-type="string" table:style-name="ce12">
            <text:p>2356299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7">
            <text:p>90:25:010104:3335</text:p>
          </table:table-cell>
          <table:table-cell office:value-type="string" table:style-name="ce12">
            <text:p>5533641,9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7">
            <text:p>90:25:010122:3055</text:p>
          </table:table-cell>
          <table:table-cell office:value-type="string" table:style-name="ce12">
            <text:p>6422502,1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7">
            <text:p>90:25:010122:3056</text:p>
          </table:table-cell>
          <table:table-cell office:value-type="string" table:style-name="ce12">
            <text:p>11470667,9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7">
            <text:p>90:25:010122:3057</text:p>
          </table:table-cell>
          <table:table-cell office:value-type="string" table:style-name="ce12">
            <text:p>10959046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7">
            <text:p>90:25:010122:3058</text:p>
          </table:table-cell>
          <table:table-cell office:value-type="string" table:style-name="ce12">
            <text:p>11558283,6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7">
            <text:p>90:25:020101:3535</text:p>
          </table:table-cell>
          <table:table-cell office:value-type="string" table:style-name="ce12">
            <text:p>1803629,7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7">
            <text:p>90:25:010104:3337</text:p>
          </table:table-cell>
          <table:table-cell office:value-type="string" table:style-name="ce12">
            <text:p>2488003,7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7">
            <text:p>90:25:010104:3338</text:p>
          </table:table-cell>
          <table:table-cell office:value-type="string" table:style-name="ce12">
            <text:p>4791669,9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7">
            <text:p>90:25:020101:3536</text:p>
          </table:table-cell>
          <table:table-cell office:value-type="string" table:style-name="ce12">
            <text:p>1109652,4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7">
            <text:p>90:25:020101:3537</text:p>
          </table:table-cell>
          <table:table-cell office:value-type="string" table:style-name="ce12">
            <text:p>1136903,2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7">
            <text:p>90:25:020101:3539</text:p>
          </table:table-cell>
          <table:table-cell office:value-type="string" table:style-name="ce12">
            <text:p>1068471,7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7">
            <text:p>90:25:020101:3541</text:p>
          </table:table-cell>
          <table:table-cell office:value-type="string" table:style-name="ce12">
            <text:p>1490847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7">
            <text:p>90:25:020101:3544</text:p>
          </table:table-cell>
          <table:table-cell office:value-type="string" table:style-name="ce12">
            <text:p>1883401,3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7">
            <text:p>90:25:020101:3634</text:p>
          </table:table-cell>
          <table:table-cell office:value-type="string" table:style-name="ce12">
            <text:p>14411,7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7">
            <text:p>90:25:020101:3635</text:p>
          </table:table-cell>
          <table:table-cell office:value-type="string" table:style-name="ce12">
            <text:p>1117431,7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7">
            <text:p>90:25:020101:3677</text:p>
          </table:table-cell>
          <table:table-cell office:value-type="string" table:style-name="ce12">
            <text:p>576487,32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7">
            <text:p>90:25:010104:3360</text:p>
          </table:table-cell>
          <table:table-cell office:value-type="string" table:style-name="ce12">
            <text:p>3396479,0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7">
            <text:p>90:25:010106:4655</text:p>
          </table:table-cell>
          <table:table-cell office:value-type="string" table:style-name="ce12">
            <text:p>3680925,3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7">
            <text:p>90:25:020101:3595</text:p>
          </table:table-cell>
          <table:table-cell office:value-type="string" table:style-name="ce12">
            <text:p>1065091,9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7">
            <text:p>90:25:020101:3601</text:p>
          </table:table-cell>
          <table:table-cell office:value-type="string" table:style-name="ce12">
            <text:p>1660277,5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7">
            <text:p>90:25:010104:3353</text:p>
          </table:table-cell>
          <table:table-cell office:value-type="string" table:style-name="ce12">
            <text:p>2402645,1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7">
            <text:p>90:25:010104:3354</text:p>
          </table:table-cell>
          <table:table-cell office:value-type="string" table:style-name="ce12">
            <text:p>1949205,0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7">
            <text:p>90:25:010104:3355</text:p>
          </table:table-cell>
          <table:table-cell office:value-type="string" table:style-name="ce12">
            <text:p>4460043,4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7">
            <text:p>90:25:010104:3356</text:p>
          </table:table-cell>
          <table:table-cell office:value-type="string" table:style-name="ce12">
            <text:p>4166060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7">
            <text:p>90:25:010104:3357</text:p>
          </table:table-cell>
          <table:table-cell office:value-type="string" table:style-name="ce12">
            <text:p>2523719,6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7">
            <text:p>90:25:010104:3358</text:p>
          </table:table-cell>
          <table:table-cell office:value-type="string" table:style-name="ce12">
            <text:p>2275782,4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7">
            <text:p>90:22:010106:13744</text:p>
          </table:table-cell>
          <table:table-cell office:value-type="string" table:style-name="ce12">
            <text:p>1964500,5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7">
            <text:p>90:22:010219:7371</text:p>
          </table:table-cell>
          <table:table-cell office:value-type="string" table:style-name="ce12">
            <text:p>1703152,10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7">
            <text:p>90:25:020101:3603</text:p>
          </table:table-cell>
          <table:table-cell office:value-type="string" table:style-name="ce12">
            <text:p>1045910,49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7">
            <text:p>90:25:020101:3609</text:p>
          </table:table-cell>
          <table:table-cell office:value-type="string" table:style-name="ce12">
            <text:p>1238899,6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7">
            <text:p>90:25:020101:3614</text:p>
          </table:table-cell>
          <table:table-cell office:value-type="string" table:style-name="ce12">
            <text:p>1225037,2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7">
            <text:p>90:25:020101:3615</text:p>
          </table:table-cell>
          <table:table-cell office:value-type="string" table:style-name="ce12">
            <text:p>14240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7">
            <text:p>90:25:020101:3621</text:p>
          </table:table-cell>
          <table:table-cell office:value-type="string" table:style-name="ce12">
            <text:p>2098505,1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7">
            <text:p>90:25:020101:3629</text:p>
          </table:table-cell>
          <table:table-cell office:value-type="string" table:style-name="ce12">
            <text:p>17156,8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7">
            <text:p>90:18:010140:970</text:p>
          </table:table-cell>
          <table:table-cell office:value-type="string" table:style-name="ce12">
            <text:p>1996933,0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7">
            <text:p>90:05:180101:4304</text:p>
          </table:table-cell>
          <table:table-cell office:value-type="string" table:style-name="ce12">
            <text:p>1028715,46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7">
            <text:p>90:05:180101:4308</text:p>
          </table:table-cell>
          <table:table-cell office:value-type="string" table:style-name="ce12">
            <text:p>1062007,0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7">
            <text:p>90:05:180101:4309</text:p>
          </table:table-cell>
          <table:table-cell office:value-type="string" table:style-name="ce12">
            <text:p>1137348,01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7">
            <text:p>90:05:180101:4312</text:p>
          </table:table-cell>
          <table:table-cell office:value-type="string" table:style-name="ce12">
            <text:p>1520937,04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7">
            <text:p>90:05:180101:4313</text:p>
          </table:table-cell>
          <table:table-cell office:value-type="string" table:style-name="ce12">
            <text:p>970924,28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7">
            <text:p>90:05:180101:4316</text:p>
          </table:table-cell>
          <table:table-cell office:value-type="string" table:style-name="ce12">
            <text:p>1159478,13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7">
            <text:p>90:21:010114:5600</text:p>
          </table:table-cell>
          <table:table-cell office:value-type="string" table:style-name="ce12">
            <text:p>2317870,9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7">
            <text:p>90:17:011572:3065</text:p>
          </table:table-cell>
          <table:table-cell office:value-type="string" table:style-name="ce12">
            <text:p>1649978,95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7">
            <text:p>90:17:011572:3091</text:p>
          </table:table-cell>
          <table:table-cell office:value-type="string" table:style-name="ce12">
            <text:p>1677137,87</text:p>
          </table:table-cell>
          <table:table-cell office:value-type="string" table:style-name="ce17">
            <text:p>21.11.2023</text:p>
          </table:table-cell>
          <table:table-cell office:value-type="string" table:style-name="ce17">
            <text:p>16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3:120102:7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3:120201:4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3:120301:2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3:220201:5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3:230101:1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3:230101: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4:010102:135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5:010132:1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7:010939:1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7:010939:1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7:010939:1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7:010939:1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7:010939:1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7:010939: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7:010939:3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7:010939:3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5:010103:26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5:010103:26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5:010103:26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5:010103:27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5:010103:28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5:010103:28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5:010103:28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5:010103:29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7:240701:43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2:010106:46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2:010315:79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2:170102: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3:110901:13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3:110901:13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3:030103:1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9:010113:81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9:010113:78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9:010113:82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9:010113:82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9:010113:81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9:010113:84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9:010113:84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5:070501:14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5:070601:10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5:070601:10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5:070401:15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5:090105:20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5:090105:14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5:090105:32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25:070401:15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5:070501:11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5:090105:23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7:010946:5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6:010111:12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6:010111:12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6:010111:12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6:010111:11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7:010946:4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7:010946:4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7:010946:3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8:010114:13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8:010155:52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7:010946:2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7:010946:5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7:011252:2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3:070301:7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3:070301:6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3:070301:7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3:070301:7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3:070301:7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13:070301:5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3:070301:7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3:040101:4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23:040101:5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2:010203:74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5:010124:40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5:070601:12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5:070601:15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3:040101:6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9:010113:75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9:010109:114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9:010109:114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9:010113:73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9:010113:72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9:010113:73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9:010113:72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9:010113:72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5:070501:15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5:070501:11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5:070401:15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5:040104:18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5:070601:10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5:070201:16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5:070201:19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5:070201:9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5:070201:16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5:070201:19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5:070201:14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5:070201:15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5:020101:16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5:010103:31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5:010104:14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5:010103:32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25:010104:14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5:010104:14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5:010104:14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5:010104:14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4:040102:88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5:170101:13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4:100401:8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3:070301:5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4:100401:7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4:100401:8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4:100401:8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3:070301:5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4:100401:8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4:100401:7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3:070301:6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4:100401:8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4:090101:47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4:090101:47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3:070301:4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5:070102: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5:070102:2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5:070102:2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5:060402:1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5:070102:3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5:180101:38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5:180101:38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5:180101:38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5:180101:38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5:180101:38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5:180101:38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5:180101:38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0:060401: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0:060401:1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0:060301: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0:060401: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0:060401: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0:060301: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0:060501:11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0:060301:2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0:060301:2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0:060301: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0:060301:2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5:180101:33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5:180101:33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5:180101:34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3:070301:10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3:070301:4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3:070102:7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3:070102:7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3:070102:5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3:070301:10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3:070301:4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0:060301: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4:050401:27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5:180101:37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5:170101:11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5:170101:10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5:060402:24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4:090101:16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3:040101:15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3:040101:5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3:040101:15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3:040101:3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3:040101:17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3:040101:5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3:040101:15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7:010940:26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5:010113:9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5:010113:15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5:010113:2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5:010108:36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5:010115:5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5:090105:41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5:010113:3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7:010354:11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8:130101: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5:010114:4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5:010106:6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3:010131:1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5:010113:4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5:010113:12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2:010801:16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5:020104:8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5:010114: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7:010354:11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7:010354:12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7:010231:7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5:180101:33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5:180101:37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5:180101:34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5:180101:33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5:180101:37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5:180101:34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3:070301:2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3:070102:6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3:070102:6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3:070301:4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1:210101:10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3:070301:10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5:070102:7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5:170101:12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5:170101:12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2:190102:5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0:060501:9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6:010111:12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3:040101:16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3:040101:15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3:040101:17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3:040101:4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3:040101:6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3:040101:4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3:030106:2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5:020101:19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5:020101:19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5:020101:18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5:020103:33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5:020101:18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5:020103:44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5:010103:30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5:010104:14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5:010103:33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4:040102:88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5:010121:33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4:040102:92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4:040102:90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4:040102:90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4:010106:64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4:010105:80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24:010106:64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24:010105:78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24:010105:81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4:010105:79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3:040103: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3:070301:10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3:070301:4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3:070301:4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3:070102:7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3:070301:3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3:070301:5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4:090101:47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4:100401:5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4:100401:6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3:070301:6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4:100401:6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4:100401:6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9:010113:84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9:010113:85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9:010113:83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9:010113:82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9:010113:84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22:010203:63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7:010887:7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7:010887:8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5:070501:18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5:070401:15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5:070401:15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5:070401:14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5:090105:31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5:070401:15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7:010946:2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7:010946:1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7:010946:1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7:010946:1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7:010945:8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7:010946:1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5:000000: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5:070102:6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8:010140:5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8:010141:17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8:010141:16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8:010140:5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7:011572:2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7:011572:1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8:010141:16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7:010887:7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22:010103:31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7:010887:8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0:010104:26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7:010946:5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8:010141:15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8:010141:15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7:011252:2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8:010141:16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8:010141:16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8:010141:16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8:010140:5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6:010111:11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6:010111:12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6:010111:11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6:010111:12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6:010111:12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6:010111:12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6:010111:10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6:010111:12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5:180101:38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7:010102:64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7:080601:13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5:180101:7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5:010132:3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5:010132:4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5:010132:5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5:180101:33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5:180101:50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5:180101:7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6:050101:21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3:070301:7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0:060301:2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5:180101:31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4:090101:50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5:170101:13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4:090701:7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7:010939:3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7:010939:3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17:010939:4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7:010939:4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7:010939: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7:010939:4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7:010939: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7:010939: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7:010939: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5:010103:30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5:010103:8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5:010116:12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5:010116:14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5:010116:24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5:010119:15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5:010103:33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3:070117:2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2:010203:68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3:040101:17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19:010113:81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4:010110:5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9:010113:80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4:010102:17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4:010110:35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3:070106: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0:060301: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0:060501:10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1:170101:3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1:170101: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1:170101:1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1:210101:10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4:030102:73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4:040102:74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5:010107:23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2:010106:46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1:010117:2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9:010113:73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9:010113:72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9:010113:73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9:010113:6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9:010113:71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9:010113:72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9:010113:73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9:010109:115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5:010124:1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5:010122:33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3:040101: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9:010113: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9:010113:81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9:010113:81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9:010113:82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9:010113:81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3:060201: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5:070601:10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5:070401:11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5:070201:8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5:070201:19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5:070201:9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6:100201:2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6:100201:7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8:010101:24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8:010102:27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8:010102:27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8:010102: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7:010939: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7:010939: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7:010940:14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7:010940:2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7:010940: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7:010940:3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7:010940: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7:010940: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7:010940: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5:010119:16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5:010119:18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5:010119:18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5:010119:19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5:010119:20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2:010106:46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4:040103:51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4:030102:73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4:030102:73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4:040102:74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4:040102:74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4:040102:74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4:030102:73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3:010125:7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2:010204:129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2:010203:64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9:010113:82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2:010310:141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2:010204:133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9:010113:85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9:010113:81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2:010203:64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22:010203:30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2:010211:18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9:010113:73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5:070401:15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5:090105:20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8:010140:5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8:010141:17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9:010109:114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8:010141:16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8:010141:16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7:010947:2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8:010140:5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8:010140:5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7:010946:11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6:010111:12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5:060402:24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5:060402:22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5:070101:5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8:010140:5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8:010140:5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7:011572:2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4:090101:37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5:170101:10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5:170101:11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5:170101:13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5:170101:10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5:170101:10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5:170101:10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7:010136: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9:010113:84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8:010141:16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8:010140:6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5:070201:12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8:010141:16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7:010946:5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9:010113:83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9:010109:115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9:010109:114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9:010113:76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9:010113:75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9:010113:73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9:010113:78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9:010113:293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5:070101:54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5:070201:14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5:070201:1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25:070201:19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5:070201:19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25:070201:13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5:070101:54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5:020103:6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5:070201:1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5:070201:15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5:020101:16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5:010124:5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5:020101:18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5:020101:13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4:040102:88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4:040102:91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5:010114:25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4:040102:83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4:040102:86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4:040102:83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4:040102:83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4:010105:78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3:040103:2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3:040102:2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3:040103: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4:010105:79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4:090101:43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4:090101:49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4:090101:47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4:090101:47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4:090101:49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4:090101:47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3:070301:4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3:070102:6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3:070102:5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3:070301:3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7:010230:2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5:070102:2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5:180101:37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5:180101:37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5:180101:39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5:180101:38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5:180101:39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5:180101:39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5:180101:38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0:060301:2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0:060301:2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0:060301: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0:060301:3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0:060301:2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0:060301: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0:060301:2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5:180101:34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6:100201:7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5:180101:37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5:180101:38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5:180101:38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5:180101:38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5:180101:39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3:070301:3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3:070102:5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2:131701:34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3:070301:4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3:070301:4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2:010101:25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23:040101:17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23:040101:17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23:040101:3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3:040101:15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3:040101:6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3:040101:16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3:040101:4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3:040101:4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3:040101:5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3:040101: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3:040101:5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3:040101:4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3:040101:4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3:040101:6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2:010103:17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5:010132:15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5:010113:11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5:010113:10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5:010113:14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5:010113:14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5:010114:18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3:040101:7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3:040101:7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3:040101:7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3:040101:6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3:040101:7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3:040101:7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3:040101:6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5:010106:16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5:010113:14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5:010113:15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2:010305:130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7:010354:11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5:010113:16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7:010231:7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7:010231:11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5:180101:38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5:180101:38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5:180101:37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5:180101:38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5:180101:39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5:180101:37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5:180101:37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3:070301:3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3:070102:5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5:060402:24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3:070301:7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4:090201:5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14:100401:8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14:100401:8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5:010132:15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5:010114:8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3:070301:2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3:070301:10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3:070102:5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3:070102:7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3:070102:5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3:070301:4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3:070102:7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3:040101: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3:040101:5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3:040101:14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3:040101:17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3:040101: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3:040101:17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3:040101:4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4:010110:44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4:010110:45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24:010110:44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4:010110:45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4:010110:44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4:010106:64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4:010110:44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4:010110:44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13:070102:5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3:070102:5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3:070301:3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3:070301:10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3:070102:5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3:070301:4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3:070102:5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3:040101:5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3:040101:4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3:040101:13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23:040101:7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23:040101:5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3:040101:4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23:040101:5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5:060402:24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5:060402:25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5:060402:24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7:010945:8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5:060402:24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5:060402:24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5:060402:24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24:010105:79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24:010105:77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4:010110:18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4:010110:42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4:010105:78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4:010110:42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4:090101:42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4:090101:51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4:090101:46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4:090101:51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3:070301:5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3:070301:5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4:100401:7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5:010103:33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5:010121:36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5:010121:33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5:010121:36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4:040102:91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4:040102:91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4:040102:89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24:040102:91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24:010110:44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24:010110:44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24:010110:44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24:010110:45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24:010110:44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24:010110:45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24:010110:44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24:010110:44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5:180101:34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5:180101:33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5:180101:8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5:180101:7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5:180101:8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5:180101:33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5:180101:34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4:010105:248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3:040102:2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23:040102:2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23:070140:3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24:010105:77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24:010106:64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24:010105:80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23:040101:6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23:040101:15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23:030106: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23:040101:6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23:040101:6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23:040101:5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23:040101:7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5:070102:3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5:070102:11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5:060402:22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5:060402:24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5:060402:25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5:060402:24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5:170101:10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5:170101:10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5:170101:13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5:170101:10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5:170101:12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5:170101:11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4:090101:21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9:010113:75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9:010109:115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9:010113:293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9:010109:115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9:010109:116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9:010109:114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9:010113:61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5:070201:12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3:040101: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5:070201:20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5:070201:16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7:010946:2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7:010946:2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4:010110:42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9:010113:78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9:010113:47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9:010113:78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9:010113:75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9:010113:78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9:010109:115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9:010109:115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9:010113:75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6:100201:7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8:160301:8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5:180101:34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5:180101:7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5:180101:34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5:180101:8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5:180101:7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8:010140:6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8:010140:5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8:010140:6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7:010946:2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8:010141:16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7:010946:4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7:010946:5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7:010946:9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4:100401:8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4:090101:43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4:090101:47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4:090101:42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4:090101:47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4:090101:49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4:090101:49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5:070201:15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5:020101:19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5:070201:16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5:070201:24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5:070201:14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5:070201:20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7:010945:2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7:010945:9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7:010945:1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7:010945:9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7:010945:9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7:010945:9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4:090101:15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4:090101:46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4:090101:54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4:090101:35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4:090101:17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4:090101:18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5:020101:14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5:020101:13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5:020101:14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5:020101:18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5:020101:18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5:010131: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5:010113: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5:010124:18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5:010124:16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5:010124:28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5:010124:29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5:010124:19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5:010124:33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5:010121:47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5:010121:45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5:010121:46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5:010124:18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25:010124:18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25:010122:2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5:010124:19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5:010124:24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5:010124:33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4:090101:19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4:090101:55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4:090101:57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4:090101:22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4:090101:55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5:070401:15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25:070501:22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25:070401:15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5:070401:15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5:070401:15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5:070501:11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9:010109:114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8:010141:16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8:010140:5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8:010141:16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9:010109:115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6:010111:11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6:010111:10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5:020101:16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5:020101:13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5:020101:18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5:020101:13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5:020101:14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5:020101:14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5:020101:14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5:070501:10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5:090105:21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5:090105:10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25:090105:20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25:090105:10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25:070501:14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25:070501:15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8:010140:5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8:010141:16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8:010141:16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7:010946:4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7:011572:2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7:010946:2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7:011572:2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7:011572:1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0:060301: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0:060401: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0:060501:10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0:060501:10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0:060501:10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0:060501:10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0:060501:6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8:010201:14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8:010201:14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8:010201:7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8:010201:9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8:060101: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8:090101:3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9:010102:1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5:020101:17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5:070201:8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5:070201:8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5:070201:24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5:070201:20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5:070201:19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5:070201:16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17:010941: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17:010941: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17:010941: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7:010941: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7:010942: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7:010945:10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7:010945:10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7:010945:10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7:010945:10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7:010945:10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3:040101:6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3:040102:3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23:040101:8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23:040101:3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23:040102:3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23:040101:8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23:040101:8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25:010119:20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25:010119:20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25:020103:42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25:020103:46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25:020103:49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25:020104:27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7:011572:1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7:011572:1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7:011572:1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7:011572:1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8:010140:6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7:011572:1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7:011572:1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7:011572:1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7:200401:14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7:200401:14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7:200401:14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7:200401:14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24:040102:74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24:040102:82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25:010103:30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25:010104:14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25:010104:62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4:040102:90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25:010104:14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4:060301:96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3:010106:10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3:010103: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3:010106:10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3:010103: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4:030102:73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4:030102:73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4:010110:68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5:010107:22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4:010110:42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19:010113:82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3:040101:7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2:010203:66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4:040102:83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7:010946:2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5:010124:24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9:010113:83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2:010203:65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2:010204:134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9:010113:84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9:010113:80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9:010113:84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2:010203:64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9:010113:84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2:010203:66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9:010113:82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2:010204:3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2:010203:66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22:010204:133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9:010113:83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22:010203:65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1:170101: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1:170101: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0:060501:10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0:060501:10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0:060301:2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0:060401: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9:010102:1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9:010102:1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9:010102:1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9:010102:1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9:010102:1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9:010102:1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9:010102:1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9:010102:1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7:010945:10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7:010945:10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7:010945:10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7:010945:2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7:010945:2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7:010945: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7:010945: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7:010945: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7:010945: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7:010945:6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25:020104:34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25:030104:17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25:070201:13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25:070201:9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25:070401:14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7:200401:14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2:190103:17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3:010103: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3:010106:10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3:010103: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3:010106:10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5:010107:10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4:040102:74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2:010228:10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8:040102:11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8:040101:9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1:010102:52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9:010102:1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9:110101:23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0:010140:3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0:060101: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1:140501:1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1:150101:46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1:150201:1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1:170101:11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1:170101:1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7:010945:8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7:010945:8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7:010945:9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7:010945:9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7:010945:9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7:010945:9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7:010945:9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7:010946: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7:010946:1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2:010106: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5:010109: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5:010115:4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3:010106:10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2:090102:4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3:010103: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3:010103: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3:010106:10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8:040102:11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2:090103:36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6:010103:38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9:010113:83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2:010204:134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2:010219:93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9:010113:78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3:000000:15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3:010158:7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3:010164:2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5:010124:24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5:010124:30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5:010124:29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5:010124:28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5:010124:33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5:010124:28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5:010124:28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5:010124:28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5:070501:14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25:070501:12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5:090105:22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25:090105:22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5:070501:14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25:070501:14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5:070501:13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3:040102:3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3:040102:2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23:040102:3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23:040102:3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3:040101:8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3:040101:7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3:040102:2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3:040102:3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7:010946:2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7:010946:5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7:011572:2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7:011572:2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7:011572:2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7:011572:1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7:011572:2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7:011572:1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5:070401:15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3:040101:7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9:010109:114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7:011252: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5:070201:12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23:010139:11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5:020101:17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4:090101:21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4:090101:55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5:170101:12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5:170101:12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5:170101:13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5:170101:12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23:040101:7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7:010945:9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5:010104:14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5:070102: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2:010204:130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6:010102:22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6:010102:18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1:170101:1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1:170101:1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1:170101:1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1:170101:1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1:170101:1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1:170101: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1:170101: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1:170101:2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7:010946: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7:010946:3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7:010946: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7:010946:4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7:010946: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7:010947:1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7:010947:1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7:010947:2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7:010947:2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5:010115:4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5:010124:9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5:010124:9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5:010124:9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5:010124:9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5:010132:10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8:010169:1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3:010106:10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3:040101:11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8:040102:15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8:040102:11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2:010301: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5:010105:13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2:160101:18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23:030103:1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9:010113:85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9:010113:84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22:010212:21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23:010122: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23:010150:8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25:010124:33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5:010122:18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5:010121:88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5:010122:17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25:010124:19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25:010121:39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25:010124:24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25:010124:19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25:070501:20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5:070501:12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5:070601:15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5:070601:10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5:070601:15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5:070601:13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3:040101:15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23:040101:15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3:040101:17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23:040101:11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23:040101:1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23:040101:7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23:040101:9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7:011572:1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7:011572:1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7:010946:5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7:010946:4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7:010946:3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7:010946:8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7:010946:3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4:010105:77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5:090105:22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7:010946:2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4:010110:44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3:040103: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8:010140:5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5:070201:24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5:170101:12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5:170101:13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5:170101:13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5:170101:12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5:170101:13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5:170101:12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5:170101:13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6:010111:10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5:060402:24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5:060402:24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5:070102: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6:010102:22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6:010102:22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6:010102:22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5:000000: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9:010113:65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9:010113:78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9:010109:115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9:010113:75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9:010113:77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9:010113:78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9:010113:73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5:020101:16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5:020101:16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5:020101:18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5:020101:18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5:020101:16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5:070201:18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5:070201:19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5:070201:12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25:070201:19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25:070201:14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25:070201:9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5:070201:20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4:040102:92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4:040102:89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4:010110:43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24:010110:43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24:040102:82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5:010119:19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4:010110:43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4:010110:44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24:010110:42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23:070121: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23:070121:3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3:050201:2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3:070117:6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23:070201:1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4:090101:43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4:090101:49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4:090101:51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4:090101:43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4:090101:49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4:090101:46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4:060101:50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24:010110:45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24:010110:45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24:010110:44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4:010110:44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4:010110:45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4:010110:45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4:010110:45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4:010110:44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5:060402:24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5:060402:25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7:010945:9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7:010945:9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7:010945:9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7:010945:8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17:010945:9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17:010945:9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5:180101:33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5:180101:34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5:180101:8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5:180101:33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5:180101:33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5:180101:38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5:180101:38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0:060501:10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0:060501:11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0:060501:10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0:060301: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0:060301: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0:060401: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0:060301:2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3:070301:5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4:090101:28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4:090101:42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5:180101:38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4:100401:4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3:070102:5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3:070301:10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3:070301:10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2:090801:72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1:170101: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0:060401: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23:040101:5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23:040101:4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23:040101:6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23:040101:6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23:040101:8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23:040101:8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23:040101:8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23:040101:7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23:040101:6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3:040101:6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3:040101:6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3:040101:8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3:040101:7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7:010887:10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5:010113:11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4:030101:80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5:010113:11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5:010113:1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5:010116:33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5:010106:11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5:010106:7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5:010113: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5:010132:15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3:060201: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5:010113:8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5:010132:15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5:010113:10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5:030302:18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6:010108:27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3:080102:15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17:010887:7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17:010940:24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7:010887:8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17:010887:7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7:010940:24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7:010887:7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25:030105:39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5:010117:2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5:080101:51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25:010113:17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25:010106:10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25:010116:30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5:010106:17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5:010113:10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5:010114:8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5:010106:8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5:010113:7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5:010113: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5:010113:7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5:010113:2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1:170101: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5:170101:13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3:070301:3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3:070301:4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5:170101:11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4:090101:49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5:170101:10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4:090101:47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13:070301:5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4:100401:4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0:060301: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4:100401:3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0:060501:10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0:060301: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0:060401: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0:060401: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0:060301: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0:060301: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0:060501:10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0:060501:10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0:060501:10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0:060501:10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0:060501:10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0:060501:10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0:060501:10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3:040102:1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3:040101:8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3:040101:5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3:040101:7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3:040101:7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3:040101:4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3:040101:3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23:040101:4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3:040101:6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3:040101:5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3:040101:8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3:040101:6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3:040101:7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3:040101:7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4:010110:43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4:010110:43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4:040102:83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4:040102:85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4:010111:9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4:010110:43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4:070701:9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4:071001: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23:040101:7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3:040101:7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23:040101:9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23:040101:7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3:040101:10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3:040101:6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3:070301:5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3:070301:5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4:100401:4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4:090101:47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4:100401:4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4:100401:4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4:100401:6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3:070301:5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4:100401: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4:100401:8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3:070301:5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4:100401:6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4:090101:49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4:090101:49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7:010354:11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7:010231:7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7:010354:10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4:010110:45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24:010110:44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24:010110:44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24:010110:44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24:010110:45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24:010110:44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24:010110:44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7:010945:9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7:010945:9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5:060402:24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5:060402:22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5:070102: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5:070102:2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7:010941: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7:010945:8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7:010945:9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7:010945:8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7:010945:9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7:010945:8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7:010945:9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5:070102: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5:060402:22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5:070102: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7:010945:9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7:010946:1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4:090101:42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4:090101:42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3:070301:5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5:180101:38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5:180101:37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5:180101:37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5:180101:37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5:180101:39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5:180101:38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5:180101:37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9:010113:72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9:010113:73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9:010113:72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9:010113:76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9:010113:73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9:010113:71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9:010113:294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9:010113:76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9:010113:76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9:010113:77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9:010113:78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9:010113:78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9:010113:75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9:010113:73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9:010113:76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5:180101:39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5:180101:38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5:180101:38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5:170101:12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4:090101:47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25:020101:13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25:020101:16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25:070201:9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25:070201: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25:070201:14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25:020101:18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25:020101:17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25:020101:13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25:020103:33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25:070201:3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25:070201:24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25:070201:12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25:070101:54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25:070401:10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7:010231:8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25:070201:16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25:070201:8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25:070201:13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25:070201:14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5:070201:8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25:070201:8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25:020101:16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25:020101:14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5:020101:13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5:070201:14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4:070701:9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4:070701:9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4:070701:9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4:070701:9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3:010154:2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19:010113:81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3:030104: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3:010134: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3:010125:13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3:030102:5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4:070701:9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4:040102:82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4:040102:84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4:070701:3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5:010103:31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5:010104:14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24:070701:5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4:070701:10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25:010124:18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25:010124:28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25:010124:20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25:010124:28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5:010124:16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5:010124:28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5:010122:18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5:010121:39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0:060401: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0:060301:3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0:060501:10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0:060501:11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0:060501:10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0:060501:10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0:060301: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25:070601:10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25:070601:10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25:070601:10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25:070601:13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25:070601:13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25:070601:13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25:070601:13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24:070701:8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25:010103:34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25:010103:28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25:010103:31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25:090105:16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25:090105:20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25:070601:14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23:040103: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23:040102:3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23:040102:3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3:040101:8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3:040103:1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3:040101:8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3:040102:3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0:060401: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0:060501:10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1:170101: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0:060301:2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1:170101:3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1:170101:3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1:170101:3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1:170101:3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1:170101:3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1:170101:3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1:170101:4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1:170101:4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1:170101:6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7:010946:5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7:010946:4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7:010946:2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8:010105:2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7:010946:2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7:010946:2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7:010946:2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7:010946:5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7:010947:2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17:010947: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17:010947: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7:010947: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7:010947: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7:010947: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7:011252: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7:011253: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7:011572:34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8:010140:5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5:010132:10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5:010132:10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5:010132:10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5:010132:10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5:010132:11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5:010132:11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8:010141:15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5:090105:17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3:040101:9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2:010204:131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3:040101:8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19:010113:80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5:070601:10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18:010141:7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5:020103:89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3:040102: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3:040102: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4:010105:80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4:010110:18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4:010105:79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4:010105:77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4:010105:79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13:010103: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12:170102:27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13:010106:10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13:010106:10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13:010106:10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5:170101:12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5:170101:12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5:170101:13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5:170101:12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5:170101:13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5:170101: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5:170101:10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3:110901:13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24:010105:79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23:060201:7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23:060201:3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4:010105:80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4:010110:134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4:010105:78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4:010110:18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5:070102: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5:070102:6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5:060402:24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6:010111:10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6:010102:18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6:010102:18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16:010102:22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15:020101:12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15:060402:24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4:090101:43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14:090101:51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9:010113:24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9:010113:293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9:010113:76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9:010113:293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1:170101:7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1:170101:7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1:170101:7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1:170101:7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1:170101:7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1:170101:7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11:170101:8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11:170101: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18:010141:16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18:010157:3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8:010169:3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19:010106:3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9:010106:3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9:010106:3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5:010132:11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5:010132:11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5:010132:11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5:010132:11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5:010132:11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5:010132:11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1:030801:22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1:010103:13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2:131801:28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3:110901:13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3:110901:13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2:131601:1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5:020101:35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9:010113:81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9:010113:84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22:010204:129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22:010204:133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22:010204:133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9:010113:84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2:010203:62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5:010121:37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5:010121:46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5:010122:18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5:010121:88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5:010122:15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5:010124:20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5:010122:16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5:070501:15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5:070601:13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25:070601:12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5:070601:13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5:070601:12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5:070601:13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5:090102:42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3:040102:3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3:040102:3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3:040101:7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3:010154:5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23:040101:8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23:040101:8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23:040101:8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23:040101:8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17:010946:4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17:010946:3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18:010141:16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8:010141:16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8:010141:16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8:010141:16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8:010140:6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8:010141:16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5:070601:12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9:010113:79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2:010203:65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5:070401:11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5:070201:8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4:010105:78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5:070601:10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5:170101:11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4:090101:16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4:090101:22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4:090101:43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5:170101:13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4:090101:35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1:170101:9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1:170101:9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1:170101:9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1:170101:9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2:011001: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2:011001: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12:040302:3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12:190101:6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19:010109:27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19:010109:57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19:010110:298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19:010110:307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19:010112:110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19:010113:12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19:010113:19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5:010132:11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5:010132:11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5:010132:11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5:010132:11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5:010132:11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5:010132:11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2:040501:6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3:010101: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13:010106:10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10:110101:16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5:150103: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3:060101:22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7:010943:1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1:010113:115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22:010204:130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9:010113:84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22:010204:133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9:010113:82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23:030104:2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22:010204:131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25:070401:11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25:070401:14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5:070401:14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5:070401:15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25:070501:18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25:070401:14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25:070601:15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25:070601:13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25:070601:13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25:070601:10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25:090105:32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25:070401:15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25:070401:15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23:040101:8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23:040102:3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23:040102:3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23:040102:3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23:040101:8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23:040101:8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23:040101:8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22:010203:64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8:010140:5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8:010141:16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8:010140:6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8:010140:5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8:010140:5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8:010141:16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7:010946:2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7:010946:6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23:040101:5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9:010113:75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5:070201:7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25:090105:23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23:050102:5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7:011572:2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4:090101:34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5:170101:13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5:170101:12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5:170101:12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5:170101:12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5:170101:12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5:170101:12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3:070102:5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3:070301:5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3:070301:5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3:070301:6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4:060101:15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4:100401:4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5:010107:13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19:010113:75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19:010113:82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19:010113:72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9:010113:75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19:010113:81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19:010113:83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9:010113:84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9:010113:78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9:010113:63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9:010113:6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9:010113:67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9:010113:69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9:010113:71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9:010113:73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9:010113:75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9:010113:76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9:010113:77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9:010113:76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9:010113:75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9:010113:75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9:010113:75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9:010113:76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5:010132:11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5:010132:11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5:010132:11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5:010132:11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5:010132:11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5:010132:11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5:070201:20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25:070201:13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5:070201:19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5:070201:14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5:070201:14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5:070101:54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5:070101:54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2:010215: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4:070701:8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25:010102:17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24:070701:5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24:070701:5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4:070701:8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4:040102:84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5:010104:14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5:010107:13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15:050901:8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6:010102:39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6:010103:25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17:010104:1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19:010113:75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19:010113:75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19:010113:76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9:010113:76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9:010113:76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9:010113:76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9:010113:76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9:010113:77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5:010132:11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5:010132:11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5:010132:11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5:010132:11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5:010132:14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5:010132:14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7:010520:1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7:010520:1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7:010520:1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7:010520:1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2:170101: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3:010103: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3:010103: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3:010103: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2:020201:6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3:110901:13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3:110901:13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9:010113:84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9:010113:84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9:010113:81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9:010113:83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2:010203:62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19:010113:82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9:010113:82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19:010113:8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25:070401:14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25:070401:15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25:090105:32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25:070401:15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25:090105:10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25:070401:15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25:070501:11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25:070501:11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25:070401:15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25:070401:15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25:090105:6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25:090105:22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25:070401:14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22:010204:12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8:010140:6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8:010140:6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18:010140:6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7:011572:1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7:011572:1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7:011572:2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7:011572:1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25:070501:12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7:011572:1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22:010203:64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24:040102:90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23:040101:17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22:010204:133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7:010946:5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5:170101:12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5:170101:10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5:170101:10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5:170101:11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4:090101:21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4:090101:28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19:010113:72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19:010113:84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19:010113:83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19:010113:81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19:010113:75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19:010113:75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19:010109:115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19:010113:78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5:070201:12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5:070201:8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25:070201:19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25:070201:9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25:070201:20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25:070201:19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25:020103:12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25:010104:14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25:010104:14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4:070701:3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24:070701:6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24:070701:3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25:010104:14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24:040102:84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25:010103:26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24:010105:77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24:010105:79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23:070117:8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24:010105:78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23:040103: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24:010105:77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24:010105:211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24:010110:42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24:010110:43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24:010106:64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24:010105:80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24:010105:80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24:010105:80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24:010105:77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24:010105:79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3:070301:6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4:100401:7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4:100401:6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4:100401:6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4:100401:4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4:100401:8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5:070102:2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5:070102:1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7:010946:2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5:060402:22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5:060402:22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7:010946:1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5:180101:39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5:180101:37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5:180101:38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5:180101:39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5:180101:39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5:180101:39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5:180101:38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4:090101:48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4:090101:32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4:090101:49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4:090101:19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4:090101:33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0:060301: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0:060301: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0:060301:2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0:060301: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0:060301:3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10:060301:2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10:060301:2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5:180101:39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5:180101:38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5:180101:34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5:180101:33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5:180101:39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4:090101:28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2:190101:9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15:070102: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4:100401:4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3:070102:5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7:010945:8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4:010102:157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5:180101:37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4:090101:47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23:040101:6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3:040101:7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3:040101:8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23:040101:17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3:040101:8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3:040101:5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3:040101:4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3:040101:4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7:010940:24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7:010887:7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7:010887:8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7:010887:8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25:040101:28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25:030104:33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25:010113:3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7:010231:7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0:060301:2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0:060501:9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0:060301: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0:060301:2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0:060301:3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0:060301: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0:060401: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4:090101:42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5:170101:12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5:170101:12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5:170101:10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22:010203:66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22:010204:129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22:010203:66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13:070301:5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2:190101:9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10:060501:10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13:070301:7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4:090101:35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5:180101:38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4:090101:43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3:040101:4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3:040101:4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23:040101:4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23:040101:4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23:040101:1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23:040101:6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23:040101:17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25:020101:14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5:020101:18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5:020101:13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25:020101:17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5:070201:9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5:010103:83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24:010110:44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24:010110:43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24:010110:43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25:010104:14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24:010111:9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25:010121:36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24:070701:8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23:070113:5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23:050101:4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23:040103: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24:010105:78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23:040101:5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24:040102:83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25:010124:5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23:040103: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24:010106:64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23:070121:1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24:010105:78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24:010110:42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24:010110:43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24:010110:134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13:070301:6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14:100401:8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4:100401:8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14:100401:8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4:100401:7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4:100401:6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3:070301:5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9:010113:82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9:010113:80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9:010113:82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19:010113:85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9:010113:81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22:010216:118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19:010113:81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19:010113:84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25:070401:15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25:090105:23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25:070401:15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25:070401:14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5:070501:21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5:070501:15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7:010471: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7:010945:9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5:070102: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7:010945:8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7:010945:8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17:010946:1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17:010946:1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5:060402:24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25:070601:11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5:070501:14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5:070601:11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25:070601:11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25:070501:14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25:070601:12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25:070601:10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6:010111:10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6:010111:10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6:010111:10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6:010111:11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6:010111:12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6:010111:11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6:010111:10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6:010111:12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5:180101:38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5:180101:33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5:180101:7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5:180101:33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5:180101:8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5:180101:34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5:180101:33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7:011572:2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17:011572:1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7:011572:1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17:010946:4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17:010946:2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17:010946:4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7:010946:2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7:010946:4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7:010104: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7:010104:4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7:010104:6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7:010111:5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7:010125: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7:010136:1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7:010136: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7:010136: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24:010106:64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7:010946:1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24:010106:65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25:020101:14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23:040103: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17:011572:2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23:040101:7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25:070601:13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19:010113:77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9:010113:78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9:010113:78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19:010113:78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19:010113:78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19:010113:78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9:010113:78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9:010113:81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2:010103:14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5:010132:14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8:130101:20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4:090101:42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4:090401:3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5:170101:10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4:090101: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17:010943:1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15:060302:10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15:060103:2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7:010943:1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4:090101:55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4:090101:18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4:090101:33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4:090101:34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5:170101:10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13:010103: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13:010106:10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3:010106:10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2:170102:27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3:010103: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9:010113:71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9:010113:73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9:010113:73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9:010113:73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9:010113:73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9:010113:73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9:010113:73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9:010113:73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3:270501: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7:200401:14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13:010103: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19:010113:78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19:010113:78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19:010109:114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19:010109:115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19:010109:115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9:010109:114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19:010109:114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17:010227: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7:010228: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17:010228: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17:010228: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17:010228: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7:010229:1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7:010229: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7:010230: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7:010230: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9:010113:82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9:010113:85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9:010113:85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9:010113:85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19:010113:86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9:010113: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9:010113: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15:010105:43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19:010112:138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21:010113:32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2:010103:25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5:010103:42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13:010106:10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13:010103: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12:190102:3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13:010103: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13:010103: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3:270901:8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5:140101:20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10:010121: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9:010113:83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22:010203:66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19:010113:84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19:010113:78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9:010113:78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19:010113:78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9:010113:81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23:010150:8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25:070601:14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5:090105:8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25:070401:33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25:070601:13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25:070601:10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5:070601:12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25:070401:15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25:070601:11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25:070601:13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25:070601:10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25:070601:10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25:070601:13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16:010111:12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16:010111:11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16:010111:12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16:010111:11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16:010111:10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16:010111:1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16:010111:12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6:010111:1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7:010946:3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7:010946:4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7:010946:3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7:010946:8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7:010946:8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17:010946:4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17:010946:3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17:010946:3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9:010113:85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23:040102:3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25:040103:44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25:070401:15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25:010124:28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7:010946:5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23:070125:1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2:190102:6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2:190102:10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2:190101:7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2:190101:9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2:190101:7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2:190101:8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2:190102:4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19:010113:72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19:010113:72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19:010113:73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19:010113:73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19:010113:75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19:010113:75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19:010113:75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9:010113:75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19:010113:76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19:010109:114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19:010113:65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9:010109:119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9:010113:65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19:010113:11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18:010131:1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18:010141:16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5:020101:14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5:070201:15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5:070201:9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5:020101:14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5:070201:16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5:020103:14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24:040102:91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24:040102:87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24:040102:92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24:040102:92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24:040102:91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24:040102:89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24:040102:84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24:070701:10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24:040102:85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25:040103:29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25:040103:21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25:040104:10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25:040104:10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25:040104:11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23:070117:6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24:010105:80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24:010106:83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24:010106:65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24:010105:88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24:010105:77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24:010105:80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13:070301:5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14:100401:4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14:100401:4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13:070301:6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4:100401:4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3:070301:5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5:060402:24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15:060402:22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5:060402:24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5:060402:22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15:060402:24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15:060402:25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17:010945:9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5:180101:33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7:150101:2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5:180101:37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5:180101:8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5:180101:33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5:180101:34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5:180101:33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4:090101:48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5:170101:12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5:170101:11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5:170101:10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5:170101:10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5:170101:10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5:170101:11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0:060301:3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0:060301:2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10:060501:10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10:060501:10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10:060501:10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10:060501:10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10:060301: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2:010204:134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2:010204:127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2:010204:133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19:010113:80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19:010113:83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15:070102:6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14:090101:47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3:040101:15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23:040101:17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23:040101:5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23:040101:17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23:040101: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23:040101:7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23:040101:2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25:030105:39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5:060102:55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25:090104:17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8:130101:3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5:010117: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22:010103:14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7:010887:7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22:010103:4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7:010940:24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7:010887:7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7:010940:24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7:010940:24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8:010147:75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4:100401:8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4:100401:4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4:100401:4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3:070301:5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4:100401:7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13:070301:5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4:100401:4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17:010945:9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17:010945:9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7:010945:8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7:010945:9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7:010945:8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7:010945:9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5:060402:25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5:060402:22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5:180101:33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5:180101:8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5:180101:34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5:180101:33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5:180101:37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5:180101:37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5:180101:7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5:010117: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8:130101:3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8:130101: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5:170101:10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5:170101:13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5:170101:12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5:170101:12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5:170101:12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5:170101:12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5:170101:4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5:070501:15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3:040101:8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5:020101:16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17:010946:4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25:070201:15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24:070701:9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0:060301: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10:060501:11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0:060301: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0:060301:2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0:060501:10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0:060501:10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0:060501:9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2:190101:8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2:190101:8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2:190101:7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2:190102:10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1:070601:8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2:190102:1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7:010101:3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5:010131:1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7:010887:7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7:010887:7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19:010113:76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19:010113:75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19:010113:76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9:010113:75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19:010113:72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19:010113:75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9:010109:115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5:180101:37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5:180901:4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5:180101:38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3:070102:5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13:070301:5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13:070301:10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13:070102:7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2:190102:5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2:190101:7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2:190101:8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2:190102:10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2:190102:10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2:190102:4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2:190102:10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25:020101:18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5:070401:10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25:070201:8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25:070201:8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5:070201:12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5:070201:18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12:171401:30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3:010103: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3:010101: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3:010101: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3:010101: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3:270901:8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3:270901:5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5:060402:24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5:180101:38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5:000000: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4:100401:3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2:190101:8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0:060501:10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16:010111:11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25:010103:31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24:040102:91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24:070701:9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24:070701:3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24:070701:8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24:070701:3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24:070701:9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24:070701:10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2:160101:18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23:010137:2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23:010138:9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23:010150:8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9:010113:85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9:010113:84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22:010203:66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22:010204:129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23:040101:23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23:040101:4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23:040101:4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23:040101:5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23:040101:6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23:040101:15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23:040101:19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25:070601:13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25:070601:10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25:070601:13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5:070601:12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5:070601:13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5:070601:13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25:070601:13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25:010117:8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25:040103:46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25:010122:37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25:040104:11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25:040103:44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25:040104:11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25:040104:11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25:040104:11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25:070601:13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5:070601:13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5:090102:42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5:070601:13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25:070601:10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25:070601:12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7:010230: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7:010460: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7:010463: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7:010464:1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7:010464:1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7:010464:4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7:010464: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7:010464: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3:080103:2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3:080102:1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17:010231:9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17:010354:10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19:010116:98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20:010104:14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20:010104:51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21:010113:96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22:010109:6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17:010946:3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17:010946:4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16:010111:12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16:010111:12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6:010111:12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16:010111:11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17:010946:2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17:010946:3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25:010116:39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25:060101:33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24:010105:79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24:010106:64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24:010105:212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24:010105:77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24:010105:78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4:010105:77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4:010105:77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24:010105:80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22:010214:10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22:010315:65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22:010208:2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7:010946:5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7:010946:3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7:010946:4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7:010946:4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17:010946:5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17:010946:4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17:010946:9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17:010470:1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17:010470: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17:010470: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17:010471: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17:010471: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17:010471: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17:010471: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17:010516: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22:010201:83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22:010201:83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22:010217:19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22:010217:76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22:010222:62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22:010301:13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0:110101:16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0:110101:16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0:110101:16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10:110101:16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10:100101:4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22:010106:46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22:010106:46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22:010213:5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13:010101: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13:010106:10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13:010103: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13:010106:10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13:010103: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5:160602:2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22:010217:182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22:010203:66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19:010113:82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2:010204:125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2:010203:74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19:010113:84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9:010113:81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9:010113:81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5:070601:13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25:070601:13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25:070601:15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25:070601:10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25:090105:22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25:090105:34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25:070501:14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25:090105:22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5:090105:22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5:090105:32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25:090105:22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25:090105:21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25:090105:23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7:010946:4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7:010946:4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16:010111:11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16:010111:11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6:010111:10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6:010111:11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6:010111:1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6:010111:11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8:010141:16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7:010946:2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18:010141:16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18:010141:16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17:010946:2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17:010946:2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17:011252:5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23:040101:4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24:010106:64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24:010110:44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23:070125:1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25:070501:14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25:070601:10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22:010219:93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4:020102:4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4:090201:8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5:170101:11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04:090101:35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5:180101:32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4:090101:20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1:180102:55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2:190101:8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2:190101:8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2:190101:7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2:190102:10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2:190102:6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2:190102:5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9:010113:65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9:010113:65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9:010113:78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9:010109:114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9:010109:114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19:010113:75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9:010113:75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19:010113:73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2:190101: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25:070201:16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25:020101:18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25:020101:18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24:070701:8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24:070701:9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24:070701:8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24:070701:3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24:070701: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24:070701:9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25:040104:11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25:010114:73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24:010111:9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25:010103:29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24:070701:5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24:010105:78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23:040103:10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23:070125:1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23:050102:1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24:010110:43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24:010110:134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23:040103: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14:100401:4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14:100401:8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13:070301:5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13:070301:6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14:100401:8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15:060401:4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15:060402:1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15:060402:24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15:060402:25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7:010946:1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15:060402:24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15:060402:22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9:010102:5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5:180101:37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5:180101:33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5:180101:33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5:170101: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5:170101:10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5:170101:10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4:090101:27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5:170101:12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5:170101:12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10:060501:10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10:060501:10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10:060301:3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10:060501:10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10:060501:10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10:060501:10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10:060501:10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3:070301:10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3:070301:10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13:070102:5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13:070102:7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3:070102:5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13:070102:7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3:070102:6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5:180101:7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7:010945:9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7:010945:9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3:070102:5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3:070102:6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13:070301:4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5:170101:12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23:040101:6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23:040101:7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23:030106:2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23:040101:14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23:040101:7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23:040101:4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7:010887:8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7:010887:7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25:010117:13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25:020102:2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25:010116:42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05:010132:15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5:010132:15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17:010354:11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17:010231:7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17:010231:7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17:010231:7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7:010102:64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25:030106:22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5:010132:15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5:000000:83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5:010132:15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5:010114:8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5:010132:12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25:010113:17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25:010113:15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17:010354:10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15:010106:4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17:010354:12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23:040101:4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23:040101:7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23:040101:3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23:040101:7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23:040101:7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23:040101:6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23:040102:2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10:060501:10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02:190102:10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05:170101:11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04:090101:46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0:060501:10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14:100401:8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25:010106:7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25:010106:5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25:010113:14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25:010113:14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25:010113:1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10:060301: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10:060401: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10:060301: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10:060401: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10:060301:2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10:060301: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10:060401:1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23:040101:6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23:040101:7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23:040101:7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23:040101:6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23:040101:15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23:040101:4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23:040101: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23:040101:5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15:060402:24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15:060402:24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17:010946:2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17:010946:1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17:010946:1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17:010946:1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17:010471: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17:010946:1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5:180101:39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5:180101:38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5:180101:38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5:180101:38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5:180101:38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5:180101:39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5:180101:38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13:080103:2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13:080102:11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17:010354:10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10:060501:10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10:060501:10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10:060501:10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10:060501:10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10:060501:10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10:060301:2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10:060301:2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10:060501:10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13:070301:5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14:100401:6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14:100401: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14:100401:8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13:070301:6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5:180101:39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5:180101:38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5:180101:37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5:180101:38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5:180101:39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5:180101:6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5:180101:38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22:010501:56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10:060501:10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10:060501:10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10:060501:10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10:060501:10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10:060301:2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10:060301:2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10:060301:2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13:070301:2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13:070102:6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13:070301:2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13:070102:7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13:070102:6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13:070102:5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13:070102:6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24:070701:7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24:040102:83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24:040102:84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24:040102:85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24:070701:8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25:010103:286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25:010103:32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13:070301:5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13:070301:5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14:100401:6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13:070301:5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14:090101:42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14:100401:8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14:100401:7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25:020101:17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25:020101:19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25:070101:84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25:010124: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24:070701:10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24:010110:44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24:070701:9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24:040102:85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24:040102:83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24:010110:43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24:040102:84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13:010106:45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12:090801:75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13:070301:4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13:070301:46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13:070102:7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25:010124:28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25:040104:11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25:040103:26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25:010124:19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25:040104:10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25:040104:10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25:040104:10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25:040104:10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25:050801:40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25:070201:19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25:070501:20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25:040104:18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25:070601:10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25:040104:18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23:040102:2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24:010105:78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23:040301:8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10:060301: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10:060301:2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10:060301:3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10:060301:2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13:070301:3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10:060501: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13:070301:7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13:070301:6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13:070301:7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13:070301:7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25:040104:11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25:040104:11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4:090101:28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5:170101:12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4:090101:37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4:090101:43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17:010946:2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18:010119:3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17:011572:1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17:011572:2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17:011572:33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17:011572:2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17:011572:1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17:011572:1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10:060301:2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10:060301:2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10:060301:3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10:060301:3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10:060301:2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10:060301:2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10:060301:23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24:010110:45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25:040104:19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10:060301:2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10:060301:2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13:070301:6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13:070301:6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13:070301:6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25:060201:50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25:020101:18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25:020101:16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25:060501:7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25:070201:16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25:070201:15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25:070201:12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25:010124:29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17:010945:6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24:070701:9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25:070101:54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25:070501:23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19:010113:75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4:090101:32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4:090101:30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4:090101:23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5:170101:12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2:190101:9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25:070501:14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25:070401:14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25:070501:13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25:070601:15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25:070601:15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25:070601:14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25:070501:13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17:010946:3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17:011572:1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17:010946:4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17:011572:34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17:010946:9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17:010946:4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17:010946:4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17:010946:2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17:010940:24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22:010103:287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17:010887:7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17:010940:24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2:190102:10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02:190102:3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25:040104:10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23:040101:7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23:040101:8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14:100201:17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14:090101:49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14:090101:46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14:090101:46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14:090101:49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13:070301:6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15:070101: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17:010471: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15:070102: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15:070102:1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15:070102:1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25:010118:1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25:050201: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25:010118:1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22:010204:130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22:010222:74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19:010113:82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19:010113:84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22:010204:129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19:010113:85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19:010113:85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03:110101:21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03:060101:22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3:110901:13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22:010204:12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22:010203:74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19:010113:84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19:010113:84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22:010204:133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19:010113:84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22:010203:643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19:010113:82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16:010111:11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16:010111:11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16:010111:11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16:010111:11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16:010111:11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16:010111:10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17:010946:4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17:010945:9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13:010106:10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25:070601:15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25:070501:14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25:070601:14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25:070601:3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25:070501:13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25:070501:14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19:010113:78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19:010113:77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19:010113:78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19:010113:78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19:010113:47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19:010113:78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19:010113:78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19:010113:75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22:010701:8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22:010801:3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23:040101:15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23:040101:15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23:040101:17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23:040101:5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22:010215: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22:010215:58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10:100101:4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10:100101: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10:100101:4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10:110101:16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19:010113:75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19:010103:335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19:010113:21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19:010113:78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19:010109:114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19:010109:115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19:010109:115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22:010302:42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25:090105:17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25:090105:31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25:070401:15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25:070401:14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25:090105:20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25:070601:11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12:020201:9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13:010106:10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13:010103: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13:010106:10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12:041401:18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10:060301: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10:060401: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01:010104:27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13:070301:6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13:070301:7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16:010111:12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17:010516: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17:010517: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17:010519: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17:010520:1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17:010677: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17:010938: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17:010938: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17:010938: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16:010111:3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16:010111:11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16:010111:12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16:010111:11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16:010111:12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16:010111:112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16:010111:10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16:010111:12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24:040102:134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24:040102:86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24:050101:37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24:070701:3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24:070701:3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24:070701:3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25:010103:26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25:010103:26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03:060101:22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01:010104: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03:110101:265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03:060101:22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02:010104:16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2:010109:14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02:010109:16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02:010109:272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02:010109:8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02:100401:6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03:120101:25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01:020102:20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01:060101:19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01:130201:11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01:130201: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01:130201:8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2:010101:12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02:010101:12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02:010102:9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25:070601:14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25:070401:15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25:070401:15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25:070501:14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25:070501:20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25:070501:20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25:070501:13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07:020102:9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08:040102:113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08:130101:13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08:010104:22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17:010516:1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17:010516:1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17:010516:1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17:010516:1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17:010516:1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17:010516: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17:010516: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17:010516: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17:010516: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25:070201:12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25:070401:15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25:040104:18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25:070501:20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25:070401:11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25:070201:8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25:070201:16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22:010222:18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22:010222:18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22:010222:18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22:010222:18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25:010107:1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25:010107:4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18:010176:23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18:010176:2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19:010103:9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25:010104:63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25:010114:11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25:010114:11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25:010114:11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25:010114:127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25:010114:13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22:010222:26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22:010222:2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22:010222:49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22:010222:52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22:010222:6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22:010222:65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22:010222:747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22:010222: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22:010222:8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22:010222:8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22:010222:8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22:010310:32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25:010114:16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23:010125:9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23:070117:12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23:070121:10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25:010114:16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25:010114:17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25:010114:18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25:010114:184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25:010114:20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25:010114:20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25:010114:3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25:070101:84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23:070121:10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23:070121:1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23:070121:1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23:070121:10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23:070121:10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23:070121:1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25:010114:3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25:010114:5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25:010114:5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25:010114:57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25:010114:5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25:010114:58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25:010114:58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25:070401:232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23:070121:10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23:070121:1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23:070121:10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23:070121:11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23:070121:11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23:070121:1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25:010114:59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25:010114:59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25:010114:606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25:010114:606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25:010114:62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25:010114:628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25:010114:62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25:070601:1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25:070601:18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23:070121:1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23:070121:11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23:070121:1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23:070121:11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23:070121:1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23:070121:11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25:010114:634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25:010114:64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25:010114:650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25:010114:667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25:010114:69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25:010114:69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25:010114:70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25:070601:18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25:070601:4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25:070601:8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19:010109:233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23:070121:1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23:070121:1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23:070121:1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23:070121:1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23:070121:8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23:070121: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25:010114:71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25:010114:720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25:010114:73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25:010114:91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25:010121:752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05:180101:43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05:180101:43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05:180101:43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05:180101:436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19:010109:169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4">
            <text:p>3110</text:p>
          </table:table-cell>
          <table:table-cell office:value-type="string" table:style-name="ce13">
            <text:p>90:23:070121: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3">
            <text:p>90:23:070121: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3">
            <text:p>90:23:070121: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string" table:style-name="ce13">
            <text:p>90:23:070121:8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string" table:style-name="ce13">
            <text:p>90:23:070121:9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string" table:style-name="ce13">
            <text:p>90:23:070121: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string" table:style-name="ce13">
            <text:p>90:25:010121:753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string" table:style-name="ce13">
            <text:p>90:25:010121:753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string" table:style-name="ce13">
            <text:p>90:25:010121:75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string" table:style-name="ce13">
            <text:p>90:05:180101:43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4">
            <text:p>3120</text:p>
          </table:table-cell>
          <table:table-cell office:value-type="string" table:style-name="ce13">
            <text:p>90:05:180101:437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string" table:style-name="ce13">
            <text:p>90:05:180101:43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string" table:style-name="ce13">
            <text:p>90:05:180101:43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string" table:style-name="ce13">
            <text:p>90:05:180101:43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3">
            <text:p>90:23:070121: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3">
            <text:p>90:25:010121:75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3">
            <text:p>90:05:180101:438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4">
            <text:p>3127</text:p>
          </table:table-cell>
          <table:table-cell office:value-type="string" table:style-name="ce13">
            <text:p>90:05:180101:6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4">
            <text:p>3128</text:p>
          </table:table-cell>
          <table:table-cell office:value-type="string" table:style-name="ce13">
            <text:p>90:10:060301:3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4">
            <text:p>3129</text:p>
          </table:table-cell>
          <table:table-cell office:value-type="string" table:style-name="ce13">
            <text:p>90:12:020201:13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3">
            <text:p>90:23:070121: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string" table:style-name="ce13">
            <text:p>90:23:070121: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3">
            <text:p>90:23:070121: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3">
            <text:p>90:23:070121:9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string" table:style-name="ce13">
            <text:p>90:23:070121:9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string" table:style-name="ce13">
            <text:p>90:23:070121:9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string" table:style-name="ce13">
            <text:p>90:25:010121:754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string" table:style-name="ce13">
            <text:p>90:25:010121:75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string" table:style-name="ce13">
            <text:p>90:25:010121:75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4">
            <text:p>3139</text:p>
          </table:table-cell>
          <table:table-cell office:value-type="string" table:style-name="ce13">
            <text:p>90:23:070121:9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string" table:style-name="ce13">
            <text:p>90:25:010121:75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string" table:style-name="ce13">
            <text:p>90:12:020201:13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string" table:style-name="ce13">
            <text:p>90:12:020201:13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3">
            <text:p>90:12:020201:18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string" table:style-name="ce13">
            <text:p>90:24:030102:62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string" table:style-name="ce13">
            <text:p>90:25:010103:84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3">
            <text:p>90:25:010121:756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string" table:style-name="ce13">
            <text:p>90:25:010121:75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4">
            <text:p>3148</text:p>
          </table:table-cell>
          <table:table-cell office:value-type="string" table:style-name="ce13">
            <text:p>90:13:010106:13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4">
            <text:p>3149</text:p>
          </table:table-cell>
          <table:table-cell office:value-type="string" table:style-name="ce13">
            <text:p>90:13:010106:377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string" table:style-name="ce13">
            <text:p>90:13:010106:390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string" table:style-name="ce13">
            <text:p>90:13:010106:433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4">
            <text:p>3152</text:p>
          </table:table-cell>
          <table:table-cell office:value-type="string" table:style-name="ce13">
            <text:p>90:16:010111:22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4">
            <text:p>3153</text:p>
          </table:table-cell>
          <table:table-cell office:value-type="string" table:style-name="ce13">
            <text:p>90:17:010946:98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4">
            <text:p>3154</text:p>
          </table:table-cell>
          <table:table-cell office:value-type="string" table:style-name="ce13">
            <text:p>90:17:010946:98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string" table:style-name="ce13">
            <text:p>90:17:010946:98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4">
            <text:p>3156</text:p>
          </table:table-cell>
          <table:table-cell office:value-type="string" table:style-name="ce13">
            <text:p>90:17:010946:98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4">
            <text:p>3157</text:p>
          </table:table-cell>
          <table:table-cell office:value-type="string" table:style-name="ce13">
            <text:p>90:21:000000:13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3">
            <text:p>90:21:010113:1006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3">
            <text:p>90:21:010113:1006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string" table:style-name="ce13">
            <text:p>90:21:010113:100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string" table:style-name="ce13">
            <text:p>90:21:010113:1031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string" table:style-name="ce13">
            <text:p>90:21:010113:108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4">
            <text:p>3163</text:p>
          </table:table-cell>
          <table:table-cell office:value-type="string" table:style-name="ce13">
            <text:p>90:25:020104:132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4">
            <text:p>3164</text:p>
          </table:table-cell>
          <table:table-cell office:value-type="string" table:style-name="ce13">
            <text:p>90:17:010946:99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">
            <text:p>90:17:010946:9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4">
            <text:p>3166</text:p>
          </table:table-cell>
          <table:table-cell office:value-type="string" table:style-name="ce13">
            <text:p>90:17:010946:9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4">
            <text:p>3167</text:p>
          </table:table-cell>
          <table:table-cell office:value-type="string" table:style-name="ce13">
            <text:p>90:17:010946:99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4">
            <text:p>3168</text:p>
          </table:table-cell>
          <table:table-cell office:value-type="string" table:style-name="ce13">
            <text:p>90:21:010113:110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4">
            <text:p>3169</text:p>
          </table:table-cell>
          <table:table-cell office:value-type="string" table:style-name="ce13">
            <text:p>90:21:010113:115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string" table:style-name="ce13">
            <text:p>90:21:010113:13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3">
            <text:p>90:25:020101:354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string" table:style-name="ce13">
            <text:p>90:25:020101:354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4">
            <text:p>3173</text:p>
          </table:table-cell>
          <table:table-cell office:value-type="string" table:style-name="ce13">
            <text:p>90:25:020101:354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4">
            <text:p>3174</text:p>
          </table:table-cell>
          <table:table-cell office:value-type="string" table:style-name="ce13">
            <text:p>90:25:020104:52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4">
            <text:p>3175</text:p>
          </table:table-cell>
          <table:table-cell office:value-type="string" table:style-name="ce13">
            <text:p>90:25:020101:25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string" table:style-name="ce13">
            <text:p>90:25:020101:364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3">
            <text:p>90:25:020101:3650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3">
            <text:p>90:25:020101:365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string" table:style-name="ce13">
            <text:p>90:25:020101:25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3">
            <text:p>90:25:020101:35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string" table:style-name="ce13">
            <text:p>90:21:010113:159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4">
            <text:p>3182</text:p>
          </table:table-cell>
          <table:table-cell office:value-type="string" table:style-name="ce13">
            <text:p>90:21:010113:172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3">
            <text:p>90:21:010113:172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4">
            <text:p>3184</text:p>
          </table:table-cell>
          <table:table-cell office:value-type="string" table:style-name="ce13">
            <text:p>90:21:010113:191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4">
            <text:p>3185</text:p>
          </table:table-cell>
          <table:table-cell office:value-type="string" table:style-name="ce13">
            <text:p>90:21:010113:201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3">
            <text:p>90:21:010113:34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4">
            <text:p>3187</text:p>
          </table:table-cell>
          <table:table-cell office:value-type="string" table:style-name="ce13">
            <text:p>90:21:010113:52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4">
            <text:p>3188</text:p>
          </table:table-cell>
          <table:table-cell office:value-type="string" table:style-name="ce13">
            <text:p>90:21:010113:57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4">
            <text:p>3189</text:p>
          </table:table-cell>
          <table:table-cell office:value-type="string" table:style-name="ce13">
            <text:p>90:25:010104:335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string" table:style-name="ce13">
            <text:p>90:22:010106:5953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string" table:style-name="ce13">
            <text:p>90:22:010106:595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string" table:style-name="ce13">
            <text:p>90:22:010106:595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3">
            <text:p>90:22:010106:5956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3">
            <text:p>90:18:010140:78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string" table:style-name="ce13">
            <text:p>90:18:010140:969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13">
            <text:p>90:21:010113:5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string" table:style-name="ce13">
            <text:p>90:21:010113:67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string" table:style-name="ce13">
            <text:p>90:21:010113:8677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string" table:style-name="ce13">
            <text:p>90:21:010113:880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string" table:style-name="ce13">
            <text:p>90:21:010113:911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string" table:style-name="ce13">
            <text:p>90:21:010113:9465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string" table:style-name="ce13">
            <text:p>90:21:010113:949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string" table:style-name="ce13">
            <text:p>90:21:010113:955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string" table:style-name="ce13">
            <text:p>90:21:010113:999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string" table:style-name="ce13">
            <text:p>90:21:010114:6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string" table:style-name="ce13">
            <text:p>90:18:010114:1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13">
            <text:p>90:18:010114:1144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string" table:style-name="ce13">
            <text:p>90:18:010114:1328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string" table:style-name="ce13">
            <text:p>90:18:010114:552</text:p>
          </table:table-cell>
          <table:table-cell office:value-type="string" table:style-name="ce14">
            <text:p>21.11.2023</text:p>
          </table:table-cell>
          <table:table-cell office:value-type="string" table:style-name="ce22">
            <text:p>16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A6133FDD14A14E81DA45D3ACF69672CBD97213898AF33F9C9690C9E9EC79AE397CFAE09B4EE971373E7B91717D100C284E23A0A87C8CE225D12BC900E97D2B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30T09:19:43Z</dc:date>
    <meta:print-date>2021-01-19T14:00:54Z</meta:print-date>
  </office:meta>
</office:document-meta>
</file>