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/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3/000248/2<text:s/></text:p>
          </table:table-cell>
          <table:covered-table-cell/>
          <table:table-cell table:number-columns-repeated="3" table:style-name="ce2"/>
          <table:table-cell office:value-type="string" table:style-name="ce3">
            <text:p>23.11.2023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4" table:style-name="ce9">
            <text:p>42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9" table:style-name="ce9">
            <text:p>939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3:1223</text:p>
          </table:table-cell>
          <table:table-cell office:value-type="float" office:value="493264.13" table:style-name="ce10">
            <text:p>493 264.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3:4554</text:p>
          </table:table-cell>
          <table:table-cell office:value-type="float" office:value="551600.34" table:style-name="ce10">
            <text:p>551 600.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301:265</text:p>
          </table:table-cell>
          <table:table-cell office:value-type="float" office:value="1892878.21" table:style-name="ce10">
            <text:p>1 892 878.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801:2238</text:p>
          </table:table-cell>
          <table:table-cell office:value-type="float" office:value="1437556.09" table:style-name="ce10">
            <text:p>1 437 556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801:2239</text:p>
          </table:table-cell>
          <table:table-cell office:value-type="float" office:value="3315448.38" table:style-name="ce10">
            <text:p>3 315 448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50101:618</text:p>
          </table:table-cell>
          <table:table-cell office:value-type="float" office:value="528432.17000000004" table:style-name="ce10">
            <text:p>528 432.1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80501:783</text:p>
          </table:table-cell>
          <table:table-cell office:value-type="float" office:value="560276.09" table:style-name="ce10">
            <text:p>560 276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10601:286</text:p>
          </table:table-cell>
          <table:table-cell office:value-type="float" office:value="15723.68" table:style-name="ce10">
            <text:p>15 723.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20301:3977</text:p>
          </table:table-cell>
          <table:table-cell office:value-type="float" office:value="648226.14" table:style-name="ce10">
            <text:p>648 226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7:246</text:p>
          </table:table-cell>
          <table:table-cell office:value-type="float" office:value="455853.65" table:style-name="ce10">
            <text:p>455 853.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2:010109:3466</text:p>
          </table:table-cell>
          <table:table-cell office:value-type="float" office:value="244377.55" table:style-name="ce10">
            <text:p>244 377.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2:070102:1796</text:p>
          </table:table-cell>
          <table:table-cell office:value-type="float" office:value="568451.38" table:style-name="ce10">
            <text:p>568 451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2:100401:648</text:p>
          </table:table-cell>
          <table:table-cell office:value-type="float" office:value="775168.67" table:style-name="ce10">
            <text:p>775 168.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50102:2761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10401:1871</text:p>
          </table:table-cell>
          <table:table-cell office:value-type="float" office:value="829865.87" table:style-name="ce10">
            <text:p>829 865.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00000:467</text:p>
          </table:table-cell>
          <table:table-cell office:value-type="float" office:value="3541925.2" table:style-name="ce10">
            <text:p>3 541 925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3:000000:471</text:p>
          </table:table-cell>
          <table:table-cell office:value-type="float" office:value="2300308.5499999998" table:style-name="ce10">
            <text:p>2 300 308.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220101:214</text:p>
          </table:table-cell>
          <table:table-cell office:value-type="float" office:value="1361163.58" table:style-name="ce10">
            <text:p>1 361 163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31131673.30000001" table:style-name="ce10">
            <text:p>231 131 673.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10102:1269</text:p>
          </table:table-cell>
          <table:table-cell office:value-type="float" office:value="566858.72" table:style-name="ce10">
            <text:p>566 858.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20101:1789</text:p>
          </table:table-cell>
          <table:table-cell office:value-type="float" office:value="5113352.26" table:style-name="ce10">
            <text:p>5 113 352.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20105:3347</text:p>
          </table:table-cell>
          <table:table-cell office:value-type="float" office:value="801905.83" table:style-name="ce10">
            <text:p>801 905.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50101:1119</text:p>
          </table:table-cell>
          <table:table-cell office:value-type="float" office:value="792739.01" table:style-name="ce10">
            <text:p>792 739.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130801:121</text:p>
          </table:table-cell>
          <table:table-cell office:value-type="float" office:value="301837.12" table:style-name="ce10">
            <text:p>301 837.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10128:501</text:p>
          </table:table-cell>
          <table:table-cell office:value-type="float" office:value="498325.31" table:style-name="ce10">
            <text:p>498 325.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90101:2329</text:p>
          </table:table-cell>
          <table:table-cell office:value-type="float" office:value="1553328.62" table:style-name="ce10">
            <text:p>1 553 328.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091101:362</text:p>
          </table:table-cell>
          <table:table-cell office:value-type="float" office:value="251550.05" table:style-name="ce10">
            <text:p>251 550.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40401:2213</text:p>
          </table:table-cell>
          <table:table-cell office:value-type="float" office:value="34265.699999999997" table:style-name="ce10">
            <text:p>34 265.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80601:1390</text:p>
          </table:table-cell>
          <table:table-cell office:value-type="float" office:value="276814.82" table:style-name="ce10">
            <text:p>276 814.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00101:3789</text:p>
          </table:table-cell>
          <table:table-cell office:value-type="float" office:value="1114539.23" table:style-name="ce10">
            <text:p>1 114 539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00101:3792</text:p>
          </table:table-cell>
          <table:table-cell office:value-type="float" office:value="1558835.97" table:style-name="ce10">
            <text:p>1 558 835.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201:1849</text:p>
          </table:table-cell>
          <table:table-cell office:value-type="float" office:value="20221799.539999999" table:style-name="ce10">
            <text:p>20 221 799.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201:2257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201:2258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201:226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201:2261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201:2262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201:2263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201:2265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201:2266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201:2268</text:p>
          </table:table-cell>
          <table:table-cell office:value-type="float" office:value="216614.39999999999" table:style-name="ce10">
            <text:p>216 614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201:226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201:227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201:227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201:2274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201:2275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201:2277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201:2278</text:p>
          </table:table-cell>
          <table:table-cell office:value-type="float" office:value="219342.54" table:style-name="ce10">
            <text:p>219 342.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201:2281</text:p>
          </table:table-cell>
          <table:table-cell office:value-type="float" office:value="221252.24" table:style-name="ce10">
            <text:p>221 252.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201:2282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201:2285</text:p>
          </table:table-cell>
          <table:table-cell office:value-type="float" office:value="219888.16" table:style-name="ce10">
            <text:p>219 888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201:2286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201:2287</text:p>
          </table:table-cell>
          <table:table-cell office:value-type="float" office:value="221797.87" table:style-name="ce10">
            <text:p>221 797.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201:2293</text:p>
          </table:table-cell>
          <table:table-cell office:value-type="float" office:value="219069.73" table:style-name="ce10">
            <text:p>219 069.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201:2298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201:229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50101:1715</text:p>
          </table:table-cell>
          <table:table-cell office:value-type="float" office:value="2290587.34" table:style-name="ce10">
            <text:p>2 290 587.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00401:439</text:p>
          </table:table-cell>
          <table:table-cell office:value-type="float" office:value="2634512.27" table:style-name="ce10">
            <text:p>2 634 512.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1720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50101:1943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1832</text:p>
          </table:table-cell>
          <table:table-cell office:value-type="float" office:value="55600" table:style-name="ce10">
            <text:p>55 6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00201:1465</text:p>
          </table:table-cell>
          <table:table-cell office:value-type="float" office:value="1011421.47" table:style-name="ce10">
            <text:p>1 011 421.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40301:90</text:p>
          </table:table-cell>
          <table:table-cell office:value-type="float" office:value="418208.7" table:style-name="ce10">
            <text:p>418 208.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40501:266</text:p>
          </table:table-cell>
          <table:table-cell office:value-type="float" office:value="76646.399999999994" table:style-name="ce10">
            <text:p>76 646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40501:277</text:p>
          </table:table-cell>
          <table:table-cell office:value-type="float" office:value="75814.399999999994" table:style-name="ce10">
            <text:p>75 814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40501:279</text:p>
          </table:table-cell>
          <table:table-cell office:value-type="float" office:value="76633.600000000006" table:style-name="ce10">
            <text:p>76 633.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40501:280</text:p>
          </table:table-cell>
          <table:table-cell office:value-type="float" office:value="76825.600000000006" table:style-name="ce10">
            <text:p>76 825.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50701:305</text:p>
          </table:table-cell>
          <table:table-cell office:value-type="float" office:value="130285.12" table:style-name="ce10">
            <text:p>130 285.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120401:142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30401:2164</text:p>
          </table:table-cell>
          <table:table-cell office:value-type="float" office:value="127223.1" table:style-name="ce10">
            <text:p>127 223.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30601:1576</text:p>
          </table:table-cell>
          <table:table-cell office:value-type="float" office:value="383282.12" table:style-name="ce10">
            <text:p>383 282.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60201:874</text:p>
          </table:table-cell>
          <table:table-cell office:value-type="float" office:value="1769685.47" table:style-name="ce10">
            <text:p>1 769 685.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20601:1530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20601:1531</text:p>
          </table:table-cell>
          <table:table-cell office:value-type="float" office:value="34875" table:style-name="ce10">
            <text:p>34 87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20601:1532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20601:1533</text:p>
          </table:table-cell>
          <table:table-cell office:value-type="float" office:value="104625" table:style-name="ce10">
            <text:p>104 62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501:1851</text:p>
          </table:table-cell>
          <table:table-cell office:value-type="float" office:value="2074234.69" table:style-name="ce10">
            <text:p>2 074 234.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488</text:p>
          </table:table-cell>
          <table:table-cell office:value-type="float" office:value="2068529.26" table:style-name="ce10">
            <text:p>2 068 529.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2660</text:p>
          </table:table-cell>
          <table:table-cell office:value-type="float" office:value="8802" table:style-name="ce10">
            <text:p>8 802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266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701:266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266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30701:266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701:2666</text:p>
          </table:table-cell>
          <table:table-cell office:value-type="float" office:value="9936" table:style-name="ce10">
            <text:p>9 936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667</text:p>
          </table:table-cell>
          <table:table-cell office:value-type="float" office:value="10260" table:style-name="ce10">
            <text:p>10 26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30701:267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701:267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701:267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30701:267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40901:83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0901:833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0901:834</text:p>
          </table:table-cell>
          <table:table-cell office:value-type="float" office:value="329404.62" table:style-name="ce10">
            <text:p>329 404.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40901:837</text:p>
          </table:table-cell>
          <table:table-cell office:value-type="float" office:value="160081.4" table:style-name="ce10">
            <text:p>160 081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40901:83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40901:839</text:p>
          </table:table-cell>
          <table:table-cell office:value-type="float" office:value="174604.25" table:style-name="ce10">
            <text:p>174 604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0901:840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0901:841</text:p>
          </table:table-cell>
          <table:table-cell office:value-type="float" office:value="176584.65" table:style-name="ce10">
            <text:p>176 584.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40901:844</text:p>
          </table:table-cell>
          <table:table-cell office:value-type="float" office:value="158761.14000000001" table:style-name="ce10">
            <text:p>158 761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0901:847</text:p>
          </table:table-cell>
          <table:table-cell office:value-type="float" office:value="168993.16" table:style-name="ce10">
            <text:p>168 993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40901:848</text:p>
          </table:table-cell>
          <table:table-cell office:value-type="float" office:value="148859.20000000001" table:style-name="ce10">
            <text:p>148 859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40901:849</text:p>
          </table:table-cell>
          <table:table-cell office:value-type="float" office:value="145888.62" table:style-name="ce10">
            <text:p>145 888.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901:850</text:p>
          </table:table-cell>
          <table:table-cell office:value-type="float" office:value="179555.23" table:style-name="ce10">
            <text:p>179 555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40901:851</text:p>
          </table:table-cell>
          <table:table-cell office:value-type="float" office:value="175264.38" table:style-name="ce10">
            <text:p>175 264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0901:853</text:p>
          </table:table-cell>
          <table:table-cell office:value-type="float" office:value="170313.41" table:style-name="ce10">
            <text:p>170 313.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0901:854</text:p>
          </table:table-cell>
          <table:table-cell office:value-type="float" office:value="174604.25" table:style-name="ce10">
            <text:p>174 604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20301:6387</text:p>
          </table:table-cell>
          <table:table-cell office:value-type="float" office:value="697653.25" table:style-name="ce10">
            <text:p>697 653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30102:3747</text:p>
          </table:table-cell>
          <table:table-cell office:value-type="float" office:value="921334.58" table:style-name="ce10">
            <text:p>921 334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40501:814</text:p>
          </table:table-cell>
          <table:table-cell office:value-type="float" office:value="631733.62" table:style-name="ce10">
            <text:p>631 733.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601:2109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601:2111</text:p>
          </table:table-cell>
          <table:table-cell office:value-type="float" office:value="153480.10999999999" table:style-name="ce10">
            <text:p>153 480.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2112</text:p>
          </table:table-cell>
          <table:table-cell office:value-type="float" office:value="198698.98" table:style-name="ce10">
            <text:p>198 698.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601:2113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601:2114</text:p>
          </table:table-cell>
          <table:table-cell office:value-type="float" office:value="139617.39000000001" table:style-name="ce10">
            <text:p>139 617.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2116</text:p>
          </table:table-cell>
          <table:table-cell office:value-type="float" office:value="140607.57999999999" table:style-name="ce10">
            <text:p>140 607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3969</text:p>
          </table:table-cell>
          <table:table-cell office:value-type="float" office:value="912122.48" table:style-name="ce10">
            <text:p>912 122.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00000:3949</text:p>
          </table:table-cell>
          <table:table-cell office:value-type="float" office:value="15776517.17" table:style-name="ce10">
            <text:p>15 776 517.1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10103:1023</text:p>
          </table:table-cell>
          <table:table-cell office:value-type="float" office:value="501894.6" table:style-name="ce10">
            <text:p>501 894.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30102:5864</text:p>
          </table:table-cell>
          <table:table-cell office:value-type="float" office:value="2580441.86" table:style-name="ce10">
            <text:p>2 580 441.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601:2258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00000:1572</text:p>
          </table:table-cell>
          <table:table-cell office:value-type="float" office:value="640828.92000000004" table:style-name="ce10">
            <text:p>640 828.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301:3387</text:p>
          </table:table-cell>
          <table:table-cell office:value-type="float" office:value="348531.12" table:style-name="ce10">
            <text:p>348 531.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1:164</text:p>
          </table:table-cell>
          <table:table-cell office:value-type="float" office:value="841674.74" table:style-name="ce10">
            <text:p>841 674.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901:1935</text:p>
          </table:table-cell>
          <table:table-cell office:value-type="float" office:value="343403.29" table:style-name="ce10">
            <text:p>343 403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901:2290</text:p>
          </table:table-cell>
          <table:table-cell office:value-type="float" office:value="530255.09" table:style-name="ce10">
            <text:p>530 255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101:2268</text:p>
          </table:table-cell>
          <table:table-cell office:value-type="float" office:value="762321.59" table:style-name="ce10">
            <text:p>762 321.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901:1366</text:p>
          </table:table-cell>
          <table:table-cell office:value-type="float" office:value="1124681.3600000001" table:style-name="ce10">
            <text:p>1 124 681.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901:176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901:184</text:p>
          </table:table-cell>
          <table:table-cell office:value-type="float" office:value="966885.63" table:style-name="ce10">
            <text:p>966 885.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601840916.34000003" table:style-name="ce10">
            <text:p>601 840 916.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50801:1577</text:p>
          </table:table-cell>
          <table:table-cell office:value-type="float" office:value="607598.14" table:style-name="ce10">
            <text:p>607 598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70401:1589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4206911.8499999996" table:style-name="ce10">
            <text:p>4 206 911.8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90101:4001</text:p>
          </table:table-cell>
          <table:table-cell office:value-type="float" office:value="54101.23" table:style-name="ce10">
            <text:p>54 101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90103:5661</text:p>
          </table:table-cell>
          <table:table-cell office:value-type="float" office:value="94995.88" table:style-name="ce10">
            <text:p>94 995.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90103:5663</text:p>
          </table:table-cell>
          <table:table-cell office:value-type="float" office:value="394322.49" table:style-name="ce10">
            <text:p>394 322.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103:5666</text:p>
          </table:table-cell>
          <table:table-cell office:value-type="float" office:value="73487.37" table:style-name="ce10">
            <text:p>73 487.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501:15917</text:p>
          </table:table-cell>
          <table:table-cell office:value-type="float" office:value="1863707.35" table:style-name="ce10">
            <text:p>1 863 707.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801:7538</text:p>
          </table:table-cell>
          <table:table-cell office:value-type="float" office:value="1222335" table:style-name="ce10">
            <text:p>1 222 33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801:7539</text:p>
          </table:table-cell>
          <table:table-cell office:value-type="float" office:value="2184471" table:style-name="ce10">
            <text:p>2 184 471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00103:199</text:p>
          </table:table-cell>
          <table:table-cell office:value-type="float" office:value="876887.73" table:style-name="ce10">
            <text:p>876 887.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00103:2181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1801:2858</text:p>
          </table:table-cell>
          <table:table-cell office:value-type="float" office:value="1161850.19" table:style-name="ce10">
            <text:p>1 161 850.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501:3840</text:p>
          </table:table-cell>
          <table:table-cell office:value-type="float" office:value="12078" table:style-name="ce10">
            <text:p>12 078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70602:3044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701:1468</text:p>
          </table:table-cell>
          <table:table-cell office:value-type="float" office:value="2495346" table:style-name="ce10">
            <text:p>2 495 346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2101:693</text:p>
          </table:table-cell>
          <table:table-cell office:value-type="float" office:value="13997.86" table:style-name="ce10">
            <text:p>13 997.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301:2698</text:p>
          </table:table-cell>
          <table:table-cell office:value-type="float" office:value="913128.83" table:style-name="ce10">
            <text:p>913 128.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301:2699</text:p>
          </table:table-cell>
          <table:table-cell office:value-type="float" office:value="964815.37" table:style-name="ce10">
            <text:p>964 815.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40701:1266</text:p>
          </table:table-cell>
          <table:table-cell office:value-type="float" office:value="3354776.25" table:style-name="ce10">
            <text:p>3 354 776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80501:272</text:p>
          </table:table-cell>
          <table:table-cell office:value-type="float" office:value="3096960.58" table:style-name="ce10">
            <text:p>3 096 960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80701:1009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601:2064</text:p>
          </table:table-cell>
          <table:table-cell office:value-type="float" office:value="24863.52" table:style-name="ce10">
            <text:p>24 863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00601:2065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100601:2067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100601:2068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00601:2069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0601:2074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3:490</text:p>
          </table:table-cell>
          <table:table-cell office:value-type="float" office:value="4661901.49" table:style-name="ce10">
            <text:p>4 661 901.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4:964</text:p>
          </table:table-cell>
          <table:table-cell office:value-type="float" office:value="8884773.2300000004" table:style-name="ce10">
            <text:p>8 884 773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103:391</text:p>
          </table:table-cell>
          <table:table-cell office:value-type="float" office:value="240248.99" table:style-name="ce10">
            <text:p>240 248.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70101:3782</text:p>
          </table:table-cell>
          <table:table-cell office:value-type="float" office:value="670580.37" table:style-name="ce10">
            <text:p>670 580.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3:2509</text:p>
          </table:table-cell>
          <table:table-cell office:value-type="float" office:value="820144.8" table:style-name="ce10">
            <text:p>820 144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5:6990</text:p>
          </table:table-cell>
          <table:table-cell office:value-type="float" office:value="2363810.08" table:style-name="ce10">
            <text:p>2 363 810.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42:1529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924599.530000001" table:style-name="ce10">
            <text:p>26 924 599.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4:3780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54:3782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00000:744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00000:745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00000:746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03:32960</text:p>
          </table:table-cell>
          <table:table-cell office:value-type="float" office:value="324105.21000000002" table:style-name="ce10">
            <text:p>324 105.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5:18301</text:p>
          </table:table-cell>
          <table:table-cell office:value-type="float" office:value="1256952.26" table:style-name="ce10">
            <text:p>1 256 952.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3:3801</text:p>
          </table:table-cell>
          <table:table-cell office:value-type="float" office:value="573375.24" table:style-name="ce10">
            <text:p>573 375.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4:4867</text:p>
          </table:table-cell>
          <table:table-cell office:value-type="float" office:value="2226655.59" table:style-name="ce10">
            <text:p>2 226 655.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15:154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16:1072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6:1072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16:1072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9:010116:1073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701:2600</text:p>
          </table:table-cell>
          <table:table-cell office:value-type="float" office:value="2346384.9300000002" table:style-name="ce10">
            <text:p>2 346 384.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10142:4</text:p>
          </table:table-cell>
          <table:table-cell office:value-type="float" office:value="1627061.88" table:style-name="ce10">
            <text:p>1 627 061.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10142:855</text:p>
          </table:table-cell>
          <table:table-cell office:value-type="float" office:value="659673.26" table:style-name="ce10">
            <text:p>659 673.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4:1700</text:p>
          </table:table-cell>
          <table:table-cell office:value-type="float" office:value="642606.76" table:style-name="ce10">
            <text:p>642 606.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10105:2965</text:p>
          </table:table-cell>
          <table:table-cell office:value-type="float" office:value="1115762.8" table:style-name="ce10">
            <text:p>1 115 762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11:10238</text:p>
          </table:table-cell>
          <table:table-cell office:value-type="float" office:value="876003.24" table:style-name="ce10">
            <text:p>876 003.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30301:145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201:6092</text:p>
          </table:table-cell>
          <table:table-cell office:value-type="float" office:value="523179.6" table:style-name="ce10">
            <text:p>523 179.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601:651</text:p>
          </table:table-cell>
          <table:table-cell office:value-type="float" office:value="1249564.04" table:style-name="ce10">
            <text:p>1 249 564.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4:556</text:p>
          </table:table-cell>
          <table:table-cell office:value-type="float" office:value="57877184.039999999" table:style-name="ce10">
            <text:p>57 877 184.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4:6431</text:p>
          </table:table-cell>
          <table:table-cell office:value-type="float" office:value="2192035.61" table:style-name="ce10">
            <text:p>2 192 035.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5:4998</text:p>
          </table:table-cell>
          <table:table-cell office:value-type="float" office:value="8839579.8100000005" table:style-name="ce10">
            <text:p>8 839 579.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22:4256</text:p>
          </table:table-cell>
          <table:table-cell office:value-type="float" office:value="3954147.07" table:style-name="ce10">
            <text:p>3 954 147.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3:9185</text:p>
          </table:table-cell>
          <table:table-cell office:value-type="float" office:value="20067777.370000001" table:style-name="ce10">
            <text:p>20 067 777.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501:716</text:p>
          </table:table-cell>
          <table:table-cell office:value-type="float" office:value="805251.31" table:style-name="ce10">
            <text:p>805 251.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10801:1649</text:p>
          </table:table-cell>
          <table:table-cell office:value-type="float" office:value="352371.20000000001" table:style-name="ce10">
            <text:p>352 371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7.11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71101:1494</text:p>
          </table:table-cell>
          <table:table-cell office:value-type="float" office:value="1129886.76" table:style-name="ce10">
            <text:p>1 129 886.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601:2108</text:p>
          </table:table-cell>
          <table:table-cell office:value-type="float" office:value="132025.9" table:style-name="ce10">
            <text:p>132 025.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40601:2115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2110</text:p>
          </table:table-cell>
          <table:table-cell office:value-type="float" office:value="94068.45" table:style-name="ce10">
            <text:p>94 068.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00601:1717</text:p>
          </table:table-cell>
          <table:table-cell office:value-type="float" office:value="8935.75" table:style-name="ce10">
            <text:p>8 935.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00601:1715</text:p>
          </table:table-cell>
          <table:table-cell office:value-type="float" office:value="7840.4" table:style-name="ce10">
            <text:p>7 840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00601:1713</text:p>
          </table:table-cell>
          <table:table-cell office:value-type="float" office:value="7840.4" table:style-name="ce10">
            <text:p>7 840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2267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201:2250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2249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2289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7323722.100000001" table:style-name="ce10">
            <text:p>37 323 722.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501:74</text:p>
          </table:table-cell>
          <table:table-cell office:value-type="float" office:value="2434137.5699999998" table:style-name="ce10">
            <text:p>2 434 137.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70601:382</text:p>
          </table:table-cell>
          <table:table-cell office:value-type="float" office:value="340902299.11000001" table:style-name="ce10">
            <text:p>340 902 299.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80701:1008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0601:2070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30986808.940000001" table:style-name="ce10">
            <text:p>30 986 808.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60801:554</text:p>
          </table:table-cell>
          <table:table-cell office:value-type="float" office:value="160411.47" table:style-name="ce10">
            <text:p>160 411.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30701:266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70401:1587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32501:3841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150401:1730</text:p>
          </table:table-cell>
          <table:table-cell office:value-type="float" office:value="52668" table:style-name="ce10">
            <text:p>52 668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150401:271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50401:1612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140501:286</text:p>
          </table:table-cell>
          <table:table-cell office:value-type="float" office:value="76339.199999999997" table:style-name="ce10">
            <text:p>76 339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40501:285</text:p>
          </table:table-cell>
          <table:table-cell office:value-type="float" office:value="76876.800000000003" table:style-name="ce10">
            <text:p>76 876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140501:278</text:p>
          </table:table-cell>
          <table:table-cell office:value-type="float" office:value="76390.399999999994" table:style-name="ce10">
            <text:p>76 390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0601:2072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40701:1495</text:p>
          </table:table-cell>
          <table:table-cell office:value-type="float" office:value="3437790.15" table:style-name="ce10">
            <text:p>3 437 790.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50801:1239</text:p>
          </table:table-cell>
          <table:table-cell office:value-type="float" office:value="40779" table:style-name="ce10">
            <text:p>40 779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51101:591</text:p>
          </table:table-cell>
          <table:table-cell office:value-type="float" office:value="701949.2" table:style-name="ce10">
            <text:p>701 949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101:692</text:p>
          </table:table-cell>
          <table:table-cell office:value-type="float" office:value="23567.66" table:style-name="ce10">
            <text:p>23 567.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70401:1586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70401:1585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70401:1588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70401:1592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110501:65</text:p>
          </table:table-cell>
          <table:table-cell office:value-type="float" office:value="989526.05" table:style-name="ce10">
            <text:p>989 526.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701:267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701:267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0901:856</text:p>
          </table:table-cell>
          <table:table-cell office:value-type="float" office:value="178565.03" table:style-name="ce10">
            <text:p>178 565.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40901:845</text:p>
          </table:table-cell>
          <table:table-cell office:value-type="float" office:value="162061.79999999999" table:style-name="ce10">
            <text:p>162 061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40901:831</text:p>
          </table:table-cell>
          <table:table-cell office:value-type="float" office:value="214212.02" table:style-name="ce10">
            <text:p>214 212.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701:266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0901:830</text:p>
          </table:table-cell>
          <table:table-cell office:value-type="float" office:value="174934.32" table:style-name="ce10">
            <text:p>174 934.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0901:846</text:p>
          </table:table-cell>
          <table:table-cell office:value-type="float" office:value="180545.42" table:style-name="ce10">
            <text:p>180 545.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40901:842</text:p>
          </table:table-cell>
          <table:table-cell office:value-type="float" office:value="396407.77" table:style-name="ce10">
            <text:p>396 407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30701:2668</text:p>
          </table:table-cell>
          <table:table-cell office:value-type="float" office:value="8802" table:style-name="ce10">
            <text:p>8 802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20901:429</text:p>
          </table:table-cell>
          <table:table-cell office:value-type="float" office:value="152569.5" table:style-name="ce10">
            <text:p>152 569.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5:091101:363</text:p>
          </table:table-cell>
          <table:table-cell office:value-type="float" office:value="5107.5" table:style-name="ce10">
            <text:p>5 107.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201:2259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2280</text:p>
          </table:table-cell>
          <table:table-cell office:value-type="float" office:value="219342.54" table:style-name="ce10">
            <text:p>219 342.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201:2297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226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2256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00601:1718</text:p>
          </table:table-cell>
          <table:table-cell office:value-type="float" office:value="8935.75" table:style-name="ce10">
            <text:p>8 935.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00601:171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601:1719</text:p>
          </table:table-cell>
          <table:table-cell office:value-type="float" office:value="8935.75" table:style-name="ce10">
            <text:p>8 935.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601:1716</text:p>
          </table:table-cell>
          <table:table-cell office:value-type="float" office:value="7840.4" table:style-name="ce10">
            <text:p>7 840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00000:1930</text:p>
          </table:table-cell>
          <table:table-cell office:value-type="float" office:value="58700" table:style-name="ce10">
            <text:p>58 7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000000:924</text:p>
          </table:table-cell>
          <table:table-cell office:value-type="float" office:value="139730602.09" table:style-name="ce10">
            <text:p>139 730 602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91101:352</text:p>
          </table:table-cell>
          <table:table-cell office:value-type="float" office:value="2894.25" table:style-name="ce10">
            <text:p>2 894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40901:855</text:p>
          </table:table-cell>
          <table:table-cell office:value-type="float" office:value="182195.74" table:style-name="ce10">
            <text:p>182 195.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0901:852</text:p>
          </table:table-cell>
          <table:table-cell office:value-type="float" office:value="174934.32" table:style-name="ce10">
            <text:p>174 934.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40901:835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40901:836</text:p>
          </table:table-cell>
          <table:table-cell office:value-type="float" office:value="167342.82999999999" table:style-name="ce10">
            <text:p>167 342.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40901:843</text:p>
          </table:table-cell>
          <table:table-cell office:value-type="float" office:value="188136.91" table:style-name="ce10">
            <text:p>188 136.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170701:1718</text:p>
          </table:table-cell>
          <table:table-cell office:value-type="float" office:value="495835.52" table:style-name="ce10">
            <text:p>495 835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1501:2767</text:p>
          </table:table-cell>
          <table:table-cell office:value-type="float" office:value="26803.98" table:style-name="ce10">
            <text:p>26 803.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50801:1240</text:p>
          </table:table-cell>
          <table:table-cell office:value-type="float" office:value="41400" table:style-name="ce10">
            <text:p>41 4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100601:2071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100601:2066</text:p>
          </table:table-cell>
          <table:table-cell office:value-type="float" office:value="8729.16" table:style-name="ce10">
            <text:p>8 729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601:2073</text:p>
          </table:table-cell>
          <table:table-cell office:value-type="float" office:value="8740.3799999999992" table:style-name="ce10">
            <text:p>8 740.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70401:1591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70401:1584</text:p>
          </table:table-cell>
          <table:table-cell office:value-type="float" office:value="20972.799999999999" table:style-name="ce10">
            <text:p>20 972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70401:1590</text:p>
          </table:table-cell>
          <table:table-cell office:value-type="float" office:value="7528.4" table:style-name="ce10">
            <text:p>7 528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201:2276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201:2272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201:2283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201:2251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201:225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201:2279</text:p>
          </table:table-cell>
          <table:table-cell office:value-type="float" office:value="226162.89" table:style-name="ce10">
            <text:p>226 162.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201:2295</text:p>
          </table:table-cell>
          <table:table-cell office:value-type="float" office:value="221252.24" table:style-name="ce10">
            <text:p>221 252.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201:2290</text:p>
          </table:table-cell>
          <table:table-cell office:value-type="float" office:value="216341.58" table:style-name="ce10">
            <text:p>216 341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201:2252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201:2270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201:2296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201:2255</text:p>
          </table:table-cell>
          <table:table-cell office:value-type="float" office:value="205701.83" table:style-name="ce10">
            <text:p>205 701.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201:2253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201:2294</text:p>
          </table:table-cell>
          <table:table-cell office:value-type="float" office:value="215795.95" table:style-name="ce10">
            <text:p>215 795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201:2291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201:2292</text:p>
          </table:table-cell>
          <table:table-cell office:value-type="float" office:value="215523.14" table:style-name="ce10">
            <text:p>215 523.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201:2284</text:p>
          </table:table-cell>
          <table:table-cell office:value-type="float" office:value="220979.42" table:style-name="ce10">
            <text:p>220 979.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00000:2755</text:p>
          </table:table-cell>
          <table:table-cell office:value-type="float" office:value="145100" table:style-name="ce10">
            <text:p>145 10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1901:1403</text:p>
          </table:table-cell>
          <table:table-cell office:value-type="float" office:value="29741.4" table:style-name="ce10">
            <text:p>29 741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30201:2288</text:p>
          </table:table-cell>
          <table:table-cell office:value-type="float" office:value="216068.77" table:style-name="ce10">
            <text:p>216 068.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1901:100</text:p>
          </table:table-cell>
          <table:table-cell office:value-type="float" office:value="1183467.54" table:style-name="ce10">
            <text:p>1 183 467.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10101:803</text:p>
          </table:table-cell>
          <table:table-cell office:value-type="float" office:value="581119.87" table:style-name="ce10">
            <text:p>581 119.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10101:1738</text:p>
          </table:table-cell>
          <table:table-cell office:value-type="float" office:value="781130.73" table:style-name="ce10">
            <text:p>781 130.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101:10764</text:p>
          </table:table-cell>
          <table:table-cell office:value-type="float" office:value="53296.84" table:style-name="ce10">
            <text:p>53 296.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80501:777</text:p>
          </table:table-cell>
          <table:table-cell office:value-type="float" office:value="564984.30000000005" table:style-name="ce10">
            <text:p>564 984.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40102:960</text:p>
          </table:table-cell>
          <table:table-cell office:value-type="float" office:value="287600.93" table:style-name="ce10">
            <text:p>287 600.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4810</text:p>
          </table:table-cell>
          <table:table-cell office:value-type="float" office:value="629989.12" table:style-name="ce10">
            <text:p>629 989.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7:010356:502</text:p>
          </table:table-cell>
          <table:table-cell office:value-type="float" office:value="6776873.21" table:style-name="ce10">
            <text:p>6 776 873.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09.11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110101:4116</text:p>
          </table:table-cell>
          <table:table-cell office:value-type="float" office:value="730602.52" table:style-name="ce10">
            <text:p>730 602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5.12.2022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00000:1980</text:p>
          </table:table-cell>
          <table:table-cell office:value-type="float" office:value="400758.95" table:style-name="ce10">
            <text:p>400 758.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5.12.2022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20103:23</text:p>
          </table:table-cell>
          <table:table-cell office:value-type="float" office:value="151265.25" table:style-name="ce10">
            <text:p>151 265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30201:96</text:p>
          </table:table-cell>
          <table:table-cell office:value-type="float" office:value="1189368.5900000001" table:style-name="ce10">
            <text:p>1 189 368.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30201:970</text:p>
          </table:table-cell>
          <table:table-cell office:value-type="float" office:value="9472421.1500000004" table:style-name="ce10">
            <text:p>9 472 421.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20103:3782</text:p>
          </table:table-cell>
          <table:table-cell office:value-type="float" office:value="753992.88" table:style-name="ce10">
            <text:p>753 992.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020103:3771</text:p>
          </table:table-cell>
          <table:table-cell office:value-type="float" office:value="457219.45" table:style-name="ce10">
            <text:p>457 219.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4:000000:1132</text:p>
          </table:table-cell>
          <table:table-cell office:value-type="float" office:value="628703.02" table:style-name="ce10">
            <text:p>628 703.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0102:3190</text:p>
          </table:table-cell>
          <table:table-cell office:value-type="float" office:value="1820891.29" table:style-name="ce10">
            <text:p>1 820 891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31901:2815</text:p>
          </table:table-cell>
          <table:table-cell office:value-type="float" office:value="861412.16" table:style-name="ce10">
            <text:p>861 412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00103:2182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301:2695</text:p>
          </table:table-cell>
          <table:table-cell office:value-type="float" office:value="1027987.8" table:style-name="ce10">
            <text:p>1 027 987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90301:2697</text:p>
          </table:table-cell>
          <table:table-cell office:value-type="float" office:value="1005973.16" table:style-name="ce10">
            <text:p>1 005 973.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10501:8</text:p>
          </table:table-cell>
          <table:table-cell office:value-type="float" office:value="750795548.17999995" table:style-name="ce10">
            <text:p>750 795 548.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110101:808</text:p>
          </table:table-cell>
          <table:table-cell office:value-type="float" office:value="2718067.06" table:style-name="ce10">
            <text:p>2 718 067.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50401:2760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00000:741</text:p>
          </table:table-cell>
          <table:table-cell office:value-type="float" office:value="1232680.8400000001" table:style-name="ce10">
            <text:p>1 232 680.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2:4255</text:p>
          </table:table-cell>
          <table:table-cell office:value-type="float" office:value="22668292.510000002" table:style-name="ce10">
            <text:p>22 668 292.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6:1072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6:1072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502:207</text:p>
          </table:table-cell>
          <table:table-cell office:value-type="float" office:value="1596402.86" table:style-name="ce10">
            <text:p>1 596 402.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701:3145</text:p>
          </table:table-cell>
          <table:table-cell office:value-type="float" office:value="31610.34" table:style-name="ce10">
            <text:p>31 610.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3:668</text:p>
          </table:table-cell>
          <table:table-cell office:value-type="float" office:value="1676023.31" table:style-name="ce10">
            <text:p>1 676 023.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301:2696</text:p>
          </table:table-cell>
          <table:table-cell office:value-type="float" office:value="1128489.3999999999" table:style-name="ce10">
            <text:p>1 128 489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103:5660</text:p>
          </table:table-cell>
          <table:table-cell office:value-type="float" office:value="69902.63" table:style-name="ce10">
            <text:p>69 902.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103:5658</text:p>
          </table:table-cell>
          <table:table-cell office:value-type="float" office:value="358475" table:style-name="ce10">
            <text:p>358 475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30201:941</text:p>
          </table:table-cell>
          <table:table-cell office:value-type="float" office:value="2026853.57" table:style-name="ce10">
            <text:p>2 026 853.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9:3467</text:p>
          </table:table-cell>
          <table:table-cell office:value-type="float" office:value="286777.36" table:style-name="ce10">
            <text:p>286 777.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60101:2526</text:p>
          </table:table-cell>
          <table:table-cell office:value-type="float" office:value="463473.82" table:style-name="ce10">
            <text:p>463 473.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102:4509</text:p>
          </table:table-cell>
          <table:table-cell office:value-type="float" office:value="1258896.27" table:style-name="ce10">
            <text:p>1 258 896.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90103:5659</text:p>
          </table:table-cell>
          <table:table-cell office:value-type="float" office:value="152351.87" table:style-name="ce10">
            <text:p>152 351.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8426331.68" table:style-name="ce10">
            <text:p>18 426 331.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250101:1941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9100</text:p>
          </table:table-cell>
          <table:table-cell office:value-type="float" office:value="596059.99" table:style-name="ce10">
            <text:p>596 059.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00000:742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20114:1451</text:p>
          </table:table-cell>
          <table:table-cell office:value-type="float" office:value="2215631.27" table:style-name="ce10">
            <text:p>2 215 631.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00000:743</text:p>
          </table:table-cell>
          <table:table-cell office:value-type="float" office:value="1230629.79" table:style-name="ce10">
            <text:p>1 230 629.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54:3779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42:152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20114:1452</text:p>
          </table:table-cell>
          <table:table-cell office:value-type="float" office:value="3142739.39" table:style-name="ce10">
            <text:p>3 142 739.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14:1453</text:p>
          </table:table-cell>
          <table:table-cell office:value-type="float" office:value="3142739.39" table:style-name="ce10">
            <text:p>3 142 739.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31981</text:p>
          </table:table-cell>
          <table:table-cell office:value-type="float" office:value="861328.59" table:style-name="ce10">
            <text:p>861 328.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101:7014</text:p>
          </table:table-cell>
          <table:table-cell office:value-type="float" office:value="588461.69999999995" table:style-name="ce10">
            <text:p>588 461.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6:1073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33583</text:p>
          </table:table-cell>
          <table:table-cell office:value-type="float" office:value="46723.01" table:style-name="ce10">
            <text:p>46 723.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5:154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5:1537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6:10725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00000:3267</text:p>
          </table:table-cell>
          <table:table-cell office:value-type="float" office:value="3773387.09" table:style-name="ce10">
            <text:p>3 773 387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101:5693</text:p>
          </table:table-cell>
          <table:table-cell office:value-type="float" office:value="1836333.09" table:style-name="ce10">
            <text:p>1 836 333.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50101:292</text:p>
          </table:table-cell>
          <table:table-cell office:value-type="float" office:value="1402943.99" table:style-name="ce10">
            <text:p>1 402 943.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60301:439</text:p>
          </table:table-cell>
          <table:table-cell office:value-type="float" office:value="241563.4" table:style-name="ce10">
            <text:p>241 563.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90102:294</text:p>
          </table:table-cell>
          <table:table-cell office:value-type="float" office:value="6485053.9199999999" table:style-name="ce10">
            <text:p>6 485 053.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30301:1478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30701:2543</text:p>
          </table:table-cell>
          <table:table-cell office:value-type="float" office:value="2071354.76" table:style-name="ce10">
            <text:p>2 071 354.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30701:2487</text:p>
          </table:table-cell>
          <table:table-cell office:value-type="float" office:value="2078460.76" table:style-name="ce10">
            <text:p>2 078 460.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40102:5477</text:p>
          </table:table-cell>
          <table:table-cell office:value-type="float" office:value="830447.84" table:style-name="ce10">
            <text:p>830 447.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150101:2252</text:p>
          </table:table-cell>
          <table:table-cell office:value-type="float" office:value="1971738.9" table:style-name="ce10">
            <text:p>1 971 738.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60401:811</text:p>
          </table:table-cell>
          <table:table-cell office:value-type="float" office:value="1974882.68" table:style-name="ce10">
            <text:p>1 974 882.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26:639</text:p>
          </table:table-cell>
          <table:table-cell office:value-type="float" office:value="467429.58" table:style-name="ce10">
            <text:p>467 429.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1:4002</text:p>
          </table:table-cell>
          <table:table-cell office:value-type="float" office:value="52169.05" table:style-name="ce10">
            <text:p>52 169.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103:5662</text:p>
          </table:table-cell>
          <table:table-cell office:value-type="float" office:value="154144.25" table:style-name="ce10">
            <text:p>154 144.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60101:2527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0701:1682</text:p>
          </table:table-cell>
          <table:table-cell office:value-type="float" office:value="731994" table:style-name="ce10">
            <text:p>731 994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602:3045</text:p>
          </table:table-cell>
          <table:table-cell office:value-type="float" office:value="2411120.73" table:style-name="ce10">
            <text:p>2 411 120.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519:1532</text:p>
          </table:table-cell>
          <table:table-cell office:value-type="float" office:value="433552.29" table:style-name="ce10">
            <text:p>433 552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3:210101:3247</text:p>
          </table:table-cell>
          <table:table-cell office:value-type="float" office:value="1304425.3" table:style-name="ce10">
            <text:p>1 304 425.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270601:992</text:p>
          </table:table-cell>
          <table:table-cell office:value-type="float" office:value="1674507.82" table:style-name="ce10">
            <text:p>1 674 507.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010101:5402</text:p>
          </table:table-cell>
          <table:table-cell office:value-type="float" office:value="572789.61" table:style-name="ce10">
            <text:p>572 789.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10101:3622</text:p>
          </table:table-cell>
          <table:table-cell office:value-type="float" office:value="1173797.6499999999" table:style-name="ce10">
            <text:p>1 173 797.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101:5401</text:p>
          </table:table-cell>
          <table:table-cell office:value-type="float" office:value="569944.62" table:style-name="ce10">
            <text:p>569 944.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010101:3623</text:p>
          </table:table-cell>
          <table:table-cell office:value-type="float" office:value="228435.07" table:style-name="ce10">
            <text:p>228 435.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71101:2034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20133:425</text:p>
          </table:table-cell>
          <table:table-cell office:value-type="float" office:value="484348.46" table:style-name="ce10">
            <text:p>484 348.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54:3781</text:p>
          </table:table-cell>
          <table:table-cell office:value-type="float" office:value="26861.5" table:style-name="ce10">
            <text:p>26 861.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1:4794</text:p>
          </table:table-cell>
          <table:table-cell office:value-type="float" office:value="28326991.640000001" table:style-name="ce10">
            <text:p>28 326 991.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501:91</text:p>
          </table:table-cell>
          <table:table-cell office:value-type="float" office:value="3339103.52" table:style-name="ce10">
            <text:p>3 339 103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4:12129</text:p>
          </table:table-cell>
          <table:table-cell office:value-type="float" office:value="76626.05" table:style-name="ce10">
            <text:p>76 626.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6:1073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6:10724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1:4798</text:p>
          </table:table-cell>
          <table:table-cell office:value-type="float" office:value="7141156.2800000003" table:style-name="ce10">
            <text:p>7 141 156.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9:31087</text:p>
          </table:table-cell>
          <table:table-cell office:value-type="float" office:value="74025.740000000005" table:style-name="ce10">
            <text:p>74 025.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7:562</text:p>
          </table:table-cell>
          <table:table-cell office:value-type="float" office:value="735305.99" table:style-name="ce10">
            <text:p>735 305.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5:154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90301:2702</text:p>
          </table:table-cell>
          <table:table-cell office:value-type="float" office:value="1179218.78" table:style-name="ce10">
            <text:p>1 179 218.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40101:2775</text:p>
          </table:table-cell>
          <table:table-cell office:value-type="float" office:value="4444500.34" table:style-name="ce10">
            <text:p>4 444 500.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90101:9101</text:p>
          </table:table-cell>
          <table:table-cell office:value-type="float" office:value="594169.36" table:style-name="ce10">
            <text:p>594 169.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10104:2018</text:p>
          </table:table-cell>
          <table:table-cell office:value-type="float" office:value="8884773.2300000004" table:style-name="ce10">
            <text:p>8 884 773.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30101:1555</text:p>
          </table:table-cell>
          <table:table-cell office:value-type="float" office:value="990929.21" table:style-name="ce10">
            <text:p>990 929.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60102:3588</text:p>
          </table:table-cell>
          <table:table-cell office:value-type="float" office:value="1311567.74" table:style-name="ce10">
            <text:p>1 311 567.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6:4534</text:p>
          </table:table-cell>
          <table:table-cell office:value-type="float" office:value="4293483.49" table:style-name="ce10">
            <text:p>4 293 483.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5:1536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6:1071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6:10722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6:10720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6:10721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5:1538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401:1541</text:p>
          </table:table-cell>
          <table:table-cell office:value-type="float" office:value="867247.52" table:style-name="ce10">
            <text:p>867 247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2.10.2023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10864</text:p>
          </table:table-cell>
          <table:table-cell office:value-type="float" office:value="153152.78" table:style-name="ce10">
            <text:p>153 152.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0863</text:p>
          </table:table-cell>
          <table:table-cell office:value-type="float" office:value="2365325.11" table:style-name="ce10">
            <text:p>2 365 325.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26.12.2022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60301:810</text:p>
          </table:table-cell>
          <table:table-cell office:value-type="float" office:value="2185911.91" table:style-name="ce10">
            <text:p>2 185 911.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090201:1679</text:p>
          </table:table-cell>
          <table:table-cell office:value-type="float" office:value="4075475.93" table:style-name="ce10">
            <text:p>4 075 475.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060401:812</text:p>
          </table:table-cell>
          <table:table-cell office:value-type="float" office:value="1946051.7" table:style-name="ce10">
            <text:p>1 946 051.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070101:2472</text:p>
          </table:table-cell>
          <table:table-cell office:value-type="float" office:value="1593992.8" table:style-name="ce10">
            <text:p>1 593 992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30301:1479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130301:1477</text:p>
          </table:table-cell>
          <table:table-cell office:value-type="float" office:value="516374.29" table:style-name="ce10">
            <text:p>516 374.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90301:2701</text:p>
          </table:table-cell>
          <table:table-cell office:value-type="float" office:value="1051916.76" table:style-name="ce10">
            <text:p>1 051 916.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90301:2700</text:p>
          </table:table-cell>
          <table:table-cell office:value-type="float" office:value="1275891.75" table:style-name="ce10">
            <text:p>1 275 891.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401:154</text:p>
          </table:table-cell>
          <table:table-cell office:value-type="float" office:value="997899.52" table:style-name="ce10">
            <text:p>997 899.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110201:1308</text:p>
          </table:table-cell>
          <table:table-cell office:value-type="float" office:value="1523988.26" table:style-name="ce10">
            <text:p>1 523 988.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90401:1511</text:p>
          </table:table-cell>
          <table:table-cell office:value-type="float" office:value="1094147.99" table:style-name="ce10">
            <text:p>1 094 147.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3968</text:p>
          </table:table-cell>
          <table:table-cell office:value-type="float" office:value="1152355.67" table:style-name="ce10">
            <text:p>1 152 355.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80201:1561</text:p>
          </table:table-cell>
          <table:table-cell office:value-type="float" office:value="3509396.97" table:style-name="ce10">
            <text:p>3 509 396.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00101:3801</text:p>
          </table:table-cell>
          <table:table-cell office:value-type="float" office:value="1148715.9099999999" table:style-name="ce10">
            <text:p>1 148 715.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00101:3783</text:p>
          </table:table-cell>
          <table:table-cell office:value-type="float" office:value="844448.6" table:style-name="ce10">
            <text:p>844 448.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20101:2147</text:p>
          </table:table-cell>
          <table:table-cell office:value-type="float" office:value="833051.94" table:style-name="ce10">
            <text:p>833 051.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70201:6091</text:p>
          </table:table-cell>
          <table:table-cell office:value-type="float" office:value="699129.51" table:style-name="ce10">
            <text:p>699 129.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70601:177</text:p>
          </table:table-cell>
          <table:table-cell office:value-type="float" office:value="678825.15" table:style-name="ce10">
            <text:p>678 825.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401:324</text:p>
          </table:table-cell>
          <table:table-cell office:value-type="float" office:value="942220.2" table:style-name="ce10">
            <text:p>942 220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50101:2599</text:p>
          </table:table-cell>
          <table:table-cell office:value-type="float" office:value="286715.61" table:style-name="ce10">
            <text:p>286 715.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5:1539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20102:5017</text:p>
          </table:table-cell>
          <table:table-cell office:value-type="float" office:value="1571761.8" table:style-name="ce10">
            <text:p>1 571 761.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010301:1641</text:p>
          </table:table-cell>
          <table:table-cell office:value-type="float" office:value="21170258.02" table:style-name="ce10">
            <text:p>21 170 258.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60102:5422</text:p>
          </table:table-cell>
          <table:table-cell office:value-type="float" office:value="60931.839999999997" table:style-name="ce10">
            <text:p>60 931.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200901:675</text:p>
          </table:table-cell>
          <table:table-cell office:value-type="float" office:value="251370" table:style-name="ce10">
            <text:p>251 370.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3963</text:p>
          </table:table-cell>
          <table:table-cell office:value-type="float" office:value="890154.59" table:style-name="ce10">
            <text:p>890 154.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style-name="ce6">
            <text:p>15.11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701: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00000:3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00000:13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70701:3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1:6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6:20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3:030801: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0101:1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50601:9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60101:6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60102:7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20101:32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20101:32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50101:12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70301: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70601:4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70601:58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70701:3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80102:6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1:6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8: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9:6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9:6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20501:5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30201:9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60401:6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60401:6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70101: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80801: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00401:6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00000:10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000000:2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00000:7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000000:7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000000:8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3:030701: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061001:2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061101:1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61101:3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90201:7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110201: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3:110201:8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140202: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3:180901:5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210101:32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230101:1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30101:1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230101:26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30101:31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30101: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30501: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30601:4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30601: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4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40401:1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20105:32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40101:14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00000:4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60401:1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10401:2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110401:7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10401:8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120401:9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130101:101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00000:57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91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00000:92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10102:5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010134:14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40501:1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50105:3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051601:8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071101:1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091101:2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0101:3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0101:5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0101:62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0101:7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161501:13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70101:16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70101:17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70101:1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70101:17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70101:20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71001:1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80101:1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80101:1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80101:1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80101:1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80101:2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80101:3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101: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5:180101:4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80101:42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80101:43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80101:44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80101:44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80101:4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80101:4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80101:49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80101:5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180101:5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80101:6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80101:6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0104: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91001:9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201101:10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10101:2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50701:8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70501:17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70501:17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70501:92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70601:2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6:080101:1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00000:173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20102:45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20102:47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00000:12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30101:42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40101:3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40301:22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60501:1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101:120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90201:12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90501:1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00101:31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00101:32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00101:38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00101:39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00101:39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00101:39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00101:39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14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50101:16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50101:17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50101: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50101: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60101:1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60101:28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60101:29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80501:2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10201:9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101:9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501:8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80101: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20601:1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40401:1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401:2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150401:1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150401:16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150401:19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50401:7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00000:49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80101:2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030401: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60101:1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60101:15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60101:2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60301: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60301:3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060301:3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060301:3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060301:3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60301:6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61101:2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61301:1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70201:1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00401:2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30501:23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20601:7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101: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0201:17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101:2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70101:1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70101:1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70101:2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70101:2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70101:2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101:3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70101:6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70101: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70101: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70501:1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10701: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11401:17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11501:3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101:20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101:25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20102:40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20301:15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20301:15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301:16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20301:16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20301:22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301:22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20301:26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301:3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301:40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301:40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20301:41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20301:41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20301:41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301:45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301:45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301:45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301:45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301:46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301:46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301:47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301:47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20301:47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20301:48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301:48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20301:48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301:48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20301:48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20301:50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20301:5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301:63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20301:63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301:63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20301:67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301:67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20301:67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20301:67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301:67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20301:67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20301:67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20301:67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20301:67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20301:72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20301:74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20301:74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220301:76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301:81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20301:81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20301:81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20301:81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20301:83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20301:83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301:834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301:85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20301:85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20301:85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20301:868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20301:87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20301:87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20301:9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30102:35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30102:5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401:8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138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10103:71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20501:5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1:8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103:42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201:17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40301:41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301:41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2:4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41601:8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1901:9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1901:9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41901:9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50501:1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90103:55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90103:55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103:55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103:56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501:30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30701:2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32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31801:21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31901: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32401:14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50102:10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50801:4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102:31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1401:4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1501:5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1801:31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201:19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601:15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102:34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103:32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901:6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1301:1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1301:4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3:010108:51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3:070101: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3:070101:2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3:070101:3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70101:3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3:070102:1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70102:1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3:070102:1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3:070102:1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3:070102:1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70102:1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3:070102:2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3:070102: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3:070102: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70102:7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3:070102:8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3:070102: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3:070102: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070301:1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3:080301:1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3:110701:1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00000:17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00000:9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2:27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4:9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30401:5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30601:5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40601: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40701:14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40701:14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60101:10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4:060101:58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60101:6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90101:11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90101:15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90101:15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4:090101:16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4:090101:16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101:1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90101:1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090101:20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090101:20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90101:21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90101:23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090101:24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90101:24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90101:26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90101:26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90101:27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101:27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090101:75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090101:75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90101:7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90101:79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90101:85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301:2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90101:1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90801:5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0301:11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301:2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00301:4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00301: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00000:11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10106:12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10106: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10106:9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7:1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10107:2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10107:2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10107:2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10107:3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10107:7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10107:7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10107: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9:12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40101: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101: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50101:8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1401:9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60301:35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60401:10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60401:10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401:10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60401:1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60401:16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401:2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60401:2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60401:7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60401:7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60401:9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60402:1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60402:1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60402:2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60402:2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60402:2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402:2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60402:32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60402:3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60402:5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60402: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00000:5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356:4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517:12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517:9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10939:19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940:1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940:2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10940:32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7:010940:32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7:010940:32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7:010941:1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7:010941: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10942: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7:010943:2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7:010943:5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7:010944:15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7:010945:10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7:010945:11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7:010945:11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945:114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7:010945:11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7:010945:11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7:010945:14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7:010945:14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7:010945:1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7:010945:2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7:010945: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7:010946:1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7:010946:13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7:010946:13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7:010946:1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7:010947:1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7:010948:2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38:2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31:34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31:9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34:11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36:23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36:23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36:5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37:1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37:1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37:1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37:9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0:11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0:11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40:2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0: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40:3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2:14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3:2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50: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66:2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10:11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20111:4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19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3:45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8:53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9:309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9:48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19:3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10113:12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13:16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3:19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3:24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13:267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13:26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13:269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73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13:2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13:274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13:274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13:274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13:284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28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13:32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13:32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13:33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13:33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13:33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13:36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3:36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9:010113:36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3:37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13:37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9:010113:37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13:3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13:42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13:42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13:43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3:54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4:8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0:000000: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0:010119:8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0:010126:3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1:010113:25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1:010117:8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2:21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5:2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00000:4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00000:17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13:9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15:55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15:56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19: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27:11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1:10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40102: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27: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30102: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30106:2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30108:2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30108: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40101:1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40101:19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40101:1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40101:20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40101:20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40101:20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40101:24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40101:2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40101:2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40101:2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40101:3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40101:3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40101:3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40101:4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40101: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40102:1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40102:1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40102:1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40102:1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40102:6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40102:7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3:040103:10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3:040103:1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3:040103:1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40103: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3:080104:8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3:080104:8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80114:5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81301:2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04:14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04:16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05:16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05:210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05:210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05:215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05:22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05:225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05:23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05:247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05:27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28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05:30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05:3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05:32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05:35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05:36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05:36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05:39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4:010105:40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10105:40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10105:40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10105:41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10105:46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05:47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10105:47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10105:48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10105:48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10105:49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10105:51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05:6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7:4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10108:11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10108:18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10108:24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10108:24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10110:28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0:30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11:11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10111:21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10112: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10115:23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20101:25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50101:14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50101:3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301:46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60301:92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70601:3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70601:4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70601:5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70601:7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70601:7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70601:7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701:27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3:24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8:1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8:32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8:36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8:5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8:7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8:9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9:15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9:91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9:99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15:14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15:14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16:47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17:15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7:16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17:2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17:6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80301:7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24:11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24:13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24:13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24:13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24:14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24:14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24:14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4:14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4:15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24:2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24:3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24:53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24:539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24:53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24:61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24:64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24:64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24:65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24:65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24:7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30104: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50701:13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30103:137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40102:9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50701:11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70101:10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70101:16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70101:2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70101:22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70101:6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70101:76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70101:78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70101:84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70101:84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70102:2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70102:32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70102:3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70103: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103: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201:1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70201:1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70201:1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201:2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70201:3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70201:4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70201:4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70201:5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70201:7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70401: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90101:2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90102:12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90102:3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90102:35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90102:41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90101:4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90103:10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90103:14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90103:1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90103:15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90103:15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90103:15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90103:16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90103:5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90104:17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90104:17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90104:5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90104:65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000000:76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2:000000:87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2:000000:5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2:000000:5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1:240801:2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2:000000:24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2:000000:24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000000:24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0:000000:3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7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220301:9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1:220301:94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1:220301:4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1:220301:18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1:220301:20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1:220301:18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1:220301:74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1:220301:94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1:220301:74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60301:11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8:150401:10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150401:34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150401:3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070301:1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90701:5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90701:5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42001:5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041501:6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120601:8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30601: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70601:7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50901:18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1:010102:65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1:010102:69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1:010102:62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1:010102:54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1:010102:4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1:010102:67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1:010102:65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1:010102:62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1:010102:5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1:010102:60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1:010102:48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1:010102:45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1:010102:47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1:010102:70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1:010102:56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1:010102:8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1:010102:44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1:010102:55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1:010102:7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1:010102:73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70601:23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1:010101:107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1:010101:2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1:010101:8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1:010101:7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1:010101:3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1:010102:19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1:010101:8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1:010101:25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1:010101:11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1:010101:13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1:010101:108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1:010101:110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1:010101:358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1:010102:18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1:010102:18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010101:35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1:010101:1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1:010101:16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1:010101:3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1:010101:14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010101:9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1:010101:6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1:010101:9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10102:21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010102:1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010101:310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000000:34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010101:12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309:139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190103:56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3:010150: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3:010150:2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40202:28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140202:2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140202:25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110101:41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140101:26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140101:26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140202:2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140202:2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110101:41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40101:269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140101:26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140202:1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140101:26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140101:26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110101:4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10101:42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130301: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140101:261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40101:269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000000:13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5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030201:9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020103:37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030201:9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030201:9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4:010102:6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4:010102:20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4:010102:6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10102:13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4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4:010102:21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4:010102:64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3:270901:6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3:270901:6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4:110101:4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4:110101:71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4:110101:69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4:110101:8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4:110101:5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4:110101:2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4:110101:56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4:110101:19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4:110101:185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4:110101:2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4:110101:131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4:110101:129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4:110101:172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4:110101:1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4:050401:22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100101:53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70501:4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310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40904:648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70501:4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171801:37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20601:24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4:000000:15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4:000000:15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4:000000:17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250101:182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60302:11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4:110201:2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4:110101:73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4:110101:69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54:350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70:2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4:110101:66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4:110101:697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4:110401:111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4:110101:6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00000:11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4:110101:3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4:110101:78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4:110101:4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4:110101:7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4:110101:79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4:110101:740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4:110101:7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4:110101:70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4:110101:71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4:110101:72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4:110101:740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4:110101:4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4:110101:71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4:110101:700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4:110101:69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10101:67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4:110101:78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4:110101:715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4:110101:76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4:110101:73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4:110401:10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4:110101:664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200301:9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130201:18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40301:411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220301:77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220301:672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220301:873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60101:248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4:110101:10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4:110101:21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10101:21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4:110101:230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4:000000:23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4:000000:23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5:160601:1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70101:52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90801:10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518:6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40102:52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5:000000:86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1:39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30103:9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15:41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05:1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10102:26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10401:148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10103:64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10102:1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10103:65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102:268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00000:43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2.10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00000:43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00000:528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10301:3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240301:2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240301:26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00000:108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00000:115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26.12.2022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90801:33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9:010103:518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220301:84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70501:42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90105:38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4:100101:496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5:000000:780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4:000000:17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01:3073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215:484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220301:231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6:030401:2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60501:154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160501:156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180301:103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30104:35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31:72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09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10105:239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10105:87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10105:80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70101:16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70101:185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70101:55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3:040102:71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3:040102:62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3:040101:26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180101:67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5:180101:1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7:010944: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7:010940:2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7:010945:1160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10124:114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90103:37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70101:729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5:060402:23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60401:168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60401:115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3:040101:22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10108:171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4:010108:489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90105:11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3:040103:1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70701:24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31:4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3:73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60402:1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60402:235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60402:237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4:090101:83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40101:2006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3:070102:178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60402:262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3:070102:141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3:070102:139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3:070101:163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3:070102:16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3:070102:174</text:p>
          </table:table-cell>
          <table:table-cell office:value-type="string" table:number-columns-spanned="2" table:number-rows-spanned="1" table:style-name="ce19">
            <text:p>20.11.2023</text:p>
          </table:table-cell>
          <table:covered-table-cell/>
          <table:table-cell office:value-type="string" table:number-columns-spanned="2" table:number-rows-spanned="1" table:style-name="ce19">
            <text:p>15.11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605FC6A955CBD27C279398BEB92DA9C95E1F11FE1725D443370497A848F5AC64B2A3BAECF357CE0CB7332FB257963146548586751EB9FC0BD91CD01F586C8EB7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9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1-23T09:37:36Z</meta:creation-date>
    <dc:date>2023-11-23T09:41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