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8/1</text:p>
          </table:table-cell>
          <table:table-cell table:number-columns-repeated="2" table:style-name="ce5"/>
          <table:table-cell office:value-type="date" office:date-value="2023-11-29T00:00:00" table:style-name="ce6">
            <text:p>29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" table:style-name="ce11">
            <text:p>18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5:000000:3422</text:p>
          </table:table-cell>
          <table:table-cell office:value-type="string" table:style-name="ce12">
            <text:p>5053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90101:901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90101:899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21:353</text:p>
          </table:table-cell>
          <table:table-cell office:value-type="string" table:style-name="ce12">
            <text:p>13654263,4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40701:1493</text:p>
          </table:table-cell>
          <table:table-cell office:value-type="string" table:style-name="ce12">
            <text:p>491123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1396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000000:6490</text:p>
          </table:table-cell>
          <table:table-cell office:value-type="string" table:style-name="ce12">
            <text:p>3222508,7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110901:1311</text:p>
          </table:table-cell>
          <table:table-cell office:value-type="string" table:style-name="ce12">
            <text:p>87430,5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40103:3653</text:p>
          </table:table-cell>
          <table:table-cell office:value-type="string" table:style-name="ce12">
            <text:p>23128672,6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5:000000:9307</text:p>
          </table:table-cell>
          <table:table-cell office:value-type="string" table:style-name="ce12">
            <text:p>56759,3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44:3754</text:p>
          </table:table-cell>
          <table:table-cell office:value-type="string" table:style-name="ce12">
            <text:p>3625957,4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000000:6491</text:p>
          </table:table-cell>
          <table:table-cell office:value-type="string" table:style-name="ce12">
            <text:p>72388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250101:1942</text:p>
          </table:table-cell>
          <table:table-cell office:value-type="string" table:style-name="ce12">
            <text:p>67570,6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40201:1767</text:p>
          </table:table-cell>
          <table:table-cell office:value-type="string" table:style-name="ce12">
            <text:p>28282006,2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3:070301:1476</text:p>
          </table:table-cell>
          <table:table-cell office:value-type="string" table:style-name="ce12">
            <text:p>46535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9:000000:7357</text:p>
          </table:table-cell>
          <table:table-cell office:value-type="string" table:style-name="ce12">
            <text:p>2585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200701:2801</text:p>
          </table:table-cell>
          <table:table-cell office:value-type="string" table:style-name="ce12">
            <text:p>774433,9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040101:2868</text:p>
          </table:table-cell>
          <table:table-cell office:value-type="string" table:style-name="ce12">
            <text:p>8723284,5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140301:272</text:p>
          </table:table-cell>
          <table:table-cell office:value-type="string" table:style-name="ce12">
            <text:p>108700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5:000000:9305</text:p>
          </table:table-cell>
          <table:table-cell office:value-type="string" table:style-name="ce12">
            <text:p>39464,9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200701:2803</text:p>
          </table:table-cell>
          <table:table-cell office:value-type="string" table:style-name="ce12">
            <text:p>2008371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000000:1955</text:p>
          </table:table-cell>
          <table:table-cell office:value-type="string" table:style-name="ce12">
            <text:p>56332,0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7:000000:956</text:p>
          </table:table-cell>
          <table:table-cell office:value-type="string" table:style-name="ce12">
            <text:p>55931,0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7:000000:957</text:p>
          </table:table-cell>
          <table:table-cell office:value-type="string" table:style-name="ce12">
            <text:p>196101,4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150101:2117</text:p>
          </table:table-cell>
          <table:table-cell office:value-type="string" table:style-name="ce12">
            <text:p>592742,2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180501:961</text:p>
          </table:table-cell>
          <table:table-cell office:value-type="string" table:style-name="ce12">
            <text:p>118404,9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9:090101:3408</text:p>
          </table:table-cell>
          <table:table-cell office:value-type="string" table:style-name="ce12">
            <text:p>80614,6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1:180501:217</text:p>
          </table:table-cell>
          <table:table-cell office:value-type="string" table:style-name="ce12">
            <text:p>577792,1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170301:878</text:p>
          </table:table-cell>
          <table:table-cell office:value-type="string" table:style-name="ce12">
            <text:p>19192,8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6:030102:1215</text:p>
          </table:table-cell>
          <table:table-cell office:value-type="string" table:style-name="ce12">
            <text:p>7185834,2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200701:2800</text:p>
          </table:table-cell>
          <table:table-cell office:value-type="string" table:style-name="ce12">
            <text:p>6119962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200701:2797</text:p>
          </table:table-cell>
          <table:table-cell office:value-type="string" table:style-name="ce12">
            <text:p>621573,0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200701:2802</text:p>
          </table:table-cell>
          <table:table-cell office:value-type="string" table:style-name="ce12">
            <text:p>1986271,1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3:000000:3487</text:p>
          </table:table-cell>
          <table:table-cell office:value-type="string" table:style-name="ce12">
            <text:p>64867,8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5:000000:9306</text:p>
          </table:table-cell>
          <table:table-cell office:value-type="string" table:style-name="ce12">
            <text:p>2644,0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40701:1494</text:p>
          </table:table-cell>
          <table:table-cell office:value-type="string" table:style-name="ce12">
            <text:p>520012,9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20501:1945</text:p>
          </table:table-cell>
          <table:table-cell office:value-type="string" table:style-name="ce12">
            <text:p>2404313,6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3:110101:2947</text:p>
          </table:table-cell>
          <table:table-cell office:value-type="string" table:style-name="ce12">
            <text:p>396487,2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4:070201:146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4:070601:101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4:070601:161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00000:221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10124:280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5:010124:434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5:090104:89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5:010124:417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0:060101:140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5:180101:366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4:090101:367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5:180101:347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180101:365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4:090101:364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180101:365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180101:366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10115:421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5:010124:425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5:010124:431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5:010124:433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10124:433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10124:433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10124:433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5:010124:434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20104:312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10307:155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8:000000:479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2:000000:308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3:010149:29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3:030106:20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3:040101:158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3:040101:158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6:110201:1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0:000000:48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7:010945:90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4:090101:365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0:060101:138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0:060301:34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5:180101:369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9:010113:746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10124:431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9:010113:745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5:170101:141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170101:141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170101:143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180101:363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5:180101:366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6:050101:255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6:090301:33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6:100201:106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3:040101:158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3:040101:159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3:040101:159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3:040101:159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3:040101:160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4:010105:732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4:010105:733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4:010108:426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40102:329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8:080201:113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100101:161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3:040101:160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161701:108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5:090104:98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3:040101:166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4:090101:575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5:060402:270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5:090104:89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0:060101:140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1:170101:250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040903:203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170701:117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170701:157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010101:86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010401:622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5:060402:222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9:010113:747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9:010113:664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9:010113:645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9:010113:646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9:010113:745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9:010113:664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090101:364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4:090101:367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090101:574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4:090101:575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4:090101:618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4:090101:619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090101:619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4:090101:690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4:090101:690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4:100301:88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4:100301:88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5:010107:140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5:060402:270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5:060402:270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7:010945:5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9:010113:67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3:070102:61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3:070102:61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3:070102:61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3:070102:60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7:010945:44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7:010945:26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9:010113:639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3:070102:60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9:010113:67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9:010113:743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9:010113:743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9:010113:743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9:010113:743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9:010113:745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9:010113:751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9:010113:751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10124:434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10124:435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5:010124:439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5:040102:328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5:040102:328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5:040102:328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5:040102:328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5:090102:64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5:090102:65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5:060402:272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3:070101:98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9:010113:751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5:090102:396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5:090104:89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3:070102:60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9:010113:744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5:090104:91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5:180101:366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5:090102:65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5:090102:65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5:090103:90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5:090103:92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5:090104:89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5:090104:89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5:090104:89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90104:91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90104:91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4:010105:1252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5:090104:917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90104:91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5:090104:92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5:090104:92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5:090104:98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90104:98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3:010107:1575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4:010108:380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9:010112:868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9:010112:864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40103:317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8:010155:270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7:010940:172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30104:201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30501:139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4:010108:4263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5:010124:435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5:090104:92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5:010124:280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3:040101:159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5:010124:430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3:040101:159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4:010108:426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3:040101:158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5:090104:89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3:040101:163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5:090104:91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5:010124:4174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5:010124:4310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4:010105:1098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5:010124:422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5:010124:280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24:010105:10992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5:010124:2878</text:p>
          </table:table-cell>
          <table:table-cell office:value-type="date" office:date-value="2023-11-20T00:00:00" table:style-name="ce35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4:070701:846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90102:350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5:090104:981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5:090103:898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5:090103:899</text:p>
          </table:table-cell>
          <table:table-cell office:value-type="string" table:style-name="ce24">
            <text:p>20.11.2023</text:p>
          </table:table-cell>
          <table:table-cell office:value-type="string" table:style-name="ce24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76541DCBB6DCD7B7616862015F0B52CA2D2D43560F01E12A69FCE508B293B679A73C09D775B4C92FBCB5E615849F54686CA3547ECD6E33F1667B5BCDCFB6BF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29T11:28:02Z</dc:date>
    <meta:print-date>2021-01-19T14:00:54Z</meta:print-date>
  </office:meta>
</office:document-meta>
</file>