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3"/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3/000247/2<text:s/></text:p>
          </table:table-cell>
          <table:covered-table-cell/>
          <table:table-cell table:number-columns-repeated="3" table:style-name="ce2"/>
          <table:table-cell office:value-type="string" table:style-name="ce3">
            <text:p>22.11.2023</text:p>
          </table:table-cell>
          <table:table-cell table:number-columns-repeated="16377" table:style-name="ce1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3" table:style-name="ce9">
            <text:p>353</text:p>
          </table:table-cell>
          <table:table-cell table:style-name="ce23"/>
          <table:table-cell table:number-columns-repeated="16376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31" table:style-name="ce9">
            <text:p>1 131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00000:2128</text:p>
          </table:table-cell>
          <table:table-cell office:value-type="float" office:value="235442067.63" table:style-name="ce10">
            <text:p>235 442 067.6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20601:2911</text:p>
          </table:table-cell>
          <table:table-cell office:value-type="float" office:value="1273984.21" table:style-name="ce10">
            <text:p>1 273 984.2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10103:1021</text:p>
          </table:table-cell>
          <table:table-cell office:value-type="float" office:value="254607.23" table:style-name="ce10">
            <text:p>254 607.2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10201:1048</text:p>
          </table:table-cell>
          <table:table-cell office:value-type="float" office:value="50685.11" table:style-name="ce10">
            <text:p>50 685.1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030801:1436</text:p>
          </table:table-cell>
          <table:table-cell office:value-type="float" office:value="213624.25" table:style-name="ce10">
            <text:p>213 624.2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50501:16</text:p>
          </table:table-cell>
          <table:table-cell office:value-type="float" office:value="882885.66" table:style-name="ce10">
            <text:p>882 885.6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080501:782</text:p>
          </table:table-cell>
          <table:table-cell office:value-type="float" office:value="648162.54" table:style-name="ce10">
            <text:p>648 162.5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100101:1037</text:p>
          </table:table-cell>
          <table:table-cell office:value-type="float" office:value="455353.97" table:style-name="ce10">
            <text:p>455 353.9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110501:64</text:p>
          </table:table-cell>
          <table:table-cell office:value-type="float" office:value="6336.78" table:style-name="ce10">
            <text:p>6 336.7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110601:287</text:p>
          </table:table-cell>
          <table:table-cell office:value-type="float" office:value="10293.92" table:style-name="ce10">
            <text:p>10 293.9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130401:1945</text:p>
          </table:table-cell>
          <table:table-cell office:value-type="float" office:value="10125" table:style-name="ce10">
            <text:p>10 125.0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1:180101:3678</text:p>
          </table:table-cell>
          <table:table-cell office:value-type="float" office:value="1843233.9" table:style-name="ce10">
            <text:p>1 843 233.9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2:050101:1621</text:p>
          </table:table-cell>
          <table:table-cell office:value-type="float" office:value="828936.78" table:style-name="ce10">
            <text:p>828 936.7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3:230101:3216</text:p>
          </table:table-cell>
          <table:table-cell office:value-type="float" office:value="2342145.9700000002" table:style-name="ce10">
            <text:p>2 342 145.9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4:020102:905</text:p>
          </table:table-cell>
          <table:table-cell office:value-type="float" office:value="251548.22" table:style-name="ce10">
            <text:p>251 548.2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4:020105:3346</text:p>
          </table:table-cell>
          <table:table-cell office:value-type="float" office:value="254947.22" table:style-name="ce10">
            <text:p>254 947.2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4:030201:940</text:p>
          </table:table-cell>
          <table:table-cell office:value-type="float" office:value="782798.63" table:style-name="ce10">
            <text:p>782 798.6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4:050601:1805</text:p>
          </table:table-cell>
          <table:table-cell office:value-type="float" office:value="1599324.59" table:style-name="ce10">
            <text:p>1 599 324.5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4:070101:3666</text:p>
          </table:table-cell>
          <table:table-cell office:value-type="float" office:value="640709.39" table:style-name="ce10">
            <text:p>640 709.3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4:090101:5644</text:p>
          </table:table-cell>
          <table:table-cell office:value-type="float" office:value="654190.6" table:style-name="ce10">
            <text:p>654 190.6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4:090501:81</text:p>
          </table:table-cell>
          <table:table-cell office:value-type="float" office:value="584954.54" table:style-name="ce10">
            <text:p>584 954.5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4:120201:2030</text:p>
          </table:table-cell>
          <table:table-cell office:value-type="float" office:value="584924.37" table:style-name="ce10">
            <text:p>584 924.3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5:010114:212</text:p>
          </table:table-cell>
          <table:table-cell office:value-type="float" office:value="22320.15" table:style-name="ce10">
            <text:p>22 320.1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5:041101:349</text:p>
          </table:table-cell>
          <table:table-cell office:value-type="float" office:value="2286400.2000000002" table:style-name="ce10">
            <text:p>2 286 400.2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5:051601:1056</text:p>
          </table:table-cell>
          <table:table-cell office:value-type="float" office:value="695852.39" table:style-name="ce10">
            <text:p>695 852.3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5:051601:1058</text:p>
          </table:table-cell>
          <table:table-cell office:value-type="float" office:value="695879.65" table:style-name="ce10">
            <text:p>695 879.6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5:130401:889</text:p>
          </table:table-cell>
          <table:table-cell office:value-type="float" office:value="81660" table:style-name="ce10">
            <text:p>81 660.0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5:180101:4861</text:p>
          </table:table-cell>
          <table:table-cell office:value-type="float" office:value="1312658.68" table:style-name="ce10">
            <text:p>1 312 658.6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6:030101:607</text:p>
          </table:table-cell>
          <table:table-cell office:value-type="float" office:value="1163323.03" table:style-name="ce10">
            <text:p>1 163 323.0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7:050101:1751</text:p>
          </table:table-cell>
          <table:table-cell office:value-type="float" office:value="2131462.2799999998" table:style-name="ce10">
            <text:p>2 131 462.2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080501:230</text:p>
          </table:table-cell>
          <table:table-cell office:value-type="float" office:value="435588469.38" table:style-name="ce10">
            <text:p>435 588 469.3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130101:4965</text:p>
          </table:table-cell>
          <table:table-cell office:value-type="float" office:value="1376207.42" table:style-name="ce10">
            <text:p>1 376 207.4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150301:588</text:p>
          </table:table-cell>
          <table:table-cell office:value-type="float" office:value="861989.04" table:style-name="ce10">
            <text:p>861 989.0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250101:1939</text:p>
          </table:table-cell>
          <table:table-cell office:value-type="float" office:value="1149864.29" table:style-name="ce10">
            <text:p>1 149 864.2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260101:2765</text:p>
          </table:table-cell>
          <table:table-cell office:value-type="float" office:value="2590638.1800000002" table:style-name="ce10">
            <text:p>2 590 638.1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3:130501:39</text:p>
          </table:table-cell>
          <table:table-cell office:value-type="float" office:value="2066573.21" table:style-name="ce10">
            <text:p>2 066 573.2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8:140101:293</text:p>
          </table:table-cell>
          <table:table-cell office:value-type="float" office:value="710212.1" table:style-name="ce10">
            <text:p>710 212.1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8:140501:159</text:p>
          </table:table-cell>
          <table:table-cell office:value-type="float" office:value="76684.800000000003" table:style-name="ce10">
            <text:p>76 684.8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9:040101:3906</text:p>
          </table:table-cell>
          <table:table-cell office:value-type="float" office:value="1932225.68" table:style-name="ce10">
            <text:p>1 932 225.6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9:090101:3407</text:p>
          </table:table-cell>
          <table:table-cell office:value-type="float" office:value="1206435.1399999999" table:style-name="ce10">
            <text:p>1 206 435.1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60301:1890</text:p>
          </table:table-cell>
          <table:table-cell office:value-type="float" office:value="628152.85" table:style-name="ce10">
            <text:p>628 152.8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80301:2082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80301:2089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40301:3622</text:p>
          </table:table-cell>
          <table:table-cell office:value-type="float" office:value="3329852.19" table:style-name="ce10">
            <text:p>3 329 852.1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40601:2107</text:p>
          </table:table-cell>
          <table:table-cell office:value-type="float" office:value="134336.35" table:style-name="ce10">
            <text:p>134 336.3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40801:597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40801:5981</text:p>
          </table:table-cell>
          <table:table-cell office:value-type="float" office:value="9472" table:style-name="ce10">
            <text:p>9 472.0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000000:13965</text:p>
          </table:table-cell>
          <table:table-cell office:value-type="float" office:value="29948431.920000002" table:style-name="ce10">
            <text:p>29 948 431.9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41501:2058</text:p>
          </table:table-cell>
          <table:table-cell office:value-type="float" office:value="964981.12" table:style-name="ce10">
            <text:p>964 981.1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042101:3274</text:p>
          </table:table-cell>
          <table:table-cell office:value-type="float" office:value="62200" table:style-name="ce10">
            <text:p>62 200.0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90103:5657</text:p>
          </table:table-cell>
          <table:table-cell office:value-type="float" office:value="154144.25" table:style-name="ce10">
            <text:p>154 144.2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90801:7437</text:p>
          </table:table-cell>
          <table:table-cell office:value-type="float" office:value="1517198.74" table:style-name="ce10">
            <text:p>1 517 198.7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90801:7536</text:p>
          </table:table-cell>
          <table:table-cell office:value-type="float" office:value="3005833.2" table:style-name="ce10">
            <text:p>3 005 833.2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00101:323</text:p>
          </table:table-cell>
          <table:table-cell office:value-type="float" office:value="674153.24" table:style-name="ce10">
            <text:p>674 153.2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31801:1957</text:p>
          </table:table-cell>
          <table:table-cell office:value-type="float" office:value="7874762.3399999999" table:style-name="ce10">
            <text:p>7 874 762.3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31801:2857</text:p>
          </table:table-cell>
          <table:table-cell office:value-type="float" office:value="597355.30000000005" table:style-name="ce10">
            <text:p>597 355.3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71301:170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200201:1</text:p>
          </table:table-cell>
          <table:table-cell office:value-type="float" office:value="1314408.8799999999" table:style-name="ce10">
            <text:p>1 314 408.8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3:040901:542</text:p>
          </table:table-cell>
          <table:table-cell office:value-type="float" office:value="491821.76" table:style-name="ce10">
            <text:p>491 821.7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4:000000:2012</text:p>
          </table:table-cell>
          <table:table-cell office:value-type="float" office:value="1125658.73" table:style-name="ce10">
            <text:p>1 125 658.7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4:010101:5555</text:p>
          </table:table-cell>
          <table:table-cell office:value-type="float" office:value="45663143.920000002" table:style-name="ce10">
            <text:p>45 663 143.9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4:020601:735</text:p>
          </table:table-cell>
          <table:table-cell office:value-type="float" office:value="142080" table:style-name="ce10">
            <text:p>142 080.0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4:020601:736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4:020601:737</text:p>
          </table:table-cell>
          <table:table-cell office:value-type="float" office:value="236800" table:style-name="ce10">
            <text:p>236 800.0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4:020601:738</text:p>
          </table:table-cell>
          <table:table-cell office:value-type="float" office:value="483107.52" table:style-name="ce10">
            <text:p>483 107.5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4:030101:770</text:p>
          </table:table-cell>
          <table:table-cell office:value-type="float" office:value="293084.77" table:style-name="ce10">
            <text:p>293 084.7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4:080701:1007</text:p>
          </table:table-cell>
          <table:table-cell office:value-type="float" office:value="57350" table:style-name="ce10">
            <text:p>57 350.0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4:090101:1590</text:p>
          </table:table-cell>
          <table:table-cell office:value-type="float" office:value="1505518.98" table:style-name="ce10">
            <text:p>1 505 518.9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4:090101:1608</text:p>
          </table:table-cell>
          <table:table-cell office:value-type="float" office:value="2843377.89" table:style-name="ce10">
            <text:p>2 843 377.8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4:090101:1825</text:p>
          </table:table-cell>
          <table:table-cell office:value-type="float" office:value="3009327.14" table:style-name="ce10">
            <text:p>3 009 327.1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4:090101:7712</text:p>
          </table:table-cell>
          <table:table-cell office:value-type="float" office:value="3299654.54" table:style-name="ce10">
            <text:p>3 299 654.5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4:090101:7749</text:p>
          </table:table-cell>
          <table:table-cell office:value-type="float" office:value="12113931.73" table:style-name="ce10">
            <text:p>12 113 931.7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4:090101:7752</text:p>
          </table:table-cell>
          <table:table-cell office:value-type="float" office:value="6389331.0700000003" table:style-name="ce10">
            <text:p>6 389 331.0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4:100601:2062</text:p>
          </table:table-cell>
          <table:table-cell office:value-type="float" office:value="8740.3799999999992" table:style-name="ce10">
            <text:p>8 740.3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5:010104:136</text:p>
          </table:table-cell>
          <table:table-cell office:value-type="float" office:value="16551365.93" table:style-name="ce10">
            <text:p>16 551 365.9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5:030102:2531</text:p>
          </table:table-cell>
          <table:table-cell office:value-type="float" office:value="737354.34" table:style-name="ce10">
            <text:p>737 354.3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5:060401:1503</text:p>
          </table:table-cell>
          <table:table-cell office:value-type="float" office:value="966254.9" table:style-name="ce10">
            <text:p>966 254.9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8:010142:1525</text:p>
          </table:table-cell>
          <table:table-cell office:value-type="float" office:value="30760.29" table:style-name="ce10">
            <text:p>30 760.2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8:010142:1526</text:p>
          </table:table-cell>
          <table:table-cell office:value-type="float" office:value="27069.05" table:style-name="ce10">
            <text:p>27 069.0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9:010107:2786</text:p>
          </table:table-cell>
          <table:table-cell office:value-type="float" office:value="1431645.21" table:style-name="ce10">
            <text:p>1 431 645.2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9:010109:30446</text:p>
          </table:table-cell>
          <table:table-cell office:value-type="float" office:value="704138.75" table:style-name="ce10">
            <text:p>704 138.7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9:010115:1534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9:010115:1535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9:010116:10711</text:p>
          </table:table-cell>
          <table:table-cell office:value-type="float" office:value="1530989.6" table:style-name="ce10">
            <text:p>1 530 989.6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9:010116:10713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9:010116:10714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9:010116:10715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9:010116:10716</text:p>
          </table:table-cell>
          <table:table-cell office:value-type="float" office:value="1530989.6" table:style-name="ce10">
            <text:p>1 530 989.6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9:010116:10717</text:p>
          </table:table-cell>
          <table:table-cell office:value-type="float" office:value="1530989.6" table:style-name="ce10">
            <text:p>1 530 989.6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9:010116:10718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0:010106:539</text:p>
          </table:table-cell>
          <table:table-cell office:value-type="float" office:value="518774.03" table:style-name="ce10">
            <text:p>518 774.0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2:000000:1516</text:p>
          </table:table-cell>
          <table:table-cell office:value-type="float" office:value="2600710.09" table:style-name="ce10">
            <text:p>2 600 710.0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2:000000:1700</text:p>
          </table:table-cell>
          <table:table-cell office:value-type="float" office:value="1363130.81" table:style-name="ce10">
            <text:p>1 363 130.8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00000:561</text:p>
          </table:table-cell>
          <table:table-cell office:value-type="float" office:value="1542490.12" table:style-name="ce10">
            <text:p>1 542 490.1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2:010102:908</text:p>
          </table:table-cell>
          <table:table-cell office:value-type="float" office:value="3059975.71" table:style-name="ce10">
            <text:p>3 059 975.7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2:010106:12153</text:p>
          </table:table-cell>
          <table:table-cell office:value-type="float" office:value="2156358.14" table:style-name="ce10">
            <text:p>2 156 358.1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2:010106:14347</text:p>
          </table:table-cell>
          <table:table-cell office:value-type="float" office:value="7275481.1100000003" table:style-name="ce10">
            <text:p>7 275 481.1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2:010203:2204</text:p>
          </table:table-cell>
          <table:table-cell office:value-type="float" office:value="1582225.77" table:style-name="ce10">
            <text:p>1 582 225.7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2:010305:318</text:p>
          </table:table-cell>
          <table:table-cell office:value-type="float" office:value="3948114.11" table:style-name="ce10">
            <text:p>3 948 114.1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3:010128:105</text:p>
          </table:table-cell>
          <table:table-cell office:value-type="float" office:value="1624402.1" table:style-name="ce10">
            <text:p>1 624 402.1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3:010136:1371</text:p>
          </table:table-cell>
          <table:table-cell office:value-type="float" office:value="1200367.5" table:style-name="ce10">
            <text:p>1 200 367.5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3:010142:830</text:p>
          </table:table-cell>
          <table:table-cell office:value-type="float" office:value="357578.59" table:style-name="ce10">
            <text:p>357 578.5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4:010107:548</text:p>
          </table:table-cell>
          <table:table-cell office:value-type="float" office:value="1739460.16" table:style-name="ce10">
            <text:p>1 739 460.1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4:010114:1130</text:p>
          </table:table-cell>
          <table:table-cell office:value-type="float" office:value="797571.39" table:style-name="ce10">
            <text:p>797 571.3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4:010114:1131</text:p>
          </table:table-cell>
          <table:table-cell office:value-type="float" office:value="795044.74" table:style-name="ce10">
            <text:p>795 044.7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5:000000:2865</text:p>
          </table:table-cell>
          <table:table-cell office:value-type="float" office:value="90739411.969999999" table:style-name="ce10">
            <text:p>90 739 411.9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5:010111:1896</text:p>
          </table:table-cell>
          <table:table-cell office:value-type="float" office:value="8460010.5199999996" table:style-name="ce10">
            <text:p>8 460 010.5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5:030103:2383</text:p>
          </table:table-cell>
          <table:table-cell office:value-type="float" office:value="2546508.65" table:style-name="ce10">
            <text:p>2 546 508.6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8:140501:89</text:p>
          </table:table-cell>
          <table:table-cell office:value-type="float" office:value="76915.199999999997" table:style-name="ce10">
            <text:p>76 915.2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8:140501:139</text:p>
          </table:table-cell>
          <table:table-cell office:value-type="float" office:value="75635.199999999997" table:style-name="ce10">
            <text:p>75 635.2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8:140501:203</text:p>
          </table:table-cell>
          <table:table-cell office:value-type="float" office:value="76633.600000000006" table:style-name="ce10">
            <text:p>76 633.6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240801:5966</text:p>
          </table:table-cell>
          <table:table-cell office:value-type="float" office:value="9472" table:style-name="ce10">
            <text:p>9 472.0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240801:5969</text:p>
          </table:table-cell>
          <table:table-cell office:value-type="float" office:value="9472" table:style-name="ce10">
            <text:p>9 472.0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240801:5978</text:p>
          </table:table-cell>
          <table:table-cell office:value-type="float" office:value="8880" table:style-name="ce10">
            <text:p>8 880.0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211301:1408</text:p>
          </table:table-cell>
          <table:table-cell office:value-type="float" office:value="1037041.92" table:style-name="ce10">
            <text:p>1 037 041.9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240801:597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00000:4442</text:p>
          </table:table-cell>
          <table:table-cell office:value-type="float" office:value="7416397.1900000004" table:style-name="ce10">
            <text:p>7 416 397.1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180301:2084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240801:5974</text:p>
          </table:table-cell>
          <table:table-cell office:value-type="float" office:value="38693.120000000003" table:style-name="ce10">
            <text:p>38 693.1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8:140501:76</text:p>
          </table:table-cell>
          <table:table-cell office:value-type="float" office:value="76838.399999999994" table:style-name="ce10">
            <text:p>76 838.4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240801:5976</text:p>
          </table:table-cell>
          <table:table-cell office:value-type="float" office:value="8288" table:style-name="ce10">
            <text:p>8 288.0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240801:5980</text:p>
          </table:table-cell>
          <table:table-cell office:value-type="float" office:value="9472" table:style-name="ce10">
            <text:p>9 472.0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240801:5967</text:p>
          </table:table-cell>
          <table:table-cell office:value-type="float" office:value="9472" table:style-name="ce10">
            <text:p>9 472.0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240801:5963</text:p>
          </table:table-cell>
          <table:table-cell office:value-type="float" office:value="8880" table:style-name="ce10">
            <text:p>8 880.0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240801:596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240801:5964</text:p>
          </table:table-cell>
          <table:table-cell office:value-type="float" office:value="9472" table:style-name="ce10">
            <text:p>9 472.0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240801:5975</text:p>
          </table:table-cell>
          <table:table-cell office:value-type="float" office:value="8288" table:style-name="ce10">
            <text:p>8 288.0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180301:2086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160601:77</text:p>
          </table:table-cell>
          <table:table-cell office:value-type="float" office:value="306331.55" table:style-name="ce10">
            <text:p>306 331.5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180301:2078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180301:2091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180301:2077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180301:2083</text:p>
          </table:table-cell>
          <table:table-cell office:value-type="float" office:value="21232" table:style-name="ce10">
            <text:p>21 232.0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00000:12086</text:p>
          </table:table-cell>
          <table:table-cell office:value-type="float" office:value="2444579.73" table:style-name="ce10">
            <text:p>2 444 579.7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240601:2104</text:p>
          </table:table-cell>
          <table:table-cell office:value-type="float" office:value="48032.91" table:style-name="ce10">
            <text:p>48 032.9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8:140501:247</text:p>
          </table:table-cell>
          <table:table-cell office:value-type="float" office:value="76403.199999999997" table:style-name="ce10">
            <text:p>76 403.2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240601:2106</text:p>
          </table:table-cell>
          <table:table-cell office:value-type="float" office:value="32338.99" table:style-name="ce10">
            <text:p>32 338.9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000000:1562</text:p>
          </table:table-cell>
          <table:table-cell office:value-type="float" office:value="89552838.310000002" table:style-name="ce10">
            <text:p>89 552 838.3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120601:1528</text:p>
          </table:table-cell>
          <table:table-cell office:value-type="float" office:value="34875" table:style-name="ce10">
            <text:p>34 875.0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8:140501:202</text:p>
          </table:table-cell>
          <table:table-cell office:value-type="float" office:value="76620.800000000003" table:style-name="ce10">
            <text:p>76 620.8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8:140501:82</text:p>
          </table:table-cell>
          <table:table-cell office:value-type="float" office:value="76787.199999999997" table:style-name="ce10">
            <text:p>76 787.2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8:180401:769</text:p>
          </table:table-cell>
          <table:table-cell office:value-type="float" office:value="59658.3" table:style-name="ce10">
            <text:p>59 658.3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240601:2105</text:p>
          </table:table-cell>
          <table:table-cell office:value-type="float" office:value="32497.52" table:style-name="ce10">
            <text:p>32 497.5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180301:2087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180301:2088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180301:2080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240801:5962</text:p>
          </table:table-cell>
          <table:table-cell office:value-type="float" office:value="11520.32" table:style-name="ce10">
            <text:p>11 520.3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240801:5979</text:p>
          </table:table-cell>
          <table:table-cell office:value-type="float" office:value="8880" table:style-name="ce10">
            <text:p>8 880.0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240801:5959</text:p>
          </table:table-cell>
          <table:table-cell office:value-type="float" office:value="8288" table:style-name="ce10">
            <text:p>8 288.0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000000:13966</text:p>
          </table:table-cell>
          <table:table-cell office:value-type="float" office:value="544785360" table:style-name="ce10">
            <text:p>544 785 360.0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240801:5968</text:p>
          </table:table-cell>
          <table:table-cell office:value-type="float" office:value="9472" table:style-name="ce10">
            <text:p>9 472.0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8:150401:1859</text:p>
          </table:table-cell>
          <table:table-cell office:value-type="float" office:value="48888" table:style-name="ce10">
            <text:p>48 888.0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8:140501:226</text:p>
          </table:table-cell>
          <table:table-cell office:value-type="float" office:value="76275.199999999997" table:style-name="ce10">
            <text:p>76 275.2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8:140501:138</text:p>
          </table:table-cell>
          <table:table-cell office:value-type="float" office:value="96153.600000000006" table:style-name="ce10">
            <text:p>96 153.6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000000:4029</text:p>
          </table:table-cell>
          <table:table-cell office:value-type="float" office:value="276637701.92000002" table:style-name="ce10">
            <text:p>276 637 701.9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120601:1529</text:p>
          </table:table-cell>
          <table:table-cell office:value-type="float" office:value="182117.25" table:style-name="ce10">
            <text:p>182 117.2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8:140501:258</text:p>
          </table:table-cell>
          <table:table-cell office:value-type="float" office:value="79168" table:style-name="ce10">
            <text:p>79 168.0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000000:6354</text:p>
          </table:table-cell>
          <table:table-cell office:value-type="float" office:value="683761856.74000001" table:style-name="ce10">
            <text:p>683 761 856.7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211301:1409</text:p>
          </table:table-cell>
          <table:table-cell office:value-type="float" office:value="1223711.3600000001" table:style-name="ce10">
            <text:p>1 223 711.3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180301:2090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180301:2085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8:140501:155</text:p>
          </table:table-cell>
          <table:table-cell office:value-type="float" office:value="76659.199999999997" table:style-name="ce10">
            <text:p>76 659.2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8:150401:2015</text:p>
          </table:table-cell>
          <table:table-cell office:value-type="float" office:value="51696" table:style-name="ce10">
            <text:p>51 696.0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8:150401:1838</text:p>
          </table:table-cell>
          <table:table-cell office:value-type="float" office:value="103392" table:style-name="ce10">
            <text:p>103 392.0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8:140501:246</text:p>
          </table:table-cell>
          <table:table-cell office:value-type="float" office:value="76966.399999999994" table:style-name="ce10">
            <text:p>76 966.4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9:100401:1002</text:p>
          </table:table-cell>
          <table:table-cell office:value-type="float" office:value="5475600" table:style-name="ce10">
            <text:p>5 475 600.0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240801:5965</text:p>
          </table:table-cell>
          <table:table-cell office:value-type="float" office:value="9472" table:style-name="ce10">
            <text:p>9 472.0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240801:5971</text:p>
          </table:table-cell>
          <table:table-cell office:value-type="float" office:value="9472" table:style-name="ce10">
            <text:p>9 472.0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240801:5960</text:p>
          </table:table-cell>
          <table:table-cell office:value-type="float" office:value="11946.56" table:style-name="ce10">
            <text:p>11 946.5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8:140501:81</text:p>
          </table:table-cell>
          <table:table-cell office:value-type="float" office:value="80550.399999999994" table:style-name="ce10">
            <text:p>80 550.4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240801:5977</text:p>
          </table:table-cell>
          <table:table-cell office:value-type="float" office:value="8288" table:style-name="ce10">
            <text:p>8 288.0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41801:2439</text:p>
          </table:table-cell>
          <table:table-cell office:value-type="float" office:value="117693416.59999999" table:style-name="ce10">
            <text:p>117 693 416.6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180301:2081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180301:2079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240801:5970</text:p>
          </table:table-cell>
          <table:table-cell office:value-type="float" office:value="8288" table:style-name="ce10">
            <text:p>8 288.0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172101:691</text:p>
          </table:table-cell>
          <table:table-cell office:value-type="float" office:value="81100" table:style-name="ce10">
            <text:p>81 100.0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171701:742</text:p>
          </table:table-cell>
          <table:table-cell office:value-type="float" office:value="472955.18" table:style-name="ce10">
            <text:p>472 955.1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220105:22</text:p>
          </table:table-cell>
          <table:table-cell office:value-type="float" office:value="64400" table:style-name="ce10">
            <text:p>64 400.0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4:070701:976</text:p>
          </table:table-cell>
          <table:table-cell office:value-type="float" office:value="188125.74" table:style-name="ce10">
            <text:p>188 125.7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4:100601:2054</text:p>
          </table:table-cell>
          <table:table-cell office:value-type="float" office:value="8740.3799999999992" table:style-name="ce10">
            <text:p>8 740.3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4:060301:9631</text:p>
          </table:table-cell>
          <table:table-cell office:value-type="float" office:value="738645.71" table:style-name="ce10">
            <text:p>738 645.7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4:100601:2058</text:p>
          </table:table-cell>
          <table:table-cell office:value-type="float" office:value="8740.3799999999992" table:style-name="ce10">
            <text:p>8 740.3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4:100601:2053</text:p>
          </table:table-cell>
          <table:table-cell office:value-type="float" office:value="24818.639999999999" table:style-name="ce10">
            <text:p>24 818.6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4:100601:2060</text:p>
          </table:table-cell>
          <table:table-cell office:value-type="float" office:value="8740.3799999999992" table:style-name="ce10">
            <text:p>8 740.3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4:100601:2056</text:p>
          </table:table-cell>
          <table:table-cell office:value-type="float" office:value="8729.16" table:style-name="ce10">
            <text:p>8 729.1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4:100601:2061</text:p>
          </table:table-cell>
          <table:table-cell office:value-type="float" office:value="8740.3799999999992" table:style-name="ce10">
            <text:p>8 740.3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4:100601:2059</text:p>
          </table:table-cell>
          <table:table-cell office:value-type="float" office:value="8740.3799999999992" table:style-name="ce10">
            <text:p>8 740.3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4:100601:2063</text:p>
          </table:table-cell>
          <table:table-cell office:value-type="float" office:value="8740.3799999999992" table:style-name="ce10">
            <text:p>8 740.3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4:070701:975</text:p>
          </table:table-cell>
          <table:table-cell office:value-type="float" office:value="156777.06" table:style-name="ce10">
            <text:p>156 777.0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4:100601:2055</text:p>
          </table:table-cell>
          <table:table-cell office:value-type="float" office:value="8740.3799999999992" table:style-name="ce10">
            <text:p>8 740.3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4:100601:2057</text:p>
          </table:table-cell>
          <table:table-cell office:value-type="float" office:value="8729.16" table:style-name="ce10">
            <text:p>8 729.1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4:070701:977</text:p>
          </table:table-cell>
          <table:table-cell office:value-type="float" office:value="156720.95999999999" table:style-name="ce10">
            <text:p>156 720.9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2:071201:559</text:p>
          </table:table-cell>
          <table:table-cell office:value-type="float" office:value="283800" table:style-name="ce10">
            <text:p>283 800.0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1:150601:1918</text:p>
          </table:table-cell>
          <table:table-cell office:value-type="float" office:value="67100" table:style-name="ce10">
            <text:p>67 100.0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2:021001:2992</text:p>
          </table:table-cell>
          <table:table-cell office:value-type="float" office:value="4068593.17" table:style-name="ce10">
            <text:p>4 068 593.1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1:130301:1411</text:p>
          </table:table-cell>
          <table:table-cell office:value-type="float" office:value="19380" table:style-name="ce10">
            <text:p>19 380.0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4:060301:66</text:p>
          </table:table-cell>
          <table:table-cell office:value-type="float" office:value="146865.60000000001" table:style-name="ce10">
            <text:p>146 865.6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2:080901:646</text:p>
          </table:table-cell>
          <table:table-cell office:value-type="float" office:value="51916.21" table:style-name="ce10">
            <text:p>51 916.2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4:060301:641</text:p>
          </table:table-cell>
          <table:table-cell office:value-type="float" office:value="158157.35" table:style-name="ce10">
            <text:p>158 157.3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3:061001:796</text:p>
          </table:table-cell>
          <table:table-cell office:value-type="float" office:value="111994.98" table:style-name="ce10">
            <text:p>111 994.9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080601:1389</text:p>
          </table:table-cell>
          <table:table-cell office:value-type="float" office:value="222045.97" table:style-name="ce10">
            <text:p>222 045.9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1:100701:982</text:p>
          </table:table-cell>
          <table:table-cell office:value-type="float" office:value="34995.69" table:style-name="ce10">
            <text:p>34 995.6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230201:1250</text:p>
          </table:table-cell>
          <table:table-cell office:value-type="float" office:value="611927.68000000005" table:style-name="ce10">
            <text:p>611 927.6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3:051201:483</text:p>
          </table:table-cell>
          <table:table-cell office:value-type="float" office:value="287896.40000000002" table:style-name="ce10">
            <text:p>287 896.4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070301:360</text:p>
          </table:table-cell>
          <table:table-cell office:value-type="float" office:value="276792435.92000002" table:style-name="ce10">
            <text:p>276 792 435.9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150401:378</text:p>
          </table:table-cell>
          <table:table-cell office:value-type="float" office:value="475704.9" table:style-name="ce10">
            <text:p>475 704.9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4:110101:2427</text:p>
          </table:table-cell>
          <table:table-cell office:value-type="float" office:value="447341.38" table:style-name="ce10">
            <text:p>447 341.3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1:130401:1946</text:p>
          </table:table-cell>
          <table:table-cell office:value-type="float" office:value="10125" table:style-name="ce10">
            <text:p>10 125.0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1:130301:1412</text:p>
          </table:table-cell>
          <table:table-cell office:value-type="float" office:value="19380" table:style-name="ce10">
            <text:p>19 380.0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2:021001:2991</text:p>
          </table:table-cell>
          <table:table-cell office:value-type="float" office:value="4698379.42" table:style-name="ce10">
            <text:p>4 698 379.4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080501:1207</text:p>
          </table:table-cell>
          <table:table-cell office:value-type="float" office:value="764427.6" table:style-name="ce10">
            <text:p>764 427.6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4:000000:1510</text:p>
          </table:table-cell>
          <table:table-cell office:value-type="float" office:value="14037809.42" table:style-name="ce10">
            <text:p>14 037 809.4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4:040401:1215</text:p>
          </table:table-cell>
          <table:table-cell office:value-type="float" office:value="449214.64" table:style-name="ce10">
            <text:p>449 214.6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140601:916</text:p>
          </table:table-cell>
          <table:table-cell office:value-type="float" office:value="1064387.6100000001" table:style-name="ce10">
            <text:p>1 064 387.6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4:060301:642</text:p>
          </table:table-cell>
          <table:table-cell office:value-type="float" office:value="157428.85" table:style-name="ce10">
            <text:p>157 428.8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4:110101:2476</text:p>
          </table:table-cell>
          <table:table-cell office:value-type="float" office:value="447341.38" table:style-name="ce10">
            <text:p>447 341.3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7:070301:1580</text:p>
          </table:table-cell>
          <table:table-cell office:value-type="float" office:value="194073.88" table:style-name="ce10">
            <text:p>194 073.8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090501:721</text:p>
          </table:table-cell>
          <table:table-cell office:value-type="float" office:value="4269340.05" table:style-name="ce10">
            <text:p>4 269 340.0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4:060301:634</text:p>
          </table:table-cell>
          <table:table-cell office:value-type="float" office:value="148468.29999999999" table:style-name="ce10">
            <text:p>148 468.3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090501:720</text:p>
          </table:table-cell>
          <table:table-cell office:value-type="float" office:value="936221.62" table:style-name="ce10">
            <text:p>936 221.6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5:000000:9238</text:p>
          </table:table-cell>
          <table:table-cell office:value-type="float" office:value="74540884.420000002" table:style-name="ce10">
            <text:p>74 540 884.4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150301:586</text:p>
          </table:table-cell>
          <table:table-cell office:value-type="float" office:value="720231.28" table:style-name="ce10">
            <text:p>720 231.2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080601:1388</text:p>
          </table:table-cell>
          <table:table-cell office:value-type="float" office:value="26477.99" table:style-name="ce10">
            <text:p>26 477.9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7:150301:587</text:p>
          </table:table-cell>
          <table:table-cell office:value-type="float" office:value="720186.8" table:style-name="ce10">
            <text:p>720 186.8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4:060301:646</text:p>
          </table:table-cell>
          <table:table-cell office:value-type="float" office:value="66905.440000000002" table:style-name="ce10">
            <text:p>66 905.4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4:060301:637</text:p>
          </table:table-cell>
          <table:table-cell office:value-type="float" office:value="137628.22" table:style-name="ce10">
            <text:p>137 628.2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4:060301:632</text:p>
          </table:table-cell>
          <table:table-cell office:value-type="float" office:value="160401.13" table:style-name="ce10">
            <text:p>160 401.1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7:000000:1733</text:p>
          </table:table-cell>
          <table:table-cell office:value-type="float" office:value="3706435.05" table:style-name="ce10">
            <text:p>3 706 435.0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2:000000:451</text:p>
          </table:table-cell>
          <table:table-cell office:value-type="float" office:value="162200" table:style-name="ce10">
            <text:p>162 200.0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9:010116:9843</text:p>
          </table:table-cell>
          <table:table-cell office:value-type="float" office:value="1408082.23" table:style-name="ce10">
            <text:p>1 408 082.2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0:010106:6072</text:p>
          </table:table-cell>
          <table:table-cell office:value-type="float" office:value="438306.5" table:style-name="ce10">
            <text:p>438 306.5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4:010101:6007</text:p>
          </table:table-cell>
          <table:table-cell office:value-type="float" office:value="35373313.229999997" table:style-name="ce10">
            <text:p>35 373 313.2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5:070202:73</text:p>
          </table:table-cell>
          <table:table-cell office:value-type="float" office:value="490214.40000000002" table:style-name="ce10">
            <text:p>490 214.4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00000:2179</text:p>
          </table:table-cell>
          <table:table-cell office:value-type="float" office:value="178206690" table:style-name="ce10">
            <text:p>178 206 690.0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3:010142:820</text:p>
          </table:table-cell>
          <table:table-cell office:value-type="float" office:value="386868.61" table:style-name="ce10">
            <text:p>386 868.6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4:010104:8757</text:p>
          </table:table-cell>
          <table:table-cell office:value-type="float" office:value="70021.72" table:style-name="ce10">
            <text:p>70 021.7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9:010116:10710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9:010116:10706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0:010106:6071</text:p>
          </table:table-cell>
          <table:table-cell office:value-type="float" office:value="438883.41" table:style-name="ce10">
            <text:p>438 883.4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4:010101:5436</text:p>
          </table:table-cell>
          <table:table-cell office:value-type="float" office:value="10257506.609999999" table:style-name="ce10">
            <text:p>10 257 506.6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70201:2930</text:p>
          </table:table-cell>
          <table:table-cell office:value-type="float" office:value="6610409.6399999997" table:style-name="ce10">
            <text:p>6 610 409.6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10112:2120</text:p>
          </table:table-cell>
          <table:table-cell office:value-type="float" office:value="1643907.14" table:style-name="ce10">
            <text:p>1 643 907.1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9:010115:1533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4:010104:8758</text:p>
          </table:table-cell>
          <table:table-cell office:value-type="float" office:value="582581.06000000006" table:style-name="ce10">
            <text:p>582 581.0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210101:878</text:p>
          </table:table-cell>
          <table:table-cell office:value-type="float" office:value="317117.57" table:style-name="ce10">
            <text:p>317 117.5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10112:2119</text:p>
          </table:table-cell>
          <table:table-cell office:value-type="float" office:value="1572672.33" table:style-name="ce10">
            <text:p>1 572 672.3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7:010112:9</text:p>
          </table:table-cell>
          <table:table-cell office:value-type="float" office:value="702622.26" table:style-name="ce10">
            <text:p>702 622.2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306:7474</text:p>
          </table:table-cell>
          <table:table-cell office:value-type="float" office:value="2488689.73" table:style-name="ce10">
            <text:p>2 488 689.7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10115:4031</text:p>
          </table:table-cell>
          <table:table-cell office:value-type="float" office:value="2136247.3199999998" table:style-name="ce10">
            <text:p>2 136 247.3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3:010128:86</text:p>
          </table:table-cell>
          <table:table-cell office:value-type="float" office:value="3248804.21" table:style-name="ce10">
            <text:p>3 248 804.2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10105:24827</text:p>
          </table:table-cell>
          <table:table-cell office:value-type="float" office:value="1508617.03" table:style-name="ce10">
            <text:p>1 508 617.0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8:010146:5151</text:p>
          </table:table-cell>
          <table:table-cell office:value-type="float" office:value="2330839.3199999998" table:style-name="ce10">
            <text:p>2 330 839.3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306:7473</text:p>
          </table:table-cell>
          <table:table-cell office:value-type="float" office:value="10660667.15" table:style-name="ce10">
            <text:p>10 660 667.1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3:070121:385</text:p>
          </table:table-cell>
          <table:table-cell office:value-type="float" office:value="1570169.85" table:style-name="ce10">
            <text:p>1 570 169.8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8:010111:121</text:p>
          </table:table-cell>
          <table:table-cell office:value-type="float" office:value="12654204.49" table:style-name="ce10">
            <text:p>12 654 204.4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4:020201:1374</text:p>
          </table:table-cell>
          <table:table-cell office:value-type="float" office:value="948206.09" table:style-name="ce10">
            <text:p>948 206.0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40101:3977</text:p>
          </table:table-cell>
          <table:table-cell office:value-type="float" office:value="17633505.210000001" table:style-name="ce10">
            <text:p>17 633 505.2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190301:2610</text:p>
          </table:table-cell>
          <table:table-cell office:value-type="float" office:value="524100.81" table:style-name="ce10">
            <text:p>524 100.8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10105:24826</text:p>
          </table:table-cell>
          <table:table-cell office:value-type="float" office:value="1030557.17" table:style-name="ce10">
            <text:p>1 030 557.1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70101:8447</text:p>
          </table:table-cell>
          <table:table-cell office:value-type="float" office:value="2129875.77" table:style-name="ce10">
            <text:p>2 129 875.7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4:110101:8273</text:p>
          </table:table-cell>
          <table:table-cell office:value-type="float" office:value="16999904.699999999" table:style-name="ce10">
            <text:p>16 999 904.7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3:010142:823</text:p>
          </table:table-cell>
          <table:table-cell office:value-type="float" office:value="271955.58" table:style-name="ce10">
            <text:p>271 955.5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9:010105:18871</text:p>
          </table:table-cell>
          <table:table-cell office:value-type="float" office:value="2367443.9300000002" table:style-name="ce10">
            <text:p>2 367 443.9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7:010940:3242</text:p>
          </table:table-cell>
          <table:table-cell office:value-type="float" office:value="280343.34999999998" table:style-name="ce10">
            <text:p>280 343.3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7:010214:2380</text:p>
          </table:table-cell>
          <table:table-cell office:value-type="float" office:value="498368.33" table:style-name="ce10">
            <text:p>498 368.3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8:010154:3778</text:p>
          </table:table-cell>
          <table:table-cell office:value-type="float" office:value="21977.59" table:style-name="ce10">
            <text:p>21 977.5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1:010105:1569</text:p>
          </table:table-cell>
          <table:table-cell office:value-type="float" office:value="46515.59" table:style-name="ce10">
            <text:p>46 515.5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4:110101:8275</text:p>
          </table:table-cell>
          <table:table-cell office:value-type="float" office:value="3810851.83" table:style-name="ce10">
            <text:p>3 810 851.8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215:5847</text:p>
          </table:table-cell>
          <table:table-cell office:value-type="float" office:value="195335.89" table:style-name="ce10">
            <text:p>195 335.8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00000:3421</text:p>
          </table:table-cell>
          <table:table-cell office:value-type="float" office:value="16483147.17" table:style-name="ce10">
            <text:p>16 483 147.1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180102:544</text:p>
          </table:table-cell>
          <table:table-cell office:value-type="float" office:value="930073.78" table:style-name="ce10">
            <text:p>930 073.7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4:110101:8274</text:p>
          </table:table-cell>
          <table:table-cell office:value-type="float" office:value="1834051.01" table:style-name="ce10">
            <text:p>1 834 051.0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5:060402:267</text:p>
          </table:table-cell>
          <table:table-cell office:value-type="float" office:value="1798094.2" table:style-name="ce10">
            <text:p>1 798 094.2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5:050301:1173</text:p>
          </table:table-cell>
          <table:table-cell office:value-type="float" office:value="353504.89" table:style-name="ce10">
            <text:p>353 504.8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9:010116:10708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180102:630</text:p>
          </table:table-cell>
          <table:table-cell office:value-type="float" office:value="1538660.32" table:style-name="ce10">
            <text:p>1 538 660.3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9:010116:10709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5:050302:272</text:p>
          </table:table-cell>
          <table:table-cell office:value-type="float" office:value="1127433.67" table:style-name="ce10">
            <text:p>1 127 433.6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8:010170:1068</text:p>
          </table:table-cell>
          <table:table-cell office:value-type="float" office:value="4166678.22" table:style-name="ce10">
            <text:p>4 166 678.2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60103:2940</text:p>
          </table:table-cell>
          <table:table-cell office:value-type="float" office:value="3804766.24" table:style-name="ce10">
            <text:p>3 804 766.2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5:060401:1638</text:p>
          </table:table-cell>
          <table:table-cell office:value-type="float" office:value="26169.61" table:style-name="ce10">
            <text:p>26 169.6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5:060301:169</text:p>
          </table:table-cell>
          <table:table-cell office:value-type="float" office:value="1437421.17" table:style-name="ce10">
            <text:p>1 437 421.1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4:040102:15931</text:p>
          </table:table-cell>
          <table:table-cell office:value-type="float" office:value="1163112.3700000001" table:style-name="ce10">
            <text:p>1 163 112.3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2:010103:377</text:p>
          </table:table-cell>
          <table:table-cell office:value-type="float" office:value="234180.61" table:style-name="ce10">
            <text:p>234 180.6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1:010102:9396</text:p>
          </table:table-cell>
          <table:table-cell office:value-type="float" office:value="17672.52" table:style-name="ce10">
            <text:p>17 672.5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1:010105:7998</text:p>
          </table:table-cell>
          <table:table-cell office:value-type="float" office:value="514936.16" table:style-name="ce10">
            <text:p>514 936.1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8:080201:1560</text:p>
          </table:table-cell>
          <table:table-cell office:value-type="float" office:value="5639715.6699999999" table:style-name="ce10">
            <text:p>5 639 715.6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8:080301:1732</text:p>
          </table:table-cell>
          <table:table-cell office:value-type="float" office:value="1217494.42" table:style-name="ce10">
            <text:p>1 217 494.4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5:130401:2214</text:p>
          </table:table-cell>
          <table:table-cell office:value-type="float" office:value="3378224.22" table:style-name="ce10">
            <text:p>3 378 224.2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7:160101:2964</text:p>
          </table:table-cell>
          <table:table-cell office:value-type="float" office:value="1266719.1299999999" table:style-name="ce10">
            <text:p>1 266 719.1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2:110101:1310</text:p>
          </table:table-cell>
          <table:table-cell office:value-type="float" office:value="559585.82999999996" table:style-name="ce10">
            <text:p>559 585.8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1:000000:5186</text:p>
          </table:table-cell>
          <table:table-cell office:value-type="float" office:value="331064.51" table:style-name="ce10">
            <text:p>331 064.5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8:080301:1730</text:p>
          </table:table-cell>
          <table:table-cell office:value-type="float" office:value="5122771.03" table:style-name="ce10">
            <text:p>5 122 771.0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3:020102:595</text:p>
          </table:table-cell>
          <table:table-cell office:value-type="float" office:value="414781.39" table:style-name="ce10">
            <text:p>414 781.3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3:080101:3240</text:p>
          </table:table-cell>
          <table:table-cell office:value-type="float" office:value="790439.55" table:style-name="ce10">
            <text:p>790 439.5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7:210101:2875</text:p>
          </table:table-cell>
          <table:table-cell office:value-type="float" office:value="886567.87" table:style-name="ce10">
            <text:p>886 567.8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3:080101:3239</text:p>
          </table:table-cell>
          <table:table-cell office:value-type="float" office:value="1117028.3400000001" table:style-name="ce10">
            <text:p>1 117 028.3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1:000000:5356</text:p>
          </table:table-cell>
          <table:table-cell office:value-type="float" office:value="1198472.46" table:style-name="ce10">
            <text:p>1 198 472.4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6:120101:1493</text:p>
          </table:table-cell>
          <table:table-cell office:value-type="float" office:value="1919444.89" table:style-name="ce10">
            <text:p>1 919 444.8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2:010106:2940</text:p>
          </table:table-cell>
          <table:table-cell office:value-type="float" office:value="139404.09" table:style-name="ce10">
            <text:p>139 404.0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7:050101:1749</text:p>
          </table:table-cell>
          <table:table-cell office:value-type="float" office:value="191496.55" table:style-name="ce10">
            <text:p>191 496.5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1:030801:201</text:p>
          </table:table-cell>
          <table:table-cell office:value-type="float" office:value="466089.28" table:style-name="ce10">
            <text:p>466 089.2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2:020601:2499</text:p>
          </table:table-cell>
          <table:table-cell office:value-type="float" office:value="1208203.46" table:style-name="ce10">
            <text:p>1 208 203.4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8:070101:2110</text:p>
          </table:table-cell>
          <table:table-cell office:value-type="float" office:value="1148378.3700000001" table:style-name="ce10">
            <text:p>1 148 378.3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5:150401:2429</text:p>
          </table:table-cell>
          <table:table-cell office:value-type="float" office:value="2032634.35" table:style-name="ce10">
            <text:p>2 032 634.3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7:050101:1753</text:p>
          </table:table-cell>
          <table:table-cell office:value-type="float" office:value="159022.03" table:style-name="ce10">
            <text:p>159 022.0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8:010105:480</text:p>
          </table:table-cell>
          <table:table-cell office:value-type="float" office:value="850413.8" table:style-name="ce10">
            <text:p>850 413.8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1:020101:2173</text:p>
          </table:table-cell>
          <table:table-cell office:value-type="float" office:value="474734.98" table:style-name="ce10">
            <text:p>474 734.9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2:130201:581</text:p>
          </table:table-cell>
          <table:table-cell office:value-type="float" office:value="676055.05" table:style-name="ce10">
            <text:p>676 055.0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7:140101:1286</text:p>
          </table:table-cell>
          <table:table-cell office:value-type="float" office:value="837036.04" table:style-name="ce10">
            <text:p>837 036.0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1:010201:1047</text:p>
          </table:table-cell>
          <table:table-cell office:value-type="float" office:value="50685.11" table:style-name="ce10">
            <text:p>50 685.1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1:020501:1045</text:p>
          </table:table-cell>
          <table:table-cell office:value-type="float" office:value="2066470.15" table:style-name="ce10">
            <text:p>2 066 470.1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7:170101:1861</text:p>
          </table:table-cell>
          <table:table-cell office:value-type="float" office:value="1402207.98" table:style-name="ce10">
            <text:p>1 402 207.9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7:050101:1746</text:p>
          </table:table-cell>
          <table:table-cell office:value-type="float" office:value="1111350.1000000001" table:style-name="ce10">
            <text:p>1 111 350.1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7:050101:1748</text:p>
          </table:table-cell>
          <table:table-cell office:value-type="float" office:value="473457.83" table:style-name="ce10">
            <text:p>473 457.8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4:030601:931</text:p>
          </table:table-cell>
          <table:table-cell office:value-type="float" office:value="1042687.78" table:style-name="ce10">
            <text:p>1 042 687.7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8:080301:1731</text:p>
          </table:table-cell>
          <table:table-cell office:value-type="float" office:value="1759625.8" table:style-name="ce10">
            <text:p>1 759 625.8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7:250101:1938</text:p>
          </table:table-cell>
          <table:table-cell office:value-type="float" office:value="1677659.38" table:style-name="ce10">
            <text:p>1 677 659.3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7:250101:1940</text:p>
          </table:table-cell>
          <table:table-cell office:value-type="float" office:value="1677659.38" table:style-name="ce10">
            <text:p>1 677 659.3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040102:5457</text:p>
          </table:table-cell>
          <table:table-cell office:value-type="float" office:value="1689961.36" table:style-name="ce10">
            <text:p>1 689 961.3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1:010102:296</text:p>
          </table:table-cell>
          <table:table-cell office:value-type="float" office:value="926646.3" table:style-name="ce10">
            <text:p>926 646.3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1:010102:625</text:p>
          </table:table-cell>
          <table:table-cell office:value-type="float" office:value="550053.15" table:style-name="ce10">
            <text:p>550 053.1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1:130201:2509</text:p>
          </table:table-cell>
          <table:table-cell office:value-type="float" office:value="551998.93999999994" table:style-name="ce10">
            <text:p>551 998.9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041901:178</text:p>
          </table:table-cell>
          <table:table-cell office:value-type="float" office:value="968432.64000000001" table:style-name="ce10">
            <text:p>968 432.6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041901:1368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150102:1050</text:p>
          </table:table-cell>
          <table:table-cell office:value-type="float" office:value="960618.78" table:style-name="ce10">
            <text:p>960 618.7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9:010101:5400</text:p>
          </table:table-cell>
          <table:table-cell office:value-type="float" office:value="15990.87" table:style-name="ce10">
            <text:p>15 990.8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090501:5184</text:p>
          </table:table-cell>
          <table:table-cell office:value-type="float" office:value="459263.63" table:style-name="ce10">
            <text:p>459 263.6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9:170101:2160</text:p>
          </table:table-cell>
          <table:table-cell office:value-type="float" office:value="1558269.42" table:style-name="ce10">
            <text:p>1 558 269.4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0:010151:2601</text:p>
          </table:table-cell>
          <table:table-cell office:value-type="float" office:value="550168.43999999994" table:style-name="ce10">
            <text:p>550 168.4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1:210201:1633</text:p>
          </table:table-cell>
          <table:table-cell office:value-type="float" office:value="912792.02" table:style-name="ce10">
            <text:p>912 792.0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9:010101:5399</text:p>
          </table:table-cell>
          <table:table-cell office:value-type="float" office:value="32743.21" table:style-name="ce10">
            <text:p>32 743.2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050102:2542</text:p>
          </table:table-cell>
          <table:table-cell office:value-type="float" office:value="1684094.49" table:style-name="ce10">
            <text:p>1 684 094.4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170102:3189</text:p>
          </table:table-cell>
          <table:table-cell office:value-type="float" office:value="1213054.19" table:style-name="ce10">
            <text:p>1 213 054.1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1:130201:2510</text:p>
          </table:table-cell>
          <table:table-cell office:value-type="float" office:value="551998.93999999994" table:style-name="ce10">
            <text:p>551 998.9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1:230101:2621</text:p>
          </table:table-cell>
          <table:table-cell office:value-type="float" office:value="788532.38" table:style-name="ce10">
            <text:p>788 532.3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9:000000:7353</text:p>
          </table:table-cell>
          <table:table-cell office:value-type="float" office:value="1573061.29" table:style-name="ce10">
            <text:p>1 573 061.2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041901:180</text:p>
          </table:table-cell>
          <table:table-cell office:value-type="float" office:value="966885.63" table:style-name="ce10">
            <text:p>966 885.6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041901:182</text:p>
          </table:table-cell>
          <table:table-cell office:value-type="float" office:value="966885.63" table:style-name="ce10">
            <text:p>966 885.6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1:240201:33</text:p>
          </table:table-cell>
          <table:table-cell office:value-type="float" office:value="1861963.09" table:style-name="ce10">
            <text:p>1 861 963.0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170201:84</text:p>
          </table:table-cell>
          <table:table-cell office:value-type="float" office:value="1137861.8700000001" table:style-name="ce10">
            <text:p>1 137 861.8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1:240201:58</text:p>
          </table:table-cell>
          <table:table-cell office:value-type="float" office:value="828208.41" table:style-name="ce10">
            <text:p>828 208.4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131201:545</text:p>
          </table:table-cell>
          <table:table-cell office:value-type="float" office:value="2815570.94" table:style-name="ce10">
            <text:p>2 815 570.9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100401:2075</text:p>
          </table:table-cell>
          <table:table-cell office:value-type="float" office:value="216331.93" table:style-name="ce10">
            <text:p>216 331.9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100401:2074</text:p>
          </table:table-cell>
          <table:table-cell office:value-type="float" office:value="216331.93" table:style-name="ce10">
            <text:p>216 331.9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170601:603</text:p>
          </table:table-cell>
          <table:table-cell office:value-type="float" office:value="1564013.64" table:style-name="ce10">
            <text:p>1 564 013.6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3:270901:488</text:p>
          </table:table-cell>
          <table:table-cell office:value-type="float" office:value="170905245.31999999" table:style-name="ce10">
            <text:p>170 905 245.3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1:200101:1786</text:p>
          </table:table-cell>
          <table:table-cell office:value-type="float" office:value="64003.71" table:style-name="ce10">
            <text:p>64 003.7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2:010106:12641</text:p>
          </table:table-cell>
          <table:table-cell office:value-type="float" office:value="3448390.92" table:style-name="ce10">
            <text:p>3 448 390.9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2:010203:2347</text:p>
          </table:table-cell>
          <table:table-cell office:value-type="float" office:value="1568638.37" table:style-name="ce10">
            <text:p>1 568 638.3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2:010203:6980</text:p>
          </table:table-cell>
          <table:table-cell office:value-type="float" office:value="1863458.81" table:style-name="ce10">
            <text:p>1 863 458.8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7:010944:1537</text:p>
          </table:table-cell>
          <table:table-cell office:value-type="float" office:value="265503.03999999998" table:style-name="ce10">
            <text:p>265 503.0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2:010203:1575</text:p>
          </table:table-cell>
          <table:table-cell office:value-type="float" office:value="2643583.94" table:style-name="ce10">
            <text:p>2 643 583.9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10106:1008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20101:176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20701:77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40601:240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080101:90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90101:28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100501:24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130101:13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2:021101:62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2:021101:62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2:030401:182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2:030401:182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2:030401:182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2:120401:27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2:000000:100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2:190101:126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2:190101:152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2:190101:153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2:190101:16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2:190101:18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2:190101:21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2:190101:2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2:190101:2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2:190101:3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2:190101:5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2:190101:7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2:190101:8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2:190101:8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2:190101: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2:190101:9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2:190102:8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3:000000:311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3:040101:39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3:051001:24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3:060102:5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3:060501:31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3:090501:1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3:140401:103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3:170101:9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3:170102:23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3:210401:14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3:230301:27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4:000000:178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4:010102:1568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4:020105:43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4:020105:55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4:030501:23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4:040101:31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4:050601:43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4:060301:93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4:060301:93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4:080301:35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4:100101:49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4:110501:20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4:130101:1008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5:000000:544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5:000000:775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5:010106:346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5:020106:46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5:000000:308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5:051601:141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5:080101:1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5:120101:362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5:120101:362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5:130102:18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5:160101:29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5:160101:30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5:160101:47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5:160101:57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5:160101:58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5:160101:592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5:160101:60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5:160101:60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5:160104:12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5:160104:15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5:160104:3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5:000000:770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5:160601:10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5:160601:107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5:160601:108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5:160601:6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5:160601:84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5:000000:745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5:160801:132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5:000000:235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5:000000:424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5:180101:23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5:180101:29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5:180101:30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5:180101:34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5:180101:38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5:180101:38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5:180101:39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5:180101:41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5:180101:442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5:180101:44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5:180101:443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5:180101:444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5:180101:444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5:180101:450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5:180101:451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5:180101:48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5:180101:490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5:180101:49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5:180101:499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5:180101:50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5:180101:501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5:180101:52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5:180101:62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5:180101:65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5:180101:67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5:180101:7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5:180101:37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5:180104:5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5:180104:8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5:190601:7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6:030102:178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6:040201:65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6:050101:106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6:050101:19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6:050101:33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6:050101:473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6:050101:476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6:050101:478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6:050101:479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6:050101:491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6:050101:493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6:050101:494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6:050101:498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6:050101:49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6:050101:499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6:050101:500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6:050101:502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6:050101:50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6:050101:51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6:050101:532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6:050101:56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6:050101:65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6:050101:68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6:050101:74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6:050101:76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6:050101:80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6:050101:81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6:050101:85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6:050101:90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6:050101:99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6:050701:273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6:050901:137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6:050901:137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6:050901:182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6:110801:230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6:110801:231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6:110801:234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6:110801:234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020101:32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020101:480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020101:480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020101:481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020103:12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020103:18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020103:31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020103:457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020103:470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020103:49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020103:54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020103:64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020103:70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020103:91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060701:87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060701:98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070101:27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070101:8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120101:44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140201:55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150401:9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170101:149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260301:38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8:000000:159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8:010201:25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8:020501:91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8:070501:15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8:070601:10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8:120601:19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8:120701:147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8:140401:77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8:190701:72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8:190801:47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8:190801:47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8:190801:50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9:000000:500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9:000000:516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9:090301:25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0:060101:13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0:060101:15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0:060101:154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0:060101:154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0:060101:154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0:060101:154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0:060101:157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0:060101:159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0:060101:161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0:060101:164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0:060101:189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0:060101:190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0:060101:191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0:060101:20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0:060101:24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0:060101:6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0:060101:6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0:060101:7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0:060101:8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0:091001:11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000000:573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010101:155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010101:262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010102:150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010102:47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010102:49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070101:277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070201:142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070601:26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150101:79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150102:40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150501:285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160201:76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1:170101:24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170101:67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1:170301:17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1:170801:10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210102:258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1:210401:30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1:220401:17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1:230102:17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010104:76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20104:403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040102:42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040301:380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040701:34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040902:233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041801:388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050101:26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050801:15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050901:21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080201:165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090103:534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090103:557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090103:559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090103:560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090801:212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120601:34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131901:1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132501:73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160301:36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170102:48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170602:216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170701:11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171401:312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171801:497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172201:227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172201:235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172201:249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170101:15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190103:39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201001:199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3:010102:134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3:030301:37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3:070101:14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3:070101:15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3:070101:164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3:070101:16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3:070101:18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3:070101:20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3:070101:21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3:070101:28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3:070101:29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3:070101:29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3:070101:29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3:070101:30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3:070101:30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3:070101:32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3:070101:6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3:070101: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3:080103:36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3:080501:33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3:080501:84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3:100301:106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4:000000:171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4:090101:7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4:060101:112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4:060101:116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4:060101:159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4:060101:575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4:070101:23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4:090101:100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4:090101:115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4:090101:123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4:090101:123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4:090101:125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4:090101:125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4:090101:12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4:090101:145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4:090101:15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4:090101:153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4:090101:157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4:090101:163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4:090101:185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4:090101:185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4:090101:20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4:090101:207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4:090101:215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4:090101:2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4:090101:226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4:090101:226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4:090101:235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4:090101:243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4:090101:261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4:090101:282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4:090101:291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4:090101:3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4:090101:42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4:090101:48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4:090101:49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4:090101:5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4:090101:55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4:090101:68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4:090101:735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4:090101:741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4:090101:741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4:090101:743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4:090101:745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4:090101:746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4:090101:75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4:090101:754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4:090101:768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4:090101:768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4:090101:775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4:090101:786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4:090101:85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4:090101:863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4:090101:89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4:090701:2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4:090501:17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4:110101:781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5:010105:354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5:010106:118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5:010107:82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5:030201:44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5:030701:710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5:030701:733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5:030701:741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5:051401:97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5:060402:319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5:060402:320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5:060402:324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5:060402:40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6:010108:2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7:000000:27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7:010228:119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7:010520:3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7:010942:3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7:010942:3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7:010942:9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7:010943:28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7:010943: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7:010943:52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7:010943:5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7:010943:6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7:010943:7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7:010943:8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7:010944:11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7:010944:11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7:010944:153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7:010944:153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7:010944:154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7:010944:155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7:010944:156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7:010944:156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7:010944:158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7:010944:160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7:010944:183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7:010944:183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7:010944:185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7:010944:187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7:010944:4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7:010944:5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7:010944:6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7:010944:6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7:010944:7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7:010944:7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7:010944:7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7:010944:7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7:010944:8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7:010944:9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8:010135:128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8:000000:94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8:010136:169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8:010136:17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8:010136:177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8:010136:194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8:010136:196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8:010136:221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8:010136:40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8:010136:61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8:010136:62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8:010136:64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8:010136:65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8:010136:69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8:010136:71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8:010136:64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8:010137:106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8:010137:11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8:010137:18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8:010137:19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8:010137:20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8:010137:20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8:010137:90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8:010137:98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8:010141:311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8:010147:38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8:010149:2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8:010149:6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8:000000:73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8:010150:13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8:010150: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8:010150:5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8:010150:55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8:010150:78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8:010151:126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8:010151:136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8:010151:582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8:010151:582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8:010151:607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8:010154:347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8:010159:143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8:010159:176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8:020105:7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9:010103:3312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9:010103:3312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9:010103:3313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9:010103:3314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9:010103:3316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9:010103:3316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9:010103:3317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9:010108:107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9:010109:203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9:010109:2692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9:010109:2816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9:010109:2878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9:010109:290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9:010109:2925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9:010109:2927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9:010109:2928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9:010109:293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9:010109:2979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9:010109:2999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9:010109:3052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9:010109:3052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9:010109:409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9:010109:433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9:010109:438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9:010109:440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9:010109:441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9:010109:443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9:010109:494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9:010109:498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9:010109:534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9:010109:557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9:010109:621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9:010113:178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9:010113:24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9:010113:245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9:010113:256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9:010113:2636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9:010113:2637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9:010113:2650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9:010113:2652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9:010113:2689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9:010113:2704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9:010113:2738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9:010113:275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9:010113:276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9:010113:2775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9:010113:2790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9:010113:2813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9:010113:2813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9:010113:2883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9:010113:2889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9:010113:2891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9:010113:2892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9:010113:2918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9:010113:2934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9:010113:2942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9:010113:300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9:010113:323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9:010113:339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9:010113:341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9:010113:342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9:010113:372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9:010113:373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9:010113:380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9:010113:388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9:010113:397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9:010113:397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9:010113:403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9:010113:404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9:010113:406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9:010113:65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9:010113:80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9:010116:139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0:010109:28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0:010119:10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0:010119:72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0:010126:2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1:010106:74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1:010112:20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2:000000:369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2:010105:142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2:010106:1223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2:010106:1254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2:010106:1291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2:010106:1293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2:010106:1320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2:010106:1321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2:010106:1321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2:010106:1322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2:010106:1498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2:010106:204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2:010106:213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2:010106:217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2:010106:257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2:010106:274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2:010106:275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2:010106:279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2:010106:280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2:010106:283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2:010106:286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2:010106:286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2:010106:287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2:010106:95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2:000000:58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2:010106:240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2:010107:1143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2:010107:13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2:010107:254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2:010107:256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2:010107:257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2:010107:43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2:010201:230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2:010201:353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2:010201:401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2:010103:312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2:010203:103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2:010203:154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2:010203:182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2:010203:19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2:010203:220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2:010203:222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2:010203:232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2:010203:237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2:010203:242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2:010203:242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2:010203:251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2:010203:251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2:010203:252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2:010203:254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2:010203:258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2:010203:266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2:010203:272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2:010203:277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2:010203:278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2:010203:305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2:010203:31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2:010203:33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2:010203:604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2:010203:606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2:010203:608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2:010203:627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2:010203:667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2:010203:667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2:010203:669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2:010203:683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2:010203:687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2:010203:74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2:010203:96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2:010206:136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2:010209:181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2:010214:6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2:010214:8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2:010215:465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2:010215:568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2:010302:129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2:010303:573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2:010308:530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2:010309:1398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2:010313:162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3:030101: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3:000000:11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3:000000:187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3:010131:1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3:010136:135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3:010137:5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3:010150:165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3:080110:2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3:030101:19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3:030101:4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3:030101:9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3:030102:13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3:030102:30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3:030102:76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3:030102:79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3:030102:14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3:030102:25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3:030102:27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3:030103:11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3:030103:11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3:030103:2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3:030103:5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3:030103:72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3:030104:33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3:030104:4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3:030104:4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3:030104:5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3:030105:6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3:000000:3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3:030102:77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3:030106:1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3:030106:2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3:030106:25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3:030106:25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3:030106:29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3:030106:3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3:030106:3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3:030106:4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3:030106:4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3:030106:5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3:030101:13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3:030112:2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3:050401: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3:070116:65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3:070101:25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3:081501:91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4:070401:7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4:010102:652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4:010104:111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4:010104:131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4:010104:137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4:010104:139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4:010104:864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4:010104:98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4:010105:155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4:010105:155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4:010105:203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4:010105:2115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4:010105:2122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4:010105:2138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4:010105:2144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4:010105:2239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4:010105:2296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4:010105:23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4:010105:2399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4:010105:280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4:010105:281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4:010105:30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4:010105:308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4:010105:312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4:010105:354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4:010105:371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4:010105:385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4:010105:385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4:010105:451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4:010105:467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4:010105:475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4:010105:484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4:010105:486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4:010105:499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4:010105:509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4:010105:510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4:010105:519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4:010105:62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4:010105:623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4:010105:81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4:010108:116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4:010108:121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4:010108:136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4:010108:15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4:010108:154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4:010108:158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4:010108:168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4:010108:175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4:010108:199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4:010108:22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4:010108:228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4:010108:50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4:010108:537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4:010108:96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4:010110:120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4:010111:69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4:020201:57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4:040101:2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4:040102:105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4:040102:1364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4:040102:1432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4:040102:1452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4:040102:1469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4:040102:148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4:040102:1509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4:040102:1537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4:040102:199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4:040102:208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4:040102:24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4:040102:258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4:040102:281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4:040102:282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4:040102:300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4:040102:330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4:040102:334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4:040102:346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4:040102:351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4:040102:357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4:040102:402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4:040102:404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4:040102:411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4:040102:411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4:040102:427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4:060301:24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4:060301:313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4:070201:113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4:070201:602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4:070201:96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4:070301:5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4:070301:6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4:070401:6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4:070401:6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4:070401:7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4:070401:7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4:070401:7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4:070401:8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4:070401:8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4:070401:8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4:070401:8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4:070401:8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4:070501:7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4:070601:12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4:070601:13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4:070601:27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4:070601:56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4:070601:59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4:070601:70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4:070601:72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4:070601:72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4:070601:74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5:000000:146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5:000000:161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5:000000:218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5:000000:224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5:000000:275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5:000000:275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5:050601:13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5:050601:41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5:010109:247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5:010119:85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5:010120:10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5:010120:12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5:010120:7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5:010121:144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5:010121:148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5:010121:183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5:010121:203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5:010121:210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5:010121:230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5:010121:230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5:010121:231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5:010121:231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5:010121:241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5:010121:266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5:010121:315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5:010121:33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5:010121:53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5:010121:66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5:010121:829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5:010121:92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5:010121:979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5:010121:980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5:010122:104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5:010122:14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5:010122:412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5:010122:413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5:010122:416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5:010122:43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5:010122:49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5:010122:59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5:010122:60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5:010122:78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5:010122:95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5:010122:96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5:010122:97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5:010124:100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5:010124:109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5:010124:150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5:010124:24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5:010124:37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5:010124:42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5:010124:46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5:010124:48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5:010124:48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5:010124:538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5:010124:540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5:010124:546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5:010124:55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5:010124:636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5:010124:648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5:010124:84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5:010124:85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5:010124:89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5:010124:91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5:010124:91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5:010124:92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5:010124:94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5:020103:257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5:030501:151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5:030501:18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5:030501:212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5:030501:222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5:030501:56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5:030501:60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5:030501:96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5:040101:104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5:040101:24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5:040101:349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5:040101:392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5:040101:392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5:040101:393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5:040101:395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5:040101:396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5:040101:67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5:040101:84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5:050601:1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5:050601:3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5:050601:42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5:060201:494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5:060601:6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5:060701:12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5:060701:154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5:060701:154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5:060701:155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5:070101:137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5:070101:180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5:070101:180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5:070101:182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5:070101:184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5:070101:197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5:070101:203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5:070101:26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5:070101:81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5:070101:836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5:070102:1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5:070103:2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5:070103: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5:070103:4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5:070301:30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2:000000:169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8:150401:74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1:150401:294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2:000000:301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1:150401:272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8:140501:15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1:240701:35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8:140501:20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2:131801:210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1:150401:88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1:230201:3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1:010102:18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1:150401:293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1:010102:53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1:150401:294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2:140601:95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2:131801:31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8:150401:19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1:010102:58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1:220501:20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2:190501:27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4:010104:84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4:060301:133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2:190901:94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4:090501:293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8:150401:91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5:000000:404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4:060301:63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7:240701:63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4:060301:92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0:000000:60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4:060301:63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4:060301:64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4:010101:24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3:020101:36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4:010101:552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4:010101:14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2:000000:99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4:010101:133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4:000000:203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4:010101:17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3:010111:36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3:080201:4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3:020101:154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4:010104:83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4:010101:90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2:010228:32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4:010101:89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3:010130:141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4:010101:187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5:010105:37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3:080201:14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4:000000:233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4:070101:421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5:020104:37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3:020101:154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7:010107:70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1:010110:27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5:020104:11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2:010309:1398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5:040301:139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3:020101:48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2:200902:118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8:010138:24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2:010309:1398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2:000000:17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3:020101:30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4:010101:599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4:010101:657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2:200501:143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2:010214:95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5:030701:744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7:010518:61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5:030103:672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5:050101:174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3:080201:10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2:010309:1399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3:020105:2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4:010102:15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4:010101:127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3:010111:1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4:010101:18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4:010101:28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2:010108:6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4:090101:838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2:010309:1398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4:010101:657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8:020104:7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4:010101:179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2:010315:772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2:010214:210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2:041901:61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7:070101:206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5:160102:44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4:130101:1008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1:080101:9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7:230102:338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1:070701:94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1:010103:64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5:200301:1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5:161501:115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2:180105:23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1:070701:95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7:020101:454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7:050101:30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7:020103:44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3:040301:136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04:130101:1008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7:050101:18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1:070601:54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2:030301:6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1:030201:94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1:010102:3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1:010102:14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1:010101:70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1:010102:184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1:010102:246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1:010102:42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1:010102:194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1:010102:195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1:010102:627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1:010102:53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1:010102:47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1:010102:19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1:010102:9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1:010102:73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1:010102:571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1:000000:468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1:010102:67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1:010102:595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1:010102:45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1:010102:112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1:010102:604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1:010102:467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1:160501:61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1:010102:272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1:010102:683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1:010102:108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1:010102:513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1:090101:434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1:010102:65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2:070201:32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1:010102:45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1:010102:59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2:010103:646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2:090501:722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2:090801:491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1:010102:647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1:150401:211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2:000000:1368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1:010102:146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1:010102:645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1:010102:64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1:240301:354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1:010102:15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1:010102:44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1:010102:50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1:220401:7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1:010102:214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1:010102:509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1:010102:79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1:010102:154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1:010102:211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1:010102:45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1:010102:622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1:010101:235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2:080201:25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1:010102:698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1:010102:571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1:010102:510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1:010102:214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1:010102:201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1:010102:566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1:010102:49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1:010102:217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2:040401:52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1:010102:84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1:000000:9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2:080801:20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8:170501:95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8:180501:142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08:170501:96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08:150301:38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08:170501:96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1:070701:22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08:170501:93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0:100501:57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2:080801:20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0:091001:31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2:132201:249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8:080701:26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8:080701:45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08:120801:12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04:060301:71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08:020401:108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06:070501:83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3:270901:46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07:100201:12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7:110501:99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06:070501:138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8:080701:31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03:150501:76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07:250201:38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07:110501:93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08:080701:46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06:070501:135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03:271001:1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08:050401:9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2:172301:64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5:180101:31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05:180101:37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05:180101:42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05:180103:6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04:090501:36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05:180101:55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05:180104:4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05:180101:42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05:180101:490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05:180101:73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5:180101:47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5:180101:458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05:180101:6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05:180101:46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2:010106:126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4:010105:437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7:010944:161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8:010137:21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25:010123:48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9:010113:2643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25:000000:111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9:010109:607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3:030102:25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5:070102:33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23:030102:29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25:070101:180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9:010113:116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7:010944:4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9:010113:383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5:060401:57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8:010137:17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24:010105:2465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9:010113:2790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25:070101:6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25:070101:96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7:010944:186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7:010944:154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8:010150:14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23:030108:4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22:010106:1322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3:030106:25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7:010944:183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7:010944:160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3:070101:22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2:010203:220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24:010110:297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22:010202:2250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25:070101:713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25:070101:207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9:010113:261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9:010113:2885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5:070101:975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9:010113:390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24:050101:896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7:010942:39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24:010105:2397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2:010107:12517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3:070101:30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9:010113:27362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5:060402:414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5:010122:4201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2:010203:6418</text:p>
          </table:table-cell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office:value-type="string" table:number-columns-spanned="2" table:number-rows-spanned="1" table:style-name="ce19">
            <text:p>14.11.2023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44C7E85B99A1214C6DA43770F160E33CC2C30CF5101D89EBBCA42F637A6B349BA78BAEA65651239ECE6C2DD8DFF85E3DBAB6EB8465B07A1A372B9DB74E0F5722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7" table:style-name="ce4"/>
          <table:table-cell table:number-columns-repeated="16377"/>
        </table:table-row>
        <table:table-row table:style-name="ro13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0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11-22T09:19:22Z</meta:creation-date>
    <dc:date>2023-11-22T09:22:5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