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7/1</text:p>
          </table:table-cell>
          <table:table-cell table:number-columns-repeated="2" table:style-name="ce5"/>
          <table:table-cell office:value-type="date" office:date-value="2023-11-29T00:00:00" table:style-name="ce6">
            <text:p>29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8" table:style-name="ce11">
            <text:p>3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4:090101:9099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60401:540</text:p>
          </table:table-cell>
          <table:table-cell office:value-type="string" table:style-name="ce12">
            <text:p>9428,3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00000:251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90101:9093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203:7686</text:p>
          </table:table-cell>
          <table:table-cell office:value-type="string" table:style-name="ce12">
            <text:p>55547,2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130101:5285</text:p>
          </table:table-cell>
          <table:table-cell office:value-type="string" table:style-name="ce12">
            <text:p>1040692,6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90101:9095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90101:9096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200201:543</text:p>
          </table:table-cell>
          <table:table-cell office:value-type="string" table:style-name="ce12">
            <text:p>346244,72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20104:735</text:p>
          </table:table-cell>
          <table:table-cell office:value-type="string" table:style-name="ce12">
            <text:p>1107049,7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120202:1906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00000:251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00000:250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000000:251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4:090101:9090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4:090101:9088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090101:9091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000000:2506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00000:250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90101:9092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60401:541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8:010141:4065</text:p>
          </table:table-cell>
          <table:table-cell office:value-type="string" table:style-name="ce12">
            <text:p>372807,3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40103:5465</text:p>
          </table:table-cell>
          <table:table-cell office:value-type="string" table:style-name="ce12">
            <text:p>15085,40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000000:251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000000:251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4:040103:5464</text:p>
          </table:table-cell>
          <table:table-cell office:value-type="string" table:style-name="ce12">
            <text:p>7273,32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10105:9811</text:p>
          </table:table-cell>
          <table:table-cell office:value-type="string" table:style-name="ce12">
            <text:p>219517,5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90101:909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10105:9810</text:p>
          </table:table-cell>
          <table:table-cell office:value-type="string" table:style-name="ce12">
            <text:p>106374,3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050101:1867</text:p>
          </table:table-cell>
          <table:table-cell office:value-type="string" table:style-name="ce12">
            <text:p>774296,4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020103:5036</text:p>
          </table:table-cell>
          <table:table-cell office:value-type="string" table:style-name="ce12">
            <text:p>652662,33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3:000000:3486</text:p>
          </table:table-cell>
          <table:table-cell office:value-type="string" table:style-name="ce12">
            <text:p>31023,73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4:000000:251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1:070201:1471</text:p>
          </table:table-cell>
          <table:table-cell office:value-type="string" table:style-name="ce12">
            <text:p>491123,33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60401:542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90101:9097</text:p>
          </table:table-cell>
          <table:table-cell office:value-type="string" table:style-name="ce12">
            <text:p>10665,51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3:000000:3485</text:p>
          </table:table-cell>
          <table:table-cell office:value-type="string" table:style-name="ce12">
            <text:p>28203,3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00000:2513</text:p>
          </table:table-cell>
          <table:table-cell office:value-type="string" table:style-name="ce12">
            <text:p>1629,3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140201:562</text:p>
          </table:table-cell>
          <table:table-cell office:value-type="string" table:style-name="ce12">
            <text:p>618576,0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7:020101:4997</text:p>
          </table:table-cell>
          <table:table-cell office:value-type="string" table:style-name="ce12">
            <text:p>743080,6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7:240301:307</text:p>
          </table:table-cell>
          <table:table-cell office:value-type="string" table:style-name="ce12">
            <text:p>278909,3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7:020103:5035</text:p>
          </table:table-cell>
          <table:table-cell office:value-type="string" table:style-name="ce12">
            <text:p>836369,3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7:000000:1953</text:p>
          </table:table-cell>
          <table:table-cell office:value-type="string" table:style-name="ce12">
            <text:p>656967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7:000000:1954</text:p>
          </table:table-cell>
          <table:table-cell office:value-type="string" table:style-name="ce12">
            <text:p>87547,8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1:070601:988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160301:365</text:p>
          </table:table-cell>
          <table:table-cell office:value-type="string" table:style-name="ce12">
            <text:p>4660783,5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190103:3477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00000:250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4:000000:251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90101:9089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90101:909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11.2023</text:p>
          </table:table-cell>
          <table:table-cell office:value-type="string" table:style-name="ce17">
            <text:p>14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5:030202:122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5:060402:74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9:010113:567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9:010113:620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9:010113:621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3:010149:25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3:010149:25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3:010149:25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3:010149:25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3:010149:25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3:010149:25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3:010149:26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3:010149:26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3:010149:26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3:010149:26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3:010149:26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3:010149:26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3:010149:26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3:010149:26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3:010149:26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3:010149:26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3:010149:27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3:010149:27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3:010149:27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3:010149:27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3:010149:27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3:010149:27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3:010149:27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3:010149:27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3:010149:27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3:010149:27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3:010149:28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3:010149:28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3:010149:28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3:010149:28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3:010149:28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3:010149:28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3:010149:28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3:010149:28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3:010149:28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3:010149:28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3:010149:29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3:010149:29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3:010149:29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3:010149:29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3:010149:29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3:010149:2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3:010149:29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3:010149:2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3:010149:29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3:010149:30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3:010149:30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3:010149:30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3:010149:30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3:010149:30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3:010149:30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3:010149:30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3:010149:30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3:010149:30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3:010149:31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3:010149:3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3:010149:31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3:010149:31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3:030105:60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3:060501:2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4:010105:196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4:070601:161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4:070601:16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5:010112:164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10121:407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5:010121:407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5:010121:407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10121:407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5:010121:407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5:010121:415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5:010121:415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5:010121:415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5:010121:416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5:010121:416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5:010121:420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10121:420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5:010121:420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5:010121:420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10121:420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10121:420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5:010121:420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5:010121:421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5:010121:421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10121:421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5:010121:42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10121:421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5:010121:42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5:010121:429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5:010121:42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5:010121:42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5:010121:429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10121:430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10121:480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10121:480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5:010121:480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5:010121:481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5:010121:481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5:010121:488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5:010121:488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5:010121:488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5:010121:488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10121:489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10121:489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10122:193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5:010122:361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5:010124:277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10124:277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5:010124:277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5:010124:277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10124:281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10124:28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5:010124:283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5:010124:285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5:010124:287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5:010124:287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3:030301:31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4:110101:560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4:010102:292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5:010122:204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060101:142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4:090101:575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5:090104:128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5:070101:12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4:070401:52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4:070401:54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5:010107:463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5:090104:12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5:040101:156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4:090101:619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5:040101:173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5:040101:217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5:040101:156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4:090101:362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4:010105:254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90104:129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7:010944:137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5:090102:325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7:010944:137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90104:12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5:030202:123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3:070101:105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9:010109:1501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4:070601:162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5:010122:193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10124:319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5:010122:87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10122:193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10124:318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4:010108:408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5:010124:319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00000:146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8:010111:135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000000:479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080101:320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080101:192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3:040301:4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8:080301:132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000000:94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8:000000:478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4:010102:292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4:110101:560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4:010102:292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8:080201:113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8:080301:132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080101:191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170101:123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8:000000:215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7:010516: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5:010124:287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5:010124:287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10124:315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5:010124:318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5:010124:319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5:010124:319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5:010124:423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5:010124:423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5:010124:423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5:010124:434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10124:434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5:010124:436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5:010124:647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5:030501:141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5:040101:216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5:090102:325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25:090104:127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2:050101:35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2:190101:91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2:190101:93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2:190101:94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2:190101:94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2:190101:94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6:050101:254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6:050101:318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6:050101:31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6:050101:320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6:050101:32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6:050101:423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8:000000:419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0:060101:141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0:060101:141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90101:571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4:090101:578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4:090101:578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4:090101:581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4:090101:618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4:090101:618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4:090101:629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4:090101:690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4:090101:886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5:090104:128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25:090104:12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5:090104:127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5:090104:129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5:090104:129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25:070101:457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4:070401:26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7:010944:96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7:010944:25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25:090104:128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3:030105:57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24:070401:51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9:010113:81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9:010109:1496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5:030202:122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25:010122:194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2:132301:208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0:060101:142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4:090101:580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25:090104:129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25:090104:129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4:090101:363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4:090101:362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25:010124:636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9:010109:1495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9:010113:82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9:010109:1490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9:010113:567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9:010109:3038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25:010122:195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25:010124:319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5:060402:74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25:010122:194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9:010109:1512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0:060101:140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5:010107:126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25:010124:31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25:010122:193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3:070101:9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5:090104:127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7:010944:37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5:090102:322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5:040101:156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5:030501:141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4:090101:580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4:090101:572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4:090101:366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25:070101:466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25:030501:136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23:030106:23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5:030501:14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9:010113:607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25:040101:155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25:030501:136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5:030501:141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9:010113:607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4:090101:57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3:070101:99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25:090104:128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25:090104:127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25:090104:127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0:060101:141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23:030105:57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23:030105:57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24:070401:55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9:010113:567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4:090101:364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9:010113:607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9:010113:606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25:040101:173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25:040101:156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25:030501:137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7:010944:148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25:090102:325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25:090104:127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25:040101:217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9:010113:604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14:090101:619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25:040101:156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9:010109:1495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15:010106:80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25:010124:318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24:010108:403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10:060101:14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7:010944:139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25:070101:436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9:010113:603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0:060101:141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4:090101:620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25:010124:31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22:010203:441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13:070101:99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25:040101:217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24:070601:161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25:010122:194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9:010113:616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22:010203:44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9:010113:81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19:010109:1500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25:010124:428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25:010124:428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3:070101:99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24:070601:161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17:010944:98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5:051401:15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19:010109:1511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5:030202:123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25:010124:3196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25:010122:195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14:090101:366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24:010108:408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25:010122:193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13:070101:105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18:010137:45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19:010113:603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19:010113:82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25:010124:31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15:060402:74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5:180101:348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5:180101:352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5:180101:368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5:180101:34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5:180101:352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5:160801:117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5:180101:352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5:180101:406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5:161501:259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5:160801:1178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5:180101:352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5:180101:416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5:161701:1117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5:161701:1090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5:180101:3482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5:161501:257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5:161701:89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5:180101:354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5:161701:1091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5:180101:385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5:180101:3529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5:180101:3493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5:180101:1655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17:010944:1844</text:p>
          </table:table-cell>
          <table:table-cell office:value-type="string" table:style-name="ce24">
            <text:p>17.11.2023</text:p>
          </table:table-cell>
          <table:table-cell office:value-type="string" table:style-name="ce24">
            <text:p>14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1190C1A50B2D9D3C92B9CE98C5DF4291FF32EE0D7BE45B31DB30776E16E7AC2E671FA6117A05E0B971CFE5FDF2307F5A7CB9D34B8C8F8E0B21E1DA15626F07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29T11:26:29Z</dc:date>
    <meta:print-date>2021-01-19T14:00:54Z</meta:print-date>
  </office:meta>
</office:document-meta>
</file>