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3/000246/2<text:s/></text:p>
          </table:table-cell>
          <table:covered-table-cell/>
          <table:table-cell table:number-columns-repeated="3" table:style-name="ce2"/>
          <table:table-cell office:value-type="string" table:style-name="ce3">
            <text:p>17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1" table:style-name="ce9">
            <text:p>461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2" table:style-name="ce9">
            <text:p>1 31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501:1020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701:1813</text:p>
          </table:table-cell>
          <table:table-cell office:value-type="float" office:value="50817.7" table:style-name="ce10">
            <text:p>50 817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70701:1716</text:p>
          </table:table-cell>
          <table:table-cell office:value-type="float" office:value="59093.440000000002" table:style-name="ce10">
            <text:p>59 093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1:2787</text:p>
          </table:table-cell>
          <table:table-cell office:value-type="float" office:value="3170140.17" table:style-name="ce10">
            <text:p>3 170 140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20103:1253</text:p>
          </table:table-cell>
          <table:table-cell office:value-type="float" office:value="887426.03" table:style-name="ce10">
            <text:p>887 426.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00701:723</text:p>
          </table:table-cell>
          <table:table-cell office:value-type="float" office:value="202096.29" table:style-name="ce10">
            <text:p>202 096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90101:3079</text:p>
          </table:table-cell>
          <table:table-cell office:value-type="float" office:value="1581764.4" table:style-name="ce10">
            <text:p>1 581 764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3:3788</text:p>
          </table:table-cell>
          <table:table-cell office:value-type="float" office:value="612346.71" table:style-name="ce10">
            <text:p>612 346.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3:432</text:p>
          </table:table-cell>
          <table:table-cell office:value-type="float" office:value="903322.39" table:style-name="ce10">
            <text:p>903 322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4:2730</text:p>
          </table:table-cell>
          <table:table-cell office:value-type="float" office:value="58986.53" table:style-name="ce10">
            <text:p>58 986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4:448</text:p>
          </table:table-cell>
          <table:table-cell office:value-type="float" office:value="973653.55" table:style-name="ce10">
            <text:p>973 653.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5:2847</text:p>
          </table:table-cell>
          <table:table-cell office:value-type="float" office:value="2936020.97" table:style-name="ce10">
            <text:p>2 936 020.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20105:2858</text:p>
          </table:table-cell>
          <table:table-cell office:value-type="float" office:value="663569.44999999995" table:style-name="ce10">
            <text:p>663 569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5:3168</text:p>
          </table:table-cell>
          <table:table-cell office:value-type="float" office:value="12411.19" table:style-name="ce10">
            <text:p>12 411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40401:379</text:p>
          </table:table-cell>
          <table:table-cell office:value-type="float" office:value="453184.48" table:style-name="ce10">
            <text:p>453 184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50401:47</text:p>
          </table:table-cell>
          <table:table-cell office:value-type="float" office:value="1245626.18" table:style-name="ce10">
            <text:p>1 245 626.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30601:995</text:p>
          </table:table-cell>
          <table:table-cell office:value-type="float" office:value="435550.28" table:style-name="ce10">
            <text:p>435 550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50501:2060</text:p>
          </table:table-cell>
          <table:table-cell office:value-type="float" office:value="3264378.64" table:style-name="ce10">
            <text:p>3 264 378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10501:450</text:p>
          </table:table-cell>
          <table:table-cell office:value-type="float" office:value="37804676.039999999" table:style-name="ce10">
            <text:p>37 804 676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501:1977</text:p>
          </table:table-cell>
          <table:table-cell office:value-type="float" office:value="1238248.94" table:style-name="ce10">
            <text:p>1 238 248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3800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3802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401:3805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3816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3820</text:p>
          </table:table-cell>
          <table:table-cell office:value-type="float" office:value="7756.8" table:style-name="ce10">
            <text:p>7 756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202:104</text:p>
          </table:table-cell>
          <table:table-cell office:value-type="float" office:value="485834.67" table:style-name="ce10">
            <text:p>485 834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80102:5195</text:p>
          </table:table-cell>
          <table:table-cell office:value-type="float" office:value="1284328.4099999999" table:style-name="ce10">
            <text:p>1 284 328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80102:5553</text:p>
          </table:table-cell>
          <table:table-cell office:value-type="float" office:value="617383.44999999995" table:style-name="ce10">
            <text:p>617 383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102:5615</text:p>
          </table:table-cell>
          <table:table-cell office:value-type="float" office:value="156981.75" table:style-name="ce10">
            <text:p>156 981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0101:939</text:p>
          </table:table-cell>
          <table:table-cell office:value-type="float" office:value="1436201.49" table:style-name="ce10">
            <text:p>1 436 201.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101:7713</text:p>
          </table:table-cell>
          <table:table-cell office:value-type="float" office:value="10072945.41" table:style-name="ce10">
            <text:p>10 072 945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60402:3574</text:p>
          </table:table-cell>
          <table:table-cell office:value-type="float" office:value="1349332.89" table:style-name="ce10">
            <text:p>1 349 332.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11:2619</text:p>
          </table:table-cell>
          <table:table-cell office:value-type="float" office:value="116207.65" table:style-name="ce10">
            <text:p>116 207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4:3767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40108:313</text:p>
          </table:table-cell>
          <table:table-cell office:value-type="float" office:value="266266.33" table:style-name="ce10">
            <text:p>266 266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1:4528</text:p>
          </table:table-cell>
          <table:table-cell office:value-type="float" office:value="3755216.66" table:style-name="ce10">
            <text:p>3 755 216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30431</text:p>
          </table:table-cell>
          <table:table-cell office:value-type="float" office:value="543950.73" table:style-name="ce10">
            <text:p>543 950.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486</text:p>
          </table:table-cell>
          <table:table-cell office:value-type="float" office:value="621039.43999999994" table:style-name="ce10">
            <text:p>621 039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00000:1799</text:p>
          </table:table-cell>
          <table:table-cell office:value-type="float" office:value="1657280.09" table:style-name="ce10">
            <text:p>1 657 280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401:1878</text:p>
          </table:table-cell>
          <table:table-cell office:value-type="float" office:value="723278.07" table:style-name="ce10">
            <text:p>723 278.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2:3002</text:p>
          </table:table-cell>
          <table:table-cell office:value-type="float" office:value="4528327.6399999997" table:style-name="ce10">
            <text:p>4 528 327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40102:16353</text:p>
          </table:table-cell>
          <table:table-cell office:value-type="float" office:value="2460908.5699999998" table:style-name="ce10">
            <text:p>2 460 908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53567266.380000003" table:style-name="ce10">
            <text:p>53 567 266.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301:9627</text:p>
          </table:table-cell>
          <table:table-cell office:value-type="float" office:value="322577.88" table:style-name="ce10">
            <text:p>322 577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9:634</text:p>
          </table:table-cell>
          <table:table-cell office:value-type="float" office:value="2700378.55" table:style-name="ce10">
            <text:p>2 700 378.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9:891</text:p>
          </table:table-cell>
          <table:table-cell office:value-type="float" office:value="3191040.12" table:style-name="ce10">
            <text:p>3 191 040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9:922</text:p>
          </table:table-cell>
          <table:table-cell office:value-type="float" office:value="1332789.93" table:style-name="ce10">
            <text:p>1 332 789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601:2360</text:p>
          </table:table-cell>
          <table:table-cell office:value-type="float" office:value="948191.57" table:style-name="ce10">
            <text:p>948 191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001:46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101:690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46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3798</text:p>
          </table:table-cell>
          <table:table-cell office:value-type="float" office:value="9945.6" table:style-name="ce10">
            <text:p>9 945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3810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3799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401:3815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3819</text:p>
          </table:table-cell>
          <table:table-cell office:value-type="float" office:value="9894.4" table:style-name="ce10">
            <text:p>9 894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3821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212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001:47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3817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5744325.41999999" table:style-name="ce10">
            <text:p>165 744 325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40601:1129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30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8156086.709999993" table:style-name="ce10">
            <text:p>88 156 086.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294</text:p>
          </table:table-cell>
          <table:table-cell office:value-type="float" office:value="58200" table:style-name="ce10">
            <text:p>58 2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2399</text:p>
          </table:table-cell>
          <table:table-cell office:value-type="float" office:value="35123559.350000001" table:style-name="ce10">
            <text:p>35 123 559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00000:7354</text:p>
          </table:table-cell>
          <table:table-cell office:value-type="float" office:value="1249591.44" table:style-name="ce10">
            <text:p>1 249 591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40601:1126</text:p>
          </table:table-cell>
          <table:table-cell office:value-type="float" office:value="66947.59" table:style-name="ce10">
            <text:p>66 947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401:2560</text:p>
          </table:table-cell>
          <table:table-cell office:value-type="float" office:value="141755.46" table:style-name="ce10">
            <text:p>141 755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46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3795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90701:106</text:p>
          </table:table-cell>
          <table:table-cell office:value-type="float" office:value="247351406.06" table:style-name="ce10">
            <text:p>247 351 406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90701:418</text:p>
          </table:table-cell>
          <table:table-cell office:value-type="float" office:value="7512481.5599999996" table:style-name="ce10">
            <text:p>7 512 481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401:737</text:p>
          </table:table-cell>
          <table:table-cell office:value-type="float" office:value="364398.47" table:style-name="ce10">
            <text:p>364 398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401:2772</text:p>
          </table:table-cell>
          <table:table-cell office:value-type="float" office:value="1517841.08" table:style-name="ce10">
            <text:p>1 517 841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40601:1127</text:p>
          </table:table-cell>
          <table:table-cell office:value-type="float" office:value="67532.820000000007" table:style-name="ce10">
            <text:p>67 532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3813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273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2659</text:p>
          </table:table-cell>
          <table:table-cell office:value-type="float" office:value="61924.5" table:style-name="ce10">
            <text:p>61 924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801:2319</text:p>
          </table:table-cell>
          <table:table-cell office:value-type="float" office:value="27808" table:style-name="ce10">
            <text:p>27 80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801:2320</text:p>
          </table:table-cell>
          <table:table-cell office:value-type="float" office:value="11047.36" table:style-name="ce10">
            <text:p>11 047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1994</text:p>
          </table:table-cell>
          <table:table-cell office:value-type="float" office:value="562390.98" table:style-name="ce10">
            <text:p>562 390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401:3824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3793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401:3823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001:46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3814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3808</text:p>
          </table:table-cell>
          <table:table-cell office:value-type="float" office:value="9907.2000000000007" table:style-name="ce10">
            <text:p>9 907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807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3803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3812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001:46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5714495.63999999" table:style-name="ce10">
            <text:p>585 714 495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3818</text:p>
          </table:table-cell>
          <table:table-cell office:value-type="float" office:value="9996.7999999999993" table:style-name="ce10">
            <text:p>9 996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001:194</text:p>
          </table:table-cell>
          <table:table-cell office:value-type="float" office:value="670493.18000000005" table:style-name="ce10">
            <text:p>670 493.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1853</text:p>
          </table:table-cell>
          <table:table-cell office:value-type="float" office:value="836110.93" table:style-name="ce10">
            <text:p>836 110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335</text:p>
          </table:table-cell>
          <table:table-cell office:value-type="float" office:value="228692017.75" table:style-name="ce10">
            <text:p>228 692 017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501:2</text:p>
          </table:table-cell>
          <table:table-cell office:value-type="float" office:value="234800" table:style-name="ce10">
            <text:p>234 8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40601:1128</text:p>
          </table:table-cell>
          <table:table-cell office:value-type="float" office:value="59856.78" table:style-name="ce10">
            <text:p>59 856.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00000:7355</text:p>
          </table:table-cell>
          <table:table-cell office:value-type="float" office:value="2574839.92" table:style-name="ce10">
            <text:p>2 574 839.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40601:1130</text:p>
          </table:table-cell>
          <table:table-cell office:value-type="float" office:value="67532.820000000007" table:style-name="ce10">
            <text:p>67 532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822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3801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3806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3796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3809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401:3794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401:38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40601:1131</text:p>
          </table:table-cell>
          <table:table-cell office:value-type="float" office:value="67532.820000000007" table:style-name="ce10">
            <text:p>67 532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401:3797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001:46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1001:47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401:3811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1001:46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80501:1262</text:p>
          </table:table-cell>
          <table:table-cell office:value-type="float" office:value="401824.44" table:style-name="ce10">
            <text:p>401 824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50701:578</text:p>
          </table:table-cell>
          <table:table-cell office:value-type="float" office:value="87896.8" table:style-name="ce10">
            <text:p>87 896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70701:1717</text:p>
          </table:table-cell>
          <table:table-cell office:value-type="float" office:value="59164.480000000003" table:style-name="ce10">
            <text:p>59 164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00000:2754</text:p>
          </table:table-cell>
          <table:table-cell office:value-type="float" office:value="607780.37" table:style-name="ce10">
            <text:p>607 780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50701:128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501:2765</text:p>
          </table:table-cell>
          <table:table-cell office:value-type="float" office:value="29106" table:style-name="ce10">
            <text:p>29 10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501:27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27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20501:2160</text:p>
          </table:table-cell>
          <table:table-cell office:value-type="float" office:value="324833.5" table:style-name="ce10">
            <text:p>324 833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5355</text:p>
          </table:table-cell>
          <table:table-cell office:value-type="float" office:value="50722.559999999998" table:style-name="ce10">
            <text:p>50 722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50801:1238</text:p>
          </table:table-cell>
          <table:table-cell office:value-type="float" office:value="44091" table:style-name="ce10">
            <text:p>44 091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701:128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00801:486</text:p>
          </table:table-cell>
          <table:table-cell office:value-type="float" office:value="29428" table:style-name="ce10">
            <text:p>29 42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50801:123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20901:800</text:p>
          </table:table-cell>
          <table:table-cell office:value-type="float" office:value="926212.32" table:style-name="ce10">
            <text:p>926 212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2645</text:p>
          </table:table-cell>
          <table:table-cell office:value-type="float" office:value="441111.76" table:style-name="ce10">
            <text:p>441 111.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501:27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00801:488</text:p>
          </table:table-cell>
          <table:table-cell office:value-type="float" office:value="25200" table:style-name="ce10">
            <text:p>25 2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2757</text:p>
          </table:table-cell>
          <table:table-cell office:value-type="float" office:value="9261" table:style-name="ce10">
            <text:p>9 261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50701:1290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20901:439</text:p>
          </table:table-cell>
          <table:table-cell office:value-type="float" office:value="3088787.68" table:style-name="ce10">
            <text:p>3 088 787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501:27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50701:1287</text:p>
          </table:table-cell>
          <table:table-cell office:value-type="float" office:value="14332.56" table:style-name="ce10">
            <text:p>14 332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50701:128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276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501:275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501:27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1001:181</text:p>
          </table:table-cell>
          <table:table-cell office:value-type="float" office:value="14546746.75" table:style-name="ce10">
            <text:p>14 546 746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9066488" table:style-name="ce10">
            <text:p>329 066 48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1001:2990</text:p>
          </table:table-cell>
          <table:table-cell office:value-type="float" office:value="138174216.34999999" table:style-name="ce10">
            <text:p>138 174 216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00801:487</text:p>
          </table:table-cell>
          <table:table-cell office:value-type="float" office:value="8414" table:style-name="ce10">
            <text:p>8 414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50701:128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00801:485</text:p>
          </table:table-cell>
          <table:table-cell office:value-type="float" office:value="14350" table:style-name="ce10">
            <text:p>14 3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60701:86</text:p>
          </table:table-cell>
          <table:table-cell office:value-type="float" office:value="547526" table:style-name="ce10">
            <text:p>547 5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15986117.23" table:style-name="ce10">
            <text:p>15 986 117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6696</text:p>
          </table:table-cell>
          <table:table-cell office:value-type="float" office:value="454036" table:style-name="ce10">
            <text:p>454 03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61467472.07" table:style-name="ce10">
            <text:p>61 467 472.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50301:584</text:p>
          </table:table-cell>
          <table:table-cell office:value-type="float" office:value="1285171.76" table:style-name="ce10">
            <text:p>1 285 171.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40501:403</text:p>
          </table:table-cell>
          <table:table-cell office:value-type="float" office:value="130219.65" table:style-name="ce10">
            <text:p>130 219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50501:2826</text:p>
          </table:table-cell>
          <table:table-cell office:value-type="float" office:value="1685958.96" table:style-name="ce10">
            <text:p>1 685 958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50301:585</text:p>
          </table:table-cell>
          <table:table-cell office:value-type="float" office:value="970064.32" table:style-name="ce10">
            <text:p>970 064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80301:1630</text:p>
          </table:table-cell>
          <table:table-cell office:value-type="float" office:value="38615570.950000003" table:style-name="ce10">
            <text:p>38 615 570.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00000:2752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601:1421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0701:1485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1314271.13999999" table:style-name="ce10">
            <text:p>931 314 271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60301:9626</text:p>
          </table:table-cell>
          <table:table-cell office:value-type="float" office:value="508674.77" table:style-name="ce10">
            <text:p>508 674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39709457.329999998" table:style-name="ce10">
            <text:p>39 709 457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40314755.46000001" table:style-name="ce10">
            <text:p>140 314 755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601:1420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0701:974</text:p>
          </table:table-cell>
          <table:table-cell office:value-type="float" office:value="55920.480000000003" table:style-name="ce10">
            <text:p>55 920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9625</text:p>
          </table:table-cell>
          <table:table-cell office:value-type="float" office:value="512443.47" table:style-name="ce10">
            <text:p>512 443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20105:525</text:p>
          </table:table-cell>
          <table:table-cell office:value-type="float" office:value="984303.14" table:style-name="ce10">
            <text:p>984 303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20104:426</text:p>
          </table:table-cell>
          <table:table-cell office:value-type="float" office:value="592830" table:style-name="ce10">
            <text:p>592 83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20103:3768</text:p>
          </table:table-cell>
          <table:table-cell office:value-type="float" office:value="682429.5" table:style-name="ce10">
            <text:p>682 429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20105:2822</text:p>
          </table:table-cell>
          <table:table-cell office:value-type="float" office:value="712397.86" table:style-name="ce10">
            <text:p>712 397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20104:633</text:p>
          </table:table-cell>
          <table:table-cell office:value-type="float" office:value="833691.69" table:style-name="ce10">
            <text:p>833 691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20104:253</text:p>
          </table:table-cell>
          <table:table-cell office:value-type="float" office:value="770904.64" table:style-name="ce10">
            <text:p>770 904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20104:2445</text:p>
          </table:table-cell>
          <table:table-cell office:value-type="float" office:value="641444.69999999995" table:style-name="ce10">
            <text:p>641 444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20104:25</text:p>
          </table:table-cell>
          <table:table-cell office:value-type="float" office:value="645998.56000000006" table:style-name="ce10">
            <text:p>645 998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1:1781</text:p>
          </table:table-cell>
          <table:table-cell office:value-type="float" office:value="4374565.4400000004" table:style-name="ce10">
            <text:p>4 374 565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20103:3765</text:p>
          </table:table-cell>
          <table:table-cell office:value-type="float" office:value="1068207.1000000001" table:style-name="ce10">
            <text:p>1 068 207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3:4211</text:p>
          </table:table-cell>
          <table:table-cell office:value-type="float" office:value="1086747.8" table:style-name="ce10">
            <text:p>1 086 747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20105:2775</text:p>
          </table:table-cell>
          <table:table-cell office:value-type="float" office:value="37233.56" table:style-name="ce10">
            <text:p>37 233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4:2773</text:p>
          </table:table-cell>
          <table:table-cell office:value-type="float" office:value="426714.26" table:style-name="ce10">
            <text:p>426 714.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4:3161</text:p>
          </table:table-cell>
          <table:table-cell office:value-type="float" office:value="24136.7" table:style-name="ce10">
            <text:p>24 136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3:3737</text:p>
          </table:table-cell>
          <table:table-cell office:value-type="float" office:value="2115746.73" table:style-name="ce10">
            <text:p>2 115 746.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5:2801</text:p>
          </table:table-cell>
          <table:table-cell office:value-type="float" office:value="516615.58" table:style-name="ce10">
            <text:p>516 615.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20105:3250</text:p>
          </table:table-cell>
          <table:table-cell office:value-type="float" office:value="5024978.5599999996" table:style-name="ce10">
            <text:p>5 024 978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3:4321</text:p>
          </table:table-cell>
          <table:table-cell office:value-type="float" office:value="306289.91999999998" table:style-name="ce10">
            <text:p>306 289.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4:63</text:p>
          </table:table-cell>
          <table:table-cell office:value-type="float" office:value="927687.77" table:style-name="ce10">
            <text:p>927 687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5:3253</text:p>
          </table:table-cell>
          <table:table-cell office:value-type="float" office:value="1542089.75" table:style-name="ce10">
            <text:p>1 542 089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5:2821</text:p>
          </table:table-cell>
          <table:table-cell office:value-type="float" office:value="1013616.4" table:style-name="ce10">
            <text:p>1 013 616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40101:6803</text:p>
          </table:table-cell>
          <table:table-cell office:value-type="float" office:value="749585.11" table:style-name="ce10">
            <text:p>749 585.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20104:693</text:p>
          </table:table-cell>
          <table:table-cell office:value-type="float" office:value="882149.1" table:style-name="ce10">
            <text:p>882 149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20105:2818</text:p>
          </table:table-cell>
          <table:table-cell office:value-type="float" office:value="1127697.56" table:style-name="ce10">
            <text:p>1 127 697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4:2760</text:p>
          </table:table-cell>
          <table:table-cell office:value-type="float" office:value="432209.55" table:style-name="ce10">
            <text:p>432 209.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3:3750</text:p>
          </table:table-cell>
          <table:table-cell office:value-type="float" office:value="662262.38" table:style-name="ce10">
            <text:p>662 262.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20103:3847</text:p>
          </table:table-cell>
          <table:table-cell office:value-type="float" office:value="659201.73" table:style-name="ce10">
            <text:p>659 201.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20105:99</text:p>
          </table:table-cell>
          <table:table-cell office:value-type="float" office:value="671859.03" table:style-name="ce10">
            <text:p>671 859.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40101:6805</text:p>
          </table:table-cell>
          <table:table-cell office:value-type="float" office:value="1752408.42" table:style-name="ce10">
            <text:p>1 752 408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10103:496</text:p>
          </table:table-cell>
          <table:table-cell office:value-type="float" office:value="1299264.83" table:style-name="ce10">
            <text:p>1 299 264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20103:3770</text:p>
          </table:table-cell>
          <table:table-cell office:value-type="float" office:value="1182911.1200000001" table:style-name="ce10">
            <text:p>1 182 911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3:4281</text:p>
          </table:table-cell>
          <table:table-cell office:value-type="float" office:value="833937.19" table:style-name="ce10">
            <text:p>833 937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20104:2757</text:p>
          </table:table-cell>
          <table:table-cell office:value-type="float" office:value="4171190.59" table:style-name="ce10">
            <text:p>4 171 190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20105:3257</text:p>
          </table:table-cell>
          <table:table-cell office:value-type="float" office:value="2526451.86" table:style-name="ce10">
            <text:p>2 526 451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20103:3736</text:p>
          </table:table-cell>
          <table:table-cell office:value-type="float" office:value="2342751.25" table:style-name="ce10">
            <text:p>2 342 751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20103:4342</text:p>
          </table:table-cell>
          <table:table-cell office:value-type="float" office:value="769876.53" table:style-name="ce10">
            <text:p>769 876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20103:3845</text:p>
          </table:table-cell>
          <table:table-cell office:value-type="float" office:value="3096470.87" table:style-name="ce10">
            <text:p>3 096 470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20105:3242</text:p>
          </table:table-cell>
          <table:table-cell office:value-type="float" office:value="4079401.39" table:style-name="ce10">
            <text:p>4 079 401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20104:525</text:p>
          </table:table-cell>
          <table:table-cell office:value-type="float" office:value="866527.53" table:style-name="ce10">
            <text:p>866 527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20105:3294</text:p>
          </table:table-cell>
          <table:table-cell office:value-type="float" office:value="540502.81999999995" table:style-name="ce10">
            <text:p>540 502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5:3157</text:p>
          </table:table-cell>
          <table:table-cell office:value-type="float" office:value="534364.12" table:style-name="ce10">
            <text:p>534 364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20103:4247</text:p>
          </table:table-cell>
          <table:table-cell office:value-type="float" office:value="429497.8" table:style-name="ce10">
            <text:p>429 497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1:2006</text:p>
          </table:table-cell>
          <table:table-cell office:value-type="float" office:value="2742107.75" table:style-name="ce10">
            <text:p>2 742 107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3:652</text:p>
          </table:table-cell>
          <table:table-cell office:value-type="float" office:value="718150.32" table:style-name="ce10">
            <text:p>718 150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602:3043</text:p>
          </table:table-cell>
          <table:table-cell office:value-type="float" office:value="823706.35" table:style-name="ce10">
            <text:p>823 706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70101:3734</text:p>
          </table:table-cell>
          <table:table-cell office:value-type="float" office:value="957025.66" table:style-name="ce10">
            <text:p>957 025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50101:1300</text:p>
          </table:table-cell>
          <table:table-cell office:value-type="float" office:value="1723805.54" table:style-name="ce10">
            <text:p>1 723 805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90103:591</text:p>
          </table:table-cell>
          <table:table-cell office:value-type="float" office:value="183519.84" table:style-name="ce10">
            <text:p>183 519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90101:1993</text:p>
          </table:table-cell>
          <table:table-cell office:value-type="float" office:value="2006087.31" table:style-name="ce10">
            <text:p>2 006 087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101:4578</text:p>
          </table:table-cell>
          <table:table-cell office:value-type="float" office:value="1564007.41" table:style-name="ce10">
            <text:p>1 564 007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602:1255</text:p>
          </table:table-cell>
          <table:table-cell office:value-type="float" office:value="394737.94" table:style-name="ce10">
            <text:p>394 737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00101:2593</text:p>
          </table:table-cell>
          <table:table-cell office:value-type="float" office:value="1239166.6399999999" table:style-name="ce10">
            <text:p>1 239 166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80201:1559</text:p>
          </table:table-cell>
          <table:table-cell office:value-type="float" office:value="8440449.6999999993" table:style-name="ce10">
            <text:p>8 440 449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201:1801</text:p>
          </table:table-cell>
          <table:table-cell office:value-type="float" office:value="1259732.47" table:style-name="ce10">
            <text:p>1 259 732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00000:2858</text:p>
          </table:table-cell>
          <table:table-cell office:value-type="float" office:value="688247.48" table:style-name="ce10">
            <text:p>688 247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5652</text:p>
          </table:table-cell>
          <table:table-cell office:value-type="float" office:value="211500.25" table:style-name="ce10">
            <text:p>211 500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101:1058</text:p>
          </table:table-cell>
          <table:table-cell office:value-type="float" office:value="12971598.66" table:style-name="ce10">
            <text:p>12 971 598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6488</text:p>
          </table:table-cell>
          <table:table-cell office:value-type="float" office:value="1697067.87" table:style-name="ce10">
            <text:p>1 697 067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401:189</text:p>
          </table:table-cell>
          <table:table-cell office:value-type="float" office:value="2001826.74" table:style-name="ce10">
            <text:p>2 001 826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00000:7353</text:p>
          </table:table-cell>
          <table:table-cell office:value-type="float" office:value="24273.599999999999" table:style-name="ce10">
            <text:p>24 273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1:3619</text:p>
          </table:table-cell>
          <table:table-cell office:value-type="float" office:value="261307.97" table:style-name="ce10">
            <text:p>261 307.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102:4631</text:p>
          </table:table-cell>
          <table:table-cell office:value-type="float" office:value="2909345.72" table:style-name="ce10">
            <text:p>2 909 345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00401:1511</text:p>
          </table:table-cell>
          <table:table-cell office:value-type="float" office:value="1395146.06" table:style-name="ce10">
            <text:p>1 395 146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30102:5863</text:p>
          </table:table-cell>
          <table:table-cell office:value-type="float" office:value="697683.61" table:style-name="ce10">
            <text:p>697 683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70101:1325</text:p>
          </table:table-cell>
          <table:table-cell office:value-type="float" office:value="4822711.32" table:style-name="ce10">
            <text:p>4 822 711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102:4632</text:p>
          </table:table-cell>
          <table:table-cell office:value-type="float" office:value="442148.93" table:style-name="ce10">
            <text:p>442 148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80101:938</text:p>
          </table:table-cell>
          <table:table-cell office:value-type="float" office:value="121041.88" table:style-name="ce10">
            <text:p>121 041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80103:1622</text:p>
          </table:table-cell>
          <table:table-cell office:value-type="float" office:value="44604431.939999998" table:style-name="ce10">
            <text:p>44 604 431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102:4633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5183</text:p>
          </table:table-cell>
          <table:table-cell office:value-type="float" office:value="459263.63" table:style-name="ce10">
            <text:p>459 263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101:2940</text:p>
          </table:table-cell>
          <table:table-cell office:value-type="float" office:value="985745.56" table:style-name="ce10">
            <text:p>985 745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2:3042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10101:128</text:p>
          </table:table-cell>
          <table:table-cell office:value-type="float" office:value="303512.42" table:style-name="ce10">
            <text:p>303 512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501:1976</text:p>
          </table:table-cell>
          <table:table-cell office:value-type="float" office:value="1245706.31" table:style-name="ce10">
            <text:p>1 245 706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80201:1558</text:p>
          </table:table-cell>
          <table:table-cell office:value-type="float" office:value="3655170.81" table:style-name="ce10">
            <text:p>3 655 170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00000:7356</text:p>
          </table:table-cell>
          <table:table-cell office:value-type="float" office:value="1492538.5" table:style-name="ce10">
            <text:p>1 492 538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701:2230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2:3105</text:p>
          </table:table-cell>
          <table:table-cell office:value-type="float" office:value="378031.17" table:style-name="ce10">
            <text:p>378 031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00401:1512</text:p>
          </table:table-cell>
          <table:table-cell office:value-type="float" office:value="2611603.46" table:style-name="ce10">
            <text:p>2 611 603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00401:1510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70101:1313</text:p>
          </table:table-cell>
          <table:table-cell office:value-type="float" office:value="3600361.64" table:style-name="ce10">
            <text:p>3 600 361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50101:1906</text:p>
          </table:table-cell>
          <table:table-cell office:value-type="float" office:value="1382292.37" table:style-name="ce10">
            <text:p>1 382 292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3964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13963</text:p>
          </table:table-cell>
          <table:table-cell office:value-type="float" office:value="716710.62" table:style-name="ce10">
            <text:p>716 710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50401:819</text:p>
          </table:table-cell>
          <table:table-cell office:value-type="float" office:value="1133976.57" table:style-name="ce10">
            <text:p>1 133 976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70101:3733</text:p>
          </table:table-cell>
          <table:table-cell office:value-type="float" office:value="957025.66" table:style-name="ce10">
            <text:p>957 025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5972</text:p>
          </table:table-cell>
          <table:table-cell office:value-type="float" office:value="787516.82" table:style-name="ce10">
            <text:p>787 516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641416.68" table:style-name="ce10">
            <text:p>18 641 416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90201:1678</text:p>
          </table:table-cell>
          <table:table-cell office:value-type="float" office:value="1471562.38" table:style-name="ce10">
            <text:p>1 471 562.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774</text:p>
          </table:table-cell>
          <table:table-cell office:value-type="float" office:value="1090321.05" table:style-name="ce10">
            <text:p>1 090 321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4:14224</text:p>
          </table:table-cell>
          <table:table-cell office:value-type="float" office:value="2144480.94" table:style-name="ce10">
            <text:p>2 144 480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4285</text:p>
          </table:table-cell>
          <table:table-cell office:value-type="float" office:value="49715.81" table:style-name="ce10">
            <text:p>49 715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1:4264</text:p>
          </table:table-cell>
          <table:table-cell office:value-type="float" office:value="1154675.42" table:style-name="ce10">
            <text:p>1 154 675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6:4286</text:p>
          </table:table-cell>
          <table:table-cell office:value-type="float" office:value="3457121.79" table:style-name="ce10">
            <text:p>3 457 121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433246.3600000003" table:style-name="ce10">
            <text:p>4 433 246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9544</text:p>
          </table:table-cell>
          <table:table-cell office:value-type="float" office:value="10870180.84" table:style-name="ce10">
            <text:p>10 870 180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2:3001</text:p>
          </table:table-cell>
          <table:table-cell office:value-type="float" office:value="3402570.99" table:style-name="ce10">
            <text:p>3 402 570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10359</text:p>
          </table:table-cell>
          <table:table-cell office:value-type="float" office:value="14495954.210000001" table:style-name="ce10">
            <text:p>14 495 954.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4:3766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3:11535</text:p>
          </table:table-cell>
          <table:table-cell office:value-type="float" office:value="15912" table:style-name="ce10">
            <text:p>15 91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3762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4:3773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852338.16" table:style-name="ce10">
            <text:p>20 852 338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00000:1415</text:p>
          </table:table-cell>
          <table:table-cell office:value-type="float" office:value="961189.81" table:style-name="ce10">
            <text:p>961 189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00000:740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00000:642</text:p>
          </table:table-cell>
          <table:table-cell office:value-type="float" office:value="799161.53" table:style-name="ce10">
            <text:p>799 161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4:3769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1:10357</text:p>
          </table:table-cell>
          <table:table-cell office:value-type="float" office:value="24357533.649999999" table:style-name="ce10">
            <text:p>24 357 533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4:3770</text:p>
          </table:table-cell>
          <table:table-cell office:value-type="float" office:value="43955.18" table:style-name="ce10">
            <text:p>43 955.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20101:3090</text:p>
          </table:table-cell>
          <table:table-cell office:value-type="float" office:value="490822.8" table:style-name="ce10">
            <text:p>490 822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3856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20104:1837</text:p>
          </table:table-cell>
          <table:table-cell office:value-type="float" office:value="281077.76000000001" table:style-name="ce10">
            <text:p>281 077.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4:3772</text:p>
          </table:table-cell>
          <table:table-cell office:value-type="float" office:value="37850.300000000003" table:style-name="ce10">
            <text:p>37 850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float" office:value="143012360.59999999" table:style-name="ce10">
            <text:p>143 012 360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0360</text:p>
          </table:table-cell>
          <table:table-cell office:value-type="float" office:value="13440717" table:style-name="ce10">
            <text:p>13 440 717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00000:2030</text:p>
          </table:table-cell>
          <table:table-cell office:value-type="float" office:value="536857.37" table:style-name="ce10">
            <text:p>536 857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5036653.33" table:style-name="ce10">
            <text:p>5 036 653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1401:1335</text:p>
          </table:table-cell>
          <table:table-cell office:value-type="float" office:value="113089.87" table:style-name="ce10">
            <text:p>113 089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4:3775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4:3764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120102:781</text:p>
          </table:table-cell>
          <table:table-cell office:value-type="float" office:value="2083770.31" table:style-name="ce10">
            <text:p>2 083 770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2:1524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3:274</text:p>
          </table:table-cell>
          <table:table-cell office:value-type="float" office:value="7964183.6399999997" table:style-name="ce10">
            <text:p>7 964 183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201:1656</text:p>
          </table:table-cell>
          <table:table-cell office:value-type="float" office:value="1963877.31" table:style-name="ce10">
            <text:p>1 963 877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12:607</text:p>
          </table:table-cell>
          <table:table-cell office:value-type="float" office:value="1206427.83" table:style-name="ce10">
            <text:p>1 206 427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16354</text:p>
          </table:table-cell>
          <table:table-cell office:value-type="float" office:value="8515072.7799999993" table:style-name="ce10">
            <text:p>8 515 072.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201:5024</text:p>
          </table:table-cell>
          <table:table-cell office:value-type="float" office:value="1594930.23" table:style-name="ce10">
            <text:p>1 594 930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4:3776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4:3765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60402:3575</text:p>
          </table:table-cell>
          <table:table-cell office:value-type="float" office:value="1327097.3700000001" table:style-name="ce10">
            <text:p>1 327 097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33032</text:p>
          </table:table-cell>
          <table:table-cell office:value-type="float" office:value="112437.57" table:style-name="ce10">
            <text:p>112 437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9:1486</text:p>
          </table:table-cell>
          <table:table-cell office:value-type="float" office:value="7848672.4000000004" table:style-name="ce10">
            <text:p>7 848 672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6:9803</text:p>
          </table:table-cell>
          <table:table-cell office:value-type="float" office:value="2248160.17" table:style-name="ce10">
            <text:p>2 248 160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3:28421</text:p>
          </table:table-cell>
          <table:table-cell office:value-type="float" office:value="12832720.84" table:style-name="ce10">
            <text:p>12 832 720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54:708</text:p>
          </table:table-cell>
          <table:table-cell office:value-type="float" office:value="741555.34" table:style-name="ce10">
            <text:p>741 555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20114:1443</text:p>
          </table:table-cell>
          <table:table-cell office:value-type="float" office:value="2085993.27" table:style-name="ce10">
            <text:p>2 085 993.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101:8446</text:p>
          </table:table-cell>
          <table:table-cell office:value-type="float" office:value="2971919.69" table:style-name="ce10">
            <text:p>2 971 919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1:10362</text:p>
          </table:table-cell>
          <table:table-cell office:value-type="float" office:value="23308710.66" table:style-name="ce10">
            <text:p>23 308 710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12503867.310000001" table:style-name="ce10">
            <text:p>12 503 867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301:9628</text:p>
          </table:table-cell>
          <table:table-cell office:value-type="float" office:value="320660.64" table:style-name="ce10">
            <text:p>320 660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33031</text:p>
          </table:table-cell>
          <table:table-cell office:value-type="float" office:value="1214544.8600000001" table:style-name="ce10">
            <text:p>1 214 544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60101:1620</text:p>
          </table:table-cell>
          <table:table-cell office:value-type="float" office:value="289188.71999999997" table:style-name="ce10">
            <text:p>289 188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301:1218</text:p>
          </table:table-cell>
          <table:table-cell office:value-type="float" office:value="1964813.7" table:style-name="ce10">
            <text:p>1 964 813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4:3763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4:377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80101:2533</text:p>
          </table:table-cell>
          <table:table-cell office:value-type="float" office:value="812030.34" table:style-name="ce10">
            <text:p>812 030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1:4843</text:p>
          </table:table-cell>
          <table:table-cell office:value-type="float" office:value="445554.26" table:style-name="ce10">
            <text:p>445 554.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2:4297</text:p>
          </table:table-cell>
          <table:table-cell office:value-type="float" office:value="6630429.9000000004" table:style-name="ce10">
            <text:p>6 630 429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31086</text:p>
          </table:table-cell>
          <table:table-cell office:value-type="float" office:value="2735320.69" table:style-name="ce10">
            <text:p>2 735 320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6:15017</text:p>
          </table:table-cell>
          <table:table-cell office:value-type="float" office:value="5409989.4500000002" table:style-name="ce10">
            <text:p>5 409 989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30101:8886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130101:9408</text:p>
          </table:table-cell>
          <table:table-cell office:value-type="float" office:value="3339176.46" table:style-name="ce10">
            <text:p>3 339 176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30101:2033</text:p>
          </table:table-cell>
          <table:table-cell office:value-type="float" office:value="1308433.44" table:style-name="ce10">
            <text:p>1 308 433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30101:9734</text:p>
          </table:table-cell>
          <table:table-cell office:value-type="float" office:value="5773026.6600000001" table:style-name="ce10">
            <text:p>5 773 026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101:5172</text:p>
          </table:table-cell>
          <table:table-cell office:value-type="float" office:value="352592.61" table:style-name="ce10">
            <text:p>352 592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40101:7173</text:p>
          </table:table-cell>
          <table:table-cell office:value-type="float" office:value="1437548.91" table:style-name="ce10">
            <text:p>1 437 548.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00000:935</text:p>
          </table:table-cell>
          <table:table-cell office:value-type="float" office:value="2285861.66" table:style-name="ce10">
            <text:p>2 285 861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10128:500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60101:2963</text:p>
          </table:table-cell>
          <table:table-cell office:value-type="float" office:value="2237678.81" table:style-name="ce10">
            <text:p>2 237 678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60602:1324</text:p>
          </table:table-cell>
          <table:table-cell office:value-type="float" office:value="2184583.35" table:style-name="ce10">
            <text:p>2 184 583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401:122</text:p>
          </table:table-cell>
          <table:table-cell office:value-type="float" office:value="4103718.33" table:style-name="ce10">
            <text:p>4 103 718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00000:4975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30101:2023</text:p>
          </table:table-cell>
          <table:table-cell office:value-type="float" office:value="1315167.53" table:style-name="ce10">
            <text:p>1 315 167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30101:9359</text:p>
          </table:table-cell>
          <table:table-cell office:value-type="float" office:value="6826883.0099999998" table:style-name="ce10">
            <text:p>6 826 883.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20201:2061</text:p>
          </table:table-cell>
          <table:table-cell office:value-type="float" office:value="1676684.02" table:style-name="ce10">
            <text:p>1 676 684.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7338</text:p>
          </table:table-cell>
          <table:table-cell office:value-type="float" office:value="1373835.79" table:style-name="ce10">
            <text:p>1 373 835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101:5085</text:p>
          </table:table-cell>
          <table:table-cell office:value-type="float" office:value="472450.82" table:style-name="ce10">
            <text:p>472 450.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80101:3110</text:p>
          </table:table-cell>
          <table:table-cell office:value-type="float" office:value="6587814.6600000001" table:style-name="ce10">
            <text:p>6 587 814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90101:5000</text:p>
          </table:table-cell>
          <table:table-cell office:value-type="float" office:value="257559.4" table:style-name="ce10">
            <text:p>257 559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80101:2037</text:p>
          </table:table-cell>
          <table:table-cell office:value-type="float" office:value="1192024.6000000001" table:style-name="ce10">
            <text:p>1 192 024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90201:1677</text:p>
          </table:table-cell>
          <table:table-cell office:value-type="float" office:value="3762095.43" table:style-name="ce10">
            <text:p>3 762 095.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60201:1310</text:p>
          </table:table-cell>
          <table:table-cell office:value-type="float" office:value="1931377.53" table:style-name="ce10">
            <text:p>1 931 377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110101:2124</text:p>
          </table:table-cell>
          <table:table-cell office:value-type="float" office:value="2857350.45" table:style-name="ce10">
            <text:p>2 857 350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715</text:p>
          </table:table-cell>
          <table:table-cell office:value-type="float" office:value="940920.24" table:style-name="ce10">
            <text:p>940 920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10101:2364</text:p>
          </table:table-cell>
          <table:table-cell office:value-type="float" office:value="1519340.39" table:style-name="ce10">
            <text:p>1 519 340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1186</text:p>
          </table:table-cell>
          <table:table-cell office:value-type="float" office:value="404296.9" table:style-name="ce10">
            <text:p>404 296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90101:5154</text:p>
          </table:table-cell>
          <table:table-cell office:value-type="float" office:value="426478.24" table:style-name="ce10">
            <text:p>426 478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201:1311</text:p>
          </table:table-cell>
          <table:table-cell office:value-type="float" office:value="2990477.6" table:style-name="ce10">
            <text:p>2 990 477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501:239</text:p>
          </table:table-cell>
          <table:table-cell office:value-type="float" office:value="307680.15000000002" table:style-name="ce10">
            <text:p>307 680.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10101:2874</text:p>
          </table:table-cell>
          <table:table-cell office:value-type="float" office:value="967164.95" table:style-name="ce10">
            <text:p>967 164.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190402:298</text:p>
          </table:table-cell>
          <table:table-cell office:value-type="float" office:value="2069236.6" table:style-name="ce10">
            <text:p>2 069 236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80401:1994</text:p>
          </table:table-cell>
          <table:table-cell office:value-type="float" office:value="4047414.64" table:style-name="ce10">
            <text:p>4 047 414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10128:498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70101:3194</text:p>
          </table:table-cell>
          <table:table-cell office:value-type="float" office:value="800886.74" table:style-name="ce10">
            <text:p>800 886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80101:225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130101:9924</text:p>
          </table:table-cell>
          <table:table-cell office:value-type="float" office:value="1096983.06" table:style-name="ce10">
            <text:p>1 096 983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80101:461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30601:999</text:p>
          </table:table-cell>
          <table:table-cell office:value-type="float" office:value="1291472.57" table:style-name="ce10">
            <text:p>1 291 472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00101:5139</text:p>
          </table:table-cell>
          <table:table-cell office:value-type="float" office:value="2130979.89" table:style-name="ce10">
            <text:p>2 130 979.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4923</text:p>
          </table:table-cell>
          <table:table-cell office:value-type="float" office:value="560405.51" table:style-name="ce10">
            <text:p>560 405.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40101:7344</text:p>
          </table:table-cell>
          <table:table-cell office:value-type="float" office:value="5048725.8099999996" table:style-name="ce10">
            <text:p>5 048 725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20101:4940</text:p>
          </table:table-cell>
          <table:table-cell office:value-type="float" office:value="1591034.04" table:style-name="ce10">
            <text:p>1 591 034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160101:6258</text:p>
          </table:table-cell>
          <table:table-cell office:value-type="float" office:value="1524495.6" table:style-name="ce10">
            <text:p>1 524 495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30101:9196</text:p>
          </table:table-cell>
          <table:table-cell office:value-type="float" office:value="29863.19" table:style-name="ce10">
            <text:p>29 863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60201:1550</text:p>
          </table:table-cell>
          <table:table-cell office:value-type="float" office:value="867054.53" table:style-name="ce10">
            <text:p>867 054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00101:4703</text:p>
          </table:table-cell>
          <table:table-cell office:value-type="float" office:value="4220774.0599999996" table:style-name="ce10">
            <text:p>4 220 774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80101:2792</text:p>
          </table:table-cell>
          <table:table-cell office:value-type="float" office:value="2742793.13" table:style-name="ce10">
            <text:p>2 742 793.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10128:499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30101:9194</text:p>
          </table:table-cell>
          <table:table-cell office:value-type="float" office:value="3374540.77" table:style-name="ce10">
            <text:p>3 374 540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00101:5005</text:p>
          </table:table-cell>
          <table:table-cell office:value-type="float" office:value="189149.25" table:style-name="ce10">
            <text:p>189 149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60101:4649</text:p>
          </table:table-cell>
          <table:table-cell office:value-type="float" office:value="1743203.96" table:style-name="ce10">
            <text:p>1 743 203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80101:470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60201:1252</text:p>
          </table:table-cell>
          <table:table-cell office:value-type="float" office:value="563899.59" table:style-name="ce10">
            <text:p>563 899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30101:9362</text:p>
          </table:table-cell>
          <table:table-cell office:value-type="float" office:value="1498660.75" table:style-name="ce10">
            <text:p>1 498 660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90501:2084</text:p>
          </table:table-cell>
          <table:table-cell office:value-type="float" office:value="614935.85" table:style-name="ce10">
            <text:p>614 935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90101:5519</text:p>
          </table:table-cell>
          <table:table-cell office:value-type="float" office:value="966812.65" table:style-name="ce10">
            <text:p>966 812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80101:447</text:p>
          </table:table-cell>
          <table:table-cell office:value-type="float" office:value="1041083.99" table:style-name="ce10">
            <text:p>1 041 083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0101:5153</text:p>
          </table:table-cell>
          <table:table-cell office:value-type="float" office:value="469576.34" table:style-name="ce10">
            <text:p>469 576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80101:446</text:p>
          </table:table-cell>
          <table:table-cell office:value-type="float" office:value="1583397.7" table:style-name="ce10">
            <text:p>1 583 397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130601:994</text:p>
          </table:table-cell>
          <table:table-cell office:value-type="float" office:value="1845149.36" table:style-name="ce10">
            <text:p>1 845 149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80101:313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30601:997</text:p>
          </table:table-cell>
          <table:table-cell office:value-type="float" office:value="388695.63" table:style-name="ce10">
            <text:p>388 695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80101:297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00000:2402</text:p>
          </table:table-cell>
          <table:table-cell office:value-type="float" office:value="604529.06999999995" table:style-name="ce10">
            <text:p>604 529.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00201:1772</text:p>
          </table:table-cell>
          <table:table-cell office:value-type="float" office:value="1451437.23" table:style-name="ce10">
            <text:p>1 451 437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10401:305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70101:3042</text:p>
          </table:table-cell>
          <table:table-cell office:value-type="float" office:value="922505.15" table:style-name="ce10">
            <text:p>922 505.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10101:4592</text:p>
          </table:table-cell>
          <table:table-cell office:value-type="float" office:value="1839397.16" table:style-name="ce10">
            <text:p>1 839 397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0701:949</text:p>
          </table:table-cell>
          <table:table-cell office:value-type="float" office:value="725094.75" table:style-name="ce10">
            <text:p>725 094.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0:000000:2523</text:p>
          </table:table-cell>
          <table:table-cell office:value-type="float" office:value="508119.74" table:style-name="ce10">
            <text:p>508 119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20501:1013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00000:2354</text:p>
          </table:table-cell>
          <table:table-cell office:value-type="float" office:value="1293799.44" table:style-name="ce10">
            <text:p>1 293 799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00000:2427</text:p>
          </table:table-cell>
          <table:table-cell office:value-type="float" office:value="3804492" table:style-name="ce10">
            <text:p>3 804 49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201:1046</text:p>
          </table:table-cell>
          <table:table-cell office:value-type="float" office:value="41181.660000000003" table:style-name="ce10">
            <text:p>41 181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442067.63" table:style-name="ce10">
            <text:p>235 442 067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20201:360</text:p>
          </table:table-cell>
          <table:table-cell office:value-type="float" office:value="3659444.69" table:style-name="ce10">
            <text:p>3 659 444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30102:2076</text:p>
          </table:table-cell>
          <table:table-cell office:value-type="float" office:value="1233993.8500000001" table:style-name="ce10">
            <text:p>1 233 993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00000:2353</text:p>
          </table:table-cell>
          <table:table-cell office:value-type="float" office:value="864526.06" table:style-name="ce10">
            <text:p>864 526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00000:2417</text:p>
          </table:table-cell>
          <table:table-cell office:value-type="float" office:value="127627.39" table:style-name="ce10">
            <text:p>127 627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00000:2373</text:p>
          </table:table-cell>
          <table:table-cell office:value-type="float" office:value="712362.88" table:style-name="ce10">
            <text:p>712 36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00000:2653</text:p>
          </table:table-cell>
          <table:table-cell office:value-type="float" office:value="66597.16" table:style-name="ce10">
            <text:p>66 597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00000:2326</text:p>
          </table:table-cell>
          <table:table-cell office:value-type="float" office:value="8959743.6600000001" table:style-name="ce10">
            <text:p>8 959 743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50601:1917</text:p>
          </table:table-cell>
          <table:table-cell office:value-type="float" office:value="5588116.3499999996" table:style-name="ce10">
            <text:p>5 588 116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40101:1556</text:p>
          </table:table-cell>
          <table:table-cell office:value-type="float" office:value="721024.83" table:style-name="ce10">
            <text:p>721 024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00000:2356</text:p>
          </table:table-cell>
          <table:table-cell office:value-type="float" office:value="1257717.3899999999" table:style-name="ce10">
            <text:p>1 257 717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20501:1006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801:1089</text:p>
          </table:table-cell>
          <table:table-cell office:value-type="float" office:value="1542793.42" table:style-name="ce10">
            <text:p>1 542 793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00000:2685</text:p>
          </table:table-cell>
          <table:table-cell office:value-type="float" office:value="1483075.6" table:style-name="ce10">
            <text:p>1 483 075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00000:2285</text:p>
          </table:table-cell>
          <table:table-cell office:value-type="float" office:value="2505950.35" table:style-name="ce10">
            <text:p>2 505 950.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00000:2377</text:p>
          </table:table-cell>
          <table:table-cell office:value-type="float" office:value="522468.17" table:style-name="ce10">
            <text:p>522 468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6:1574</text:p>
          </table:table-cell>
          <table:table-cell office:value-type="float" office:value="550192.80000000005" table:style-name="ce10">
            <text:p>550 192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00000:3137</text:p>
          </table:table-cell>
          <table:table-cell office:value-type="float" office:value="741561.8" table:style-name="ce10">
            <text:p>741 561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00101:1304</text:p>
          </table:table-cell>
          <table:table-cell office:value-type="float" office:value="1734904.56" table:style-name="ce10">
            <text:p>1 734 904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60601:117</text:p>
          </table:table-cell>
          <table:table-cell office:value-type="float" office:value="907978.46" table:style-name="ce10">
            <text:p>907 978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3:3127</text:p>
          </table:table-cell>
          <table:table-cell office:value-type="float" office:value="348188.84" table:style-name="ce10">
            <text:p>348 188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00000:2753</text:p>
          </table:table-cell>
          <table:table-cell office:value-type="float" office:value="1305058.8999999999" table:style-name="ce10">
            <text:p>1 305 058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70701:757</text:p>
          </table:table-cell>
          <table:table-cell office:value-type="float" office:value="716954.14" table:style-name="ce10">
            <text:p>716 954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2:14094</text:p>
          </table:table-cell>
          <table:table-cell office:value-type="float" office:value="6808961.4299999997" table:style-name="ce10">
            <text:p>6 808 961.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00000:2404</text:p>
          </table:table-cell>
          <table:table-cell office:value-type="float" office:value="815042.1" table:style-name="ce10">
            <text:p>815 042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00000:2657</text:p>
          </table:table-cell>
          <table:table-cell office:value-type="float" office:value="1048029.09" table:style-name="ce10">
            <text:p>1 048 02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0501:532</text:p>
          </table:table-cell>
          <table:table-cell office:value-type="float" office:value="1493275.63" table:style-name="ce10">
            <text:p>1 493 275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00102:929</text:p>
          </table:table-cell>
          <table:table-cell office:value-type="float" office:value="976531.66" table:style-name="ce10">
            <text:p>976 531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50101:1620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501:1004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50101:1619</text:p>
          </table:table-cell>
          <table:table-cell office:value-type="float" office:value="828936.78" table:style-name="ce10">
            <text:p>828 936.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70102:110</text:p>
          </table:table-cell>
          <table:table-cell office:value-type="float" office:value="2116438.29" table:style-name="ce10">
            <text:p>2 116 438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60401:609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20102:1952</text:p>
          </table:table-cell>
          <table:table-cell office:value-type="float" office:value="1012272.7" table:style-name="ce10">
            <text:p>1 012 272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00000:2403</text:p>
          </table:table-cell>
          <table:table-cell office:value-type="float" office:value="209894.47" table:style-name="ce10">
            <text:p>209 894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00000:2668</text:p>
          </table:table-cell>
          <table:table-cell office:value-type="float" office:value="51339.61" table:style-name="ce10">
            <text:p>51 339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00000:2319</text:p>
          </table:table-cell>
          <table:table-cell office:value-type="float" office:value="1321221.8" table:style-name="ce10">
            <text:p>1 321 221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80105:1764</text:p>
          </table:table-cell>
          <table:table-cell office:value-type="float" office:value="898331.12" table:style-name="ce10">
            <text:p>898 331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201:1045</text:p>
          </table:table-cell>
          <table:table-cell office:value-type="float" office:value="38013.83" table:style-name="ce10">
            <text:p>38 013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193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00000:2407</text:p>
          </table:table-cell>
          <table:table-cell office:value-type="float" office:value="2562856.9" table:style-name="ce10">
            <text:p>2 562 856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00101:4580</text:p>
          </table:table-cell>
          <table:table-cell office:value-type="float" office:value="1095235.19" table:style-name="ce10">
            <text:p>1 095 235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00000:2284</text:p>
          </table:table-cell>
          <table:table-cell office:value-type="float" office:value="1557095.36" table:style-name="ce10">
            <text:p>1 557 095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4870</text:p>
          </table:table-cell>
          <table:table-cell office:value-type="float" office:value="9963043.4100000001" table:style-name="ce10">
            <text:p>9 963 043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5:2662</text:p>
          </table:table-cell>
          <table:table-cell office:value-type="float" office:value="509634.29" table:style-name="ce10">
            <text:p>509 634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10101:2067</text:p>
          </table:table-cell>
          <table:table-cell office:value-type="float" office:value="3474832.11" table:style-name="ce10">
            <text:p>3 474 832.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00000:3420</text:p>
          </table:table-cell>
          <table:table-cell office:value-type="float" office:value="26361445.120000001" table:style-name="ce10">
            <text:p>26 361 445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54:3771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54:3777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00000:9304</text:p>
          </table:table-cell>
          <table:table-cell office:value-type="float" office:value="175328778.06999999" table:style-name="ce10">
            <text:p>175 328 778.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00000:4158</text:p>
          </table:table-cell>
          <table:table-cell office:value-type="float" office:value="10645161.08" table:style-name="ce10">
            <text:p>10 645 161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61201:540</text:p>
          </table:table-cell>
          <table:table-cell office:value-type="float" office:value="220218.3" table:style-name="ce10">
            <text:p>220 218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90801:1135</text:p>
          </table:table-cell>
          <table:table-cell office:value-type="float" office:value="6713162.9000000004" table:style-name="ce10">
            <text:p>6 713 162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90801:410</text:p>
          </table:table-cell>
          <table:table-cell office:value-type="float" office:value="2536242.4700000002" table:style-name="ce10">
            <text:p>2 536 242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11101:1738</text:p>
          </table:table-cell>
          <table:table-cell office:value-type="float" office:value="1054386" table:style-name="ce10">
            <text:p>1 054 38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2301:2344</text:p>
          </table:table-cell>
          <table:table-cell office:value-type="float" office:value="449921178.97000003" table:style-name="ce10">
            <text:p>449 921 178.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00000:2015</text:p>
          </table:table-cell>
          <table:table-cell office:value-type="float" office:value="376295" table:style-name="ce10">
            <text:p>376 295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80501:92</text:p>
          </table:table-cell>
          <table:table-cell office:value-type="float" office:value="401762.24" table:style-name="ce10">
            <text:p>401 762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80501:91</text:p>
          </table:table-cell>
          <table:table-cell office:value-type="float" office:value="401824.44" table:style-name="ce10">
            <text:p>401 824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180501:368</text:p>
          </table:table-cell>
          <table:table-cell office:value-type="float" office:value="401687.6" table:style-name="ce10">
            <text:p>401 687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180501:395</text:p>
          </table:table-cell>
          <table:table-cell office:value-type="float" office:value="401762.24" table:style-name="ce10">
            <text:p>401 762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80501:125</text:p>
          </table:table-cell>
          <table:table-cell office:value-type="float" office:value="200881.12" table:style-name="ce10">
            <text:p>200 881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80501:270</text:p>
          </table:table-cell>
          <table:table-cell office:value-type="float" office:value="401824.44" table:style-name="ce10">
            <text:p>401 824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80501:1404</text:p>
          </table:table-cell>
          <table:table-cell office:value-type="float" office:value="401762.24" table:style-name="ce10">
            <text:p>401 762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00101:2757</text:p>
          </table:table-cell>
          <table:table-cell office:value-type="float" office:value="2141100.5099999998" table:style-name="ce10">
            <text:p>2 141 100.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7:21285</text:p>
          </table:table-cell>
          <table:table-cell office:value-type="float" office:value="1428950.79" table:style-name="ce10">
            <text:p>1 428 950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7:6465</text:p>
          </table:table-cell>
          <table:table-cell office:value-type="float" office:value="1327280.68" table:style-name="ce10">
            <text:p>1 327 280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2:8397</text:p>
          </table:table-cell>
          <table:table-cell office:value-type="float" office:value="1510026.67" table:style-name="ce10">
            <text:p>1 510 026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401:118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90102:1429</text:p>
          </table:table-cell>
          <table:table-cell office:value-type="float" office:value="1239818.47" table:style-name="ce10">
            <text:p>1 239 818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90102:71</text:p>
          </table:table-cell>
          <table:table-cell office:value-type="float" office:value="2789338.68" table:style-name="ce10">
            <text:p>2 789 338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38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00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302: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501:5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503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701:7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1501:13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70601:8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00501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101:4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00000:4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80102: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4:7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21101:6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90301:6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30201:5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60501:5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60501:5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80102:3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90101: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90101:1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9010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90101:1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90101:15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90101:2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101:2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90101:2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90101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90102:13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90102:13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90102:16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00000:13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00000:3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10101:3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10201: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20101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70601:4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00701: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221301:4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10101:2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10102:13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10102:13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10102:14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10102:143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10102:2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10105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3:37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20103:43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20104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4:27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4:3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50101:49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00301:1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00401:2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10401: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20401:6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30201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130601:9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00000:60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00000:75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78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20122: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52101:1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71101: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90701: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91001:1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00201:1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30401:1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51601:9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801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0801:1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0801: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0801:1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0801:13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0801:13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0801: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0801:13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0801:1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801:1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0801:1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0801:1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0801:1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0801:13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0801:1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0801:1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080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0801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0801:16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0801:16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0801: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0801: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08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0801: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80101: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80101: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80101:4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80101:4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80101:4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80101:44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80101: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80101:4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80101:4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80101:46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0101:49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80101:5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80101: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80101:6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80101:3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0104: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0104: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200501: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50101:2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101:4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50101:47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50101:47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50101:48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50101:49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101:49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101:49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101:50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101:53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101:53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101:5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101:53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101:53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101:6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101:6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101:6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101:6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101:7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101:7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101:7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50101:8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101:9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50101:9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101:9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101:9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50102: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102:19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50102: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102:2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102: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50701:26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90101:27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20103: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3:3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3:46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20103: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20103:6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20103:7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20103:7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20103:7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20103:7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3:7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3:7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50201: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50501:10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50501:20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60701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101:115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101:1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101:56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8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50101:14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70201: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4:7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70501:12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70501:12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20701:1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20701:14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20701:14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40401:7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90801:4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60101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60401:1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00101:2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9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20901: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60101:1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60101: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60101:1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60101:16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60101:16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60101:16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60101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60101:2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60101:2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60101:2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60101:2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60101:2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60101: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60101: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60101:2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60101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60101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60101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60101: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70301:6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00101: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56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61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63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10101: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20101:2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60101: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101:43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601:5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701:4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501:8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101:10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70101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70101:3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70101:3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70101:3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70101:3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70101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70101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70101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102:2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1501:2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30101:4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30102:28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30102:5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6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101:24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102:11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103:69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104:10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4:10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104:10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10104:12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4:1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104: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10104:7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104:7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104:8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104:9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103:1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301:10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4:68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1901:9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50101:3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80102:5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80102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103:39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103:55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801:7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801:20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601:3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2001:6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2: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90103:3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501:13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90801: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10101:6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10102: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00000:1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00000:3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30301:3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50101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60401:4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70101:13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70101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70101:17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70101: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70101:1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70101: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70101:2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70101:2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70101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70101:2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70101:2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70101:2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70101: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80501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90401:9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90501: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111001:3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00000:17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1:8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30701: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70101:14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101:27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101:8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00000:1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101:10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101:10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101:1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101:1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101:1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101:11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101:1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101:1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101:12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1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101:12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101:1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101:14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101:15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101:15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101:16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90101:1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90101: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101:17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17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101:18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101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18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101:20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101:20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90101:22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101:2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90101:22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101:2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101:23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101:23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101:2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24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101:24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90101:24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24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101:24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25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101:25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101:25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26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101:26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26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26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101:27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101:2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28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29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29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3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4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4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101:4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101: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101:72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90101:7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7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90101:72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90101:72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90101:76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90101:76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101:77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90101:8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90101:85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90101:85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101:85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90101:8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90101:85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101:8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90101:8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101:86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90101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90101:9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90101:9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101:9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90701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00701: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21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10101:21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601: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4:10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40101:45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40301:28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20201: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00000:5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939:2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939: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940: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940:1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940:29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940: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941: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942:3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942:3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943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943:2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943:2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943:2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943:2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3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943: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943: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943:3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943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943: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943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943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943: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7:010943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942: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944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944:1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944:15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944:16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944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944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945:14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945:14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946:1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946:10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947:1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947:16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947:1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947:20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17: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1:40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5:1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5:1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5:14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5:6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6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6: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6:22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6:3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6:4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6:4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6:5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36:5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6:6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6:6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6:7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6:7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7: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7:8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6:4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6:47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47:1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7:15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47:4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7:7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7:74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9:3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9: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9: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1:11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1:1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51:64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51:67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51:7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54: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54:35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5:4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7: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59:1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64:3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68:13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68:15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68:15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70:10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70:1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72: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75: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20105:1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20107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20107:7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20109:12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20109:16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20109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20109: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20109: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20109: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1:5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30103:2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40108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40108: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40108: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00000:6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1:10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1:37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1:44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1:8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2:3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331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4:2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00000:6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1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15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2:16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69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7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175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76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19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96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2:196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198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20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24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24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26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29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29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3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2:31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2:3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32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3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3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3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2:33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2:35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2:35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36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276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286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3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32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38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4:4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3:17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3:17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3:2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3:66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7:210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6:2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7:10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7:2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7:30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7:50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7:5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53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8:18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8:9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9:1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9:15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9:15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9:16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9:17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9:18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9: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9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9:78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9:78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9:79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9:79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9:8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1:1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7:1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8:2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701:30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30102:2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30103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12:6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32: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32: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36:10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52: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20101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20101:2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20101: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20101:4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20101: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20102: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20105: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30101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30101: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30101: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30101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30101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30101: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30101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30101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30101: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301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30101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301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30102: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30102:10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30102:1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30102: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30102:4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30102:7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30102: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30102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30105:13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00000:15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30103: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30103: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30103: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80103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30104:3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30104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30104: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30108:3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30108: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81201:2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81401: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1:18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1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1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210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5:222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5:2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225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5:23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5:24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246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5:246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5:37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3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40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48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49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50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50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50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8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9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8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8:19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8:23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8:24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8: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8:43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8:6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99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1:99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2:19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5:4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130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133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40102:137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14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40102:150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40102:15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2:156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2:18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19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21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40102:30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3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3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3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40102:3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2:33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40102:33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40102:33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40102:34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3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2:34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40102:34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35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35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36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40102:37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39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40102:40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40102:4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44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5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201:10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70201:1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70201:1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70201:12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70201:52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70201:7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70201:7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70201:7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201:9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0601:3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30103:1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7:5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7: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9:100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9:26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09:36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9:4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7:16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18:1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9:4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19:49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9:49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9:50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9:5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9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9:5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9:5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9:9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20:15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0:15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20: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20:4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20:4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9:1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1:17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1:23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1:7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1:90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21:94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30201:15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50501: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40101:1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40101:2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40101:3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40101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40101:7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40101:7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40101:8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40102:10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40102:11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40102: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40102:4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40102:9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40103:67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40103:8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40104:9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50801:9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60201:15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50401:29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110501:4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11101: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1801:18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10501:10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50401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30201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601:18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201301: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50401:10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150401:3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50401:4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31801:1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1801:4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80701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50401:4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50401:29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50401:3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401:3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31801:9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140401: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150401: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1401:27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32501:35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50401: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11201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20104:15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40501: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9:110501: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111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40601: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80401:2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40701:8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81101:1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181101:1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81101: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50901:8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100301:15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90501:2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70701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90701:3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31801:2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4:26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10102:14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70101:35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10102:139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20103:6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20105:3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20104: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4:30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20104:27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10102:153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10102:2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10102:18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10103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4:3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3:4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20104:27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20101: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10102:144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10102:14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10102:16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10102:34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4: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20105:33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20104:30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10102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10104:8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10102:144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20104: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10102:15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20104:3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10102:153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10102:149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20103: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20104:27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4:26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10102:153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10102:3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20101:3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10102:3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40101:14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30101:2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10102:3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20104:1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20105:28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10102:2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20103:3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20105: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10102:3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40101:65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20101: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10102:153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10102:144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10102:6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40101:66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10103: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10102:15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10105: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40101:65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20104: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10103: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20104:24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20104:29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20101:2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20105: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40101:1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10102:144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20105:28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10102:153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10102:21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20104:3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20104: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40101:67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10102:22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10102:15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10104: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40101:1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20105:4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10102:3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10102:2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20104:3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20104:27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20103:37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20104:30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20104:26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20104: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20104: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20103:35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10102:145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10102:8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10102:25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10102:8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20104:27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20105:28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20104: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10102:153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20101: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20101:3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40101:68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20103:37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10102:153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10102:15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10102:22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10102:35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20104:31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10102: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10105:1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10102:30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20101: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10102:145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10102:145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20104:3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20105:28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10102:145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10102:145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20104:24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10102:6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20104:31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40101:5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2:150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10102:150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5: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4: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10102:22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10102:6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20103:43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10102:15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10102:15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40101:13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10102:15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10104:1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20103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10102:6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40101:71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10102:15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10102: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10102:3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144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20101:17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40101: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20104:27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2:24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20105:28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30101:1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20104:25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10102:152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40101:6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20104:4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20101: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20104:2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10104:5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20104:3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10102:15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20103:36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20101:17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150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20104:30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142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139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50401:21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90201: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9:000000:59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90103:34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00102:37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230101: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70101:16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501:50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200201: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20301:77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3:070101:16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3:070101:1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9:090201:9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000000:55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603: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40201:21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3:070101:13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40904:5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10101:2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31602:11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80101:4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110101:20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33:2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9:139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9:139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55:3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7:010518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90101:27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60101:2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9:139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10111: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70501:5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10101: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9:139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42:2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14:7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1:65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3:010142:2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10101:2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10101:17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10132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76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10137: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00000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60201:3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30202:18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55:3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10123:2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10123:3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10101:1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4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8:6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66:35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6:1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10111:3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11:1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7:011572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70101:28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10136:3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3:295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9:139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110401:7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10101:59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9:139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37:3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37: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37: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37: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4:3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32:6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12:8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10132: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37: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20102: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50901: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74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50701:1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10142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2:20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37:17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30103:67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5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37: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10142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10150:16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10101:5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10101:9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10101:65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40102:6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10101:8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10101:1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10102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9:140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3: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70102:6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13:1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10126:20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30701:73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9:139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10132:2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11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701:15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90101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70101:35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60201:12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130101:97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130101:87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90101:51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100101:41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90101:3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90101:49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60201:15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130101:100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90101:50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80101:27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130101:97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130101:93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70101:3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90101:5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90101:48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90101:50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90101:49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110101:2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90101:48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80101:26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60101:9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120101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60101:51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60101:47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130101:19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60201:1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130601:1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130101:93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50101:4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90101:54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130601:9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50101:5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70101:34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50101:47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90101:5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60101:5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90101:48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80101: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90101:50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60201:1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70101:35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50101:6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50101:48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40101:7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90101:1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130101:9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90101:1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130101:97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100101:7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60101:46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40101:74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90101:49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90101:48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10109:11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90101:54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60201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100101:4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130101:98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70101:3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90101:49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90101:49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60101: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130101:98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90101:50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90101:49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110101: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80101:1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050101:2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050101: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130101:90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80101:3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130601:10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70101:34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70101:4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80101:3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90101:48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100101:9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60101:47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130101:89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100101:1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90101:5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80101:28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60101:46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90101:50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90101:50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60101:52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50101:48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100101:4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30101:47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60101:46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60101:46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130101:98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90501:2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60201:1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90101: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70601: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90101:5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90501:25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60101:47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40101:72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13060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50101:50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130101:87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100101:5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210101:28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20105:6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20104:25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20104:30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10102:27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10101:6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10102:133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00000:1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10102:14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10102:1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10102:132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10102:132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10102:14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00000:15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40301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10102:10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010102:14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10102:140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10101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170101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10101: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10101:6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10102:144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00000:23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00000:13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10102:142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00000:10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00000:27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0:000000:24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10101:5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10102:144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30401:17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00000:2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10101:6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00000:27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00000:27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00000:15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10102:135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10101:2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10101:7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10101:2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10101: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00000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10102:141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10101: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10101:5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10102:14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10102:133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10102:142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10101: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10101: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00000:23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00000:22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10102:14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10101:3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10102:10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00000:27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10102:1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10102:14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60102:3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60301: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10102:13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10102:139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10101:6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00000:2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10102:14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10101: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010102:139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10101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10101: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00000:27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00000:27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10102:140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10102:10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10101:2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010101:4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10102:144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10102:10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10101:2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10101:2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10102:14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10102:139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50102: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70101:5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10102:140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20105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0101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90101:6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80101:2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60101:47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10102:10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10102:14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020104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80101:2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28:20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23:2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3:070301: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8:040301:47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20101:1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00000:16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50101:48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170701:1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170701:1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000000: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21001:23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8:170501:1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170501: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170501:5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170501:6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150301:4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61101: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180501:7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170501:2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170501:5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150301:4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70801:8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61101:3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170501:5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70801:8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170501:6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70101:5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3:070101:1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60501:5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90103:3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3:070101:1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3:070101:1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3:070101:1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70101:3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3:070101:1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3:070101:2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3:070101: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3:070101:2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30102:8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30101: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08:27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03:11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7:010944:15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40101:1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40102:40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40102:47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7:010940:28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20101: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5:19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10107: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10120:2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7:010941: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36:6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36:17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3:070101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76:3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3:070101: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3:070101: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30102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00000:3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20107:7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13:3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40108: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08:43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40102:84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7:9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20101:1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3:36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30104: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30103:3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30104: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7:010938: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30101: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3:070101: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3:277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40102:1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70: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3:070101:1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3:070101: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90801:5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80101:5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80101:5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80104: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180101: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180101:48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5:180101: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90102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190102: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3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F4229A430611E41F1F21A6D9633399B0DA581E56DDB8301E6BF83DF5D1AD367D3342513DE1ABCC1A695497A2E6E3A6C685C7EEE7702FECFD6A13707088ACDB4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8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7T14:01:47Z</meta:creation-date>
    <dc:date>2023-11-17T14:05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