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46/1</text:p>
          </table:table-cell>
          <table:table-cell table:number-columns-repeated="2" table:style-name="ce5"/>
          <table:table-cell office:value-type="date" office:date-value="2023-11-29T00:00:00" table:style-name="ce6">
            <text:p>29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9" table:style-name="ce11">
            <text:p>11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8" table:style-name="ce11">
            <text:p>22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4:090101:9074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4:000000:245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2:010101:3076</text:p>
          </table:table-cell>
          <table:table-cell office:value-type="string" table:style-name="ce12">
            <text:p>152533,33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000000:246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3:070101:1721</text:p>
          </table:table-cell>
          <table:table-cell office:value-type="string" table:style-name="ce12">
            <text:p>1872687,5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4:000000:246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7:050501:2821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4:000000:245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4:000000:2453</text:p>
          </table:table-cell>
          <table:table-cell office:value-type="string" table:style-name="ce12">
            <text:p>1110,9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7:050501:2819</text:p>
          </table:table-cell>
          <table:table-cell office:value-type="string" table:style-name="ce12">
            <text:p>196145,54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4:000000:245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7:050501:2818</text:p>
          </table:table-cell>
          <table:table-cell office:value-type="string" table:style-name="ce12">
            <text:p>538,7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4:000000:246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4:000000:245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4:000000:246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4:000000:2465</text:p>
          </table:table-cell>
          <table:table-cell office:value-type="string" table:style-name="ce12">
            <text:p>1407,1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4:000000:246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7:050501:2823</text:p>
          </table:table-cell>
          <table:table-cell office:value-type="string" table:style-name="ce12">
            <text:p>404,07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7:050501:2822</text:p>
          </table:table-cell>
          <table:table-cell office:value-type="string" table:style-name="ce12">
            <text:p>405805,9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4:000000:245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7:050501:2825</text:p>
          </table:table-cell>
          <table:table-cell office:value-type="string" table:style-name="ce12">
            <text:p>10775,2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7:050501:2824</text:p>
          </table:table-cell>
          <table:table-cell office:value-type="string" table:style-name="ce12">
            <text:p>3232,5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4:000000:2452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4:000000:2462</text:p>
          </table:table-cell>
          <table:table-cell office:value-type="string" table:style-name="ce12">
            <text:p>1037,00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4:000000:245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3:000000:3484</text:p>
          </table:table-cell>
          <table:table-cell office:value-type="string" table:style-name="ce12">
            <text:p>1423624,75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4:000000:2450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7:020103:5034</text:p>
          </table:table-cell>
          <table:table-cell office:value-type="string" table:style-name="ce12">
            <text:p>942216,20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7:050501:2820</text:p>
          </table:table-cell>
          <table:table-cell office:value-type="string" table:style-name="ce12">
            <text:p>394683,10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4:000000:246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4:000000:2455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4:040103:5462</text:p>
          </table:table-cell>
          <table:table-cell office:value-type="string" table:style-name="ce12">
            <text:p>1077,53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4:090101:9075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4:000000:247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4:000000:2473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4:040103:5463</text:p>
          </table:table-cell>
          <table:table-cell office:value-type="string" table:style-name="ce12">
            <text:p>7273,32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4:000000:247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4:090101:9064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4:090101:9065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4:090101:9081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4:000000:2486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4:000000:248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4:090101:9053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4:090101:9052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4:000000:248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30106:2203</text:p>
          </table:table-cell>
          <table:table-cell office:value-type="string" table:style-name="ce12">
            <text:p>805052,15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4:000000:2491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4:000000:248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4:090101:9085</text:p>
          </table:table-cell>
          <table:table-cell office:value-type="string" table:style-name="ce12">
            <text:p>4666,1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4:000000:249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4:090101:9072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4:000000:2499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4:000000:250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4:000000:250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4:090101:905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4:090101:9060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4:000000:250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4:000000:2502</text:p>
          </table:table-cell>
          <table:table-cell office:value-type="string" table:style-name="ce12">
            <text:p>1259,1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4:090101:9086</text:p>
          </table:table-cell>
          <table:table-cell office:value-type="string" table:style-name="ce12">
            <text:p>6221,54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4:090101:9051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4:090101:905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4:040103:5459</text:p>
          </table:table-cell>
          <table:table-cell office:value-type="string" table:style-name="ce12">
            <text:p>808,15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5:010107:5567</text:p>
          </table:table-cell>
          <table:table-cell office:value-type="string" table:style-name="ce12">
            <text:p>484056,95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5:030201:1664</text:p>
          </table:table-cell>
          <table:table-cell office:value-type="string" table:style-name="ce12">
            <text:p>3810113,0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5:070501:3457</text:p>
          </table:table-cell>
          <table:table-cell office:value-type="string" table:style-name="ce12">
            <text:p>356866,97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4:090101:9056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4:090101:905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4:000000:2479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4:000000:247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4:000000:2488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4:000000:246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4:060401:539</text:p>
          </table:table-cell>
          <table:table-cell office:value-type="string" table:style-name="ce12">
            <text:p>1885,6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4:000000:248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4:090101:906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4:000000:248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4:000000:248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4:090101:907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4:090101:9070</text:p>
          </table:table-cell>
          <table:table-cell office:value-type="string" table:style-name="ce12">
            <text:p>7555,1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4:000000:2493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4:090101:9069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4:000000:2471</text:p>
          </table:table-cell>
          <table:table-cell office:value-type="string" table:style-name="ce12">
            <text:p>1037,00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4:090101:9078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4:000000:248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4:090101:907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4:090101:9079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4:000000:250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4:090101:9068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4:000000:249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4:000000:249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4:000000:249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4:090101:9083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4:090101:9087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5:070501:3456</text:p>
          </table:table-cell>
          <table:table-cell office:value-type="string" table:style-name="ce12">
            <text:p>31216,31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4:000000:248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4:000000:2492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4:000000:247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4:090101:9062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4:040103:5460</text:p>
          </table:table-cell>
          <table:table-cell office:value-type="string" table:style-name="ce12">
            <text:p>18856,75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4:000000:2494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4:000000:2504</text:p>
          </table:table-cell>
          <table:table-cell office:value-type="string" table:style-name="ce12">
            <text:p>1555,3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4:000000:249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4:090101:9080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4:090101:9073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4:090101:9084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4:090101:9061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4:000000:2475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4:090101:9066</text:p>
          </table:table-cell>
          <table:table-cell office:value-type="string" table:style-name="ce12">
            <text:p>6221,54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4:000000:2476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9:010112:20324</text:p>
          </table:table-cell>
          <table:table-cell office:value-type="string" table:style-name="ce12">
            <text:p>47221,11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4:000000:2469</text:p>
          </table:table-cell>
          <table:table-cell office:value-type="string" table:style-name="ce12">
            <text:p>1259,1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4:090101:9049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4:090101:905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4:040103:5461</text:p>
          </table:table-cell>
          <table:table-cell office:value-type="string" table:style-name="ce12">
            <text:p>130963,03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4:090101:9063</text:p>
          </table:table-cell>
          <table:table-cell office:value-type="string" table:style-name="ce12">
            <text:p>6295,9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4:090101:9071</text:p>
          </table:table-cell>
          <table:table-cell office:value-type="string" table:style-name="ce12">
            <text:p>9776,71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4:000000:247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5:030103:1394</text:p>
          </table:table-cell>
          <table:table-cell office:value-type="string" table:style-name="ce12">
            <text:p>236487,4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4:090101:905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4:090101:9055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9:010112:1035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5:010119:197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5:010120:73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5:010119:197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9:010112:1035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3:030102:55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3:030102:72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7:010943:22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7:010944:113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8:020107:69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9:010101:214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8:010147:261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4:090101:571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7:010944:139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4:010108:379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3:030103:60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4:010108:379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4:010108:376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5:040101:202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3:030103:62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5:040101:218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4:090101:619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5:040101:218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9:010112:1043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0:000000:48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120102:77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5:040102:330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5:010120:73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5:010119:198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4:090101:363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9:010112:1039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5:010119:196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9:010112:1042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4:010105:1393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5:010119:198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9:010112:1039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5:010120:73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5:010119:198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5:040101:170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5:040101:218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5:040101:202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5:040102:279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3:120102:40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0:000000:164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5:000000:904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5:000000:901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5:040102:279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5:040101:209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4:090101:620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5:040101:209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3:030102:73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5:040101:218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5:040102:279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5:040101:209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5:000000:907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5:000000:904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5:000000:901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5:000000:900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5:000000:902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5:000000:905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5:000000:895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0:000000:225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5:000000:901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5:000000:905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5:000000:905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5:040101:218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5:040102:269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3:030104:30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8:020107:70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7:010944:113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8:020107:70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4:090101:363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5:040101:217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4:090101:573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3:030103:60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5:040101:154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7:010940:157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5:010119:223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5:010119:196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5:010119:197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5:010120:73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5:010119:223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7:040401:210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090101:19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5:201001:222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5:000000:904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1:031501:155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000000:236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020103:376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4:000000:216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8:080101:90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5:000000:901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5:000000:902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3:070101:165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090101:262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8:000000:479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8:080201:113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120102:156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0:060101:37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0:060101:142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5:180101:348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3:070101:121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5:160801:79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5:180101:345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0:060101:142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5:180101:349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2:190101:95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5:160801:79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3:070101:103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5:160801:77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5:160801:118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2:190101:90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6:050101:255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6:050101:257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6:050101:254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6:050101:254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2:050101:50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2:050101:52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2:050101:52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2:190101:90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2:190101:92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3:000000:257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6:020101:106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8:080201:113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0:060101:142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9:010112:1039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9:010112:1043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9:010112:1046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25:010121:1031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5:160801:78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3:070101:115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5:160801:88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3:070101:121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3:070101:121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3:070101:114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3:070101:121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3:070101:106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3:070101:104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0:060101:143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5:160801:78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5:160801:78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0:060101:142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5:180101:345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25:010101:24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25:010119:196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5:010101:33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6:050101:255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6:050101:257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5:180101:346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5:160801:79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0:060101:37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0:060101:142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2:190101:97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5:010119:197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5:010119:197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9:010112:1043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9:010112:1035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9:010112:1041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8:020107:73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9:010101:161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9:010101:214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8:020107:71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8:020107:70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22:010219:469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25:010119:197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5:010119:198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23:030102:73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8:020107:73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25:010120:73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5:180101:351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5:160801:60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5:180101:348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5:160801:88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3:060401:41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0:060101:37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9:010101:371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25:010119:196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25:010119:197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5:010120:73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5:010119:196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25:010119:196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25:010119:198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9:010112:1041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8:020107:74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9:010112:1045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2:190101:89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2:190101:89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0:060101:142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5:160801:88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5:160801:118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5:180101:343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5:180101:342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7:011696:26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8:010174: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25:000000:263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5:060402:218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9:010112:1040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25:010120:73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8:020107:73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24:070201:457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8:020107:73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4:090101:367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23:030102:73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25:040101:209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4:090101:365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4:090101:619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25:040101:202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25:040101:202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25:040102:185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25:040101:154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25:040101:217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9:010116:16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25:040101:217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4:090101:581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25:010119:196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9:010112:1040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24:010105:1389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9:010112:1040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25:010119:196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25:010119:196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4:090101:572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8:020107:73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25:010119:223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25:010119:221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25:010119:221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9:010112:1037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4:090101:578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8:020107:71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BE40C3AF8FD4D083242351E7796F3AA8AC735E79A1815F885D49C9B23C0083040389C0218560B23406EC76C7107371B95EDD98702AADC3E94A925E4171264E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29T11:20:25Z</dc:date>
    <meta:print-date>2021-01-19T14:00:54Z</meta:print-date>
  </office:meta>
</office:document-meta>
</file>