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3"/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3/000245/2</text:p>
          </table:table-cell>
          <table:covered-table-cell/>
          <table:table-cell table:number-columns-repeated="3" table:style-name="ce2"/>
          <table:table-cell office:value-type="string" table:style-name="ce3">
            <text:p>21.11.2023</text:p>
          </table:table-cell>
          <table:table-cell table:number-columns-repeated="16377" table:style-name="ce1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92" table:style-name="ce9">
            <text:p>492</text:p>
          </table:table-cell>
          <table:table-cell table:style-name="ce23"/>
          <table:table-cell table:number-columns-repeated="16376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91" table:style-name="ce9">
            <text:p>2 291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1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40701:1487</text:p>
          </table:table-cell>
          <table:table-cell office:value-type="float" office:value="740252.14" table:style-name="ce10">
            <text:p>740 252.1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100501:237</text:p>
          </table:table-cell>
          <table:table-cell office:value-type="float" office:value="949196.25" table:style-name="ce10">
            <text:p>949 196.2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100501:3</text:p>
          </table:table-cell>
          <table:table-cell office:value-type="float" office:value="620349.63" table:style-name="ce10">
            <text:p>620 349.6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1:120301:46</text:p>
          </table:table-cell>
          <table:table-cell office:value-type="float" office:value="9761477.7599999998" table:style-name="ce10">
            <text:p>9 761 477.7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2:180201:1161</text:p>
          </table:table-cell>
          <table:table-cell office:value-type="float" office:value="837799.2" table:style-name="ce10">
            <text:p>837 799.2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2:180201:899</text:p>
          </table:table-cell>
          <table:table-cell office:value-type="float" office:value="1172918.8700000001" table:style-name="ce10">
            <text:p>1 172 918.8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3:000000:1841</text:p>
          </table:table-cell>
          <table:table-cell office:value-type="float" office:value="877271.11" table:style-name="ce10">
            <text:p>877 271.1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4:050401:2759</text:p>
          </table:table-cell>
          <table:table-cell office:value-type="float" office:value="1139885.19" table:style-name="ce10">
            <text:p>1 139 885.1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5:000000:8130</text:p>
          </table:table-cell>
          <table:table-cell office:value-type="float" office:value="192041.72" table:style-name="ce10">
            <text:p>192 041.7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150501:696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180301:2075</text:p>
          </table:table-cell>
          <table:table-cell office:value-type="float" office:value="11173.34" table:style-name="ce10">
            <text:p>11 173.3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240601:1424</text:p>
          </table:table-cell>
          <table:table-cell office:value-type="float" office:value="31250860.73" table:style-name="ce10">
            <text:p>31 250 860.7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240701:2178</text:p>
          </table:table-cell>
          <table:table-cell office:value-type="float" office:value="8644.68" table:style-name="ce10">
            <text:p>8 644.6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240701:2180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240701:2188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240701:2198</text:p>
          </table:table-cell>
          <table:table-cell office:value-type="float" office:value="8791.2000000000007" table:style-name="ce10">
            <text:p>8 791.2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240701:2202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020501:1923</text:p>
          </table:table-cell>
          <table:table-cell office:value-type="float" office:value="697199.3" table:style-name="ce10">
            <text:p>697 199.3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041901:1373</text:p>
          </table:table-cell>
          <table:table-cell office:value-type="float" office:value="756963" table:style-name="ce10">
            <text:p>756 963.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3:090102:1254</text:p>
          </table:table-cell>
          <table:table-cell office:value-type="float" office:value="1461958.62" table:style-name="ce10">
            <text:p>1 461 958.6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090101:1833</text:p>
          </table:table-cell>
          <table:table-cell office:value-type="float" office:value="3589294.11" table:style-name="ce10">
            <text:p>3 589 294.1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4:090101:2391</text:p>
          </table:table-cell>
          <table:table-cell office:value-type="float" office:value="1686865.58" table:style-name="ce10">
            <text:p>1 686 865.5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9:010110:2741</text:p>
          </table:table-cell>
          <table:table-cell office:value-type="float" office:value="183405.74" table:style-name="ce10">
            <text:p>183 405.7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9:010112:17253</text:p>
          </table:table-cell>
          <table:table-cell office:value-type="float" office:value="1201525.04" table:style-name="ce10">
            <text:p>1 201 525.0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9:010112:18741</text:p>
          </table:table-cell>
          <table:table-cell office:value-type="float" office:value="1271269.9099999999" table:style-name="ce10">
            <text:p>1 271 269.9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2:000000:1827</text:p>
          </table:table-cell>
          <table:table-cell office:value-type="float" office:value="1843813.78" table:style-name="ce10">
            <text:p>1 843 813.7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2:000000:2705</text:p>
          </table:table-cell>
          <table:table-cell office:value-type="float" office:value="1614233.85" table:style-name="ce10">
            <text:p>1 614 233.8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2:000000:916</text:p>
          </table:table-cell>
          <table:table-cell office:value-type="float" office:value="2127201.5" table:style-name="ce10">
            <text:p>2 127 201.5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2:010105:1710</text:p>
          </table:table-cell>
          <table:table-cell office:value-type="float" office:value="2351730.9900000002" table:style-name="ce10">
            <text:p>2 351 730.9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2:010202:2011</text:p>
          </table:table-cell>
          <table:table-cell office:value-type="float" office:value="2077326.99" table:style-name="ce10">
            <text:p>2 077 326.9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2:010202:2018</text:p>
          </table:table-cell>
          <table:table-cell office:value-type="float" office:value="2539862.7000000002" table:style-name="ce10">
            <text:p>2 539 862.7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2:010202:2297</text:p>
          </table:table-cell>
          <table:table-cell office:value-type="float" office:value="2173108.17" table:style-name="ce10">
            <text:p>2 173 108.1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2:010202:8121</text:p>
          </table:table-cell>
          <table:table-cell office:value-type="float" office:value="1504592.95" table:style-name="ce10">
            <text:p>1 504 592.9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2:010202:8572</text:p>
          </table:table-cell>
          <table:table-cell office:value-type="float" office:value="1592265.54" table:style-name="ce10">
            <text:p>1 592 265.5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2:010203:1215</text:p>
          </table:table-cell>
          <table:table-cell office:value-type="float" office:value="1538114.19" table:style-name="ce10">
            <text:p>1 538 114.1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2:010303:1681</text:p>
          </table:table-cell>
          <table:table-cell office:value-type="float" office:value="3533054.33" table:style-name="ce10">
            <text:p>3 533 054.3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2:010309:1937</text:p>
          </table:table-cell>
          <table:table-cell office:value-type="float" office:value="3471128.31" table:style-name="ce10">
            <text:p>3 471 128.3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3:010155:103</text:p>
          </table:table-cell>
          <table:table-cell office:value-type="float" office:value="630753.56999999995" table:style-name="ce10">
            <text:p>630 753.5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3:010155:13</text:p>
          </table:table-cell>
          <table:table-cell office:value-type="float" office:value="553136.07999999996" table:style-name="ce10">
            <text:p>553 136.0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3:010155:146</text:p>
          </table:table-cell>
          <table:table-cell office:value-type="float" office:value="138813.29" table:style-name="ce10">
            <text:p>138 813.2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3:010155:67</text:p>
          </table:table-cell>
          <table:table-cell office:value-type="float" office:value="552243.93000000005" table:style-name="ce10">
            <text:p>552 243.9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7:220301:893</text:p>
          </table:table-cell>
          <table:table-cell office:value-type="float" office:value="25363.38" table:style-name="ce10">
            <text:p>25 363.3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3:150701:577</text:p>
          </table:table-cell>
          <table:table-cell office:value-type="float" office:value="187677.88" table:style-name="ce10">
            <text:p>187 677.8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4:110601:1417</text:p>
          </table:table-cell>
          <table:table-cell office:value-type="float" office:value="54850" table:style-name="ce10">
            <text:p>54 850.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0:081401:401</text:p>
          </table:table-cell>
          <table:table-cell office:value-type="float" office:value="530115.30000000005" table:style-name="ce10">
            <text:p>530 115.3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1:031501:2755</text:p>
          </table:table-cell>
          <table:table-cell office:value-type="float" office:value="66150" table:style-name="ce10">
            <text:p>66 150.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240701:219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4:110601:1419</text:p>
          </table:table-cell>
          <table:table-cell office:value-type="float" office:value="54850" table:style-name="ce10">
            <text:p>54 850.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240701:2204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7:260301:1810</text:p>
          </table:table-cell>
          <table:table-cell office:value-type="float" office:value="7350.32" table:style-name="ce10">
            <text:p>7 350.3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160901:275</text:p>
          </table:table-cell>
          <table:table-cell office:value-type="float" office:value="215526.9" table:style-name="ce10">
            <text:p>215 526.9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240701:219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7:260301:1821</text:p>
          </table:table-cell>
          <table:table-cell office:value-type="float" office:value="6694.24" table:style-name="ce10">
            <text:p>6 694.2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7:260301:1822</text:p>
          </table:table-cell>
          <table:table-cell office:value-type="float" office:value="6694.24" table:style-name="ce10">
            <text:p>6 694.2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2:000000:318</text:p>
          </table:table-cell>
          <table:table-cell office:value-type="float" office:value="117701291.37" table:style-name="ce10">
            <text:p>117 701 291.3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7:260301:1804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7:260301:1811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7:160401:31</text:p>
          </table:table-cell>
          <table:table-cell office:value-type="float" office:value="534598.89" table:style-name="ce10">
            <text:p>534 598.8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7:260301:1823</text:p>
          </table:table-cell>
          <table:table-cell office:value-type="float" office:value="6705.36" table:style-name="ce10">
            <text:p>6 705.3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7:260301:1814</text:p>
          </table:table-cell>
          <table:table-cell office:value-type="float" office:value="9796.7199999999993" table:style-name="ce10">
            <text:p>9 796.7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7:260301:1817</text:p>
          </table:table-cell>
          <table:table-cell office:value-type="float" office:value="6694.24" table:style-name="ce10">
            <text:p>6 694.2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7:030501:946</text:p>
          </table:table-cell>
          <table:table-cell office:value-type="float" office:value="48608.46" table:style-name="ce10">
            <text:p>48 608.4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7:260301:1805</text:p>
          </table:table-cell>
          <table:table-cell office:value-type="float" office:value="6694.24" table:style-name="ce10">
            <text:p>6 694.2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7:260301:1819</text:p>
          </table:table-cell>
          <table:table-cell office:value-type="float" office:value="6694.24" table:style-name="ce10">
            <text:p>6 694.2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7:260301:1813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7:260301:1820</text:p>
          </table:table-cell>
          <table:table-cell office:value-type="float" office:value="6694.24" table:style-name="ce10">
            <text:p>6 694.2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7:260301:1816</text:p>
          </table:table-cell>
          <table:table-cell office:value-type="float" office:value="6694.24" table:style-name="ce10">
            <text:p>6 694.2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6:080501:1746</text:p>
          </table:table-cell>
          <table:table-cell office:value-type="float" office:value="2747192.8" table:style-name="ce10">
            <text:p>2 747 192.8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7:130301:2504</text:p>
          </table:table-cell>
          <table:table-cell office:value-type="float" office:value="109125.64" table:style-name="ce10">
            <text:p>109 125.6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7:150301:583</text:p>
          </table:table-cell>
          <table:table-cell office:value-type="float" office:value="1285182.8799999999" table:style-name="ce10">
            <text:p>1 285 182.8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141001:462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141001:463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7:230201:1249</text:p>
          </table:table-cell>
          <table:table-cell office:value-type="float" office:value="320194.42" table:style-name="ce10">
            <text:p>320 194.4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150501:6961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7:260301:1807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150501:696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180301:2063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8:180501:1326</text:p>
          </table:table-cell>
          <table:table-cell office:value-type="float" office:value="616227.83999999997" table:style-name="ce10">
            <text:p>616 227.8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260301:1829</text:p>
          </table:table-cell>
          <table:table-cell office:value-type="float" office:value="6694.24" table:style-name="ce10">
            <text:p>6 694.2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7:260301:1825</text:p>
          </table:table-cell>
          <table:table-cell office:value-type="float" office:value="6694.24" table:style-name="ce10">
            <text:p>6 694.2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7:260301:1826</text:p>
          </table:table-cell>
          <table:table-cell office:value-type="float" office:value="6705.36" table:style-name="ce10">
            <text:p>6 705.3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220301:618</text:p>
          </table:table-cell>
          <table:table-cell office:value-type="float" office:value="26295.85" table:style-name="ce10">
            <text:p>26 295.8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8:180501:1249</text:p>
          </table:table-cell>
          <table:table-cell office:value-type="float" office:value="580388.19999999995" table:style-name="ce10">
            <text:p>580 388.2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260301:1824</text:p>
          </table:table-cell>
          <table:table-cell office:value-type="float" office:value="9707.76" table:style-name="ce10">
            <text:p>9 707.7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7:260301:1831</text:p>
          </table:table-cell>
          <table:table-cell office:value-type="float" office:value="6694.24" table:style-name="ce10">
            <text:p>6 694.2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7:130301:2503</text:p>
          </table:table-cell>
          <table:table-cell office:value-type="float" office:value="109125.64" table:style-name="ce10">
            <text:p>109 125.6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130301:2505</text:p>
          </table:table-cell>
          <table:table-cell office:value-type="float" office:value="109125.64" table:style-name="ce10">
            <text:p>109 125.6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0:090801:236</text:p>
          </table:table-cell>
          <table:table-cell office:value-type="float" office:value="3550400" table:style-name="ce10">
            <text:p>3 550 400.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7:150401:90</text:p>
          </table:table-cell>
          <table:table-cell office:value-type="float" office:value="185676566.69999999" table:style-name="ce10">
            <text:p>185 676 566.7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130301:2507</text:p>
          </table:table-cell>
          <table:table-cell office:value-type="float" office:value="105699.09" table:style-name="ce10">
            <text:p>105 699.0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141001:461</text:p>
          </table:table-cell>
          <table:table-cell office:value-type="float" office:value="165362.44" table:style-name="ce10">
            <text:p>165 362.4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150501:6967</text:p>
          </table:table-cell>
          <table:table-cell office:value-type="float" office:value="9768" table:style-name="ce10">
            <text:p>9 768.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6:080401:761</text:p>
          </table:table-cell>
          <table:table-cell office:value-type="float" office:value="206504.1" table:style-name="ce10">
            <text:p>206 504.1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7:030401:1482</text:p>
          </table:table-cell>
          <table:table-cell office:value-type="float" office:value="5214168.28" table:style-name="ce10">
            <text:p>5 214 168.2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150501:6962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260301:1803</text:p>
          </table:table-cell>
          <table:table-cell office:value-type="float" office:value="25842.880000000001" table:style-name="ce10">
            <text:p>25 842.8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260301:1827</text:p>
          </table:table-cell>
          <table:table-cell office:value-type="float" office:value="6694.24" table:style-name="ce10">
            <text:p>6 694.2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260301:1809</text:p>
          </table:table-cell>
          <table:table-cell office:value-type="float" office:value="9040.56" table:style-name="ce10">
            <text:p>9 040.5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260301:1808</text:p>
          </table:table-cell>
          <table:table-cell office:value-type="float" office:value="6694.24" table:style-name="ce10">
            <text:p>6 694.2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8:180501:1504</text:p>
          </table:table-cell>
          <table:table-cell office:value-type="float" office:value="401787.12" table:style-name="ce10">
            <text:p>401 787.1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260301:1830</text:p>
          </table:table-cell>
          <table:table-cell office:value-type="float" office:value="6694.24" table:style-name="ce10">
            <text:p>6 694.2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260301:1812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260301:1815</text:p>
          </table:table-cell>
          <table:table-cell office:value-type="float" office:value="6694.24" table:style-name="ce10">
            <text:p>6 694.2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8:180501:121</text:p>
          </table:table-cell>
          <table:table-cell office:value-type="float" office:value="200856.24" table:style-name="ce10">
            <text:p>200 856.2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8:180501:483</text:p>
          </table:table-cell>
          <table:table-cell office:value-type="float" office:value="1149456" table:style-name="ce10">
            <text:p>1 149 456.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260301:1828</text:p>
          </table:table-cell>
          <table:table-cell office:value-type="float" office:value="6694.24" table:style-name="ce10">
            <text:p>6 694.2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260301:1806</text:p>
          </table:table-cell>
          <table:table-cell office:value-type="float" office:value="6694.24" table:style-name="ce10">
            <text:p>6 694.2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150501:6959</text:p>
          </table:table-cell>
          <table:table-cell office:value-type="float" office:value="24859.56" table:style-name="ce10">
            <text:p>24 859.5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100301:155</text:p>
          </table:table-cell>
          <table:table-cell office:value-type="float" office:value="241400" table:style-name="ce10">
            <text:p>241 400.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130301:2508</text:p>
          </table:table-cell>
          <table:table-cell office:value-type="float" office:value="105699.09" table:style-name="ce10">
            <text:p>105 699.0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130301:2502</text:p>
          </table:table-cell>
          <table:table-cell office:value-type="float" office:value="143227.4" table:style-name="ce10">
            <text:p>143 227.4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130301:2506</text:p>
          </table:table-cell>
          <table:table-cell office:value-type="float" office:value="105699.09" table:style-name="ce10">
            <text:p>105 699.0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141001:460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150501:6960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150501:696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6:080401:762</text:p>
          </table:table-cell>
          <table:table-cell office:value-type="float" office:value="40016.559999999998" table:style-name="ce10">
            <text:p>40 016.5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150501:6964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1:031501:2754</text:p>
          </table:table-cell>
          <table:table-cell office:value-type="float" office:value="66150" table:style-name="ce10">
            <text:p>66 150.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1:090901:1157</text:p>
          </table:table-cell>
          <table:table-cell office:value-type="float" office:value="69000" table:style-name="ce10">
            <text:p>69 000.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1:040701:1486</text:p>
          </table:table-cell>
          <table:table-cell office:value-type="float" office:value="740252.14" table:style-name="ce10">
            <text:p>740 252.1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1:050701:1283</text:p>
          </table:table-cell>
          <table:table-cell office:value-type="float" office:value="33550" table:style-name="ce10">
            <text:p>33 550.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1:040701:1484</text:p>
          </table:table-cell>
          <table:table-cell office:value-type="float" office:value="518176.5" table:style-name="ce10">
            <text:p>518 176.5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1:050701:1284</text:p>
          </table:table-cell>
          <table:table-cell office:value-type="float" office:value="67100" table:style-name="ce10">
            <text:p>67 100.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6:040501:2808</text:p>
          </table:table-cell>
          <table:table-cell office:value-type="float" office:value="129798.54" table:style-name="ce10">
            <text:p>129 798.5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180401:465</text:p>
          </table:table-cell>
          <table:table-cell office:value-type="float" office:value="54156.639999999999" table:style-name="ce10">
            <text:p>54 156.6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131801:1998</text:p>
          </table:table-cell>
          <table:table-cell office:value-type="float" office:value="1153534.06" table:style-name="ce10">
            <text:p>1 153 534.0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041501:576</text:p>
          </table:table-cell>
          <table:table-cell office:value-type="float" office:value="668944.04" table:style-name="ce10">
            <text:p>668 944.0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180301:2074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1:240701:220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240701:2187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240701:220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1:240701:2192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172201:1714</text:p>
          </table:table-cell>
          <table:table-cell office:value-type="float" office:value="302891.21999999997" table:style-name="ce10">
            <text:p>302 891.2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1:240701:218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1:210801:943</text:p>
          </table:table-cell>
          <table:table-cell office:value-type="float" office:value="56960.02" table:style-name="ce10">
            <text:p>56 960.0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240701:2201</text:p>
          </table:table-cell>
          <table:table-cell office:value-type="float" office:value="7338.21" table:style-name="ce10">
            <text:p>7 338.2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1:240701:2199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1:180301:2072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1:240601:2103</text:p>
          </table:table-cell>
          <table:table-cell office:value-type="float" office:value="31704.9" table:style-name="ce10">
            <text:p>31 704.9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042101:3017</text:p>
          </table:table-cell>
          <table:table-cell office:value-type="float" office:value="89505710.659999996" table:style-name="ce10">
            <text:p>89 505 710.6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1:180301:2066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1:240701:218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1:240701:2182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180301:2070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090501:15915</text:p>
          </table:table-cell>
          <table:table-cell office:value-type="float" office:value="23377.64" table:style-name="ce10">
            <text:p>23 377.6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1:180301:2065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1:180301:2071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1:240701:2189</text:p>
          </table:table-cell>
          <table:table-cell office:value-type="float" office:value="8791.2000000000007" table:style-name="ce10">
            <text:p>8 791.2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1:240701:2190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1:180301:2073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041801:1030</text:p>
          </table:table-cell>
          <table:table-cell office:value-type="float" office:value="877471.51" table:style-name="ce10">
            <text:p>877 471.5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042101:3272</text:p>
          </table:table-cell>
          <table:table-cell office:value-type="float" office:value="1349623.94" table:style-name="ce10">
            <text:p>1 349 623.9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131801:2010</text:p>
          </table:table-cell>
          <table:table-cell office:value-type="float" office:value="595743.41" table:style-name="ce10">
            <text:p>595 743.4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1:240701:218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1:240701:2177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1:240701:2181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1:180301:2068</text:p>
          </table:table-cell>
          <table:table-cell office:value-type="float" office:value="25982.66" table:style-name="ce10">
            <text:p>25 982.6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1:240701:2200</text:p>
          </table:table-cell>
          <table:table-cell office:value-type="float" office:value="17399.25" table:style-name="ce10">
            <text:p>17 399.2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1:240701:2197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1:180301:2076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1:180301:2067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1:180301:2064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1:240701:2184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1:240701:219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1:240701:2191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1:240701:2205</text:p>
          </table:table-cell>
          <table:table-cell office:value-type="float" office:value="7338.21" table:style-name="ce10">
            <text:p>7 338.2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1:180301:2069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1:240701:2194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131801:2007</text:p>
          </table:table-cell>
          <table:table-cell office:value-type="float" office:value="588842.9" table:style-name="ce10">
            <text:p>588 842.9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1:240701:2179</text:p>
          </table:table-cell>
          <table:table-cell office:value-type="float" office:value="17362.62" table:style-name="ce10">
            <text:p>17 362.6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7:260301:1818</text:p>
          </table:table-cell>
          <table:table-cell office:value-type="float" office:value="6694.24" table:style-name="ce10">
            <text:p>6 694.2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1:110601:1439</text:p>
          </table:table-cell>
          <table:table-cell office:value-type="float" office:value="476325.98" table:style-name="ce10">
            <text:p>476 325.9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3:000000:3115</text:p>
          </table:table-cell>
          <table:table-cell office:value-type="float" office:value="915562.2" table:style-name="ce10">
            <text:p>915 562.2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4:110101:2423</text:p>
          </table:table-cell>
          <table:table-cell office:value-type="float" office:value="447341.38" table:style-name="ce10">
            <text:p>447 341.3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2:021001:2989</text:p>
          </table:table-cell>
          <table:table-cell office:value-type="float" office:value="75120.45" table:style-name="ce10">
            <text:p>75 120.4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1:110601:1437</text:p>
          </table:table-cell>
          <table:table-cell office:value-type="float" office:value="476325.98" table:style-name="ce10">
            <text:p>476 325.9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4:070501:1068</text:p>
          </table:table-cell>
          <table:table-cell office:value-type="float" office:value="220589.8" table:style-name="ce10">
            <text:p>220 589.8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4:070501:467</text:p>
          </table:table-cell>
          <table:table-cell office:value-type="float" office:value="220473.24" table:style-name="ce10">
            <text:p>220 473.2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1:130301:1408</text:p>
          </table:table-cell>
          <table:table-cell office:value-type="float" office:value="64393.279999999999" table:style-name="ce10">
            <text:p>64 393.2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1:130301:397</text:p>
          </table:table-cell>
          <table:table-cell office:value-type="float" office:value="338971.5" table:style-name="ce10">
            <text:p>338 971.5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1:130301:1410</text:p>
          </table:table-cell>
          <table:table-cell office:value-type="float" office:value="15994.96" table:style-name="ce10">
            <text:p>15 994.9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1:130301:1406</text:p>
          </table:table-cell>
          <table:table-cell office:value-type="float" office:value="32002.84" table:style-name="ce10">
            <text:p>32 002.8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4:070501:1069</text:p>
          </table:table-cell>
          <table:table-cell office:value-type="float" office:value="221901.1" table:style-name="ce10">
            <text:p>221 901.1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4:030601:929</text:p>
          </table:table-cell>
          <table:table-cell office:value-type="float" office:value="69000" table:style-name="ce10">
            <text:p>69 000.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1:110601:1435</text:p>
          </table:table-cell>
          <table:table-cell office:value-type="float" office:value="476325.98" table:style-name="ce10">
            <text:p>476 325.9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1:110601:1436</text:p>
          </table:table-cell>
          <table:table-cell office:value-type="float" office:value="476325.98" table:style-name="ce10">
            <text:p>476 325.9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1:130301:1409</text:p>
          </table:table-cell>
          <table:table-cell office:value-type="float" office:value="46266.52" table:style-name="ce10">
            <text:p>46 266.5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4:050701:1955</text:p>
          </table:table-cell>
          <table:table-cell office:value-type="float" office:value="1332537.8799999999" table:style-name="ce10">
            <text:p>1 332 537.8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1:130301:1407</text:p>
          </table:table-cell>
          <table:table-cell office:value-type="float" office:value="37610.120000000003" table:style-name="ce10">
            <text:p>37 610.1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4:070501:1064</text:p>
          </table:table-cell>
          <table:table-cell office:value-type="float" office:value="220662.65" table:style-name="ce10">
            <text:p>220 662.6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4:070501:1070</text:p>
          </table:table-cell>
          <table:table-cell office:value-type="float" office:value="220575.23" table:style-name="ce10">
            <text:p>220 575.2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4:030601:930</text:p>
          </table:table-cell>
          <table:table-cell office:value-type="float" office:value="69000" table:style-name="ce10">
            <text:p>69 000.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1:040701:9</text:p>
          </table:table-cell>
          <table:table-cell office:value-type="float" office:value="732787678.27999997" table:style-name="ce10">
            <text:p>732 787 678.2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1:040701:1485</text:p>
          </table:table-cell>
          <table:table-cell office:value-type="float" office:value="740252.14" table:style-name="ce10">
            <text:p>740 252.1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4:060301:9617</text:p>
          </table:table-cell>
          <table:table-cell office:value-type="float" office:value="594871.32999999996" table:style-name="ce10">
            <text:p>594 871.3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4:060301:9623</text:p>
          </table:table-cell>
          <table:table-cell office:value-type="float" office:value="602483.97" table:style-name="ce10">
            <text:p>602 483.9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4:060301:9621</text:p>
          </table:table-cell>
          <table:table-cell office:value-type="float" office:value="1011135.47" table:style-name="ce10">
            <text:p>1 011 135.4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4:060301:9622</text:p>
          </table:table-cell>
          <table:table-cell office:value-type="float" office:value="737843.19999999995" table:style-name="ce10">
            <text:p>737 843.2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3:100401:2065</text:p>
          </table:table-cell>
          <table:table-cell office:value-type="float" office:value="466987.29" table:style-name="ce10">
            <text:p>466 987.2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4:110601:1418</text:p>
          </table:table-cell>
          <table:table-cell office:value-type="float" office:value="54850" table:style-name="ce10">
            <text:p>54 850.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4:000000:853</text:p>
          </table:table-cell>
          <table:table-cell office:value-type="float" office:value="638440.07999999996" table:style-name="ce10">
            <text:p>638 440.0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1:000000:5353</text:p>
          </table:table-cell>
          <table:table-cell office:value-type="float" office:value="42840" table:style-name="ce10">
            <text:p>42 840.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1:000000:5345</text:p>
          </table:table-cell>
          <table:table-cell office:value-type="float" office:value="604195.24" table:style-name="ce10">
            <text:p>604 195.2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5:000000:9303</text:p>
          </table:table-cell>
          <table:table-cell office:value-type="float" office:value="417674.54" table:style-name="ce10">
            <text:p>417 674.5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5:000000:9195</text:p>
          </table:table-cell>
          <table:table-cell office:value-type="float" office:value="212323835.46000001" table:style-name="ce10">
            <text:p>212 323 835.4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4:050601:1804</text:p>
          </table:table-cell>
          <table:table-cell office:value-type="float" office:value="685536.84" table:style-name="ce10">
            <text:p>685 536.8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1:110601:1440</text:p>
          </table:table-cell>
          <table:table-cell office:value-type="float" office:value="476325.98" table:style-name="ce10">
            <text:p>476 325.9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1:110601:1438</text:p>
          </table:table-cell>
          <table:table-cell office:value-type="float" office:value="476325.98" table:style-name="ce10">
            <text:p>476 325.9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4:130101:10151</text:p>
          </table:table-cell>
          <table:table-cell office:value-type="float" office:value="376520.86" table:style-name="ce10">
            <text:p>376 520.8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4:070201:855</text:p>
          </table:table-cell>
          <table:table-cell office:value-type="float" office:value="1280516.6200000001" table:style-name="ce10">
            <text:p>1 280 516.6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4:050301:601</text:p>
          </table:table-cell>
          <table:table-cell office:value-type="float" office:value="1959474.74" table:style-name="ce10">
            <text:p>1 959 474.7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4:130101:10150</text:p>
          </table:table-cell>
          <table:table-cell office:value-type="float" office:value="65145.84" table:style-name="ce10">
            <text:p>65 145.8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5:080101:5127</text:p>
          </table:table-cell>
          <table:table-cell office:value-type="float" office:value="27517455.190000001" table:style-name="ce10">
            <text:p>27 517 455.1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5:000000:3418</text:p>
          </table:table-cell>
          <table:table-cell office:value-type="float" office:value="229380792.69" table:style-name="ce10">
            <text:p>229 380 792.6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4:010110:15405</text:p>
          </table:table-cell>
          <table:table-cell office:value-type="float" office:value="11338247.439999999" table:style-name="ce10">
            <text:p>11 338 247.4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5:010122:4253</text:p>
          </table:table-cell>
          <table:table-cell office:value-type="float" office:value="7919851.3399999999" table:style-name="ce10">
            <text:p>7 919 851.3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011001:251</text:p>
          </table:table-cell>
          <table:table-cell office:value-type="float" office:value="73297.460000000006" table:style-name="ce10">
            <text:p>73 297.4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011001:242</text:p>
          </table:table-cell>
          <table:table-cell office:value-type="float" office:value="2770175.9" table:style-name="ce10">
            <text:p>2 770 175.9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030102:5862</text:p>
          </table:table-cell>
          <table:table-cell office:value-type="float" office:value="23407596.289999999" table:style-name="ce10">
            <text:p>23 407 596.2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4:070401:596</text:p>
          </table:table-cell>
          <table:table-cell office:value-type="float" office:value="650142.22" table:style-name="ce10">
            <text:p>650 142.2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3:100201:740</text:p>
          </table:table-cell>
          <table:table-cell office:value-type="float" office:value="1017504.65" table:style-name="ce10">
            <text:p>1 017 504.6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3:110501:1304</text:p>
          </table:table-cell>
          <table:table-cell office:value-type="float" office:value="1453571.49" table:style-name="ce10">
            <text:p>1 453 571.4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5:000000:8241</text:p>
          </table:table-cell>
          <table:table-cell office:value-type="float" office:value="140696.04" table:style-name="ce10">
            <text:p>140 696.0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2:140101:1555</text:p>
          </table:table-cell>
          <table:table-cell office:value-type="float" office:value="1084058.31" table:style-name="ce10">
            <text:p>1 084 058.3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5:050801:4025</text:p>
          </table:table-cell>
          <table:table-cell office:value-type="float" office:value="915633.62" table:style-name="ce10">
            <text:p>915 633.6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2:180105:1762</text:p>
          </table:table-cell>
          <table:table-cell office:value-type="float" office:value="1458079.6" table:style-name="ce10">
            <text:p>1 458 079.6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1:180101:3760</text:p>
          </table:table-cell>
          <table:table-cell office:value-type="float" office:value="622426.5" table:style-name="ce10">
            <text:p>622 426.5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4:000000:3136</text:p>
          </table:table-cell>
          <table:table-cell office:value-type="float" office:value="1061152.69" table:style-name="ce10">
            <text:p>1 061 152.6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4:050401:2758</text:p>
          </table:table-cell>
          <table:table-cell office:value-type="float" office:value="1538569.89" table:style-name="ce10">
            <text:p>1 538 569.8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1:180101:3759</text:p>
          </table:table-cell>
          <table:table-cell office:value-type="float" office:value="736628.96" table:style-name="ce10">
            <text:p>736 628.9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1:170101:229</text:p>
          </table:table-cell>
          <table:table-cell office:value-type="float" office:value="782535.7" table:style-name="ce10">
            <text:p>782 535.7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3:000000:3116</text:p>
          </table:table-cell>
          <table:table-cell office:value-type="float" office:value="445724.61" table:style-name="ce10">
            <text:p>445 724.6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2:010109:3465</text:p>
          </table:table-cell>
          <table:table-cell office:value-type="float" office:value="284853.71000000002" table:style-name="ce10">
            <text:p>284 853.7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2:140101:210</text:p>
          </table:table-cell>
          <table:table-cell office:value-type="float" office:value="1831167.3" table:style-name="ce10">
            <text:p>1 831 167.3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4:020105:554</text:p>
          </table:table-cell>
          <table:table-cell office:value-type="float" office:value="456737.53" table:style-name="ce10">
            <text:p>456 737.5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2:010108:38</text:p>
          </table:table-cell>
          <table:table-cell office:value-type="float" office:value="523154.84" table:style-name="ce10">
            <text:p>523 154.8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1:030104:42</text:p>
          </table:table-cell>
          <table:table-cell office:value-type="float" office:value="28356111.640000001" table:style-name="ce10">
            <text:p>28 356 111.6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1:010102:9395</text:p>
          </table:table-cell>
          <table:table-cell office:value-type="float" office:value="16904.150000000001" table:style-name="ce10">
            <text:p>16 904.1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1:020501:1012</text:p>
          </table:table-cell>
          <table:table-cell office:value-type="float" office:value="412157.05" table:style-name="ce10">
            <text:p>412 157.0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1:010102:8778</text:p>
          </table:table-cell>
          <table:table-cell office:value-type="float" office:value="3131013.53" table:style-name="ce10">
            <text:p>3 131 013.5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1:010106:9641</text:p>
          </table:table-cell>
          <table:table-cell office:value-type="float" office:value="5593005.7999999998" table:style-name="ce10">
            <text:p>5 593 005.8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1:030104:995</text:p>
          </table:table-cell>
          <table:table-cell office:value-type="float" office:value="1109483.05" table:style-name="ce10">
            <text:p>1 109 483.0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1:030104:777</text:p>
          </table:table-cell>
          <table:table-cell office:value-type="float" office:value="2283283.96" table:style-name="ce10">
            <text:p>2 283 283.9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1:020501:1038</text:p>
          </table:table-cell>
          <table:table-cell office:value-type="float" office:value="412157.05" table:style-name="ce10">
            <text:p>412 157.0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1:030102:2836</text:p>
          </table:table-cell>
          <table:table-cell office:value-type="float" office:value="1043144.88" table:style-name="ce10">
            <text:p>1 043 144.8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1:010106:9649</text:p>
          </table:table-cell>
          <table:table-cell office:value-type="float" office:value="10789175.23" table:style-name="ce10">
            <text:p>10 789 175.2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1:020501:1021</text:p>
          </table:table-cell>
          <table:table-cell office:value-type="float" office:value="412157.05" table:style-name="ce10">
            <text:p>412 157.0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1:000000:5354</text:p>
          </table:table-cell>
          <table:table-cell office:value-type="float" office:value="514453.04" table:style-name="ce10">
            <text:p>514 453.0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1:010101:4393</text:p>
          </table:table-cell>
          <table:table-cell office:value-type="float" office:value="578365.17000000004" table:style-name="ce10">
            <text:p>578 365.1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1:010201:1044</text:p>
          </table:table-cell>
          <table:table-cell office:value-type="float" office:value="38185.589999999997" table:style-name="ce10">
            <text:p>38 185.5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8:130201:114</text:p>
          </table:table-cell>
          <table:table-cell office:value-type="float" office:value="228031.49" table:style-name="ce10">
            <text:p>228 031.4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7:030102:4194</text:p>
          </table:table-cell>
          <table:table-cell office:value-type="float" office:value="655600.86" table:style-name="ce10">
            <text:p>655 600.8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1:010101:3617</text:p>
          </table:table-cell>
          <table:table-cell office:value-type="float" office:value="101506.23" table:style-name="ce10">
            <text:p>101 506.2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1:120401:900</text:p>
          </table:table-cell>
          <table:table-cell office:value-type="float" office:value="1361859.09" table:style-name="ce10">
            <text:p>1 361 859.0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8:130201:910</text:p>
          </table:table-cell>
          <table:table-cell office:value-type="float" office:value="977415.08" table:style-name="ce10">
            <text:p>977 415.0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8:130102:119</text:p>
          </table:table-cell>
          <table:table-cell office:value-type="float" office:value="294257.36" table:style-name="ce10">
            <text:p>294 257.3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8:140201:1569</text:p>
          </table:table-cell>
          <table:table-cell office:value-type="float" office:value="2086153.1" table:style-name="ce10">
            <text:p>2 086 153.1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8:000000:4458</text:p>
          </table:table-cell>
          <table:table-cell office:value-type="float" office:value="52863.94" table:style-name="ce10">
            <text:p>52 863.9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1:060101:2976</text:p>
          </table:table-cell>
          <table:table-cell office:value-type="float" office:value="1629621.7" table:style-name="ce10">
            <text:p>1 629 621.7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1:120401:901</text:p>
          </table:table-cell>
          <table:table-cell office:value-type="float" office:value="1076711.1599999999" table:style-name="ce10">
            <text:p>1 076 711.1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1:150101:674</text:p>
          </table:table-cell>
          <table:table-cell office:value-type="float" office:value="707028.27" table:style-name="ce10">
            <text:p>707 028.2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1:030401:1621</text:p>
          </table:table-cell>
          <table:table-cell office:value-type="float" office:value="127223.1" table:style-name="ce10">
            <text:p>127 223.1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1:130201:2508</text:p>
          </table:table-cell>
          <table:table-cell office:value-type="float" office:value="2060474.09" table:style-name="ce10">
            <text:p>2 060 474.0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1:010102:655</text:p>
          </table:table-cell>
          <table:table-cell office:value-type="float" office:value="762641.67" table:style-name="ce10">
            <text:p>762 641.6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7:230101:4681</text:p>
          </table:table-cell>
          <table:table-cell office:value-type="float" office:value="1077313.47" table:style-name="ce10">
            <text:p>1 077 313.4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8:090101:1593</text:p>
          </table:table-cell>
          <table:table-cell office:value-type="float" office:value="260628.84" table:style-name="ce10">
            <text:p>260 628.8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8:180201:1170</text:p>
          </table:table-cell>
          <table:table-cell office:value-type="float" office:value="2273137.2599999998" table:style-name="ce10">
            <text:p>2 273 137.2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8:150101:28</text:p>
          </table:table-cell>
          <table:table-cell office:value-type="float" office:value="997933.41" table:style-name="ce10">
            <text:p>997 933.4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0:000000:1929</text:p>
          </table:table-cell>
          <table:table-cell office:value-type="float" office:value="645776.88" table:style-name="ce10">
            <text:p>645 776.8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1:080101:1989</text:p>
          </table:table-cell>
          <table:table-cell office:value-type="float" office:value="1548242.34" table:style-name="ce10">
            <text:p>1 548 242.3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1:180201:2373</text:p>
          </table:table-cell>
          <table:table-cell office:value-type="float" office:value="1766658.49" table:style-name="ce10">
            <text:p>1 766 658.4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7:030101:4017</text:p>
          </table:table-cell>
          <table:table-cell office:value-type="float" office:value="638118.17000000004" table:style-name="ce10">
            <text:p>638 118.1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8:020201:1107</text:p>
          </table:table-cell>
          <table:table-cell office:value-type="float" office:value="1744939.31" table:style-name="ce10">
            <text:p>1 744 939.3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5:020113:1537</text:p>
          </table:table-cell>
          <table:table-cell office:value-type="float" office:value="958161.67" table:style-name="ce10">
            <text:p>958 161.6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5:010125:108</text:p>
          </table:table-cell>
          <table:table-cell office:value-type="float" office:value="793671.48" table:style-name="ce10">
            <text:p>793 671.4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5:150701:430</text:p>
          </table:table-cell>
          <table:table-cell office:value-type="float" office:value="2043911.7" table:style-name="ce10">
            <text:p>2 043 911.7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5:010137:654</text:p>
          </table:table-cell>
          <table:table-cell office:value-type="float" office:value="232437.36" table:style-name="ce10">
            <text:p>232 437.3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5:010138:52</text:p>
          </table:table-cell>
          <table:table-cell office:value-type="float" office:value="5766344.1100000003" table:style-name="ce10">
            <text:p>5 766 344.1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6:080201:1329</text:p>
          </table:table-cell>
          <table:table-cell office:value-type="float" office:value="553786.6" table:style-name="ce10">
            <text:p>553 786.6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5:160104:803</text:p>
          </table:table-cell>
          <table:table-cell office:value-type="float" office:value="604322.69999999995" table:style-name="ce10">
            <text:p>604 322.7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5:010128:497</text:p>
          </table:table-cell>
          <table:table-cell office:value-type="float" office:value="511102.88" table:style-name="ce10">
            <text:p>511 102.8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5:010128:496</text:p>
          </table:table-cell>
          <table:table-cell office:value-type="float" office:value="526435.97" table:style-name="ce10">
            <text:p>526 435.9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5:160104:801</text:p>
          </table:table-cell>
          <table:table-cell office:value-type="float" office:value="1212519.25" table:style-name="ce10">
            <text:p>1 212 519.2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5:000000:8252</text:p>
          </table:table-cell>
          <table:table-cell office:value-type="float" office:value="117558.47" table:style-name="ce10">
            <text:p>117 558.4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1:031201:386</text:p>
          </table:table-cell>
          <table:table-cell office:value-type="float" office:value="1690777.06" table:style-name="ce10">
            <text:p>1 690 777.0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1:050601:1003</text:p>
          </table:table-cell>
          <table:table-cell office:value-type="float" office:value="474424.57" table:style-name="ce10">
            <text:p>474 424.5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1:031001:1387</text:p>
          </table:table-cell>
          <table:table-cell office:value-type="float" office:value="2402647.37" table:style-name="ce10">
            <text:p>2 402 647.3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1:050601:1002</text:p>
          </table:table-cell>
          <table:table-cell office:value-type="float" office:value="474424.57" table:style-name="ce10">
            <text:p>474 424.5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2:010202:427</text:p>
          </table:table-cell>
          <table:table-cell office:value-type="float" office:value="486287.87" table:style-name="ce10">
            <text:p>486 287.8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2:020501:1909</text:p>
          </table:table-cell>
          <table:table-cell office:value-type="float" office:value="738185.62" table:style-name="ce10">
            <text:p>738 185.6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5:000000:9301</text:p>
          </table:table-cell>
          <table:table-cell office:value-type="float" office:value="477406.8" table:style-name="ce10">
            <text:p>477 406.8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5:000000:8402</text:p>
          </table:table-cell>
          <table:table-cell office:value-type="float" office:value="1150281.1499999999" table:style-name="ce10">
            <text:p>1 150 281.1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5:000000:8322</text:p>
          </table:table-cell>
          <table:table-cell office:value-type="float" office:value="50902.62" table:style-name="ce10">
            <text:p>50 902.6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5:000000:8124</text:p>
          </table:table-cell>
          <table:table-cell office:value-type="float" office:value="166639.63" table:style-name="ce10">
            <text:p>166 639.6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5:000000:8254</text:p>
          </table:table-cell>
          <table:table-cell office:value-type="float" office:value="61782.2" table:style-name="ce10">
            <text:p>61 782.2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5:000000:8097</text:p>
          </table:table-cell>
          <table:table-cell office:value-type="float" office:value="40712.25" table:style-name="ce10">
            <text:p>40 712.2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5:000000:8239</text:p>
          </table:table-cell>
          <table:table-cell office:value-type="float" office:value="50311.88" table:style-name="ce10">
            <text:p>50 311.8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5:010121:95</text:p>
          </table:table-cell>
          <table:table-cell office:value-type="float" office:value="59711.13" table:style-name="ce10">
            <text:p>59 711.1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5:000000:8095</text:p>
          </table:table-cell>
          <table:table-cell office:value-type="float" office:value="207105.74" table:style-name="ce10">
            <text:p>207 105.7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5:000000:8372</text:p>
          </table:table-cell>
          <table:table-cell office:value-type="float" office:value="313144.67" table:style-name="ce10">
            <text:p>313 144.6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5:000000:8135</text:p>
          </table:table-cell>
          <table:table-cell office:value-type="float" office:value="352921.57" table:style-name="ce10">
            <text:p>352 921.5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5:010103:269</text:p>
          </table:table-cell>
          <table:table-cell office:value-type="float" office:value="463418.91" table:style-name="ce10">
            <text:p>463 418.9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5:000000:8803</text:p>
          </table:table-cell>
          <table:table-cell office:value-type="float" office:value="132425.59" table:style-name="ce10">
            <text:p>132 425.5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5:010123:532</text:p>
          </table:table-cell>
          <table:table-cell office:value-type="float" office:value="782045.28" table:style-name="ce10">
            <text:p>782 045.2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5:010112:6</text:p>
          </table:table-cell>
          <table:table-cell office:value-type="float" office:value="680177.58" table:style-name="ce10">
            <text:p>680 177.5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5:010120:70</text:p>
          </table:table-cell>
          <table:table-cell office:value-type="float" office:value="1527744.16" table:style-name="ce10">
            <text:p>1 527 744.1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3:140401:1363</text:p>
          </table:table-cell>
          <table:table-cell office:value-type="float" office:value="1117039.96" table:style-name="ce10">
            <text:p>1 117 039.9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4:050101:7568</text:p>
          </table:table-cell>
          <table:table-cell office:value-type="float" office:value="2062234.4" table:style-name="ce10">
            <text:p>2 062 234.4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4:060301:9618</text:p>
          </table:table-cell>
          <table:table-cell office:value-type="float" office:value="692536.3" table:style-name="ce10">
            <text:p>692 536.3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6:010108:20</text:p>
          </table:table-cell>
          <table:table-cell office:value-type="float" office:value="910986.2" table:style-name="ce10">
            <text:p>910 986.2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2:010301:2367</text:p>
          </table:table-cell>
          <table:table-cell office:value-type="float" office:value="97828081.519999996" table:style-name="ce10">
            <text:p>97 828 081.5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2:010401:493</text:p>
          </table:table-cell>
          <table:table-cell office:value-type="float" office:value="990890.95" table:style-name="ce10">
            <text:p>990 890.9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9:010105:18361</text:p>
          </table:table-cell>
          <table:table-cell office:value-type="float" office:value="1238141.6200000001" table:style-name="ce10">
            <text:p>1 238 141.6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5:050801:4028</text:p>
          </table:table-cell>
          <table:table-cell office:value-type="float" office:value="915633.62" table:style-name="ce10">
            <text:p>915 633.6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8:010133:1802</text:p>
          </table:table-cell>
          <table:table-cell office:value-type="float" office:value="720058.44" table:style-name="ce10">
            <text:p>720 058.4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5:040201:689</text:p>
          </table:table-cell>
          <table:table-cell office:value-type="float" office:value="1055001.3700000001" table:style-name="ce10">
            <text:p>1 055 001.3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5:040301:6175</text:p>
          </table:table-cell>
          <table:table-cell office:value-type="float" office:value="4659151.54" table:style-name="ce10">
            <text:p>4 659 151.5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7:010677:256</text:p>
          </table:table-cell>
          <table:table-cell office:value-type="float" office:value="15799.46" table:style-name="ce10">
            <text:p>15 799.4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4:050301:1034</text:p>
          </table:table-cell>
          <table:table-cell office:value-type="float" office:value="781966.39" table:style-name="ce10">
            <text:p>781 966.3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8:010154:311</text:p>
          </table:table-cell>
          <table:table-cell office:value-type="float" office:value="20875048.329999998" table:style-name="ce10">
            <text:p>20 875 048.3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5:050801:4026</text:p>
          </table:table-cell>
          <table:table-cell office:value-type="float" office:value="3628810.51" table:style-name="ce10">
            <text:p>3 628 810.5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5:040201:688</text:p>
          </table:table-cell>
          <table:table-cell office:value-type="float" office:value="1055705.17" table:style-name="ce10">
            <text:p>1 055 705.1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6:010103:3924</text:p>
          </table:table-cell>
          <table:table-cell office:value-type="float" office:value="815249.6" table:style-name="ce10">
            <text:p>815 249.6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4:010108:29</text:p>
          </table:table-cell>
          <table:table-cell office:value-type="float" office:value="903937.37" table:style-name="ce10">
            <text:p>903 937.3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9:010109:31085</text:p>
          </table:table-cell>
          <table:table-cell office:value-type="float" office:value="1338819.6499999999" table:style-name="ce10">
            <text:p>1 338 819.6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4:010105:24823</text:p>
          </table:table-cell>
          <table:table-cell office:value-type="float" office:value="974407.21" table:style-name="ce10">
            <text:p>974 407.2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8:010142:1522</text:p>
          </table:table-cell>
          <table:table-cell office:value-type="float" office:value="29529.87" table:style-name="ce10">
            <text:p>29 529.8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8:010131:4263</text:p>
          </table:table-cell>
          <table:table-cell office:value-type="float" office:value="3005845.7" table:style-name="ce10">
            <text:p>3 005 845.7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1:010117:3617</text:p>
          </table:table-cell>
          <table:table-cell office:value-type="float" office:value="38424.01" table:style-name="ce10">
            <text:p>38 424.0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8:010142:1523</text:p>
          </table:table-cell>
          <table:table-cell office:value-type="float" office:value="29529.87" table:style-name="ce10">
            <text:p>29 529.8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9:010103:4596</text:p>
          </table:table-cell>
          <table:table-cell office:value-type="float" office:value="1170947.3899999999" table:style-name="ce10">
            <text:p>1 170 947.3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8:010142:1521</text:p>
          </table:table-cell>
          <table:table-cell office:value-type="float" office:value="29529.87" table:style-name="ce10">
            <text:p>29 529.8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2:010216:2488</text:p>
          </table:table-cell>
          <table:table-cell office:value-type="float" office:value="1647566.05" table:style-name="ce10">
            <text:p>1 647 566.0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9:010112:20320</text:p>
          </table:table-cell>
          <table:table-cell office:value-type="float" office:value="1750360.56" table:style-name="ce10">
            <text:p>1 750 360.5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4:060301:9619</text:p>
          </table:table-cell>
          <table:table-cell office:value-type="float" office:value="628661.23" table:style-name="ce10">
            <text:p>628 661.2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5:050801:4027</text:p>
          </table:table-cell>
          <table:table-cell office:value-type="float" office:value="915633.62" table:style-name="ce10">
            <text:p>915 633.6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5:040301:6174</text:p>
          </table:table-cell>
          <table:table-cell office:value-type="float" office:value="5219262.05" table:style-name="ce10">
            <text:p>5 219 262.0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7:010947:180</text:p>
          </table:table-cell>
          <table:table-cell office:value-type="float" office:value="488105.91" table:style-name="ce10">
            <text:p>488 105.9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6:010105:500</text:p>
          </table:table-cell>
          <table:table-cell office:value-type="float" office:value="11736.18" table:style-name="ce10">
            <text:p>11 736.1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2:010105:8513</text:p>
          </table:table-cell>
          <table:table-cell office:value-type="float" office:value="2487797.63" table:style-name="ce10">
            <text:p>2 487 797.6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4:060301:9620</text:p>
          </table:table-cell>
          <table:table-cell office:value-type="float" office:value="618864.94999999995" table:style-name="ce10">
            <text:p>618 864.9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8:010154:3761</text:p>
          </table:table-cell>
          <table:table-cell office:value-type="float" office:value="36629.31" table:style-name="ce10">
            <text:p>36 629.3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4:060301:1344</text:p>
          </table:table-cell>
          <table:table-cell office:value-type="float" office:value="598912.22" table:style-name="ce10">
            <text:p>598 912.2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5:050201:884</text:p>
          </table:table-cell>
          <table:table-cell office:value-type="float" office:value="23821844.34" table:style-name="ce10">
            <text:p>23 821 844.3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5:050201:293</text:p>
          </table:table-cell>
          <table:table-cell office:value-type="float" office:value="1298411.67" table:style-name="ce10">
            <text:p>1 298 411.6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4:010105:24824</text:p>
          </table:table-cell>
          <table:table-cell office:value-type="float" office:value="974892.45" table:style-name="ce10">
            <text:p>974 892.4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5:010115:4636</text:p>
          </table:table-cell>
          <table:table-cell office:value-type="float" office:value="641193.62" table:style-name="ce10">
            <text:p>641 193.6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9:010106:1985</text:p>
          </table:table-cell>
          <table:table-cell office:value-type="float" office:value="671744.32" table:style-name="ce10">
            <text:p>671 744.3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3:080201:1348</text:p>
          </table:table-cell>
          <table:table-cell office:value-type="float" office:value="1063131.49" table:style-name="ce10">
            <text:p>1 063 131.4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5:010107:5566</text:p>
          </table:table-cell>
          <table:table-cell office:value-type="float" office:value="9033913.6699999999" table:style-name="ce10">
            <text:p>9 033 913.6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5:010122:4254</text:p>
          </table:table-cell>
          <table:table-cell office:value-type="float" office:value="6464257.8499999996" table:style-name="ce10">
            <text:p>6 464 257.8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3:040101:2409</text:p>
          </table:table-cell>
          <table:table-cell office:value-type="float" office:value="632722.04" table:style-name="ce10">
            <text:p>632 722.0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7:010228:1221</text:p>
          </table:table-cell>
          <table:table-cell office:value-type="float" office:value="442364.05" table:style-name="ce10">
            <text:p>442 364.0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8:020110:1166</text:p>
          </table:table-cell>
          <table:table-cell office:value-type="float" office:value="36819.72" table:style-name="ce10">
            <text:p>36 819.7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4:040102:2580</text:p>
          </table:table-cell>
          <table:table-cell office:value-type="float" office:value="1665397.29" table:style-name="ce10">
            <text:p>1 665 397.2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8:020114:1444</text:p>
          </table:table-cell>
          <table:table-cell office:value-type="float" office:value="2007424.79" table:style-name="ce10">
            <text:p>2 007 424.7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5:080101:4794</text:p>
          </table:table-cell>
          <table:table-cell office:value-type="float" office:value="1220603.44" table:style-name="ce10">
            <text:p>1 220 603.4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9:010109:5074</text:p>
          </table:table-cell>
          <table:table-cell office:value-type="float" office:value="1007259.79" table:style-name="ce10">
            <text:p>1 007 259.7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5:060201:928</text:p>
          </table:table-cell>
          <table:table-cell office:value-type="float" office:value="7165793.6900000004" table:style-name="ce10">
            <text:p>7 165 793.6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4:050201:2037</text:p>
          </table:table-cell>
          <table:table-cell office:value-type="float" office:value="1756493.39" table:style-name="ce10">
            <text:p>1 756 493.3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8:010154:3760</text:p>
          </table:table-cell>
          <table:table-cell office:value-type="float" office:value="48839.09" table:style-name="ce10">
            <text:p>48 839.0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4:060301:247</text:p>
          </table:table-cell>
          <table:table-cell office:value-type="float" office:value="59225247.729999997" table:style-name="ce10">
            <text:p>59 225 247.7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5:040102:1917</text:p>
          </table:table-cell>
          <table:table-cell office:value-type="float" office:value="1513177.42" table:style-name="ce10">
            <text:p>1 513 177.4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2:041901:1398</text:p>
          </table:table-cell>
          <table:table-cell office:value-type="float" office:value="756963" table:style-name="ce10">
            <text:p>756 963.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2:041901:1372</text:p>
          </table:table-cell>
          <table:table-cell office:value-type="float" office:value="781608.3" table:style-name="ce10">
            <text:p>781 608.3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2:041901:1374</text:p>
          </table:table-cell>
          <table:table-cell office:value-type="float" office:value="756963" table:style-name="ce10">
            <text:p>756 963.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2:041901:1382</text:p>
          </table:table-cell>
          <table:table-cell office:value-type="float" office:value="754615.83" table:style-name="ce10">
            <text:p>754 615.8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2:140102:2484</text:p>
          </table:table-cell>
          <table:table-cell office:value-type="float" office:value="1556563.57" table:style-name="ce10">
            <text:p>1 556 563.5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2:140102:2485</text:p>
          </table:table-cell>
          <table:table-cell office:value-type="float" office:value="3650390.09" table:style-name="ce10">
            <text:p>3 650 390.0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2:041901:1383</text:p>
          </table:table-cell>
          <table:table-cell office:value-type="float" office:value="756963" table:style-name="ce10">
            <text:p>756 963.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2:020501:191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2:090102:4630</text:p>
          </table:table-cell>
          <table:table-cell office:value-type="float" office:value="2347618.2000000002" table:style-name="ce10">
            <text:p>2 347 618.2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2:020501:1919</text:p>
          </table:table-cell>
          <table:table-cell office:value-type="float" office:value="500759.77" table:style-name="ce10">
            <text:p>500 759.7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2:020501:1920</text:p>
          </table:table-cell>
          <table:table-cell office:value-type="float" office:value="500759.77" table:style-name="ce10">
            <text:p>500 759.7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2:020501:194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2:020501:191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2:020501:1934</text:p>
          </table:table-cell>
          <table:table-cell office:value-type="float" office:value="790996.99" table:style-name="ce10">
            <text:p>790 996.9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2:020501:1932</text:p>
          </table:table-cell>
          <table:table-cell office:value-type="float" office:value="766159.68" table:style-name="ce10">
            <text:p>766 159.6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2:020501:194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2:041901:1392</text:p>
          </table:table-cell>
          <table:table-cell office:value-type="float" office:value="1376616.43" table:style-name="ce10">
            <text:p>1 376 616.4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2:041901:1386</text:p>
          </table:table-cell>
          <table:table-cell office:value-type="float" office:value="754615.83" table:style-name="ce10">
            <text:p>754 615.8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2:041901:1380</text:p>
          </table:table-cell>
          <table:table-cell office:value-type="float" office:value="754615.83" table:style-name="ce10">
            <text:p>754 615.8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2:041901:1387</text:p>
          </table:table-cell>
          <table:table-cell office:value-type="float" office:value="754615.83" table:style-name="ce10">
            <text:p>754 615.8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2:041901:1376</text:p>
          </table:table-cell>
          <table:table-cell office:value-type="float" office:value="756963" table:style-name="ce10">
            <text:p>756 963.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2:041901:1393</text:p>
          </table:table-cell>
          <table:table-cell office:value-type="float" office:value="1643020.46" table:style-name="ce10">
            <text:p>1 643 020.4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2:041901:1394</text:p>
          </table:table-cell>
          <table:table-cell office:value-type="float" office:value="756963" table:style-name="ce10">
            <text:p>756 963.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2:040901:2289</text:p>
          </table:table-cell>
          <table:table-cell office:value-type="float" office:value="953325.48" table:style-name="ce10">
            <text:p>953 325.4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2:131601:3929</text:p>
          </table:table-cell>
          <table:table-cell office:value-type="float" office:value="952882.36" table:style-name="ce10">
            <text:p>952 882.3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2:041901:1375</text:p>
          </table:table-cell>
          <table:table-cell office:value-type="float" office:value="756963" table:style-name="ce10">
            <text:p>756 963.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2:000000:13961</text:p>
          </table:table-cell>
          <table:table-cell office:value-type="float" office:value="3760311.29" table:style-name="ce10">
            <text:p>3 760 311.2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2:010401:7991</text:p>
          </table:table-cell>
          <table:table-cell office:value-type="float" office:value="615008.86" table:style-name="ce10">
            <text:p>615 008.8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2:020501:1937</text:p>
          </table:table-cell>
          <table:table-cell office:value-type="float" office:value="1121476.47" table:style-name="ce10">
            <text:p>1 121 476.4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2:020501:193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2:190101:607</text:p>
          </table:table-cell>
          <table:table-cell office:value-type="float" office:value="1223265.28" table:style-name="ce10">
            <text:p>1 223 265.2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2:010401:7992</text:p>
          </table:table-cell>
          <table:table-cell office:value-type="float" office:value="565694.79" table:style-name="ce10">
            <text:p>565 694.7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2:050501:2092</text:p>
          </table:table-cell>
          <table:table-cell office:value-type="float" office:value="1923139.5" table:style-name="ce10">
            <text:p>1 923 139.5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2:020501:1936</text:p>
          </table:table-cell>
          <table:table-cell office:value-type="float" office:value="1584341.16" table:style-name="ce10">
            <text:p>1 584 341.1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2:020501:1927</text:p>
          </table:table-cell>
          <table:table-cell office:value-type="float" office:value="682041.27" table:style-name="ce10">
            <text:p>682 041.2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2:020501:191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2:020501:194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2:020501:190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2:020501:192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2:131601:949</text:p>
          </table:table-cell>
          <table:table-cell office:value-type="float" office:value="1717520.48" table:style-name="ce10">
            <text:p>1 717 520.4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2:090103:5648</text:p>
          </table:table-cell>
          <table:table-cell office:value-type="float" office:value="80656.88" table:style-name="ce10">
            <text:p>80 656.8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2:020501:1921</text:p>
          </table:table-cell>
          <table:table-cell office:value-type="float" office:value="500759.77" table:style-name="ce10">
            <text:p>500 759.7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2:020501:1910</text:p>
          </table:table-cell>
          <table:table-cell office:value-type="float" office:value="738185.62" table:style-name="ce10">
            <text:p>738 185.6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1:210101:4486</text:p>
          </table:table-cell>
          <table:table-cell office:value-type="float" office:value="924731.42" table:style-name="ce10">
            <text:p>924 731.4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2:020501:1925</text:p>
          </table:table-cell>
          <table:table-cell office:value-type="float" office:value="868453.67" table:style-name="ce10">
            <text:p>868 453.6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2:020501:1933</text:p>
          </table:table-cell>
          <table:table-cell office:value-type="float" office:value="790996.99" table:style-name="ce10">
            <text:p>790 996.9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2:020501:1907</text:p>
          </table:table-cell>
          <table:table-cell office:value-type="float" office:value="755789.41" table:style-name="ce10">
            <text:p>755 789.4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2:020501:194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2:020501:193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2:020501:191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2:020501:193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2:080102:4977</text:p>
          </table:table-cell>
          <table:table-cell office:value-type="float" office:value="1338540.79" table:style-name="ce10">
            <text:p>1 338 540.7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2:041901:1395</text:p>
          </table:table-cell>
          <table:table-cell office:value-type="float" office:value="756963" table:style-name="ce10">
            <text:p>756 963.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2:041901:1389</text:p>
          </table:table-cell>
          <table:table-cell office:value-type="float" office:value="754615.83" table:style-name="ce10">
            <text:p>754 615.8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2:041901:1400</text:p>
          </table:table-cell>
          <table:table-cell office:value-type="float" office:value="756963" table:style-name="ce10">
            <text:p>756 963.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2:041901:1388</text:p>
          </table:table-cell>
          <table:table-cell office:value-type="float" office:value="754615.83" table:style-name="ce10">
            <text:p>754 615.8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2:041901:1381</text:p>
          </table:table-cell>
          <table:table-cell office:value-type="float" office:value="754615.83" table:style-name="ce10">
            <text:p>754 615.8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2:041901:1397</text:p>
          </table:table-cell>
          <table:table-cell office:value-type="float" office:value="756963" table:style-name="ce10">
            <text:p>756 963.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2:041901:1390</text:p>
          </table:table-cell>
          <table:table-cell office:value-type="float" office:value="754615.83" table:style-name="ce10">
            <text:p>754 615.8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2:041901:1384</text:p>
          </table:table-cell>
          <table:table-cell office:value-type="float" office:value="754615.83" table:style-name="ce10">
            <text:p>754 615.8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2:041901:1396</text:p>
          </table:table-cell>
          <table:table-cell office:value-type="float" office:value="756963" table:style-name="ce10">
            <text:p>756 963.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2:041901:1391</text:p>
          </table:table-cell>
          <table:table-cell office:value-type="float" office:value="754615.83" table:style-name="ce10">
            <text:p>754 615.8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2:041901:1377</text:p>
          </table:table-cell>
          <table:table-cell office:value-type="float" office:value="776913.96" table:style-name="ce10">
            <text:p>776 913.9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2:041901:1379</text:p>
          </table:table-cell>
          <table:table-cell office:value-type="float" office:value="754615.83" table:style-name="ce10">
            <text:p>754 615.8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2:041901:1378</text:p>
          </table:table-cell>
          <table:table-cell office:value-type="float" office:value="754615.83" table:style-name="ce10">
            <text:p>754 615.8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2:000000:13959</text:p>
          </table:table-cell>
          <table:table-cell office:value-type="float" office:value="989306.86" table:style-name="ce10">
            <text:p>989 306.8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2:010401:367</text:p>
          </table:table-cell>
          <table:table-cell office:value-type="float" office:value="914294.29" table:style-name="ce10">
            <text:p>914 294.2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2:140101:1434</text:p>
          </table:table-cell>
          <table:table-cell office:value-type="float" office:value="943690.03" table:style-name="ce10">
            <text:p>943 690.0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2:020501:1924</text:p>
          </table:table-cell>
          <table:table-cell office:value-type="float" office:value="841184.23" table:style-name="ce10">
            <text:p>841 184.2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2:020501:1938</text:p>
          </table:table-cell>
          <table:table-cell office:value-type="float" office:value="1040112.93" table:style-name="ce10">
            <text:p>1 040 112.9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2:020501:1917</text:p>
          </table:table-cell>
          <table:table-cell office:value-type="float" office:value="500759.77" table:style-name="ce10">
            <text:p>500 759.7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2:020501:191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2:020501:194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2:020501:191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2:020501:1922</text:p>
          </table:table-cell>
          <table:table-cell office:value-type="float" office:value="697199.3" table:style-name="ce10">
            <text:p>697 199.3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2:020501:191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2:020501:1935</text:p>
          </table:table-cell>
          <table:table-cell office:value-type="float" office:value="790996.99" table:style-name="ce10">
            <text:p>790 996.9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2:041901:1399</text:p>
          </table:table-cell>
          <table:table-cell office:value-type="float" office:value="756963" table:style-name="ce10">
            <text:p>756 963.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2:040702:893</text:p>
          </table:table-cell>
          <table:table-cell office:value-type="float" office:value="1096783.07" table:style-name="ce10">
            <text:p>1 096 783.0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2:020501:192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2:020501:1926</text:p>
          </table:table-cell>
          <table:table-cell office:value-type="float" office:value="868453.67" table:style-name="ce10">
            <text:p>868 453.6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2:200702:2034</text:p>
          </table:table-cell>
          <table:table-cell office:value-type="float" office:value="1179397.58" table:style-name="ce10">
            <text:p>1 179 397.5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2:000000:2356</text:p>
          </table:table-cell>
          <table:table-cell office:value-type="float" office:value="1584216.1" table:style-name="ce10">
            <text:p>1 584 216.1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1:230101:2620</text:p>
          </table:table-cell>
          <table:table-cell office:value-type="float" office:value="1179993.29" table:style-name="ce10">
            <text:p>1 179 993.2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7:250101:1936</text:p>
          </table:table-cell>
          <table:table-cell office:value-type="float" office:value="1593776.41" table:style-name="ce10">
            <text:p>1 593 776.4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8:130201:916</text:p>
          </table:table-cell>
          <table:table-cell office:value-type="float" office:value="2441342.9" table:style-name="ce10">
            <text:p>2 441 342.9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7:220101:3791</text:p>
          </table:table-cell>
          <table:table-cell office:value-type="float" office:value="1204301.81" table:style-name="ce10">
            <text:p>1 204 301.8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4:110501:272</text:p>
          </table:table-cell>
          <table:table-cell office:value-type="float" office:value="806197.55" table:style-name="ce10">
            <text:p>806 197.5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4:010101:6637</text:p>
          </table:table-cell>
          <table:table-cell office:value-type="float" office:value="3020882.5" table:style-name="ce10">
            <text:p>3 020 882.5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5:000000:1949</text:p>
          </table:table-cell>
          <table:table-cell office:value-type="float" office:value="488773.68" table:style-name="ce10">
            <text:p>488 773.6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5:040102:1915</text:p>
          </table:table-cell>
          <table:table-cell office:value-type="float" office:value="1199281.08" table:style-name="ce10">
            <text:p>1 199 281.0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3:010105:3684</text:p>
          </table:table-cell>
          <table:table-cell office:value-type="float" office:value="1939967.64" table:style-name="ce10">
            <text:p>1 939 967.6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3:041201:304</text:p>
          </table:table-cell>
          <table:table-cell office:value-type="float" office:value="2059151.37" table:style-name="ce10">
            <text:p>2 059 151.3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4:100101:2457</text:p>
          </table:table-cell>
          <table:table-cell office:value-type="float" office:value="249879.59" table:style-name="ce10">
            <text:p>249 879.5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3:040501:1243</text:p>
          </table:table-cell>
          <table:table-cell office:value-type="float" office:value="1300162.5" table:style-name="ce10">
            <text:p>1 300 162.5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5:040201:687</text:p>
          </table:table-cell>
          <table:table-cell office:value-type="float" office:value="1094414.3600000001" table:style-name="ce10">
            <text:p>1 094 414.3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4:090101:7294</text:p>
          </table:table-cell>
          <table:table-cell office:value-type="float" office:value="643488.99" table:style-name="ce10">
            <text:p>643 488.9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5:010105:9807</text:p>
          </table:table-cell>
          <table:table-cell office:value-type="float" office:value="43643.92" table:style-name="ce10">
            <text:p>43 643.9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3:000000:3008</text:p>
          </table:table-cell>
          <table:table-cell office:value-type="float" office:value="3124298.37" table:style-name="ce10">
            <text:p>3 124 298.3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5:040102:1916</text:p>
          </table:table-cell>
          <table:table-cell office:value-type="float" office:value="1199281.08" table:style-name="ce10">
            <text:p>1 199 281.0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4:010101:6636</text:p>
          </table:table-cell>
          <table:table-cell office:value-type="float" office:value="3338220.36" table:style-name="ce10">
            <text:p>3 338 220.3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4:070101:991</text:p>
          </table:table-cell>
          <table:table-cell office:value-type="float" office:value="2525210.61" table:style-name="ce10">
            <text:p>2 525 210.6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5:040201:686</text:p>
          </table:table-cell>
          <table:table-cell office:value-type="float" office:value="1016995.98" table:style-name="ce10">
            <text:p>1 016 995.9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2:131601:3928</text:p>
          </table:table-cell>
          <table:table-cell office:value-type="float" office:value="856261.42" table:style-name="ce10">
            <text:p>856 261.4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2:041901:1385</text:p>
          </table:table-cell>
          <table:table-cell office:value-type="float" office:value="754615.83" table:style-name="ce10">
            <text:p>754 615.8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7:000000:516</text:p>
          </table:table-cell>
          <table:table-cell office:value-type="float" office:value="19558377.620000001" table:style-name="ce10">
            <text:p>19 558 377.6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7:000000:1951</text:p>
          </table:table-cell>
          <table:table-cell office:value-type="float" office:value="264036690.09999999" table:style-name="ce10">
            <text:p>264 036 690.1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2:011001:252</text:p>
          </table:table-cell>
          <table:table-cell office:value-type="float" office:value="1410419.92" table:style-name="ce10">
            <text:p>1 410 419.9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2:132101:1064</text:p>
          </table:table-cell>
          <table:table-cell office:value-type="float" office:value="27091.88" table:style-name="ce10">
            <text:p>27 091.8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2:132101:903</text:p>
          </table:table-cell>
          <table:table-cell office:value-type="float" office:value="2952337.15" table:style-name="ce10">
            <text:p>2 952 337.1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2:200801:170</text:p>
          </table:table-cell>
          <table:table-cell office:value-type="float" office:value="417120" table:style-name="ce10">
            <text:p>417 120.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5:000000:9302</text:p>
          </table:table-cell>
          <table:table-cell office:value-type="float" office:value="289415720.44" table:style-name="ce10">
            <text:p>289 415 720.4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5:000000:4181</text:p>
          </table:table-cell>
          <table:table-cell office:value-type="float" office:value="6703327.4199999999" table:style-name="ce10">
            <text:p>6 703 327.4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2:030401:1243</text:p>
          </table:table-cell>
          <table:table-cell office:value-type="float" office:value="1334588.08" table:style-name="ce10">
            <text:p>1 334 588.0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4:060101:8508</text:p>
          </table:table-cell>
          <table:table-cell office:value-type="float" office:value="1404866.99" table:style-name="ce10">
            <text:p>1 404 866.9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7:250101:1825</text:p>
          </table:table-cell>
          <table:table-cell office:value-type="float" office:value="1606358.85" table:style-name="ce10">
            <text:p>1 606 358.8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3:000000:1863</text:p>
          </table:table-cell>
          <table:table-cell office:value-type="float" office:value="130088.54" table:style-name="ce10">
            <text:p>130 088.5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2:180201:152</text:p>
          </table:table-cell>
          <table:table-cell office:value-type="float" office:value="1396331.99" table:style-name="ce10">
            <text:p>1 396 331.9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2:180201:929</text:p>
          </table:table-cell>
          <table:table-cell office:value-type="float" office:value="983017.72" table:style-name="ce10">
            <text:p>983 017.7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2:180201:102</text:p>
          </table:table-cell>
          <table:table-cell office:value-type="float" office:value="1384602.8" table:style-name="ce10">
            <text:p>1 384 602.8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2:010304:1095</text:p>
          </table:table-cell>
          <table:table-cell office:value-type="float" office:value="1040920.34" table:style-name="ce10">
            <text:p>1 040 920.3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2:010304:426</text:p>
          </table:table-cell>
          <table:table-cell office:value-type="float" office:value="1077622.74" table:style-name="ce10">
            <text:p>1 077 622.7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5:060401:1014</text:p>
          </table:table-cell>
          <table:table-cell office:value-type="float" office:value="2542170.84" table:style-name="ce10">
            <text:p>2 542 170.8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2:010304:212</text:p>
          </table:table-cell>
          <table:table-cell office:value-type="float" office:value="2356915.4" table:style-name="ce10">
            <text:p>2 356 915.4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2:010304:1048</text:p>
          </table:table-cell>
          <table:table-cell office:value-type="float" office:value="1747176.56" table:style-name="ce10">
            <text:p>1 747 176.5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5:010119:108</text:p>
          </table:table-cell>
          <table:table-cell office:value-type="float" office:value="1683365.61" table:style-name="ce10">
            <text:p>1 683 365.6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2:010304:269</text:p>
          </table:table-cell>
          <table:table-cell office:value-type="float" office:value="822669.84" table:style-name="ce10">
            <text:p>822 669.8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9:010109:27140</text:p>
          </table:table-cell>
          <table:table-cell office:value-type="float" office:value="689174.22" table:style-name="ce10">
            <text:p>689 174.2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5:080102:6</text:p>
          </table:table-cell>
          <table:table-cell office:value-type="float" office:value="1987171.91" table:style-name="ce10">
            <text:p>1 987 171.9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0:000000:194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1:000000:220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000000:197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1:000000:197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1:000000:29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1:000000:401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1:000000:427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1:090901:7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1:100501:10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1:010102:854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1:010103:3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1:010106:294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1:010106:307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1:010106:319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1:010106:329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1:010106:966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1:020701:18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1:020801:80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1:031501:47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1:031601:16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1:031601:80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1:090901:62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1:090901:65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1:100501:1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1:100501:10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1:100501:10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1:100501:11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1:100501:122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1:100501:125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1:100501:126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1:100501:130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1:100501:131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1:100501:131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1:100501:134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1:100501:13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1:100501:135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1:100501:13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1:100501:14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1:100501:158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1:100501:160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1:100501:161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1:100501:171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1:100501:17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1:100501:18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1:100501:18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1:100501:20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1:100501:21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1:100501:21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1:100501:23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1:100501:23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1:100501:23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1:100501:24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1:100501:24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1:100501:25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1:100501:25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1:100501:3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1:100501:5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1:100501:6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1:100501:6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1:100501: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1:100501:7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1:100501: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0:100501:12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1:000000:136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1:000000:137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1:000000:137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1:000000:62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1:120501:116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1:120501:155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1:120501:169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1:120501:6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1:120501:7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1:120501:7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1:120601:7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1:130101:121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1:130101:122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1:130101:145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1:130101:146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1:130101:148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1:130101:148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1:130101:17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1:130101:32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1:130101:72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1:130101:85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1:130101:85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1:180101:42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1:000000:154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1:130201:24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1:130201:40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1:000000:303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1:130401:11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1:130401:27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1:130401: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1:130401:48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1:140301:151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1:120101:23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1:150101:136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1:150101:136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1:150101:138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1:150101:14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1:150101:17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1:150101:20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1:150101:39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1:150101:93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1:150201:23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1:150201:23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1:150301:153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1:150301:29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1:150401:15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1:150401:15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1:150501:8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1:150601:17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1:150601:23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1:170201:22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1:170201:22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1:170201:23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1:170201:5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1:170601:11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1:180101:127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1:180101:24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1:180102:12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1:180102:26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1:180102:69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1:180102:79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2:000000:62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2:021001:122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2:070101:8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2:090401:31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2:130101:3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2:170401: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2:180105:1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2:180201:116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2:180201:13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2:180201:6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2:180201:8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2:190601:9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2:190102:164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3:000000:101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3:100601:13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3:040301:135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3:061101:4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3:070601:21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3:080301:74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3:100701:60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3:110401:153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3:110601:40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3:150501:75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3:210101:15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3:230701:22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4:000000:171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4:020103:33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4:040101:667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4:000000:30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4:050701:121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4:091001:29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4:100401:4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5:000000:93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5:010120:34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5:010121:16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5:010122:39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5:010123:11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5:010125:4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5:010136:3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5:010137:1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5:020108:39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5:020115:33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5:000000:710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5:050801:53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5:111101:4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5:000000:181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5:160103:67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5:160104:74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5:160104:77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5:160801:10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5:160801:127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5:160801:132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5:160801:134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5:160801:137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5:160801:15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5:160801:18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5:160801:18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5:161601: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5:180101:12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5:180101:17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5:180101:17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5:180101:18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5:180101:19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5:180101: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5:180101:20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5:180101:20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5:180101:3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5:180101:32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5:180101:37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5:180101:37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5:180101:40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5:180101:40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5:180101:41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5:180101:43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5:180101:43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5:180101:438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5:180101:440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5:180101:440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5:180101:441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5:180101:441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5:180101:44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5:180101:445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5:180101:445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5:180101:449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5:180101:452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5:180101:453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5:180101:459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5:180101:48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5:180101:489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5:180101:497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5:180101:53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5:180101:5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5:180101:59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5:180101:60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5:180101:60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5:180101:62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5:180101:65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5:180101:69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5:180101:71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5:180101:73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5:180104:10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5:180104:5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5:180301:16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5:191001:71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5:201101:100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5:201101:99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7:020102:474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7:030101:41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7:080101:110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7:090201:13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7:210101:239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7:210101:250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8:130101:239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8:130201:90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8:140501:22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8:160501:183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8:170401:20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8:170501:210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8:170501:92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8:180501:131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8:180501:28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9:010103:16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9:110401:24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0:010136:2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0:060101:15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0:060101:155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0:060101:157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0:060101:157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0:060101:158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0:060101:162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0:060101:164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0:060101:18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0:060101:189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0:060101:19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0:060101:22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0:060101:23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0:060101:24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0:060101:26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0:060101:26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0:060101:29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0:060101:3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0:060101:3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0:060101:5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0:060101:7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0:061101:88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0:110101:30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1:030601:32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1:000000:245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1:000000:246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1:090101:81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1:090301:99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1:150102:8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1:161001:7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1:180201:235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1:211001:100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1:211001:106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1:211001:79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1:220201:16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1:220301:470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1:230102:32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2:000000:1233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2:000000:195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2:030102:11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2:010101:247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2:010102:105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2:010102:8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2:010103:719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2:010104:15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2:010401:139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2:010401:31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2:010401:43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2:010401:734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2:010401:777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2:180101:228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2:011101:138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2:020103:39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2:020201:8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2:020401:39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2:020401:60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2:020601:107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2:030101:104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2:040102:528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2:040102:528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2:040102:540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2:040502:2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2:040901:224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2:040901:224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2:040904:584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2:041201:28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2:041801:260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2:041801:99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2:041901:97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2:042101:92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2:070401:26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2:070401:26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2:090101:85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2:110101:3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2:110101:3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2:132201:7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2:132201:167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2:132401:179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2:132401:302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2:132401:303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2:140101:14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2:140201:33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2:150103:82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2:170301:80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2:170401:37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2:000000:457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2:190301:144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2:190301:144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2:200103:66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2:200801:229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2:200901:42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2:200901:8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2:201201:28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3:010107:1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3:010108:77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3:010104:267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3:010108:432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3:010108:448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3:060101:2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3:060201:10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3:060201:13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3:060201:15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3:060201:15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3:060201:16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3:060201:16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3:060201:17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3:060201:19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3:060201:22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3:060201: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3:060201:7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3:060201:8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3:060301:1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3:060301:1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3:060301:1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3:060401:1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3:060401:43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3:060401:4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3:060401:6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3:060401:7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3:060401:8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3:060701:10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3:060701:70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4:090101:261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4:010103:552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4:020601:20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4:070101:17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4:070101:29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4:090101:103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4:090101:108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4:090101:11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4:090101:117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4:090101:118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4:090101:123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4:090101:123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4:090101:126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4:090101:13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4:090101:13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4:090101:145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4:090101:163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4:090101:169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4:090101:187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4:090101:19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4:090101:197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4:090101:197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4:090101:20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4:090101:206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4:090101:208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4:090101:215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4:090101:216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4:090101:219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4:090101:222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4:090101:222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4:090101:22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4:090101:230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4:090101:230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4:090101:231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4:090101:233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4:090101:243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4:090101:244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4:090101:244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4:090101:248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4:090101:268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4:090101:287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4:090101:43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4:090101:66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4:090101:727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4:090101:727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4:090101:731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4:090101:732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4:090101:736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4:090101:743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4:090101:743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4:090101:755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4:090101:79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4:090101:79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4:090101:792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4:090101:794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4:090101:818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4:090101:82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4:090101:829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4:090101:832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4:090101:836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4:090101:840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4:090101:845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4:090101:849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4:090101:863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4:090101:868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4:090101:88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4:090801:33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4:110501:27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4:110601:16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5:030104:25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5:030102:35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5:040101:367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5:040101:57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5:040102:5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5:060401:109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5:060401:114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5:060401:163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5:060401:21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5:060401:61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5:060401:69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5:060401:92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5:060402:2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5:060402:45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5:060402:47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5:000000:69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5:070102:112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5:070102:39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5:070102:57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5:070103:11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5:070103:4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6:020101:4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7:010101:82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7:010517:11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7:010937:2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7:010937: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7:010937:6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7:010939:13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7:010939:16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7:010939:17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7:010939:17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7:010939:189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7:010939:192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7:010939:19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7:010939:224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7:010939:33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7:010939:35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7:010939:36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7:010940:16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7:010940:18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7:010940:18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7:010940:22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7:010940:26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7:010940:27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7:010940:284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7:010940:284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7:010940:286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7:010940:292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7:010940:294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7:010940:296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7:010940: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7:010940:318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7:010940:32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7:010945:115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7:010945:1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7:010945:3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7:010947:13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7:010947:174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7:010947:21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7:011572:310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8:010131:55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8:010133:47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8:010134:107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8:010134:114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8:010134:116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8:010134:62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8:010135:106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8:010135:142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8:010135:149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8:010135:149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8:010135:150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8:010135:154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8:010135:155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8:010135:158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8:010135:158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8:010135:40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8:010135:494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8:010135:503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8:010135:544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8:010135:58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8:010135:597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8:010135:604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8:010135:609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8:010135:618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8:010135:624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8:010135:651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8:010135:654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8:010135:658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8:010149:3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8:010151:135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8:010151:681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8:010154:350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8:010157:12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8:010157:14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8:010157:15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8:010157:15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8:010157:19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8:010157:19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8:010157:20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8:010157:21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8:010157:27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8:010157:27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8:010159:101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8:010159:116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8:010159:14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8:010159:147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8:010159:175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8:010159:38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8:010159:46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8:010159:51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8:010159:91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8:010160:18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8:010160:21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8:010160:35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8:010164:29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8:010164:29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8:010164:53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8:010166:24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8:010166:26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8:010166:27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8:010166:2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8:010168:133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8:010168:149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8:010168:96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8:010169:140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8:010169: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8:010170:27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8:010182:6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8:010170:17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8:010175:14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8:010176:55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8:010176:57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8:020109:30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8:020109:34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8:020111:46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9:010103:3314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9:010103:3317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9:010106:190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9:010108:111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9:010109:141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9:010109:203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9:010109:2684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9:010109:2726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9:010109:2736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9:010109:2737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9:010109:2814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9:010109:2829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9:010109:2927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9:010109:2976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9:010109:3032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9:010109:304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9:010109:3040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9:010109:441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9:010109:448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9:010109:461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9:010109:477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9:010109:493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9:010109:494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9:010109:505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9:010109:511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9:010109:527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9:010109:56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9:010109:613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9:010110:3128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9:010110:3212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9:010110:3286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9:010110:57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9:010110:83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9:010112:107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9:010112:125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9:010112:137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9:010112:147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9:010112:15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9:010112:1735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9:010112:1766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9:010112:1863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9:010112:199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9:010112:2027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9:010112:214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9:010112:271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9:010112:315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9:010112:320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9:010112:325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9:010112:330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9:010112:344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9:010112:350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9:010112:355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9:010112:359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9:010112:366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9:010112:368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9:010112:377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9:010112:423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9:010112:430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0:010109:169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1:010111:38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2:010101:152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2:010101:507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2:010104:108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2:010104:146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2:010104:42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2:010104:573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2:010104:580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2:010104:584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2:010104:604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2:010104:64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2:010104:650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2:010104:77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2:010104:79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2:010104:83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2:010105:102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2:010105:783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2:000000:226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2:010104:588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2:010105:100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2:010105:116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2:010105:136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2:010105:137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2:010105:138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2:010105:148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2:010105:149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2:010105:149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2:010105:15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2:010105:150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2:010105:152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2:010105:155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2:010105:155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2:010105:162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2:010105:163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2:010105:165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2:010105:169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2:010105:170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2:010105:174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2:010105:179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2:010105:180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2:010105:181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2:010105:184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2:010105:18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2:010105:195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2:010105:22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2:010105:4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2:010105:42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2:010105:46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2:010105:50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2:010105:57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2:010105:61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2:010105:743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2:010105:748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2:010105:750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2:010105:755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2:010105:767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2:010105:773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2:010105:774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2:010105:788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2:010105:789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2:010105:798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2:010105:800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2:010105:804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2:010105:810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2:010105:863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2:010105:868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2:010105:871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2:010105:872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2:010105:92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2:010105:98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2:010105:98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2:010201:3163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2:010202:788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2:000000:431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2:000000:777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2:000000:213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2:010202:109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2:010202:127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2:010202:127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2:010202:128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2:010202:157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2:010202:169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2:010202:184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2:010202:214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2:010202:218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2:010202:219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2:010202:221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2:010202:221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2:010202:222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2:010202:224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2:010202:225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2:010202:226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2:010202:227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2:010202:232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2:010202:233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2:010202:233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2:010202:243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2:010202:249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2:010202:302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2:010202:722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2:010202:734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2:010202:764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2:010202:771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2:010202:8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2:010202:801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2:010202:807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2:010202:859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2:010202:868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2:010202:879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2:010209:242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2:010222:678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2:010223:258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2:010223:40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2:010227:96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2:010228:38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2:010302:426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2:010302:435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2:000000:177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2:010303:167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2:010303:171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2:010303:174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2:010303:177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2:010303:180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2:010303:186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2:010303:27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2:010303:29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2:010303:475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2:010303:509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2:010303:547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2:010303:550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2:010303:555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2:010303:575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2:010303:580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2:010303:583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2:010303:624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2:010303:627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2:010303:78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2:010303:91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2:010304:103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2:010304:115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2:010304:115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2:010304:128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2:010304:128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2:010304:129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2:010304:136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2:010304:150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2:010304:282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2:010304:342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2:010304:44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2:010305:1110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2:010305:1156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2:010305:1221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2:010305:1225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2:010305:1297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2:010305:228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2:010305:275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2:010305:31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2:010308:215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2:010308:247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2:010308:597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2:010309:206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2:010309:208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2:010309:208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2:010312:136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2:010601:167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2:010701:300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3:010109:26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3:010125:21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3:010139:21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3:010148:5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3:010151:103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3:010151:14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3:010151:17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3:010151:19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3:010151:20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3:010151:21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3:010151:4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3:010151:75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3:010154:12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3:010155:53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3:010156:119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3:010156:7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3:010156:95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3:010156:95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3:010158:78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3:010159: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3:010159:25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3:010159:9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3:020106:28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9:010105:185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4:010105:197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4:010105:2194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4:010105:260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4:010105:297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4:010105:371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4:010105:374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4:010105:376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4:010105:393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4:010105:395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4:010105:407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4:010105:411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4:010105:412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4:010105:436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4:010105:461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4:010105:465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4:010105:498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4:010105:505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4:010106:8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4:010108:1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24:010108:174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4:010108:182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24:010108:21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24:010108:212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24:010108:236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24:010108:254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24:010108:25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24:010108:275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24:010108:435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24:010108:468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24:010108:526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24:010108:54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24:010108:55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24:010108:64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24:010108:78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24:010112:19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24:010115:860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24:020201:65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24:020201:66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24:040102:1354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24:040102:1392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24:040102:1446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24:040102:1463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24:040102:1499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24:040102:1566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24:040102:212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24:040102:215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24:040102:232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24:040102:300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24:040102:309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24:040102:309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24:040102:311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24:040102:325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24:040102:327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24:040102:327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24:040102:332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24:040102:333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24:040102:35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24:040102:395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24:040102:395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24:040102:412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24:040102:417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24:040102:423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24:040102:63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24:040102:90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24:040102:94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24:040103:527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24:060101:826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24:060101:86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24:060301:24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24:060301:489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24:070201:103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24:070201:104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24:070201:106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24:070201:114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24:070201:118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24:070201:118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24:070201:122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24:070201:122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24:070201:123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24:070201:123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24:070201:124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24:070201:125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24:070201:128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24:070201:508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24:070201:546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24:070201: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24:070201:76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24:070201:77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24:070201:79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24:070201:82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24:070201:87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24:070201:91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24:070201:92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24:070201:93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24:070201:96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25:010117:25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25:010119:47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25:010106:35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25:010115:465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25:010116:25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25:010116:31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25:010116:458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25:010116:511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25:010116:73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25:010117:159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25:010117:169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25:010117:22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25:010117:26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25:010117:35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25:010117:41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25:010118:8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25:010119:47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25:030105:376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25:040102:101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25:040102:104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25:040102:104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25:040102:104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25:040102:121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25:040102:23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25:040102:26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25:040102:31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25:040102:36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25:040102:42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25:040102:54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25:040102:62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25:040102:63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25:040102:7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25:040102:78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25:040102:840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25:040102:848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25:040102:92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25:040102:94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25:040102:9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25:040103:101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25:040103:89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25:050101:66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25:070601:238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25:080201:52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25:080201:66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25:090101:24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25:090102:124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25:090102:414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25:090102:415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25:090102:420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25:090102:429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25:090102:429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25:090102:64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25:090105:46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07:260301:15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01:031601:66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01:031601:20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01:090901:37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01:120501:36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01:120501:215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08:180501:9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08:180501:126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08:180501:39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08:180501:12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0:061101:88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1:080301:30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08:180501:78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08:180501:140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08:180501:9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08:000000:201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08:180501:27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07:050501:118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08:180501:36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08:180401:2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06:080501:137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05:161601:13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01:090801:55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01:040601:130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01:040601:117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01:090901:29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01:031501:15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01:040601:124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01:031601:78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01:031501:197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01:031601:77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01:040601:128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01:090901:41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01:040601:124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01:040601:118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01:040601:130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01:090801:13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01:031501:88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01:031601:74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01:040601:117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01:090901:25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01:031601:4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01:031501:24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01:040601:118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01:031601:30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01:031501:197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01:040601:127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01:031601:117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01:090901:31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01:031601:74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01:031601:47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01:040601:125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01:040601:136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01:040601:125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01:040601:127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01:040601:117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01:040601:126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01:031601:47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01:031601:116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01:090901:25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01:040601:126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01:090801:112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01:031601:26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01:031601:76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01:031501:83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01:040601:119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01:040601:136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01:031501:20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01:040601:123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01:031601:10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01:031601:74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01:031501:44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01:031501:43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01:031601:78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01:090901:5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01:040601:133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01:031601:118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01:090901:19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01:031601:58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01:040601:61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01:040601:123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01:090901:26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01:040601:127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01:031601:47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01:031601:47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01:031601:74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01:090901:1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01:090801:77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01:031601:80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01:090801:76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01:090901:57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01:040601:137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01:031601:79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01:040601:119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01:090901:3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01:031601:116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01:090901:26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01:040601:118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01:040601:128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01:031601:66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01:031501:52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01:040601:137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01:090901:51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01:031501:44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01:031601:10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01:031601:75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01:090901:48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01:040601:124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01:040601:125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01:090801:111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01:031601:118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01:031601:31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01:090901:37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01:090801:6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01:040601:127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01:040601:143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01:040601:143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01:031601:81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01:090901:34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01:090901:11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01:031601:31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01:090901:56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01:040601:125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01:090901:45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01:031501:52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01:040601:119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01:090801:109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01:090901:10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01:031601:80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01:031601:77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01:031601:78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01:031601:18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01:040601:126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01:090801:5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01:040601:126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01:090801:20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01:090801:77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01:031501:31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01:031601:74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01:040601:124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01:031601:75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01:040601:119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01:090901:36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01:020801:45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01:000000:522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01:000000:257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01:020801:19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01:020701:46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01:020801:87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01:020801:39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01:020801:45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01:020801:86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05:161601:7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05:161601:13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05:161601:9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05:161601:14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05:161501:224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05:161501:43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05:161601:1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05:161601:9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05:161601:14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05:161601:5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05:161501:44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05:161601:14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05:161601:13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05:161601:7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05:161501:225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06:050701:56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05:161501:224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05:161501:224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12:200801:169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11:211101:13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12:132401:119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12:030901:59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12:200801:108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12:171801:80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12:200801:11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11:240901:53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12:131801:88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12:042101:6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12:190501:157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12:020401:107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11:211101:12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08:180501:48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08:180501:121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01:120501:9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01:120501:116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01:120501:168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01:120501:171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01:120501:115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01:090901:63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01:120501:16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01:120501:24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01:120501:24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01:120501:65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01:120501:128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01:120501:214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01:120501:116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01:120501:23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01:090901:68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01:090901:62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01:090901:95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01:120501:116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01:120501:102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01:120501:12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01:120501:158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01:120501:136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01:090901:58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01:120501:211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01:120501:40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01:090901:64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03:110601:53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01:120501:71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01:120501:20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01:120501:12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01:090901:63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01:120501:68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01:120501:167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01:120501:167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02:140301:31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03:110601:36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01:090901:63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03:030901:5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01:090901:7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01:090901:6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01:120501:28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01:120501:35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01:090901:63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01:090901:64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01:120501:214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01:120501:13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01:120501:31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01:120501:168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01:120501:155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01:120501:36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01:120501:112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01:120501:168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01:120501:8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01:120501:134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01:120501:56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01:120501:199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01:120501:8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01:120501:168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01:090901:60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01:120501:18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01:120501:14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01:120501:28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01:120501:167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01:120501:165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01:120501:33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01:120501:12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03:100601:13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01:120501:112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01:120501:47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01:120501:67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01:120501:18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01:120501:168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01:120501:170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01:120501:169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01:090901:59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01:120501:24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01:120501:135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01:090901:64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01:120501:15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01:120501:65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01:120501:8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01:120501:71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01:120501:22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01:120501:169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01:120501:8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01:120501:168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01:120501:119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01:090901:7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01:090901:63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01:120501:118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01:090901:93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01:120501:12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01:120501:167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01:120501:10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01:120501:207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01:120501:136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01:120501:9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02:140401:10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01:120501:13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04:110401:72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01:040601:120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01:040601:118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01:040601:125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01:031501:94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01:090901:52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01:031601:4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01:040601:120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01:031601:24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01:090901:102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01:090901:19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01:090801:55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01:040601:123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24:060301:23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12:200801:176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12:200801:9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12:200801:172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12:200801:73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14:090501:238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12:200801:18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12:200801:229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12:200801:17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12:200801:30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13:000000:25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12:200801:40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12:200801:20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12:200801:9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12:200801:40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12:200801:66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01:020801:50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01:020701:2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01:020801:56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01:020701:20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01:020801:51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01:020801:22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01:020801:40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01:020801:20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01:020801:81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01:020801:51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01:020801:83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01:020801:5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01:000000:193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01:000000:317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01:020801:81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01:020701:66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01:020801:95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01:020701:91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01:000000:264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01:020801:51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01:020801:53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01:020701:18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01:020801:19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01:000000:309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01:030601:4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01:000000:257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01:000000:283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01:000000:59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01:020801:25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01:000000:321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01:020801:94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01:000000:251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01:000000:123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01:020801:51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01:020801:81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01:020801:22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01:020801:90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01:020801:22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01:000000:200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01:020701:52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01:000000:193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05:000000:919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02:000000:261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01:120501:136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01:120501:17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01:120501:22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01:090901:64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04:060101:526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19:010103:2796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25:000000:278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22:010104:90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23:010126:175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11:220301:471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12:070101:87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12:040904:654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07:130101:568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01:020601:41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01:010102:850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13:050102:100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25:050101:90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05:010138: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05:010123:53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13:010108:69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05:010123:23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05:010121:10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05:010120:33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05:010120:34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05:010120:34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05:160104:76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05:160104:20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23:010150:165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05:010124: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05:010121:12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05:010124:5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24:070601:253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01:031101:88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01:030702:3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05:010121:7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05:010120:33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13:000000:345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13:010102:75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02:010109:55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05:010122:16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05:010123:51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05:160104:79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23:010110:10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13:080103:28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05:010120:33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12:200801:214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13:010108:443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22:010309:1399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13:010108:443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13:010106:403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08:000000:445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08:130102:123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03:140202:22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01:100501:12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01:090901:69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04:060101:480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05:000000:17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02:060301:32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05:000000:201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01:100501:165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02:150102:97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01:100501:3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02:070102:145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02:150102:98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03:060101:23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01:030702:3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01:030702:5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01:000000:301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01:010102:96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01:010104:1184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00:000000:202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01:010103:38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01:010102:910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01:030702:118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01:010106:913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01:010102:935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01:000000:386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01:010106:1010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01:010104:1183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01:010104:1203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01:010106:1018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01:010104:25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01:010105:678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01:000000:456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01:010106:1012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01:010102:62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01:030102:19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01:010104:1022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01:000000:385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01:010102:31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01:010102:930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01:010106:970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01:010104:123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01:010106:164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01:010106:975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01:030702:118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01:010104:1061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01:010104:236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01:000000:470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01:010104:1070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01:030702:10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01:010102:95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01:030104:1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01:000000:24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01:010102:854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01:010104:1055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01:010102:876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01:010102:876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01:000000:469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01:010102:878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01:030104:8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01:010104:1155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08:110101:119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08:130201:4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08:060101:224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08:180101:181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08:140101:188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07:130101:568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08:130101:24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08:130101:239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08:130101:238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08:130101:240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08:130102:15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08:130102:125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08:130101:236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08:150101:192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08:130101:240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08:130101:236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08:130101:239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08:130101:238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08:000000:4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08:130102:5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08:130102:124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08:000000:477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08:130102:9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11:010102:186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08:150101:220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08:130102:121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11:150101:102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08:130102:14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07:240101:18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08:060101:192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10:050301:1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08:130201:114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08:130201:114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08:060101:225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08:130101:211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08:130101:211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08:000000:477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08:130102:12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08:130101:240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08:000000:481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08:110101:95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08:130102:126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08:130102:125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08:130101:238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08:130102:149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08:130102:120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08:130102:153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08:130101:240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08:130102:148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08:130101:42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08:130101:239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08:130102:120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07:210101:282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08:130101:240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08:110101:19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08:050101:13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09:010101:444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08:130101:205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08:130101:39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08:130101:242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08:130101:238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08:130101:211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08:130102:149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08:050101:452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11:150201:14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08:130102:17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08:130101:32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08:130102:13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08:130101:247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08:170301:2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08:140101:191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11:150101:380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08:110101:94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08:130102:123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08:130101:242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08:130101:243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08:130102:153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07:200401:19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08:040102:222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05:160104: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05:010137:65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05:160104:80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05:160104:13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05:010137:22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05:160104:4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05:160104:75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05:010125:8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05:010124:4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05:160104:15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05:010138:3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05:160104:15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05:010138:4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05:010138: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05:160104:15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05:010125:1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05:010124:5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05:010138:4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05:010137:20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05:010137:17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05:160104:76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05:160103:32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05:160104:11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05:160104:16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05:010138:3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05:010137:22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05:010137:41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05:160104:8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05:010137:1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05:160104:76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05:010125:9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05:160104:18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05:160104:103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05:010137:22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05:160103:99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05:010124:5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05:160104:78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05:010138:3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05:160104:81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05:160104:80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05:010137:19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05:160104:7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05:010124:4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05:010125:7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05:010137:20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05:010125:36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05:160104:11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05:010125:59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05:010137:21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05:160104:79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05:010125:9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05:010138:3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05:010137:20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05:010125:33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05:010125:9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05:160104:75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05:010137:2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05:010125:10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05:160105:10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05:010125:10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05:010137:21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05:010125:4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05:010124:5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05:160104:17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05:160104:8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05:010138: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05:160104:15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05:010138:4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05:160104:17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05:160104:80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05:010125:58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05:010137:20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05:010124:8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05:160104:9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05:160104:6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05:160104:74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05:160104:17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05:160104:15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05:010125:4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05:160104:79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05:160104:14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05:010124:6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05:010125:33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05:160104:11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05:010125:35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05:160104:16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05:160104:75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05:010137:42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05:010125:9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05:160104:16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05:010125:6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05:160104:102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05:160104:12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05:010125:34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05:160104:102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05:010137:19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05:010125:9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05:160104:18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05:010125:8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05:010125:5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05:160104:6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05:130102:21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05:200102:9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05:160104:76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05:010138:4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05:010124: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05:160104:9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05:160104:74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05:010125:35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05:010125:4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05:160104:76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05:160104:15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05:010125:35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05:160104:79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05:160104:14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05:010125:6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05:010137:18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05:160104:78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05:010125:11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05:010138:3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05:010137:2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05:160104:12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05:010138:5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05:160104:78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05:010125:10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05:160104:16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05:010137:20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05:010137:2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05:160104:16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05:160104:81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05:010125:2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05:160104:13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05:160104:8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05:160104:74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05:010137:65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05:160104:103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05:160104:11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05:160104:5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05:160104:3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05:160104:8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05:010125:7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05:010138:6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05:010138:6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05:160104:75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05:160104:6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05:010125:34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05:010137:20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05:010138:4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05:160104:16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05:010125:10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05:160104:5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05:010120:10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05:010122:4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05:010121:112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05:010115: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05:010121:115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05:010120: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05:010123:30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05:010119:1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05:010122:16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05:010121:84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05:010122:3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05:010121:1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01:031101:6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01:031101:5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01:031101:2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01:031601:37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01:031101:8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01:031101:32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01:031101:33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01:031101:33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01:030702:5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01:031101:9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01:031101:14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01:031101:6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01:030702:95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01:031101:25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01:030702:6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01:030702:8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01:031501:10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01:031101:1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01:031101:88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01:031101:6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01:030702:120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01:031101:4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01:031101:33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01:031101:5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01:030702:5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01:031101:88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01:031601:31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01:031101:28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01:031101:9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01:060102:19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01:030702:1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01:031101:14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01:031101:4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01:031101:1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01:030702:118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01:031101:9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01:010104:1085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01:010102:883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01:000000:34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01:010106:89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01:000000:407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01:010102:30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05:010120:1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05:010122: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05:010123:9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05:010124:1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05:010119:2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05:010122:2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05:010123:25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05:010124:101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05:010121:90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05:010121:88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05:010119:1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05:010122:38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05:010121:14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05:010119:33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05:010124:101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05:010120:6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05:010121:9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05:010122: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05:010120:3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05:010123:1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05:000000:876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05:010119: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05:010123:9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05:010120:5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05:010121:9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05:010121:90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05:010122:1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05:010124:125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05:010120:4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05:010120:3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05:010123:9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05:010121:9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05:010120:7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05:010122:16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05:010122:15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05:010119:33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05:010122:2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05:010120:4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05:010120:34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05:010119:1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05:010120:5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05:000000:24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05:010122:4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05:010123:54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05:010120:4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05:010121:15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05:010120:11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05:000000:492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05:010119:33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05:010124:101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05:000000:255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05:010120:6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05:010121:3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05:010122:39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05:010120:34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05:010121:3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05:010120:9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05:010121:7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05:010121:113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05:010121:1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05:000000:842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05:010119:32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05:010121:4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05:010121:85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6">
            <text:p>90:05:010120:6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6">
            <text:p>90:05:010121:7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6">
            <text:p>90:05:010120:33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6">
            <text:p>90:05:010119:33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6">
            <text:p>90:05:010119:1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6">
            <text:p>90:05:010121:86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6">
            <text:p>90:05:010121:11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6">
            <text:p>90:05:010119:1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6">
            <text:p>90:05:010121:11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6">
            <text:p>90:05:010120:7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6">
            <text:p>90:05:010121:7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6">
            <text:p>90:05:010122:3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6">
            <text:p>90:05:010123:54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6">
            <text:p>90:05:010123:52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6">
            <text:p>90:05:010120:6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6">
            <text:p>90:05:010114:29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6">
            <text:p>90:05:010122:38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6">
            <text:p>90:05:010122:16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6">
            <text:p>90:05:010122:2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6">
            <text:p>90:05:010123:10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6">
            <text:p>90:05:010124:125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6">
            <text:p>90:05:010120:11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6">
            <text:p>90:05:010121:8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6">
            <text:p>90:05:010123:52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9">
            <text:p>1811</text:p>
          </table:table-cell>
          <table:covered-table-cell/>
          <table:table-cell office:value-type="string" table:style-name="ce6">
            <text:p>90:05:010121:13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9">
            <text:p>1812</text:p>
          </table:table-cell>
          <table:covered-table-cell/>
          <table:table-cell office:value-type="string" table:style-name="ce6">
            <text:p>90:05:010123:52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9">
            <text:p>1813</text:p>
          </table:table-cell>
          <table:covered-table-cell/>
          <table:table-cell office:value-type="string" table:style-name="ce6">
            <text:p>90:05:010121:1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9">
            <text:p>1814</text:p>
          </table:table-cell>
          <table:covered-table-cell/>
          <table:table-cell office:value-type="string" table:style-name="ce6">
            <text:p>90:05:000000:311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9">
            <text:p>1815</text:p>
          </table:table-cell>
          <table:covered-table-cell/>
          <table:table-cell office:value-type="string" table:style-name="ce6">
            <text:p>90:05:010119:2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19">
            <text:p>1816</text:p>
          </table:table-cell>
          <table:covered-table-cell/>
          <table:table-cell office:value-type="string" table:style-name="ce6">
            <text:p>90:05:010119:1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19">
            <text:p>1817</text:p>
          </table:table-cell>
          <table:covered-table-cell/>
          <table:table-cell office:value-type="string" table:style-name="ce6">
            <text:p>90:05:010121:8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19">
            <text:p>1818</text:p>
          </table:table-cell>
          <table:covered-table-cell/>
          <table:table-cell office:value-type="string" table:style-name="ce6">
            <text:p>90:05:010119:11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19">
            <text:p>1819</text:p>
          </table:table-cell>
          <table:covered-table-cell/>
          <table:table-cell office:value-type="string" table:style-name="ce6">
            <text:p>90:05:000000:782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0" table:number-columns-spanned="2" table:number-rows-spanned="1" table:style-name="ce19">
            <text:p>1820</text:p>
          </table:table-cell>
          <table:covered-table-cell/>
          <table:table-cell office:value-type="string" table:style-name="ce6">
            <text:p>90:05:010120:7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1" table:number-columns-spanned="2" table:number-rows-spanned="1" table:style-name="ce19">
            <text:p>1821</text:p>
          </table:table-cell>
          <table:covered-table-cell/>
          <table:table-cell office:value-type="string" table:style-name="ce6">
            <text:p>90:05:010120:5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2" table:number-columns-spanned="2" table:number-rows-spanned="1" table:style-name="ce19">
            <text:p>1822</text:p>
          </table:table-cell>
          <table:covered-table-cell/>
          <table:table-cell office:value-type="string" table:style-name="ce6">
            <text:p>90:05:010120:35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3" table:number-columns-spanned="2" table:number-rows-spanned="1" table:style-name="ce19">
            <text:p>1823</text:p>
          </table:table-cell>
          <table:covered-table-cell/>
          <table:table-cell office:value-type="string" table:style-name="ce6">
            <text:p>90:05:010121:113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4" table:number-columns-spanned="2" table:number-rows-spanned="1" table:style-name="ce19">
            <text:p>1824</text:p>
          </table:table-cell>
          <table:covered-table-cell/>
          <table:table-cell office:value-type="string" table:style-name="ce6">
            <text:p>90:05:010123:9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5" table:number-columns-spanned="2" table:number-rows-spanned="1" table:style-name="ce19">
            <text:p>1825</text:p>
          </table:table-cell>
          <table:covered-table-cell/>
          <table:table-cell office:value-type="string" table:style-name="ce6">
            <text:p>90:05:010120:7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6" table:number-columns-spanned="2" table:number-rows-spanned="1" table:style-name="ce19">
            <text:p>1826</text:p>
          </table:table-cell>
          <table:covered-table-cell/>
          <table:table-cell office:value-type="string" table:style-name="ce6">
            <text:p>90:05:010120:11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7" table:number-columns-spanned="2" table:number-rows-spanned="1" table:style-name="ce19">
            <text:p>1827</text:p>
          </table:table-cell>
          <table:covered-table-cell/>
          <table:table-cell office:value-type="string" table:style-name="ce6">
            <text:p>90:05:010121:16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8" table:number-columns-spanned="2" table:number-rows-spanned="1" table:style-name="ce19">
            <text:p>1828</text:p>
          </table:table-cell>
          <table:covered-table-cell/>
          <table:table-cell office:value-type="string" table:style-name="ce6">
            <text:p>90:05:010121:5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9" table:number-columns-spanned="2" table:number-rows-spanned="1" table:style-name="ce19">
            <text:p>1829</text:p>
          </table:table-cell>
          <table:covered-table-cell/>
          <table:table-cell office:value-type="string" table:style-name="ce6">
            <text:p>90:05:010119:2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0" table:number-columns-spanned="2" table:number-rows-spanned="1" table:style-name="ce19">
            <text:p>1830</text:p>
          </table:table-cell>
          <table:covered-table-cell/>
          <table:table-cell office:value-type="string" table:style-name="ce6">
            <text:p>90:05:010123:52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1" table:number-columns-spanned="2" table:number-rows-spanned="1" table:style-name="ce19">
            <text:p>1831</text:p>
          </table:table-cell>
          <table:covered-table-cell/>
          <table:table-cell office:value-type="string" table:style-name="ce6">
            <text:p>90:05:010120:33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2" table:number-columns-spanned="2" table:number-rows-spanned="1" table:style-name="ce19">
            <text:p>1832</text:p>
          </table:table-cell>
          <table:covered-table-cell/>
          <table:table-cell office:value-type="string" table:style-name="ce6">
            <text:p>90:05:010121:6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3" table:number-columns-spanned="2" table:number-rows-spanned="1" table:style-name="ce19">
            <text:p>1833</text:p>
          </table:table-cell>
          <table:covered-table-cell/>
          <table:table-cell office:value-type="string" table:style-name="ce6">
            <text:p>90:05:000000:528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4" table:number-columns-spanned="2" table:number-rows-spanned="1" table:style-name="ce19">
            <text:p>1834</text:p>
          </table:table-cell>
          <table:covered-table-cell/>
          <table:table-cell office:value-type="string" table:style-name="ce6">
            <text:p>90:05:010120:10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5" table:number-columns-spanned="2" table:number-rows-spanned="1" table:style-name="ce19">
            <text:p>1835</text:p>
          </table:table-cell>
          <table:covered-table-cell/>
          <table:table-cell office:value-type="string" table:style-name="ce6">
            <text:p>90:05:010121:7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6" table:number-columns-spanned="2" table:number-rows-spanned="1" table:style-name="ce19">
            <text:p>1836</text:p>
          </table:table-cell>
          <table:covered-table-cell/>
          <table:table-cell office:value-type="string" table:style-name="ce6">
            <text:p>90:05:000000:421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7" table:number-columns-spanned="2" table:number-rows-spanned="1" table:style-name="ce19">
            <text:p>1837</text:p>
          </table:table-cell>
          <table:covered-table-cell/>
          <table:table-cell office:value-type="string" table:style-name="ce6">
            <text:p>90:05:010120:5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8" table:number-columns-spanned="2" table:number-rows-spanned="1" table:style-name="ce19">
            <text:p>1838</text:p>
          </table:table-cell>
          <table:covered-table-cell/>
          <table:table-cell office:value-type="string" table:style-name="ce6">
            <text:p>90:05:010122:15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9" table:number-columns-spanned="2" table:number-rows-spanned="1" table:style-name="ce19">
            <text:p>1839</text:p>
          </table:table-cell>
          <table:covered-table-cell/>
          <table:table-cell office:value-type="string" table:style-name="ce6">
            <text:p>90:05:010121:9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0" table:number-columns-spanned="2" table:number-rows-spanned="1" table:style-name="ce19">
            <text:p>1840</text:p>
          </table:table-cell>
          <table:covered-table-cell/>
          <table:table-cell office:value-type="string" table:style-name="ce6">
            <text:p>90:05:000000:891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1" table:number-columns-spanned="2" table:number-rows-spanned="1" table:style-name="ce19">
            <text:p>1841</text:p>
          </table:table-cell>
          <table:covered-table-cell/>
          <table:table-cell office:value-type="string" table:style-name="ce6">
            <text:p>90:05:010114:29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2" table:number-columns-spanned="2" table:number-rows-spanned="1" table:style-name="ce19">
            <text:p>1842</text:p>
          </table:table-cell>
          <table:covered-table-cell/>
          <table:table-cell office:value-type="string" table:style-name="ce6">
            <text:p>90:05:010122:38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3" table:number-columns-spanned="2" table:number-rows-spanned="1" table:style-name="ce19">
            <text:p>1843</text:p>
          </table:table-cell>
          <table:covered-table-cell/>
          <table:table-cell office:value-type="string" table:style-name="ce6">
            <text:p>90:05:010121:4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4" table:number-columns-spanned="2" table:number-rows-spanned="1" table:style-name="ce19">
            <text:p>1844</text:p>
          </table:table-cell>
          <table:covered-table-cell/>
          <table:table-cell office:value-type="string" table:style-name="ce6">
            <text:p>90:05:010121:10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5" table:number-columns-spanned="2" table:number-rows-spanned="1" table:style-name="ce19">
            <text:p>1845</text:p>
          </table:table-cell>
          <table:covered-table-cell/>
          <table:table-cell office:value-type="string" table:style-name="ce6">
            <text:p>90:05:010120:33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6" table:number-columns-spanned="2" table:number-rows-spanned="1" table:style-name="ce19">
            <text:p>1846</text:p>
          </table:table-cell>
          <table:covered-table-cell/>
          <table:table-cell office:value-type="string" table:style-name="ce6">
            <text:p>90:05:010120:6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7" table:number-columns-spanned="2" table:number-rows-spanned="1" table:style-name="ce19">
            <text:p>1847</text:p>
          </table:table-cell>
          <table:covered-table-cell/>
          <table:table-cell office:value-type="string" table:style-name="ce6">
            <text:p>90:05:010119:1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8" table:number-columns-spanned="2" table:number-rows-spanned="1" table:style-name="ce19">
            <text:p>1848</text:p>
          </table:table-cell>
          <table:covered-table-cell/>
          <table:table-cell office:value-type="string" table:style-name="ce6">
            <text:p>90:05:010120:9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9" table:number-columns-spanned="2" table:number-rows-spanned="1" table:style-name="ce19">
            <text:p>1849</text:p>
          </table:table-cell>
          <table:covered-table-cell/>
          <table:table-cell office:value-type="string" table:style-name="ce6">
            <text:p>90:05:010122:1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0" table:number-columns-spanned="2" table:number-rows-spanned="1" table:style-name="ce19">
            <text:p>1850</text:p>
          </table:table-cell>
          <table:covered-table-cell/>
          <table:table-cell office:value-type="string" table:style-name="ce6">
            <text:p>90:05:000000:703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1" table:number-columns-spanned="2" table:number-rows-spanned="1" table:style-name="ce19">
            <text:p>1851</text:p>
          </table:table-cell>
          <table:covered-table-cell/>
          <table:table-cell office:value-type="string" table:style-name="ce6">
            <text:p>90:05:010121:14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2" table:number-columns-spanned="2" table:number-rows-spanned="1" table:style-name="ce19">
            <text:p>1852</text:p>
          </table:table-cell>
          <table:covered-table-cell/>
          <table:table-cell office:value-type="string" table:style-name="ce6">
            <text:p>90:05:010121: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3" table:number-columns-spanned="2" table:number-rows-spanned="1" table:style-name="ce19">
            <text:p>1853</text:p>
          </table:table-cell>
          <table:covered-table-cell/>
          <table:table-cell office:value-type="string" table:style-name="ce6">
            <text:p>90:05:010123:5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4" table:number-columns-spanned="2" table:number-rows-spanned="1" table:style-name="ce19">
            <text:p>1854</text:p>
          </table:table-cell>
          <table:covered-table-cell/>
          <table:table-cell office:value-type="string" table:style-name="ce6">
            <text:p>90:05:010122:4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5" table:number-columns-spanned="2" table:number-rows-spanned="1" table:style-name="ce19">
            <text:p>1855</text:p>
          </table:table-cell>
          <table:covered-table-cell/>
          <table:table-cell office:value-type="string" table:style-name="ce6">
            <text:p>90:05:010120:10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6" table:number-columns-spanned="2" table:number-rows-spanned="1" table:style-name="ce19">
            <text:p>1856</text:p>
          </table:table-cell>
          <table:covered-table-cell/>
          <table:table-cell office:value-type="string" table:style-name="ce6">
            <text:p>90:05:010122:2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7" table:number-columns-spanned="2" table:number-rows-spanned="1" table:style-name="ce19">
            <text:p>1857</text:p>
          </table:table-cell>
          <table:covered-table-cell/>
          <table:table-cell office:value-type="string" table:style-name="ce6">
            <text:p>90:05:010120:1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8" table:number-columns-spanned="2" table:number-rows-spanned="1" table:style-name="ce19">
            <text:p>1858</text:p>
          </table:table-cell>
          <table:covered-table-cell/>
          <table:table-cell office:value-type="string" table:style-name="ce6">
            <text:p>90:05:010121:90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9" table:number-columns-spanned="2" table:number-rows-spanned="1" table:style-name="ce19">
            <text:p>1859</text:p>
          </table:table-cell>
          <table:covered-table-cell/>
          <table:table-cell office:value-type="string" table:style-name="ce6">
            <text:p>90:05:010121:15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0" table:number-columns-spanned="2" table:number-rows-spanned="1" table:style-name="ce19">
            <text:p>1860</text:p>
          </table:table-cell>
          <table:covered-table-cell/>
          <table:table-cell office:value-type="string" table:style-name="ce6">
            <text:p>90:05:010121:4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1" table:number-columns-spanned="2" table:number-rows-spanned="1" table:style-name="ce19">
            <text:p>1861</text:p>
          </table:table-cell>
          <table:covered-table-cell/>
          <table:table-cell office:value-type="string" table:style-name="ce6">
            <text:p>90:05:010121:11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2" table:number-columns-spanned="2" table:number-rows-spanned="1" table:style-name="ce19">
            <text:p>1862</text:p>
          </table:table-cell>
          <table:covered-table-cell/>
          <table:table-cell office:value-type="string" table:style-name="ce6">
            <text:p>90:05:010120:11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3" table:number-columns-spanned="2" table:number-rows-spanned="1" table:style-name="ce19">
            <text:p>1863</text:p>
          </table:table-cell>
          <table:covered-table-cell/>
          <table:table-cell office:value-type="string" table:style-name="ce6">
            <text:p>90:05:010122:38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4" table:number-columns-spanned="2" table:number-rows-spanned="1" table:style-name="ce19">
            <text:p>1864</text:p>
          </table:table-cell>
          <table:covered-table-cell/>
          <table:table-cell office:value-type="string" table:style-name="ce6">
            <text:p>90:05:010124:124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5" table:number-columns-spanned="2" table:number-rows-spanned="1" table:style-name="ce19">
            <text:p>1865</text:p>
          </table:table-cell>
          <table:covered-table-cell/>
          <table:table-cell office:value-type="string" table:style-name="ce6">
            <text:p>90:05:010120:4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6" table:number-columns-spanned="2" table:number-rows-spanned="1" table:style-name="ce19">
            <text:p>1866</text:p>
          </table:table-cell>
          <table:covered-table-cell/>
          <table:table-cell office:value-type="string" table:style-name="ce6">
            <text:p>90:05:010121:15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7" table:number-columns-spanned="2" table:number-rows-spanned="1" table:style-name="ce19">
            <text:p>1867</text:p>
          </table:table-cell>
          <table:covered-table-cell/>
          <table:table-cell office:value-type="string" table:style-name="ce6">
            <text:p>90:05:010121:8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8" table:number-columns-spanned="2" table:number-rows-spanned="1" table:style-name="ce19">
            <text:p>1868</text:p>
          </table:table-cell>
          <table:covered-table-cell/>
          <table:table-cell office:value-type="string" table:style-name="ce6">
            <text:p>90:05:010121:1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9" table:number-columns-spanned="2" table:number-rows-spanned="1" table:style-name="ce19">
            <text:p>1869</text:p>
          </table:table-cell>
          <table:covered-table-cell/>
          <table:table-cell office:value-type="string" table:style-name="ce6">
            <text:p>90:05:010123:8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0" table:number-columns-spanned="2" table:number-rows-spanned="1" table:style-name="ce19">
            <text:p>1870</text:p>
          </table:table-cell>
          <table:covered-table-cell/>
          <table:table-cell office:value-type="string" table:style-name="ce6">
            <text:p>90:05:010121:89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1" table:number-columns-spanned="2" table:number-rows-spanned="1" table:style-name="ce19">
            <text:p>1871</text:p>
          </table:table-cell>
          <table:covered-table-cell/>
          <table:table-cell office:value-type="string" table:style-name="ce6">
            <text:p>90:05:010121:6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2" table:number-columns-spanned="2" table:number-rows-spanned="1" table:style-name="ce19">
            <text:p>1872</text:p>
          </table:table-cell>
          <table:covered-table-cell/>
          <table:table-cell office:value-type="string" table:style-name="ce6">
            <text:p>90:05:010123:5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3" table:number-columns-spanned="2" table:number-rows-spanned="1" table:style-name="ce19">
            <text:p>1873</text:p>
          </table:table-cell>
          <table:covered-table-cell/>
          <table:table-cell office:value-type="string" table:style-name="ce6">
            <text:p>90:05:010123:6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4" table:number-columns-spanned="2" table:number-rows-spanned="1" table:style-name="ce19">
            <text:p>1874</text:p>
          </table:table-cell>
          <table:covered-table-cell/>
          <table:table-cell office:value-type="string" table:style-name="ce6">
            <text:p>90:05:010121:10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5" table:number-columns-spanned="2" table:number-rows-spanned="1" table:style-name="ce19">
            <text:p>1875</text:p>
          </table:table-cell>
          <table:covered-table-cell/>
          <table:table-cell office:value-type="string" table:style-name="ce6">
            <text:p>90:05:010116:1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6" table:number-columns-spanned="2" table:number-rows-spanned="1" table:style-name="ce19">
            <text:p>1876</text:p>
          </table:table-cell>
          <table:covered-table-cell/>
          <table:table-cell office:value-type="string" table:style-name="ce6">
            <text:p>90:05:010120:4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7" table:number-columns-spanned="2" table:number-rows-spanned="1" table:style-name="ce19">
            <text:p>1877</text:p>
          </table:table-cell>
          <table:covered-table-cell/>
          <table:table-cell office:value-type="string" table:style-name="ce6">
            <text:p>90:05:010122:1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8" table:number-columns-spanned="2" table:number-rows-spanned="1" table:style-name="ce19">
            <text:p>1878</text:p>
          </table:table-cell>
          <table:covered-table-cell/>
          <table:table-cell office:value-type="string" table:style-name="ce6">
            <text:p>90:05:010119: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9" table:number-columns-spanned="2" table:number-rows-spanned="1" table:style-name="ce19">
            <text:p>1879</text:p>
          </table:table-cell>
          <table:covered-table-cell/>
          <table:table-cell office:value-type="string" table:style-name="ce6">
            <text:p>90:05:010123:25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0" table:number-columns-spanned="2" table:number-rows-spanned="1" table:style-name="ce19">
            <text:p>1880</text:p>
          </table:table-cell>
          <table:covered-table-cell/>
          <table:table-cell office:value-type="string" table:style-name="ce6">
            <text:p>90:05:010122:1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1" table:number-columns-spanned="2" table:number-rows-spanned="1" table:style-name="ce19">
            <text:p>1881</text:p>
          </table:table-cell>
          <table:covered-table-cell/>
          <table:table-cell office:value-type="string" table:style-name="ce6">
            <text:p>90:05:010123:25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2" table:number-columns-spanned="2" table:number-rows-spanned="1" table:style-name="ce19">
            <text:p>1882</text:p>
          </table:table-cell>
          <table:covered-table-cell/>
          <table:table-cell office:value-type="string" table:style-name="ce6">
            <text:p>90:05:010120:7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3" table:number-columns-spanned="2" table:number-rows-spanned="1" table:style-name="ce19">
            <text:p>1883</text:p>
          </table:table-cell>
          <table:covered-table-cell/>
          <table:table-cell office:value-type="string" table:style-name="ce6">
            <text:p>90:05:010121:85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4" table:number-columns-spanned="2" table:number-rows-spanned="1" table:style-name="ce19">
            <text:p>1884</text:p>
          </table:table-cell>
          <table:covered-table-cell/>
          <table:table-cell office:value-type="string" table:style-name="ce6">
            <text:p>90:05:010123:4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5" table:number-columns-spanned="2" table:number-rows-spanned="1" table:style-name="ce19">
            <text:p>1885</text:p>
          </table:table-cell>
          <table:covered-table-cell/>
          <table:table-cell office:value-type="string" table:style-name="ce6">
            <text:p>90:05:000000:304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6" table:number-columns-spanned="2" table:number-rows-spanned="1" table:style-name="ce19">
            <text:p>1886</text:p>
          </table:table-cell>
          <table:covered-table-cell/>
          <table:table-cell office:value-type="string" table:style-name="ce6">
            <text:p>90:05:010121:88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7" table:number-columns-spanned="2" table:number-rows-spanned="1" table:style-name="ce19">
            <text:p>1887</text:p>
          </table:table-cell>
          <table:covered-table-cell/>
          <table:table-cell office:value-type="string" table:style-name="ce6">
            <text:p>90:02:070901:3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8" table:number-columns-spanned="2" table:number-rows-spanned="1" table:style-name="ce19">
            <text:p>1888</text:p>
          </table:table-cell>
          <table:covered-table-cell/>
          <table:table-cell office:value-type="string" table:style-name="ce6">
            <text:p>90:23:010138:17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9" table:number-columns-spanned="2" table:number-rows-spanned="1" table:style-name="ce19">
            <text:p>1889</text:p>
          </table:table-cell>
          <table:covered-table-cell/>
          <table:table-cell office:value-type="string" table:style-name="ce6">
            <text:p>90:23:020201:13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0" table:number-columns-spanned="2" table:number-rows-spanned="1" table:style-name="ce19">
            <text:p>1890</text:p>
          </table:table-cell>
          <table:covered-table-cell/>
          <table:table-cell office:value-type="string" table:style-name="ce6">
            <text:p>90:24:040102:1635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1" table:number-columns-spanned="2" table:number-rows-spanned="1" table:style-name="ce19">
            <text:p>1891</text:p>
          </table:table-cell>
          <table:covered-table-cell/>
          <table:table-cell office:value-type="string" table:style-name="ce6">
            <text:p>90:25:030201:63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2" table:number-columns-spanned="2" table:number-rows-spanned="1" table:style-name="ce19">
            <text:p>1892</text:p>
          </table:table-cell>
          <table:covered-table-cell/>
          <table:table-cell office:value-type="string" table:style-name="ce6">
            <text:p>90:23:030104:33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3" table:number-columns-spanned="2" table:number-rows-spanned="1" table:style-name="ce19">
            <text:p>1893</text:p>
          </table:table-cell>
          <table:covered-table-cell/>
          <table:table-cell office:value-type="string" table:style-name="ce6">
            <text:p>90:23:080103:36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4" table:number-columns-spanned="2" table:number-rows-spanned="1" table:style-name="ce19">
            <text:p>1894</text:p>
          </table:table-cell>
          <table:covered-table-cell/>
          <table:table-cell office:value-type="string" table:style-name="ce6">
            <text:p>90:19:010101:452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5" table:number-columns-spanned="2" table:number-rows-spanned="1" table:style-name="ce19">
            <text:p>1895</text:p>
          </table:table-cell>
          <table:covered-table-cell/>
          <table:table-cell office:value-type="string" table:style-name="ce6">
            <text:p>90:22:010309:1400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6" table:number-columns-spanned="2" table:number-rows-spanned="1" table:style-name="ce19">
            <text:p>1896</text:p>
          </table:table-cell>
          <table:covered-table-cell/>
          <table:table-cell office:value-type="string" table:style-name="ce6">
            <text:p>90:22:010309:1400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7" table:number-columns-spanned="2" table:number-rows-spanned="1" table:style-name="ce19">
            <text:p>1897</text:p>
          </table:table-cell>
          <table:covered-table-cell/>
          <table:table-cell office:value-type="string" table:style-name="ce6">
            <text:p>90:23:020105:22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8" table:number-columns-spanned="2" table:number-rows-spanned="1" table:style-name="ce19">
            <text:p>1898</text:p>
          </table:table-cell>
          <table:covered-table-cell/>
          <table:table-cell office:value-type="string" table:style-name="ce6">
            <text:p>90:23:030104:33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9" table:number-columns-spanned="2" table:number-rows-spanned="1" table:style-name="ce19">
            <text:p>1899</text:p>
          </table:table-cell>
          <table:covered-table-cell/>
          <table:table-cell office:value-type="string" table:style-name="ce6">
            <text:p>90:23:020105:2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0" table:number-columns-spanned="2" table:number-rows-spanned="1" table:style-name="ce19">
            <text:p>1900</text:p>
          </table:table-cell>
          <table:covered-table-cell/>
          <table:table-cell office:value-type="string" table:style-name="ce6">
            <text:p>90:25:000000:265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1" table:number-columns-spanned="2" table:number-rows-spanned="1" table:style-name="ce19">
            <text:p>1901</text:p>
          </table:table-cell>
          <table:covered-table-cell/>
          <table:table-cell office:value-type="string" table:style-name="ce6">
            <text:p>90:25:050801:55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2" table:number-columns-spanned="2" table:number-rows-spanned="1" table:style-name="ce19">
            <text:p>1902</text:p>
          </table:table-cell>
          <table:covered-table-cell/>
          <table:table-cell office:value-type="string" table:style-name="ce6">
            <text:p>90:22:010312:43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3" table:number-columns-spanned="2" table:number-rows-spanned="1" table:style-name="ce19">
            <text:p>1903</text:p>
          </table:table-cell>
          <table:covered-table-cell/>
          <table:table-cell office:value-type="string" table:style-name="ce6">
            <text:p>90:23:010138:13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4" table:number-columns-spanned="2" table:number-rows-spanned="1" table:style-name="ce19">
            <text:p>1904</text:p>
          </table:table-cell>
          <table:covered-table-cell/>
          <table:table-cell office:value-type="string" table:style-name="ce6">
            <text:p>90:23:080202:2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5" table:number-columns-spanned="2" table:number-rows-spanned="1" table:style-name="ce19">
            <text:p>1905</text:p>
          </table:table-cell>
          <table:covered-table-cell/>
          <table:table-cell office:value-type="string" table:style-name="ce6">
            <text:p>90:23:020101:23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6" table:number-columns-spanned="2" table:number-rows-spanned="1" table:style-name="ce19">
            <text:p>1906</text:p>
          </table:table-cell>
          <table:covered-table-cell/>
          <table:table-cell office:value-type="string" table:style-name="ce6">
            <text:p>90:22:010108:1253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7" table:number-columns-spanned="2" table:number-rows-spanned="1" table:style-name="ce19">
            <text:p>1907</text:p>
          </table:table-cell>
          <table:covered-table-cell/>
          <table:table-cell office:value-type="string" table:style-name="ce6">
            <text:p>90:24:010108:109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8" table:number-columns-spanned="2" table:number-rows-spanned="1" table:style-name="ce19">
            <text:p>1908</text:p>
          </table:table-cell>
          <table:covered-table-cell/>
          <table:table-cell office:value-type="string" table:style-name="ce6">
            <text:p>90:22:010308:246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9" table:number-columns-spanned="2" table:number-rows-spanned="1" table:style-name="ce19">
            <text:p>1909</text:p>
          </table:table-cell>
          <table:covered-table-cell/>
          <table:table-cell office:value-type="string" table:style-name="ce6">
            <text:p>90:17:011696:25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0" table:number-columns-spanned="2" table:number-rows-spanned="1" table:style-name="ce19">
            <text:p>1910</text:p>
          </table:table-cell>
          <table:covered-table-cell/>
          <table:table-cell office:value-type="string" table:style-name="ce6">
            <text:p>90:22:010309:1400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1" table:number-columns-spanned="2" table:number-rows-spanned="1" table:style-name="ce19">
            <text:p>1911</text:p>
          </table:table-cell>
          <table:covered-table-cell/>
          <table:table-cell office:value-type="string" table:style-name="ce6">
            <text:p>90:23:020105:2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2" table:number-columns-spanned="2" table:number-rows-spanned="1" table:style-name="ce19">
            <text:p>1912</text:p>
          </table:table-cell>
          <table:covered-table-cell/>
          <table:table-cell office:value-type="string" table:style-name="ce6">
            <text:p>90:19:010103:3317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3" table:number-columns-spanned="2" table:number-rows-spanned="1" table:style-name="ce19">
            <text:p>1913</text:p>
          </table:table-cell>
          <table:covered-table-cell/>
          <table:table-cell office:value-type="string" table:style-name="ce6">
            <text:p>90:23:020101:7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4" table:number-columns-spanned="2" table:number-rows-spanned="1" table:style-name="ce19">
            <text:p>1914</text:p>
          </table:table-cell>
          <table:covered-table-cell/>
          <table:table-cell office:value-type="string" table:style-name="ce6">
            <text:p>90:23:010158:6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5" table:number-columns-spanned="2" table:number-rows-spanned="1" table:style-name="ce19">
            <text:p>1915</text:p>
          </table:table-cell>
          <table:covered-table-cell/>
          <table:table-cell office:value-type="string" table:style-name="ce6">
            <text:p>90:24:010102:94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6" table:number-columns-spanned="2" table:number-rows-spanned="1" table:style-name="ce19">
            <text:p>1916</text:p>
          </table:table-cell>
          <table:covered-table-cell/>
          <table:table-cell office:value-type="string" table:style-name="ce6">
            <text:p>90:22:010309:1400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7" table:number-columns-spanned="2" table:number-rows-spanned="1" table:style-name="ce19">
            <text:p>1917</text:p>
          </table:table-cell>
          <table:covered-table-cell/>
          <table:table-cell office:value-type="string" table:style-name="ce6">
            <text:p>90:22:010309:1398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8" table:number-columns-spanned="2" table:number-rows-spanned="1" table:style-name="ce19">
            <text:p>1918</text:p>
          </table:table-cell>
          <table:covered-table-cell/>
          <table:table-cell office:value-type="string" table:style-name="ce6">
            <text:p>90:19:010103:60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9" table:number-columns-spanned="2" table:number-rows-spanned="1" table:style-name="ce19">
            <text:p>1919</text:p>
          </table:table-cell>
          <table:covered-table-cell/>
          <table:table-cell office:value-type="string" table:style-name="ce6">
            <text:p>90:17:011696:25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0" table:number-columns-spanned="2" table:number-rows-spanned="1" table:style-name="ce19">
            <text:p>1920</text:p>
          </table:table-cell>
          <table:covered-table-cell/>
          <table:table-cell office:value-type="string" table:style-name="ce6">
            <text:p>90:22:000000:354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1" table:number-columns-spanned="2" table:number-rows-spanned="1" table:style-name="ce19">
            <text:p>1921</text:p>
          </table:table-cell>
          <table:covered-table-cell/>
          <table:table-cell office:value-type="string" table:style-name="ce6">
            <text:p>90:22:010214:56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2" table:number-columns-spanned="2" table:number-rows-spanned="1" table:style-name="ce19">
            <text:p>1922</text:p>
          </table:table-cell>
          <table:covered-table-cell/>
          <table:table-cell office:value-type="string" table:style-name="ce6">
            <text:p>90:22:010210:187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3" table:number-columns-spanned="2" table:number-rows-spanned="1" table:style-name="ce19">
            <text:p>1923</text:p>
          </table:table-cell>
          <table:covered-table-cell/>
          <table:table-cell office:value-type="string" table:style-name="ce6">
            <text:p>90:23:010110:20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4" table:number-columns-spanned="2" table:number-rows-spanned="1" table:style-name="ce19">
            <text:p>1924</text:p>
          </table:table-cell>
          <table:covered-table-cell/>
          <table:table-cell office:value-type="string" table:style-name="ce6">
            <text:p>90:22:010309:1397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5" table:number-columns-spanned="2" table:number-rows-spanned="1" table:style-name="ce19">
            <text:p>1925</text:p>
          </table:table-cell>
          <table:covered-table-cell/>
          <table:table-cell office:value-type="string" table:style-name="ce6">
            <text:p>90:22:010315:24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6" table:number-columns-spanned="2" table:number-rows-spanned="1" table:style-name="ce19">
            <text:p>1926</text:p>
          </table:table-cell>
          <table:covered-table-cell/>
          <table:table-cell office:value-type="string" table:style-name="ce6">
            <text:p>90:15:060302:19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7" table:number-columns-spanned="2" table:number-rows-spanned="1" table:style-name="ce19">
            <text:p>1927</text:p>
          </table:table-cell>
          <table:covered-table-cell/>
          <table:table-cell office:value-type="string" table:style-name="ce6">
            <text:p>90:23:010158:19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8" table:number-columns-spanned="2" table:number-rows-spanned="1" table:style-name="ce19">
            <text:p>1928</text:p>
          </table:table-cell>
          <table:covered-table-cell/>
          <table:table-cell office:value-type="string" table:style-name="ce6">
            <text:p>90:23:020101:48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9" table:number-columns-spanned="2" table:number-rows-spanned="1" table:style-name="ce19">
            <text:p>1929</text:p>
          </table:table-cell>
          <table:covered-table-cell/>
          <table:table-cell office:value-type="string" table:style-name="ce6">
            <text:p>90:23:030102:34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0" table:number-columns-spanned="2" table:number-rows-spanned="1" table:style-name="ce19">
            <text:p>1930</text:p>
          </table:table-cell>
          <table:covered-table-cell/>
          <table:table-cell office:value-type="string" table:style-name="ce6">
            <text:p>90:25:050101:107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1" table:number-columns-spanned="2" table:number-rows-spanned="1" table:style-name="ce19">
            <text:p>1931</text:p>
          </table:table-cell>
          <table:covered-table-cell/>
          <table:table-cell office:value-type="string" table:style-name="ce6">
            <text:p>90:23:010110:1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2" table:number-columns-spanned="2" table:number-rows-spanned="1" table:style-name="ce19">
            <text:p>1932</text:p>
          </table:table-cell>
          <table:covered-table-cell/>
          <table:table-cell office:value-type="string" table:style-name="ce6">
            <text:p>90:23:020101:36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3" table:number-columns-spanned="2" table:number-rows-spanned="1" table:style-name="ce19">
            <text:p>1933</text:p>
          </table:table-cell>
          <table:covered-table-cell/>
          <table:table-cell office:value-type="string" table:style-name="ce6">
            <text:p>90:23:020105:20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4" table:number-columns-spanned="2" table:number-rows-spanned="1" table:style-name="ce19">
            <text:p>1934</text:p>
          </table:table-cell>
          <table:covered-table-cell/>
          <table:table-cell office:value-type="string" table:style-name="ce6">
            <text:p>90:13:010104:30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5" table:number-columns-spanned="2" table:number-rows-spanned="1" table:style-name="ce19">
            <text:p>1935</text:p>
          </table:table-cell>
          <table:covered-table-cell/>
          <table:table-cell office:value-type="string" table:style-name="ce6">
            <text:p>90:12:042001:180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6" table:number-columns-spanned="2" table:number-rows-spanned="1" table:style-name="ce19">
            <text:p>1936</text:p>
          </table:table-cell>
          <table:covered-table-cell/>
          <table:table-cell office:value-type="string" table:style-name="ce6">
            <text:p>90:12:132101:88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7" table:number-columns-spanned="2" table:number-rows-spanned="1" table:style-name="ce19">
            <text:p>1937</text:p>
          </table:table-cell>
          <table:covered-table-cell/>
          <table:table-cell office:value-type="string" table:style-name="ce6">
            <text:p>90:12:132101:87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8" table:number-columns-spanned="2" table:number-rows-spanned="1" table:style-name="ce19">
            <text:p>1938</text:p>
          </table:table-cell>
          <table:covered-table-cell/>
          <table:table-cell office:value-type="string" table:style-name="ce6">
            <text:p>90:12:132101:86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9" table:number-columns-spanned="2" table:number-rows-spanned="1" table:style-name="ce19">
            <text:p>1939</text:p>
          </table:table-cell>
          <table:covered-table-cell/>
          <table:table-cell office:value-type="string" table:style-name="ce6">
            <text:p>90:12:040901:225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0" table:number-columns-spanned="2" table:number-rows-spanned="1" table:style-name="ce19">
            <text:p>1940</text:p>
          </table:table-cell>
          <table:covered-table-cell/>
          <table:table-cell office:value-type="string" table:style-name="ce6">
            <text:p>90:12:132101:86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1" table:number-columns-spanned="2" table:number-rows-spanned="1" table:style-name="ce19">
            <text:p>1941</text:p>
          </table:table-cell>
          <table:covered-table-cell/>
          <table:table-cell office:value-type="string" table:style-name="ce6">
            <text:p>90:12:000000:90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2" table:number-columns-spanned="2" table:number-rows-spanned="1" table:style-name="ce19">
            <text:p>1942</text:p>
          </table:table-cell>
          <table:covered-table-cell/>
          <table:table-cell office:value-type="string" table:style-name="ce6">
            <text:p>90:12:000000:1227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3" table:number-columns-spanned="2" table:number-rows-spanned="1" table:style-name="ce19">
            <text:p>1943</text:p>
          </table:table-cell>
          <table:covered-table-cell/>
          <table:table-cell office:value-type="string" table:style-name="ce6">
            <text:p>90:12:170701:158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4" table:number-columns-spanned="2" table:number-rows-spanned="1" table:style-name="ce19">
            <text:p>1944</text:p>
          </table:table-cell>
          <table:covered-table-cell/>
          <table:table-cell office:value-type="string" table:style-name="ce6">
            <text:p>90:12:100102:372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5" table:number-columns-spanned="2" table:number-rows-spanned="1" table:style-name="ce19">
            <text:p>1945</text:p>
          </table:table-cell>
          <table:covered-table-cell/>
          <table:table-cell office:value-type="string" table:style-name="ce6">
            <text:p>90:11:210701:29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6" table:number-columns-spanned="2" table:number-rows-spanned="1" table:style-name="ce19">
            <text:p>1946</text:p>
          </table:table-cell>
          <table:covered-table-cell/>
          <table:table-cell office:value-type="string" table:style-name="ce6">
            <text:p>90:12:130501:18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7" table:number-columns-spanned="2" table:number-rows-spanned="1" table:style-name="ce19">
            <text:p>1947</text:p>
          </table:table-cell>
          <table:covered-table-cell/>
          <table:table-cell office:value-type="string" table:style-name="ce6">
            <text:p>90:12:030901:81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8" table:number-columns-spanned="2" table:number-rows-spanned="1" table:style-name="ce19">
            <text:p>1948</text:p>
          </table:table-cell>
          <table:covered-table-cell/>
          <table:table-cell office:value-type="string" table:style-name="ce6">
            <text:p>90:12:040904:654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9" table:number-columns-spanned="2" table:number-rows-spanned="1" table:style-name="ce19">
            <text:p>1949</text:p>
          </table:table-cell>
          <table:covered-table-cell/>
          <table:table-cell office:value-type="string" table:style-name="ce6">
            <text:p>90:11:220301:426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0" table:number-columns-spanned="2" table:number-rows-spanned="1" table:style-name="ce19">
            <text:p>1950</text:p>
          </table:table-cell>
          <table:covered-table-cell/>
          <table:table-cell office:value-type="string" table:style-name="ce6">
            <text:p>90:12:040901:31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1" table:number-columns-spanned="2" table:number-rows-spanned="1" table:style-name="ce19">
            <text:p>1951</text:p>
          </table:table-cell>
          <table:covered-table-cell/>
          <table:table-cell office:value-type="string" table:style-name="ce6">
            <text:p>90:12:132101:87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2" table:number-columns-spanned="2" table:number-rows-spanned="1" table:style-name="ce19">
            <text:p>1952</text:p>
          </table:table-cell>
          <table:covered-table-cell/>
          <table:table-cell office:value-type="string" table:style-name="ce6">
            <text:p>90:12:132101:86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3" table:number-columns-spanned="2" table:number-rows-spanned="1" table:style-name="ce19">
            <text:p>1953</text:p>
          </table:table-cell>
          <table:covered-table-cell/>
          <table:table-cell office:value-type="string" table:style-name="ce6">
            <text:p>90:11:220301:471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4" table:number-columns-spanned="2" table:number-rows-spanned="1" table:style-name="ce19">
            <text:p>1954</text:p>
          </table:table-cell>
          <table:covered-table-cell/>
          <table:table-cell office:value-type="string" table:style-name="ce6">
            <text:p>90:11:210501:70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5" table:number-columns-spanned="2" table:number-rows-spanned="1" table:style-name="ce19">
            <text:p>1955</text:p>
          </table:table-cell>
          <table:covered-table-cell/>
          <table:table-cell office:value-type="string" table:style-name="ce6">
            <text:p>90:12:190103:22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6" table:number-columns-spanned="2" table:number-rows-spanned="1" table:style-name="ce19">
            <text:p>1956</text:p>
          </table:table-cell>
          <table:covered-table-cell/>
          <table:table-cell office:value-type="string" table:style-name="ce6">
            <text:p>90:12:040701:30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7" table:number-columns-spanned="2" table:number-rows-spanned="1" table:style-name="ce19">
            <text:p>1957</text:p>
          </table:table-cell>
          <table:covered-table-cell/>
          <table:table-cell office:value-type="string" table:style-name="ce6">
            <text:p>90:12:040401:296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8" table:number-columns-spanned="2" table:number-rows-spanned="1" table:style-name="ce19">
            <text:p>1958</text:p>
          </table:table-cell>
          <table:covered-table-cell/>
          <table:table-cell office:value-type="string" table:style-name="ce6">
            <text:p>90:12:090103:451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9" table:number-columns-spanned="2" table:number-rows-spanned="1" table:style-name="ce19">
            <text:p>1959</text:p>
          </table:table-cell>
          <table:covered-table-cell/>
          <table:table-cell office:value-type="string" table:style-name="ce6">
            <text:p>90:11:220301:427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0" table:number-columns-spanned="2" table:number-rows-spanned="1" table:style-name="ce19">
            <text:p>1960</text:p>
          </table:table-cell>
          <table:covered-table-cell/>
          <table:table-cell office:value-type="string" table:style-name="ce6">
            <text:p>90:12:090501:1262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1" table:number-columns-spanned="2" table:number-rows-spanned="1" table:style-name="ce19">
            <text:p>1961</text:p>
          </table:table-cell>
          <table:covered-table-cell/>
          <table:table-cell office:value-type="string" table:style-name="ce6">
            <text:p>90:12:132101:86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2" table:number-columns-spanned="2" table:number-rows-spanned="1" table:style-name="ce19">
            <text:p>1962</text:p>
          </table:table-cell>
          <table:covered-table-cell/>
          <table:table-cell office:value-type="string" table:style-name="ce6">
            <text:p>90:12:132101:88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3" table:number-columns-spanned="2" table:number-rows-spanned="1" table:style-name="ce19">
            <text:p>1963</text:p>
          </table:table-cell>
          <table:covered-table-cell/>
          <table:table-cell office:value-type="string" table:style-name="ce6">
            <text:p>90:11:220301:426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4" table:number-columns-spanned="2" table:number-rows-spanned="1" table:style-name="ce19">
            <text:p>1964</text:p>
          </table:table-cell>
          <table:covered-table-cell/>
          <table:table-cell office:value-type="string" table:style-name="ce6">
            <text:p>90:12:000000:1233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5" table:number-columns-spanned="2" table:number-rows-spanned="1" table:style-name="ce19">
            <text:p>1965</text:p>
          </table:table-cell>
          <table:covered-table-cell/>
          <table:table-cell office:value-type="string" table:style-name="ce6">
            <text:p>90:12:180401:12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6" table:number-columns-spanned="2" table:number-rows-spanned="1" table:style-name="ce19">
            <text:p>1966</text:p>
          </table:table-cell>
          <table:covered-table-cell/>
          <table:table-cell office:value-type="string" table:style-name="ce6">
            <text:p>90:12:000000:1262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7" table:number-columns-spanned="2" table:number-rows-spanned="1" table:style-name="ce19">
            <text:p>1967</text:p>
          </table:table-cell>
          <table:covered-table-cell/>
          <table:table-cell office:value-type="string" table:style-name="ce6">
            <text:p>90:12:010401:138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8" table:number-columns-spanned="2" table:number-rows-spanned="1" table:style-name="ce19">
            <text:p>1968</text:p>
          </table:table-cell>
          <table:covered-table-cell/>
          <table:table-cell office:value-type="string" table:style-name="ce6">
            <text:p>90:11:150101:380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9" table:number-columns-spanned="2" table:number-rows-spanned="1" table:style-name="ce19">
            <text:p>1969</text:p>
          </table:table-cell>
          <table:covered-table-cell/>
          <table:table-cell office:value-type="string" table:style-name="ce6">
            <text:p>90:08:130201:5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0" table:number-columns-spanned="2" table:number-rows-spanned="1" table:style-name="ce19">
            <text:p>1970</text:p>
          </table:table-cell>
          <table:covered-table-cell/>
          <table:table-cell office:value-type="string" table:style-name="ce6">
            <text:p>90:13:010106:431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1" table:number-columns-spanned="2" table:number-rows-spanned="1" table:style-name="ce19">
            <text:p>1971</text:p>
          </table:table-cell>
          <table:covered-table-cell/>
          <table:table-cell office:value-type="string" table:style-name="ce6">
            <text:p>90:13:010108:44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2" table:number-columns-spanned="2" table:number-rows-spanned="1" table:style-name="ce19">
            <text:p>1972</text:p>
          </table:table-cell>
          <table:covered-table-cell/>
          <table:table-cell office:value-type="string" table:style-name="ce6">
            <text:p>90:13:000000:283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3" table:number-columns-spanned="2" table:number-rows-spanned="1" table:style-name="ce19">
            <text:p>1973</text:p>
          </table:table-cell>
          <table:covered-table-cell/>
          <table:table-cell office:value-type="string" table:style-name="ce6">
            <text:p>90:13:010106:408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4" table:number-columns-spanned="2" table:number-rows-spanned="1" table:style-name="ce19">
            <text:p>1974</text:p>
          </table:table-cell>
          <table:covered-table-cell/>
          <table:table-cell office:value-type="string" table:style-name="ce6">
            <text:p>90:13:010108:431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5" table:number-columns-spanned="2" table:number-rows-spanned="1" table:style-name="ce19">
            <text:p>1975</text:p>
          </table:table-cell>
          <table:covered-table-cell/>
          <table:table-cell office:value-type="string" table:style-name="ce6">
            <text:p>90:13:010105:29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6" table:number-columns-spanned="2" table:number-rows-spanned="1" table:style-name="ce19">
            <text:p>1976</text:p>
          </table:table-cell>
          <table:covered-table-cell/>
          <table:table-cell office:value-type="string" table:style-name="ce6">
            <text:p>90:13:080103:57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7" table:number-columns-spanned="2" table:number-rows-spanned="1" table:style-name="ce19">
            <text:p>1977</text:p>
          </table:table-cell>
          <table:covered-table-cell/>
          <table:table-cell office:value-type="string" table:style-name="ce6">
            <text:p>90:13:000000:285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8" table:number-columns-spanned="2" table:number-rows-spanned="1" table:style-name="ce19">
            <text:p>1978</text:p>
          </table:table-cell>
          <table:covered-table-cell/>
          <table:table-cell office:value-type="string" table:style-name="ce6">
            <text:p>90:13:010108:95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9" table:number-columns-spanned="2" table:number-rows-spanned="1" table:style-name="ce19">
            <text:p>1979</text:p>
          </table:table-cell>
          <table:covered-table-cell/>
          <table:table-cell office:value-type="string" table:style-name="ce6">
            <text:p>90:13:010105:359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0" table:number-columns-spanned="2" table:number-rows-spanned="1" table:style-name="ce19">
            <text:p>1980</text:p>
          </table:table-cell>
          <table:covered-table-cell/>
          <table:table-cell office:value-type="string" table:style-name="ce6">
            <text:p>90:13:010105:67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1" table:number-columns-spanned="2" table:number-rows-spanned="1" table:style-name="ce19">
            <text:p>1981</text:p>
          </table:table-cell>
          <table:covered-table-cell/>
          <table:table-cell office:value-type="string" table:style-name="ce6">
            <text:p>90:13:010108:408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2" table:number-columns-spanned="2" table:number-rows-spanned="1" table:style-name="ce19">
            <text:p>1982</text:p>
          </table:table-cell>
          <table:covered-table-cell/>
          <table:table-cell office:value-type="string" table:style-name="ce6">
            <text:p>90:13:010106:408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3" table:number-columns-spanned="2" table:number-rows-spanned="1" table:style-name="ce19">
            <text:p>1983</text:p>
          </table:table-cell>
          <table:covered-table-cell/>
          <table:table-cell office:value-type="string" table:style-name="ce6">
            <text:p>90:13:010104:217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4" table:number-columns-spanned="2" table:number-rows-spanned="1" table:style-name="ce19">
            <text:p>1984</text:p>
          </table:table-cell>
          <table:covered-table-cell/>
          <table:table-cell office:value-type="string" table:style-name="ce6">
            <text:p>90:13:010108:452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5" table:number-columns-spanned="2" table:number-rows-spanned="1" table:style-name="ce19">
            <text:p>1985</text:p>
          </table:table-cell>
          <table:covered-table-cell/>
          <table:table-cell office:value-type="string" table:style-name="ce6">
            <text:p>90:13:010108:490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6" table:number-columns-spanned="2" table:number-rows-spanned="1" table:style-name="ce19">
            <text:p>1986</text:p>
          </table:table-cell>
          <table:covered-table-cell/>
          <table:table-cell office:value-type="string" table:style-name="ce6">
            <text:p>90:13:010105:41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7" table:number-columns-spanned="2" table:number-rows-spanned="1" table:style-name="ce19">
            <text:p>1987</text:p>
          </table:table-cell>
          <table:covered-table-cell/>
          <table:table-cell office:value-type="string" table:style-name="ce6">
            <text:p>90:13:010108:447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8" table:number-columns-spanned="2" table:number-rows-spanned="1" table:style-name="ce19">
            <text:p>1988</text:p>
          </table:table-cell>
          <table:covered-table-cell/>
          <table:table-cell office:value-type="string" table:style-name="ce6">
            <text:p>90:13:080101:10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9" table:number-columns-spanned="2" table:number-rows-spanned="1" table:style-name="ce19">
            <text:p>1989</text:p>
          </table:table-cell>
          <table:covered-table-cell/>
          <table:table-cell office:value-type="string" table:style-name="ce6">
            <text:p>90:13:010106:33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0" table:number-columns-spanned="2" table:number-rows-spanned="1" table:style-name="ce19">
            <text:p>1990</text:p>
          </table:table-cell>
          <table:covered-table-cell/>
          <table:table-cell office:value-type="string" table:style-name="ce6">
            <text:p>90:13:010108:485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1" table:number-columns-spanned="2" table:number-rows-spanned="1" table:style-name="ce19">
            <text:p>1991</text:p>
          </table:table-cell>
          <table:covered-table-cell/>
          <table:table-cell office:value-type="string" table:style-name="ce6">
            <text:p>90:13:010106:434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2" table:number-columns-spanned="2" table:number-rows-spanned="1" table:style-name="ce19">
            <text:p>1992</text:p>
          </table:table-cell>
          <table:covered-table-cell/>
          <table:table-cell office:value-type="string" table:style-name="ce6">
            <text:p>90:13:010108:67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3" table:number-columns-spanned="2" table:number-rows-spanned="1" table:style-name="ce19">
            <text:p>1993</text:p>
          </table:table-cell>
          <table:covered-table-cell/>
          <table:table-cell office:value-type="string" table:style-name="ce6">
            <text:p>90:13:000000:188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4" table:number-columns-spanned="2" table:number-rows-spanned="1" table:style-name="ce19">
            <text:p>1994</text:p>
          </table:table-cell>
          <table:covered-table-cell/>
          <table:table-cell office:value-type="string" table:style-name="ce6">
            <text:p>90:13:000000:289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5" table:number-columns-spanned="2" table:number-rows-spanned="1" table:style-name="ce19">
            <text:p>1995</text:p>
          </table:table-cell>
          <table:covered-table-cell/>
          <table:table-cell office:value-type="string" table:style-name="ce6">
            <text:p>90:13:010106:396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6" table:number-columns-spanned="2" table:number-rows-spanned="1" table:style-name="ce19">
            <text:p>1996</text:p>
          </table:table-cell>
          <table:covered-table-cell/>
          <table:table-cell office:value-type="string" table:style-name="ce6">
            <text:p>90:13:010108:32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7" table:number-columns-spanned="2" table:number-rows-spanned="1" table:style-name="ce19">
            <text:p>1997</text:p>
          </table:table-cell>
          <table:covered-table-cell/>
          <table:table-cell office:value-type="string" table:style-name="ce6">
            <text:p>90:13:000000:287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8" table:number-columns-spanned="2" table:number-rows-spanned="1" table:style-name="ce19">
            <text:p>1998</text:p>
          </table:table-cell>
          <table:covered-table-cell/>
          <table:table-cell office:value-type="string" table:style-name="ce6">
            <text:p>90:13:010108:33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9" table:number-columns-spanned="2" table:number-rows-spanned="1" table:style-name="ce19">
            <text:p>1999</text:p>
          </table:table-cell>
          <table:covered-table-cell/>
          <table:table-cell office:value-type="string" table:style-name="ce6">
            <text:p>90:13:010108:32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0" table:number-columns-spanned="2" table:number-rows-spanned="1" table:style-name="ce19">
            <text:p>2000</text:p>
          </table:table-cell>
          <table:covered-table-cell/>
          <table:table-cell office:value-type="string" table:style-name="ce6">
            <text:p>90:13:050102:91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1" table:number-columns-spanned="2" table:number-rows-spanned="1" table:style-name="ce19">
            <text:p>2001</text:p>
          </table:table-cell>
          <table:covered-table-cell/>
          <table:table-cell office:value-type="string" table:style-name="ce6">
            <text:p>90:12:200801:214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2" table:number-columns-spanned="2" table:number-rows-spanned="1" table:style-name="ce19">
            <text:p>2002</text:p>
          </table:table-cell>
          <table:covered-table-cell/>
          <table:table-cell office:value-type="string" table:style-name="ce6">
            <text:p>90:13:050102:100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3" table:number-columns-spanned="2" table:number-rows-spanned="1" table:style-name="ce19">
            <text:p>2003</text:p>
          </table:table-cell>
          <table:covered-table-cell/>
          <table:table-cell office:value-type="string" table:style-name="ce6">
            <text:p>90:12:200801:215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4" table:number-columns-spanned="2" table:number-rows-spanned="1" table:style-name="ce19">
            <text:p>2004</text:p>
          </table:table-cell>
          <table:covered-table-cell/>
          <table:table-cell office:value-type="string" table:style-name="ce6">
            <text:p>90:13:010104:219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5" table:number-columns-spanned="2" table:number-rows-spanned="1" table:style-name="ce19">
            <text:p>2005</text:p>
          </table:table-cell>
          <table:covered-table-cell/>
          <table:table-cell office:value-type="string" table:style-name="ce6">
            <text:p>90:13:000000:347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6" table:number-columns-spanned="2" table:number-rows-spanned="1" table:style-name="ce19">
            <text:p>2006</text:p>
          </table:table-cell>
          <table:covered-table-cell/>
          <table:table-cell office:value-type="string" table:style-name="ce6">
            <text:p>90:13:080103:57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7" table:number-columns-spanned="2" table:number-rows-spanned="1" table:style-name="ce19">
            <text:p>2007</text:p>
          </table:table-cell>
          <table:covered-table-cell/>
          <table:table-cell office:value-type="string" table:style-name="ce6">
            <text:p>90:12:200801:218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8" table:number-columns-spanned="2" table:number-rows-spanned="1" table:style-name="ce19">
            <text:p>2008</text:p>
          </table:table-cell>
          <table:covered-table-cell/>
          <table:table-cell office:value-type="string" table:style-name="ce6">
            <text:p>90:13:000000:333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9" table:number-columns-spanned="2" table:number-rows-spanned="1" table:style-name="ce19">
            <text:p>2009</text:p>
          </table:table-cell>
          <table:covered-table-cell/>
          <table:table-cell office:value-type="string" table:style-name="ce6">
            <text:p>90:13:000000:336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0" table:number-columns-spanned="2" table:number-rows-spanned="1" table:style-name="ce19">
            <text:p>2010</text:p>
          </table:table-cell>
          <table:covered-table-cell/>
          <table:table-cell office:value-type="string" table:style-name="ce6">
            <text:p>90:13:010108:431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1" table:number-columns-spanned="2" table:number-rows-spanned="1" table:style-name="ce19">
            <text:p>2011</text:p>
          </table:table-cell>
          <table:covered-table-cell/>
          <table:table-cell office:value-type="string" table:style-name="ce6">
            <text:p>90:13:010105:403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2" table:number-columns-spanned="2" table:number-rows-spanned="1" table:style-name="ce19">
            <text:p>2012</text:p>
          </table:table-cell>
          <table:covered-table-cell/>
          <table:table-cell office:value-type="string" table:style-name="ce6">
            <text:p>90:13:010108:40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3" table:number-columns-spanned="2" table:number-rows-spanned="1" table:style-name="ce19">
            <text:p>2013</text:p>
          </table:table-cell>
          <table:covered-table-cell/>
          <table:table-cell office:value-type="string" table:style-name="ce6">
            <text:p>90:13:010106:57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4" table:number-columns-spanned="2" table:number-rows-spanned="1" table:style-name="ce19">
            <text:p>2014</text:p>
          </table:table-cell>
          <table:covered-table-cell/>
          <table:table-cell office:value-type="string" table:style-name="ce6">
            <text:p>90:15:010109:74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5" table:number-columns-spanned="2" table:number-rows-spanned="1" table:style-name="ce19">
            <text:p>2015</text:p>
          </table:table-cell>
          <table:covered-table-cell/>
          <table:table-cell office:value-type="string" table:style-name="ce6">
            <text:p>90:13:010108:448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6" table:number-columns-spanned="2" table:number-rows-spanned="1" table:style-name="ce19">
            <text:p>2016</text:p>
          </table:table-cell>
          <table:covered-table-cell/>
          <table:table-cell office:value-type="string" table:style-name="ce6">
            <text:p>90:13:010106:395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7" table:number-columns-spanned="2" table:number-rows-spanned="1" table:style-name="ce19">
            <text:p>2017</text:p>
          </table:table-cell>
          <table:covered-table-cell/>
          <table:table-cell office:value-type="string" table:style-name="ce6">
            <text:p>90:13:010104:21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8" table:number-columns-spanned="2" table:number-rows-spanned="1" table:style-name="ce19">
            <text:p>2018</text:p>
          </table:table-cell>
          <table:covered-table-cell/>
          <table:table-cell office:value-type="string" table:style-name="ce6">
            <text:p>90:13:000000:290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9" table:number-columns-spanned="2" table:number-rows-spanned="1" table:style-name="ce19">
            <text:p>2019</text:p>
          </table:table-cell>
          <table:covered-table-cell/>
          <table:table-cell office:value-type="string" table:style-name="ce6">
            <text:p>90:13:000000:285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0" table:number-columns-spanned="2" table:number-rows-spanned="1" table:style-name="ce19">
            <text:p>2020</text:p>
          </table:table-cell>
          <table:covered-table-cell/>
          <table:table-cell office:value-type="string" table:style-name="ce6">
            <text:p>90:13:010108:63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1" table:number-columns-spanned="2" table:number-rows-spanned="1" table:style-name="ce19">
            <text:p>2021</text:p>
          </table:table-cell>
          <table:covered-table-cell/>
          <table:table-cell office:value-type="string" table:style-name="ce6">
            <text:p>90:13:010108:430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2" table:number-columns-spanned="2" table:number-rows-spanned="1" table:style-name="ce19">
            <text:p>2022</text:p>
          </table:table-cell>
          <table:covered-table-cell/>
          <table:table-cell office:value-type="string" table:style-name="ce6">
            <text:p>90:13:010102:67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3" table:number-columns-spanned="2" table:number-rows-spanned="1" table:style-name="ce19">
            <text:p>2023</text:p>
          </table:table-cell>
          <table:covered-table-cell/>
          <table:table-cell office:value-type="string" table:style-name="ce6">
            <text:p>90:13:010108:489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4" table:number-columns-spanned="2" table:number-rows-spanned="1" table:style-name="ce19">
            <text:p>2024</text:p>
          </table:table-cell>
          <table:covered-table-cell/>
          <table:table-cell office:value-type="string" table:style-name="ce6">
            <text:p>90:13:010108:430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5" table:number-columns-spanned="2" table:number-rows-spanned="1" table:style-name="ce19">
            <text:p>2025</text:p>
          </table:table-cell>
          <table:covered-table-cell/>
          <table:table-cell office:value-type="string" table:style-name="ce6">
            <text:p>90:13:010108:430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6" table:number-columns-spanned="2" table:number-rows-spanned="1" table:style-name="ce19">
            <text:p>2026</text:p>
          </table:table-cell>
          <table:covered-table-cell/>
          <table:table-cell office:value-type="string" table:style-name="ce6">
            <text:p>90:13:010108:423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7" table:number-columns-spanned="2" table:number-rows-spanned="1" table:style-name="ce19">
            <text:p>2027</text:p>
          </table:table-cell>
          <table:covered-table-cell/>
          <table:table-cell office:value-type="string" table:style-name="ce6">
            <text:p>90:13:010108:412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8" table:number-columns-spanned="2" table:number-rows-spanned="1" table:style-name="ce19">
            <text:p>2028</text:p>
          </table:table-cell>
          <table:covered-table-cell/>
          <table:table-cell office:value-type="string" table:style-name="ce6">
            <text:p>90:13:010106:407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9" table:number-columns-spanned="2" table:number-rows-spanned="1" table:style-name="ce19">
            <text:p>2029</text:p>
          </table:table-cell>
          <table:covered-table-cell/>
          <table:table-cell office:value-type="string" table:style-name="ce6">
            <text:p>90:13:010108:57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0" table:number-columns-spanned="2" table:number-rows-spanned="1" table:style-name="ce19">
            <text:p>2030</text:p>
          </table:table-cell>
          <table:covered-table-cell/>
          <table:table-cell office:value-type="string" table:style-name="ce6">
            <text:p>90:13:080101:92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1" table:number-columns-spanned="2" table:number-rows-spanned="1" table:style-name="ce19">
            <text:p>2031</text:p>
          </table:table-cell>
          <table:covered-table-cell/>
          <table:table-cell office:value-type="string" table:style-name="ce6">
            <text:p>90:12:200801:214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2" table:number-columns-spanned="2" table:number-rows-spanned="1" table:style-name="ce19">
            <text:p>2032</text:p>
          </table:table-cell>
          <table:covered-table-cell/>
          <table:table-cell office:value-type="string" table:style-name="ce6">
            <text:p>90:12:200801:212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3" table:number-columns-spanned="2" table:number-rows-spanned="1" table:style-name="ce19">
            <text:p>2033</text:p>
          </table:table-cell>
          <table:covered-table-cell/>
          <table:table-cell office:value-type="string" table:style-name="ce6">
            <text:p>90:13:010108:447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4" table:number-columns-spanned="2" table:number-rows-spanned="1" table:style-name="ce19">
            <text:p>2034</text:p>
          </table:table-cell>
          <table:covered-table-cell/>
          <table:table-cell office:value-type="string" table:style-name="ce6">
            <text:p>90:13:000000:287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5" table:number-columns-spanned="2" table:number-rows-spanned="1" table:style-name="ce19">
            <text:p>2035</text:p>
          </table:table-cell>
          <table:covered-table-cell/>
          <table:table-cell office:value-type="string" table:style-name="ce6">
            <text:p>90:13:010104:25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6" table:number-columns-spanned="2" table:number-rows-spanned="1" table:style-name="ce19">
            <text:p>2036</text:p>
          </table:table-cell>
          <table:covered-table-cell/>
          <table:table-cell office:value-type="string" table:style-name="ce6">
            <text:p>90:13:000000:161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7" table:number-columns-spanned="2" table:number-rows-spanned="1" table:style-name="ce19">
            <text:p>2037</text:p>
          </table:table-cell>
          <table:covered-table-cell/>
          <table:table-cell office:value-type="string" table:style-name="ce6">
            <text:p>90:13:050102:91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8" table:number-columns-spanned="2" table:number-rows-spanned="1" table:style-name="ce19">
            <text:p>2038</text:p>
          </table:table-cell>
          <table:covered-table-cell/>
          <table:table-cell office:value-type="string" table:style-name="ce6">
            <text:p>90:15:030201:39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9" table:number-columns-spanned="2" table:number-rows-spanned="1" table:style-name="ce19">
            <text:p>2039</text:p>
          </table:table-cell>
          <table:covered-table-cell/>
          <table:table-cell office:value-type="string" table:style-name="ce6">
            <text:p>90:13:050102:92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0" table:number-columns-spanned="2" table:number-rows-spanned="1" table:style-name="ce19">
            <text:p>2040</text:p>
          </table:table-cell>
          <table:covered-table-cell/>
          <table:table-cell office:value-type="string" table:style-name="ce6">
            <text:p>90:12:200801:213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1" table:number-columns-spanned="2" table:number-rows-spanned="1" table:style-name="ce19">
            <text:p>2041</text:p>
          </table:table-cell>
          <table:covered-table-cell/>
          <table:table-cell office:value-type="string" table:style-name="ce6">
            <text:p>90:13:030101:150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2" table:number-columns-spanned="2" table:number-rows-spanned="1" table:style-name="ce19">
            <text:p>2042</text:p>
          </table:table-cell>
          <table:covered-table-cell/>
          <table:table-cell office:value-type="string" table:style-name="ce6">
            <text:p>90:13:050102:96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3" table:number-columns-spanned="2" table:number-rows-spanned="1" table:style-name="ce19">
            <text:p>2043</text:p>
          </table:table-cell>
          <table:covered-table-cell/>
          <table:table-cell office:value-type="string" table:style-name="ce6">
            <text:p>90:13:010108:430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4" table:number-columns-spanned="2" table:number-rows-spanned="1" table:style-name="ce19">
            <text:p>2044</text:p>
          </table:table-cell>
          <table:covered-table-cell/>
          <table:table-cell office:value-type="string" table:style-name="ce6">
            <text:p>90:13:000000:347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5" table:number-columns-spanned="2" table:number-rows-spanned="1" table:style-name="ce19">
            <text:p>2045</text:p>
          </table:table-cell>
          <table:covered-table-cell/>
          <table:table-cell office:value-type="string" table:style-name="ce6">
            <text:p>90:13:000000:284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6" table:number-columns-spanned="2" table:number-rows-spanned="1" table:style-name="ce19">
            <text:p>2046</text:p>
          </table:table-cell>
          <table:covered-table-cell/>
          <table:table-cell office:value-type="string" table:style-name="ce6">
            <text:p>90:12:200801:220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7" table:number-columns-spanned="2" table:number-rows-spanned="1" table:style-name="ce19">
            <text:p>2047</text:p>
          </table:table-cell>
          <table:covered-table-cell/>
          <table:table-cell office:value-type="string" table:style-name="ce6">
            <text:p>90:13:010108:453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8" table:number-columns-spanned="2" table:number-rows-spanned="1" table:style-name="ce19">
            <text:p>2048</text:p>
          </table:table-cell>
          <table:covered-table-cell/>
          <table:table-cell office:value-type="string" table:style-name="ce6">
            <text:p>90:13:010108:45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9" table:number-columns-spanned="2" table:number-rows-spanned="1" table:style-name="ce19">
            <text:p>2049</text:p>
          </table:table-cell>
          <table:covered-table-cell/>
          <table:table-cell office:value-type="string" table:style-name="ce6">
            <text:p>90:13:010108:51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0" table:number-columns-spanned="2" table:number-rows-spanned="1" table:style-name="ce19">
            <text:p>2050</text:p>
          </table:table-cell>
          <table:covered-table-cell/>
          <table:table-cell office:value-type="string" table:style-name="ce6">
            <text:p>90:13:010108:442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1" table:number-columns-spanned="2" table:number-rows-spanned="1" table:style-name="ce19">
            <text:p>2051</text:p>
          </table:table-cell>
          <table:covered-table-cell/>
          <table:table-cell office:value-type="string" table:style-name="ce6">
            <text:p>90:13:000000:290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2" table:number-columns-spanned="2" table:number-rows-spanned="1" table:style-name="ce19">
            <text:p>2052</text:p>
          </table:table-cell>
          <table:covered-table-cell/>
          <table:table-cell office:value-type="string" table:style-name="ce6">
            <text:p>90:13:010108:517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3" table:number-columns-spanned="2" table:number-rows-spanned="1" table:style-name="ce19">
            <text:p>2053</text:p>
          </table:table-cell>
          <table:covered-table-cell/>
          <table:table-cell office:value-type="string" table:style-name="ce6">
            <text:p>90:13:010108:12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4" table:number-columns-spanned="2" table:number-rows-spanned="1" table:style-name="ce19">
            <text:p>2054</text:p>
          </table:table-cell>
          <table:covered-table-cell/>
          <table:table-cell office:value-type="string" table:style-name="ce6">
            <text:p>90:13:000000:283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5" table:number-columns-spanned="2" table:number-rows-spanned="1" table:style-name="ce19">
            <text:p>2055</text:p>
          </table:table-cell>
          <table:covered-table-cell/>
          <table:table-cell office:value-type="string" table:style-name="ce6">
            <text:p>90:13:010106:405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6" table:number-columns-spanned="2" table:number-rows-spanned="1" table:style-name="ce19">
            <text:p>2056</text:p>
          </table:table-cell>
          <table:covered-table-cell/>
          <table:table-cell office:value-type="string" table:style-name="ce6">
            <text:p>90:13:010105:65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7" table:number-columns-spanned="2" table:number-rows-spanned="1" table:style-name="ce19">
            <text:p>2057</text:p>
          </table:table-cell>
          <table:covered-table-cell/>
          <table:table-cell office:value-type="string" table:style-name="ce6">
            <text:p>90:13:010104:210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8" table:number-columns-spanned="2" table:number-rows-spanned="1" table:style-name="ce19">
            <text:p>2058</text:p>
          </table:table-cell>
          <table:covered-table-cell/>
          <table:table-cell office:value-type="string" table:style-name="ce6">
            <text:p>90:13:010105:359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9" table:number-columns-spanned="2" table:number-rows-spanned="1" table:style-name="ce19">
            <text:p>2059</text:p>
          </table:table-cell>
          <table:covered-table-cell/>
          <table:table-cell office:value-type="string" table:style-name="ce6">
            <text:p>90:13:010106:389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0" table:number-columns-spanned="2" table:number-rows-spanned="1" table:style-name="ce19">
            <text:p>2060</text:p>
          </table:table-cell>
          <table:covered-table-cell/>
          <table:table-cell office:value-type="string" table:style-name="ce6">
            <text:p>90:13:010106:395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1" table:number-columns-spanned="2" table:number-rows-spanned="1" table:style-name="ce19">
            <text:p>2061</text:p>
          </table:table-cell>
          <table:covered-table-cell/>
          <table:table-cell office:value-type="string" table:style-name="ce6">
            <text:p>90:13:010106:389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2" table:number-columns-spanned="2" table:number-rows-spanned="1" table:style-name="ce19">
            <text:p>2062</text:p>
          </table:table-cell>
          <table:covered-table-cell/>
          <table:table-cell office:value-type="string" table:style-name="ce6">
            <text:p>90:13:010108:447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3" table:number-columns-spanned="2" table:number-rows-spanned="1" table:style-name="ce19">
            <text:p>2063</text:p>
          </table:table-cell>
          <table:covered-table-cell/>
          <table:table-cell office:value-type="string" table:style-name="ce6">
            <text:p>90:13:010104:210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4" table:number-columns-spanned="2" table:number-rows-spanned="1" table:style-name="ce19">
            <text:p>2064</text:p>
          </table:table-cell>
          <table:covered-table-cell/>
          <table:table-cell office:value-type="string" table:style-name="ce6">
            <text:p>90:13:010108:429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5" table:number-columns-spanned="2" table:number-rows-spanned="1" table:style-name="ce19">
            <text:p>2065</text:p>
          </table:table-cell>
          <table:covered-table-cell/>
          <table:table-cell office:value-type="string" table:style-name="ce6">
            <text:p>90:13:010104:255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6" table:number-columns-spanned="2" table:number-rows-spanned="1" table:style-name="ce19">
            <text:p>2066</text:p>
          </table:table-cell>
          <table:covered-table-cell/>
          <table:table-cell office:value-type="string" table:style-name="ce6">
            <text:p>90:13:000000:285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7" table:number-columns-spanned="2" table:number-rows-spanned="1" table:style-name="ce19">
            <text:p>2067</text:p>
          </table:table-cell>
          <table:covered-table-cell/>
          <table:table-cell office:value-type="string" table:style-name="ce6">
            <text:p>90:13:010105:358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8" table:number-columns-spanned="2" table:number-rows-spanned="1" table:style-name="ce19">
            <text:p>2068</text:p>
          </table:table-cell>
          <table:covered-table-cell/>
          <table:table-cell office:value-type="string" table:style-name="ce6">
            <text:p>90:13:010108:88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9" table:number-columns-spanned="2" table:number-rows-spanned="1" table:style-name="ce19">
            <text:p>2069</text:p>
          </table:table-cell>
          <table:covered-table-cell/>
          <table:table-cell office:value-type="string" table:style-name="ce6">
            <text:p>90:13:010108:514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0" table:number-columns-spanned="2" table:number-rows-spanned="1" table:style-name="ce19">
            <text:p>2070</text:p>
          </table:table-cell>
          <table:covered-table-cell/>
          <table:table-cell office:value-type="string" table:style-name="ce6">
            <text:p>90:13:000000:284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1" table:number-columns-spanned="2" table:number-rows-spanned="1" table:style-name="ce19">
            <text:p>2071</text:p>
          </table:table-cell>
          <table:covered-table-cell/>
          <table:table-cell office:value-type="string" table:style-name="ce6">
            <text:p>90:13:010108:442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2" table:number-columns-spanned="2" table:number-rows-spanned="1" table:style-name="ce19">
            <text:p>2072</text:p>
          </table:table-cell>
          <table:covered-table-cell/>
          <table:table-cell office:value-type="string" table:style-name="ce6">
            <text:p>90:13:010106:80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3" table:number-columns-spanned="2" table:number-rows-spanned="1" table:style-name="ce19">
            <text:p>2073</text:p>
          </table:table-cell>
          <table:covered-table-cell/>
          <table:table-cell office:value-type="string" table:style-name="ce6">
            <text:p>90:15:030401:7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4" table:number-columns-spanned="2" table:number-rows-spanned="1" table:style-name="ce19">
            <text:p>2074</text:p>
          </table:table-cell>
          <table:covered-table-cell/>
          <table:table-cell office:value-type="string" table:style-name="ce6">
            <text:p>90:14:010103:143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5" table:number-columns-spanned="2" table:number-rows-spanned="1" table:style-name="ce19">
            <text:p>2075</text:p>
          </table:table-cell>
          <table:covered-table-cell/>
          <table:table-cell office:value-type="string" table:style-name="ce6">
            <text:p>90:15:030302:7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6" table:number-columns-spanned="2" table:number-rows-spanned="1" table:style-name="ce19">
            <text:p>2076</text:p>
          </table:table-cell>
          <table:covered-table-cell/>
          <table:table-cell office:value-type="string" table:style-name="ce6">
            <text:p>90:13:050102:129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7" table:number-columns-spanned="2" table:number-rows-spanned="1" table:style-name="ce19">
            <text:p>2077</text:p>
          </table:table-cell>
          <table:covered-table-cell/>
          <table:table-cell office:value-type="string" table:style-name="ce6">
            <text:p>90:13:080103:34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8" table:number-columns-spanned="2" table:number-rows-spanned="1" table:style-name="ce19">
            <text:p>2078</text:p>
          </table:table-cell>
          <table:covered-table-cell/>
          <table:table-cell office:value-type="string" table:style-name="ce6">
            <text:p>90:13:080101:10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9" table:number-columns-spanned="2" table:number-rows-spanned="1" table:style-name="ce19">
            <text:p>2079</text:p>
          </table:table-cell>
          <table:covered-table-cell/>
          <table:table-cell office:value-type="string" table:style-name="ce6">
            <text:p>90:13:030101:20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0" table:number-columns-spanned="2" table:number-rows-spanned="1" table:style-name="ce19">
            <text:p>2080</text:p>
          </table:table-cell>
          <table:covered-table-cell/>
          <table:table-cell office:value-type="string" table:style-name="ce6">
            <text:p>90:12:200801:214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1" table:number-columns-spanned="2" table:number-rows-spanned="1" table:style-name="ce19">
            <text:p>2081</text:p>
          </table:table-cell>
          <table:covered-table-cell/>
          <table:table-cell office:value-type="string" table:style-name="ce6">
            <text:p>90:13:010108:451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2" table:number-columns-spanned="2" table:number-rows-spanned="1" table:style-name="ce19">
            <text:p>2082</text:p>
          </table:table-cell>
          <table:covered-table-cell/>
          <table:table-cell office:value-type="string" table:style-name="ce6">
            <text:p>90:13:010108:477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3" table:number-columns-spanned="2" table:number-rows-spanned="1" table:style-name="ce19">
            <text:p>2083</text:p>
          </table:table-cell>
          <table:covered-table-cell/>
          <table:table-cell office:value-type="string" table:style-name="ce6">
            <text:p>90:13:010108:448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4" table:number-columns-spanned="2" table:number-rows-spanned="1" table:style-name="ce19">
            <text:p>2084</text:p>
          </table:table-cell>
          <table:covered-table-cell/>
          <table:table-cell office:value-type="string" table:style-name="ce6">
            <text:p>90:13:010106: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5" table:number-columns-spanned="2" table:number-rows-spanned="1" table:style-name="ce19">
            <text:p>2085</text:p>
          </table:table-cell>
          <table:covered-table-cell/>
          <table:table-cell office:value-type="string" table:style-name="ce6">
            <text:p>90:13:000000:285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6" table:number-columns-spanned="2" table:number-rows-spanned="1" table:style-name="ce19">
            <text:p>2086</text:p>
          </table:table-cell>
          <table:covered-table-cell/>
          <table:table-cell office:value-type="string" table:style-name="ce6">
            <text:p>90:12:200801:213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7" table:number-columns-spanned="2" table:number-rows-spanned="1" table:style-name="ce19">
            <text:p>2087</text:p>
          </table:table-cell>
          <table:covered-table-cell/>
          <table:table-cell office:value-type="string" table:style-name="ce6">
            <text:p>90:13:000000:284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8" table:number-columns-spanned="2" table:number-rows-spanned="1" table:style-name="ce19">
            <text:p>2088</text:p>
          </table:table-cell>
          <table:covered-table-cell/>
          <table:table-cell office:value-type="string" table:style-name="ce6">
            <text:p>90:13:010104:2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9" table:number-columns-spanned="2" table:number-rows-spanned="1" table:style-name="ce19">
            <text:p>2089</text:p>
          </table:table-cell>
          <table:covered-table-cell/>
          <table:table-cell office:value-type="string" table:style-name="ce6">
            <text:p>90:13:010108:429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0" table:number-columns-spanned="2" table:number-rows-spanned="1" table:style-name="ce19">
            <text:p>2090</text:p>
          </table:table-cell>
          <table:covered-table-cell/>
          <table:table-cell office:value-type="string" table:style-name="ce6">
            <text:p>90:13:010108:452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1" table:number-columns-spanned="2" table:number-rows-spanned="1" table:style-name="ce19">
            <text:p>2091</text:p>
          </table:table-cell>
          <table:covered-table-cell/>
          <table:table-cell office:value-type="string" table:style-name="ce6">
            <text:p>90:13:010104:212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2" table:number-columns-spanned="2" table:number-rows-spanned="1" table:style-name="ce19">
            <text:p>2092</text:p>
          </table:table-cell>
          <table:covered-table-cell/>
          <table:table-cell office:value-type="string" table:style-name="ce6">
            <text:p>90:13:010104:253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3" table:number-columns-spanned="2" table:number-rows-spanned="1" table:style-name="ce19">
            <text:p>2093</text:p>
          </table:table-cell>
          <table:covered-table-cell/>
          <table:table-cell office:value-type="string" table:style-name="ce6">
            <text:p>90:13:010104:219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4" table:number-columns-spanned="2" table:number-rows-spanned="1" table:style-name="ce19">
            <text:p>2094</text:p>
          </table:table-cell>
          <table:covered-table-cell/>
          <table:table-cell office:value-type="string" table:style-name="ce6">
            <text:p>90:13:010106:406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5" table:number-columns-spanned="2" table:number-rows-spanned="1" table:style-name="ce19">
            <text:p>2095</text:p>
          </table:table-cell>
          <table:covered-table-cell/>
          <table:table-cell office:value-type="string" table:style-name="ce6">
            <text:p>90:13:010104:23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6" table:number-columns-spanned="2" table:number-rows-spanned="1" table:style-name="ce19">
            <text:p>2096</text:p>
          </table:table-cell>
          <table:covered-table-cell/>
          <table:table-cell office:value-type="string" table:style-name="ce6">
            <text:p>90:13:010104:217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7" table:number-columns-spanned="2" table:number-rows-spanned="1" table:style-name="ce19">
            <text:p>2097</text:p>
          </table:table-cell>
          <table:covered-table-cell/>
          <table:table-cell office:value-type="string" table:style-name="ce6">
            <text:p>90:13:010106:394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8" table:number-columns-spanned="2" table:number-rows-spanned="1" table:style-name="ce19">
            <text:p>2098</text:p>
          </table:table-cell>
          <table:covered-table-cell/>
          <table:table-cell office:value-type="string" table:style-name="ce6">
            <text:p>90:13:010108:517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9" table:number-columns-spanned="2" table:number-rows-spanned="1" table:style-name="ce19">
            <text:p>2099</text:p>
          </table:table-cell>
          <table:covered-table-cell/>
          <table:table-cell office:value-type="string" table:style-name="ce6">
            <text:p>90:13:010108:419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0" table:number-columns-spanned="2" table:number-rows-spanned="1" table:style-name="ce19">
            <text:p>2100</text:p>
          </table:table-cell>
          <table:covered-table-cell/>
          <table:table-cell office:value-type="string" table:style-name="ce6">
            <text:p>90:12:200801:219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1" table:number-columns-spanned="2" table:number-rows-spanned="1" table:style-name="ce19">
            <text:p>2101</text:p>
          </table:table-cell>
          <table:covered-table-cell/>
          <table:table-cell office:value-type="string" table:style-name="ce6">
            <text:p>90:12:200801:215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2" table:number-columns-spanned="2" table:number-rows-spanned="1" table:style-name="ce19">
            <text:p>2102</text:p>
          </table:table-cell>
          <table:covered-table-cell/>
          <table:table-cell office:value-type="string" table:style-name="ce6">
            <text:p>90:13:000000:282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3" table:number-columns-spanned="2" table:number-rows-spanned="1" table:style-name="ce19">
            <text:p>2103</text:p>
          </table:table-cell>
          <table:covered-table-cell/>
          <table:table-cell office:value-type="string" table:style-name="ce6">
            <text:p>90:13:010108:516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4" table:number-columns-spanned="2" table:number-rows-spanned="1" table:style-name="ce19">
            <text:p>2104</text:p>
          </table:table-cell>
          <table:covered-table-cell/>
          <table:table-cell office:value-type="string" table:style-name="ce6">
            <text:p>90:12:200801:216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5" table:number-columns-spanned="2" table:number-rows-spanned="1" table:style-name="ce19">
            <text:p>2105</text:p>
          </table:table-cell>
          <table:covered-table-cell/>
          <table:table-cell office:value-type="string" table:style-name="ce6">
            <text:p>90:13:010105:358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6" table:number-columns-spanned="2" table:number-rows-spanned="1" table:style-name="ce19">
            <text:p>2106</text:p>
          </table:table-cell>
          <table:covered-table-cell/>
          <table:table-cell office:value-type="string" table:style-name="ce6">
            <text:p>90:13:010106:73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7" table:number-columns-spanned="2" table:number-rows-spanned="1" table:style-name="ce19">
            <text:p>2107</text:p>
          </table:table-cell>
          <table:covered-table-cell/>
          <table:table-cell office:value-type="string" table:style-name="ce6">
            <text:p>90:13:010106:407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8" table:number-columns-spanned="2" table:number-rows-spanned="1" table:style-name="ce19">
            <text:p>2108</text:p>
          </table:table-cell>
          <table:covered-table-cell/>
          <table:table-cell office:value-type="string" table:style-name="ce6">
            <text:p>90:13:010105:360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9" table:number-columns-spanned="2" table:number-rows-spanned="1" table:style-name="ce19">
            <text:p>2109</text:p>
          </table:table-cell>
          <table:covered-table-cell/>
          <table:table-cell office:value-type="string" table:style-name="ce6">
            <text:p>90:13:010104:217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0" table:number-columns-spanned="2" table:number-rows-spanned="1" table:style-name="ce19">
            <text:p>2110</text:p>
          </table:table-cell>
          <table:covered-table-cell/>
          <table:table-cell office:value-type="string" table:style-name="ce6">
            <text:p>90:13:010104:217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1" table:number-columns-spanned="2" table:number-rows-spanned="1" table:style-name="ce19">
            <text:p>2111</text:p>
          </table:table-cell>
          <table:covered-table-cell/>
          <table:table-cell office:value-type="string" table:style-name="ce6">
            <text:p>90:13:050102:101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2" table:number-columns-spanned="2" table:number-rows-spanned="1" table:style-name="ce19">
            <text:p>2112</text:p>
          </table:table-cell>
          <table:covered-table-cell/>
          <table:table-cell office:value-type="string" table:style-name="ce6">
            <text:p>90:13:010108:418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3" table:number-columns-spanned="2" table:number-rows-spanned="1" table:style-name="ce19">
            <text:p>2113</text:p>
          </table:table-cell>
          <table:covered-table-cell/>
          <table:table-cell office:value-type="string" table:style-name="ce6">
            <text:p>90:13:010104:262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4" table:number-columns-spanned="2" table:number-rows-spanned="1" table:style-name="ce19">
            <text:p>2114</text:p>
          </table:table-cell>
          <table:covered-table-cell/>
          <table:table-cell office:value-type="string" table:style-name="ce6">
            <text:p>90:13:010106:8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5" table:number-columns-spanned="2" table:number-rows-spanned="1" table:style-name="ce19">
            <text:p>2115</text:p>
          </table:table-cell>
          <table:covered-table-cell/>
          <table:table-cell office:value-type="string" table:style-name="ce6">
            <text:p>90:15:000000:110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6" table:number-columns-spanned="2" table:number-rows-spanned="1" table:style-name="ce19">
            <text:p>2116</text:p>
          </table:table-cell>
          <table:covered-table-cell/>
          <table:table-cell office:value-type="string" table:style-name="ce6">
            <text:p>90:13:010105:360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7" table:number-columns-spanned="2" table:number-rows-spanned="1" table:style-name="ce19">
            <text:p>2117</text:p>
          </table:table-cell>
          <table:covered-table-cell/>
          <table:table-cell office:value-type="string" table:style-name="ce6">
            <text:p>90:12:040901:225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8" table:number-columns-spanned="2" table:number-rows-spanned="1" table:style-name="ce19">
            <text:p>2118</text:p>
          </table:table-cell>
          <table:covered-table-cell/>
          <table:table-cell office:value-type="string" table:style-name="ce6">
            <text:p>90:12:132101:88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9" table:number-columns-spanned="2" table:number-rows-spanned="1" table:style-name="ce19">
            <text:p>2119</text:p>
          </table:table-cell>
          <table:covered-table-cell/>
          <table:table-cell office:value-type="string" table:style-name="ce6">
            <text:p>90:12:200801:172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0" table:number-columns-spanned="2" table:number-rows-spanned="1" table:style-name="ce19">
            <text:p>2120</text:p>
          </table:table-cell>
          <table:covered-table-cell/>
          <table:table-cell office:value-type="string" table:style-name="ce6">
            <text:p>90:12:200801:176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1" table:number-columns-spanned="2" table:number-rows-spanned="1" table:style-name="ce19">
            <text:p>2121</text:p>
          </table:table-cell>
          <table:covered-table-cell/>
          <table:table-cell office:value-type="string" table:style-name="ce6">
            <text:p>90:01:040601:124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2" table:number-columns-spanned="2" table:number-rows-spanned="1" table:style-name="ce19">
            <text:p>2122</text:p>
          </table:table-cell>
          <table:covered-table-cell/>
          <table:table-cell office:value-type="string" table:style-name="ce6">
            <text:p>90:01:031601:79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3" table:number-columns-spanned="2" table:number-rows-spanned="1" table:style-name="ce19">
            <text:p>2123</text:p>
          </table:table-cell>
          <table:covered-table-cell/>
          <table:table-cell office:value-type="string" table:style-name="ce6">
            <text:p>90:01:090901:56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4" table:number-columns-spanned="2" table:number-rows-spanned="1" table:style-name="ce19">
            <text:p>2124</text:p>
          </table:table-cell>
          <table:covered-table-cell/>
          <table:table-cell office:value-type="string" table:style-name="ce6">
            <text:p>90:01:040601:124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5" table:number-columns-spanned="2" table:number-rows-spanned="1" table:style-name="ce19">
            <text:p>2125</text:p>
          </table:table-cell>
          <table:covered-table-cell/>
          <table:table-cell office:value-type="string" table:style-name="ce6">
            <text:p>90:01:031601:49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6" table:number-columns-spanned="2" table:number-rows-spanned="1" table:style-name="ce19">
            <text:p>2126</text:p>
          </table:table-cell>
          <table:covered-table-cell/>
          <table:table-cell office:value-type="string" table:style-name="ce6">
            <text:p>90:01:040601:118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7" table:number-columns-spanned="2" table:number-rows-spanned="1" table:style-name="ce19">
            <text:p>2127</text:p>
          </table:table-cell>
          <table:covered-table-cell/>
          <table:table-cell office:value-type="string" table:style-name="ce6">
            <text:p>90:01:031601:74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8" table:number-columns-spanned="2" table:number-rows-spanned="1" table:style-name="ce19">
            <text:p>2128</text:p>
          </table:table-cell>
          <table:covered-table-cell/>
          <table:table-cell office:value-type="string" table:style-name="ce6">
            <text:p>90:01:040601:124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9" table:number-columns-spanned="2" table:number-rows-spanned="1" table:style-name="ce19">
            <text:p>2129</text:p>
          </table:table-cell>
          <table:covered-table-cell/>
          <table:table-cell office:value-type="string" table:style-name="ce6">
            <text:p>90:01:040601:125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0" table:number-columns-spanned="2" table:number-rows-spanned="1" table:style-name="ce19">
            <text:p>2130</text:p>
          </table:table-cell>
          <table:covered-table-cell/>
          <table:table-cell office:value-type="string" table:style-name="ce6">
            <text:p>90:01:031601:116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1" table:number-columns-spanned="2" table:number-rows-spanned="1" table:style-name="ce19">
            <text:p>2131</text:p>
          </table:table-cell>
          <table:covered-table-cell/>
          <table:table-cell office:value-type="string" table:style-name="ce6">
            <text:p>90:01:040601:126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2" table:number-columns-spanned="2" table:number-rows-spanned="1" table:style-name="ce19">
            <text:p>2132</text:p>
          </table:table-cell>
          <table:covered-table-cell/>
          <table:table-cell office:value-type="string" table:style-name="ce6">
            <text:p>90:01:031601:75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3" table:number-columns-spanned="2" table:number-rows-spanned="1" table:style-name="ce19">
            <text:p>2133</text:p>
          </table:table-cell>
          <table:covered-table-cell/>
          <table:table-cell office:value-type="string" table:style-name="ce6">
            <text:p>90:01:040601:118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4" table:number-columns-spanned="2" table:number-rows-spanned="1" table:style-name="ce19">
            <text:p>2134</text:p>
          </table:table-cell>
          <table:covered-table-cell/>
          <table:table-cell office:value-type="string" table:style-name="ce6">
            <text:p>90:01:040601:120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5" table:number-columns-spanned="2" table:number-rows-spanned="1" table:style-name="ce19">
            <text:p>2135</text:p>
          </table:table-cell>
          <table:covered-table-cell/>
          <table:table-cell office:value-type="string" table:style-name="ce6">
            <text:p>90:01:040601:120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6" table:number-columns-spanned="2" table:number-rows-spanned="1" table:style-name="ce19">
            <text:p>2136</text:p>
          </table:table-cell>
          <table:covered-table-cell/>
          <table:table-cell office:value-type="string" table:style-name="ce6">
            <text:p>90:01:031601:116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7" table:number-columns-spanned="2" table:number-rows-spanned="1" table:style-name="ce19">
            <text:p>2137</text:p>
          </table:table-cell>
          <table:covered-table-cell/>
          <table:table-cell office:value-type="string" table:style-name="ce6">
            <text:p>90:01:031601:80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8" table:number-columns-spanned="2" table:number-rows-spanned="1" table:style-name="ce19">
            <text:p>2138</text:p>
          </table:table-cell>
          <table:covered-table-cell/>
          <table:table-cell office:value-type="string" table:style-name="ce6">
            <text:p>90:12:200801:162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9" table:number-columns-spanned="2" table:number-rows-spanned="1" table:style-name="ce19">
            <text:p>2139</text:p>
          </table:table-cell>
          <table:covered-table-cell/>
          <table:table-cell office:value-type="string" table:style-name="ce6">
            <text:p>90:12:200801:17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0" table:number-columns-spanned="2" table:number-rows-spanned="1" table:style-name="ce19">
            <text:p>2140</text:p>
          </table:table-cell>
          <table:covered-table-cell/>
          <table:table-cell office:value-type="string" table:style-name="ce6">
            <text:p>90:05:000000:926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1" table:number-columns-spanned="2" table:number-rows-spanned="1" table:style-name="ce19">
            <text:p>2141</text:p>
          </table:table-cell>
          <table:covered-table-cell/>
          <table:table-cell office:value-type="string" table:style-name="ce6">
            <text:p>90:05:000000:418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2" table:number-columns-spanned="2" table:number-rows-spanned="1" table:style-name="ce19">
            <text:p>2142</text:p>
          </table:table-cell>
          <table:covered-table-cell/>
          <table:table-cell office:value-type="string" table:style-name="ce6">
            <text:p>90:01:090901:58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3" table:number-columns-spanned="2" table:number-rows-spanned="1" table:style-name="ce19">
            <text:p>2143</text:p>
          </table:table-cell>
          <table:covered-table-cell/>
          <table:table-cell office:value-type="string" table:style-name="ce6">
            <text:p>90:01:090901:58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4" table:number-columns-spanned="2" table:number-rows-spanned="1" table:style-name="ce19">
            <text:p>2144</text:p>
          </table:table-cell>
          <table:covered-table-cell/>
          <table:table-cell office:value-type="string" table:style-name="ce6">
            <text:p>90:01:090901:63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5" table:number-columns-spanned="2" table:number-rows-spanned="1" table:style-name="ce19">
            <text:p>2145</text:p>
          </table:table-cell>
          <table:covered-table-cell/>
          <table:table-cell office:value-type="string" table:style-name="ce6">
            <text:p>90:01:090901:58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6" table:number-columns-spanned="2" table:number-rows-spanned="1" table:style-name="ce19">
            <text:p>2146</text:p>
          </table:table-cell>
          <table:covered-table-cell/>
          <table:table-cell office:value-type="string" table:style-name="ce6">
            <text:p>90:01:090901:61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7" table:number-columns-spanned="2" table:number-rows-spanned="1" table:style-name="ce19">
            <text:p>2147</text:p>
          </table:table-cell>
          <table:covered-table-cell/>
          <table:table-cell office:value-type="string" table:style-name="ce6">
            <text:p>90:01:090901:62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8" table:number-columns-spanned="2" table:number-rows-spanned="1" table:style-name="ce19">
            <text:p>2148</text:p>
          </table:table-cell>
          <table:covered-table-cell/>
          <table:table-cell office:value-type="string" table:style-name="ce6">
            <text:p>90:01:090901:63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9" table:number-columns-spanned="2" table:number-rows-spanned="1" table:style-name="ce19">
            <text:p>2149</text:p>
          </table:table-cell>
          <table:covered-table-cell/>
          <table:table-cell office:value-type="string" table:style-name="ce6">
            <text:p>90:01:090901:63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0" table:number-columns-spanned="2" table:number-rows-spanned="1" table:style-name="ce19">
            <text:p>2150</text:p>
          </table:table-cell>
          <table:covered-table-cell/>
          <table:table-cell office:value-type="string" table:style-name="ce6">
            <text:p>90:01:090901:57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1" table:number-columns-spanned="2" table:number-rows-spanned="1" table:style-name="ce19">
            <text:p>2151</text:p>
          </table:table-cell>
          <table:covered-table-cell/>
          <table:table-cell office:value-type="string" table:style-name="ce6">
            <text:p>90:01:090901:61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2" table:number-columns-spanned="2" table:number-rows-spanned="1" table:style-name="ce19">
            <text:p>2152</text:p>
          </table:table-cell>
          <table:covered-table-cell/>
          <table:table-cell office:value-type="string" table:style-name="ce6">
            <text:p>90:01:090901:61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3" table:number-columns-spanned="2" table:number-rows-spanned="1" table:style-name="ce19">
            <text:p>2153</text:p>
          </table:table-cell>
          <table:covered-table-cell/>
          <table:table-cell office:value-type="string" table:style-name="ce6">
            <text:p>90:01:000000:324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4" table:number-columns-spanned="2" table:number-rows-spanned="1" table:style-name="ce19">
            <text:p>2154</text:p>
          </table:table-cell>
          <table:covered-table-cell/>
          <table:table-cell office:value-type="string" table:style-name="ce6">
            <text:p>90:01:000000:391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5" table:number-columns-spanned="2" table:number-rows-spanned="1" table:style-name="ce19">
            <text:p>2155</text:p>
          </table:table-cell>
          <table:covered-table-cell/>
          <table:table-cell office:value-type="string" table:style-name="ce6">
            <text:p>90:01:000000:299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6" table:number-columns-spanned="2" table:number-rows-spanned="1" table:style-name="ce19">
            <text:p>2156</text:p>
          </table:table-cell>
          <table:covered-table-cell/>
          <table:table-cell office:value-type="string" table:style-name="ce6">
            <text:p>90:01:000000:343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7" table:number-columns-spanned="2" table:number-rows-spanned="1" table:style-name="ce19">
            <text:p>2157</text:p>
          </table:table-cell>
          <table:covered-table-cell/>
          <table:table-cell office:value-type="string" table:style-name="ce6">
            <text:p>90:01:000000:402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8" table:number-columns-spanned="2" table:number-rows-spanned="1" table:style-name="ce19">
            <text:p>2158</text:p>
          </table:table-cell>
          <table:covered-table-cell/>
          <table:table-cell office:value-type="string" table:style-name="ce6">
            <text:p>90:12:200801:130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9" table:number-columns-spanned="2" table:number-rows-spanned="1" table:style-name="ce19">
            <text:p>2159</text:p>
          </table:table-cell>
          <table:covered-table-cell/>
          <table:table-cell office:value-type="string" table:style-name="ce6">
            <text:p>90:12:200801:21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0" table:number-columns-spanned="2" table:number-rows-spanned="1" table:style-name="ce19">
            <text:p>2160</text:p>
          </table:table-cell>
          <table:covered-table-cell/>
          <table:table-cell office:value-type="string" table:style-name="ce6">
            <text:p>90:01:090901:64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1" table:number-columns-spanned="2" table:number-rows-spanned="1" table:style-name="ce19">
            <text:p>2161</text:p>
          </table:table-cell>
          <table:covered-table-cell/>
          <table:table-cell office:value-type="string" table:style-name="ce6">
            <text:p>90:01:090901:64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2" table:number-columns-spanned="2" table:number-rows-spanned="1" table:style-name="ce19">
            <text:p>2162</text:p>
          </table:table-cell>
          <table:covered-table-cell/>
          <table:table-cell office:value-type="string" table:style-name="ce6">
            <text:p>90:09:000000:716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3" table:number-columns-spanned="2" table:number-rows-spanned="1" table:style-name="ce19">
            <text:p>2163</text:p>
          </table:table-cell>
          <table:covered-table-cell/>
          <table:table-cell office:value-type="string" table:style-name="ce6">
            <text:p>90:08:130501:5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4" table:number-columns-spanned="2" table:number-rows-spanned="1" table:style-name="ce19">
            <text:p>2164</text:p>
          </table:table-cell>
          <table:covered-table-cell/>
          <table:table-cell office:value-type="string" table:style-name="ce6">
            <text:p>90:01:130301:16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5" table:number-columns-spanned="2" table:number-rows-spanned="1" table:style-name="ce19">
            <text:p>2165</text:p>
          </table:table-cell>
          <table:covered-table-cell/>
          <table:table-cell office:value-type="string" table:style-name="ce6">
            <text:p>90:01:120501:7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6" table:number-columns-spanned="2" table:number-rows-spanned="1" table:style-name="ce19">
            <text:p>2166</text:p>
          </table:table-cell>
          <table:covered-table-cell/>
          <table:table-cell office:value-type="string" table:style-name="ce6">
            <text:p>90:01:150601:20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7" table:number-columns-spanned="2" table:number-rows-spanned="1" table:style-name="ce19">
            <text:p>2167</text:p>
          </table:table-cell>
          <table:covered-table-cell/>
          <table:table-cell office:value-type="string" table:style-name="ce6">
            <text:p>90:01:150601:20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8" table:number-columns-spanned="2" table:number-rows-spanned="1" table:style-name="ce19">
            <text:p>2168</text:p>
          </table:table-cell>
          <table:covered-table-cell/>
          <table:table-cell office:value-type="string" table:style-name="ce6">
            <text:p>90:01:130401:13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9" table:number-columns-spanned="2" table:number-rows-spanned="1" table:style-name="ce19">
            <text:p>2169</text:p>
          </table:table-cell>
          <table:covered-table-cell/>
          <table:table-cell office:value-type="string" table:style-name="ce6">
            <text:p>90:01:120601: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0" table:number-columns-spanned="2" table:number-rows-spanned="1" table:style-name="ce19">
            <text:p>2170</text:p>
          </table:table-cell>
          <table:covered-table-cell/>
          <table:table-cell office:value-type="string" table:style-name="ce6">
            <text:p>90:01:120501:7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1" table:number-columns-spanned="2" table:number-rows-spanned="1" table:style-name="ce19">
            <text:p>2171</text:p>
          </table:table-cell>
          <table:covered-table-cell/>
          <table:table-cell office:value-type="string" table:style-name="ce6">
            <text:p>90:01:150601:26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2" table:number-columns-spanned="2" table:number-rows-spanned="1" table:style-name="ce19">
            <text:p>2172</text:p>
          </table:table-cell>
          <table:covered-table-cell/>
          <table:table-cell office:value-type="string" table:style-name="ce6">
            <text:p>90:01:120501:7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3" table:number-columns-spanned="2" table:number-rows-spanned="1" table:style-name="ce19">
            <text:p>2173</text:p>
          </table:table-cell>
          <table:covered-table-cell/>
          <table:table-cell office:value-type="string" table:style-name="ce6">
            <text:p>90:01:130401:13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4" table:number-columns-spanned="2" table:number-rows-spanned="1" table:style-name="ce19">
            <text:p>2174</text:p>
          </table:table-cell>
          <table:covered-table-cell/>
          <table:table-cell office:value-type="string" table:style-name="ce6">
            <text:p>90:01:120501:7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5" table:number-columns-spanned="2" table:number-rows-spanned="1" table:style-name="ce19">
            <text:p>2175</text:p>
          </table:table-cell>
          <table:covered-table-cell/>
          <table:table-cell office:value-type="string" table:style-name="ce6">
            <text:p>90:11:170801:84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6" table:number-columns-spanned="2" table:number-rows-spanned="1" table:style-name="ce19">
            <text:p>2176</text:p>
          </table:table-cell>
          <table:covered-table-cell/>
          <table:table-cell office:value-type="string" table:style-name="ce6">
            <text:p>90:11:240601:206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7" table:number-columns-spanned="2" table:number-rows-spanned="1" table:style-name="ce19">
            <text:p>2177</text:p>
          </table:table-cell>
          <table:covered-table-cell/>
          <table:table-cell office:value-type="string" table:style-name="ce6">
            <text:p>90:22:010202:210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8" table:number-columns-spanned="2" table:number-rows-spanned="1" table:style-name="ce19">
            <text:p>2178</text:p>
          </table:table-cell>
          <table:covered-table-cell/>
          <table:table-cell office:value-type="string" table:style-name="ce6">
            <text:p>90:15:010106:52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9" table:number-columns-spanned="2" table:number-rows-spanned="1" table:style-name="ce19">
            <text:p>2179</text:p>
          </table:table-cell>
          <table:covered-table-cell/>
          <table:table-cell office:value-type="string" table:style-name="ce6">
            <text:p>90:15:010106:97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0" table:number-columns-spanned="2" table:number-rows-spanned="1" table:style-name="ce19">
            <text:p>2180</text:p>
          </table:table-cell>
          <table:covered-table-cell/>
          <table:table-cell office:value-type="string" table:style-name="ce6">
            <text:p>90:15:010106:94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1" table:number-columns-spanned="2" table:number-rows-spanned="1" table:style-name="ce19">
            <text:p>2181</text:p>
          </table:table-cell>
          <table:covered-table-cell/>
          <table:table-cell office:value-type="string" table:style-name="ce6">
            <text:p>90:15:010104:83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2" table:number-columns-spanned="2" table:number-rows-spanned="1" table:style-name="ce19">
            <text:p>2182</text:p>
          </table:table-cell>
          <table:covered-table-cell/>
          <table:table-cell office:value-type="string" table:style-name="ce6">
            <text:p>90:25:090102:60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3" table:number-columns-spanned="2" table:number-rows-spanned="1" table:style-name="ce19">
            <text:p>2183</text:p>
          </table:table-cell>
          <table:covered-table-cell/>
          <table:table-cell office:value-type="string" table:style-name="ce6">
            <text:p>90:25:040102:65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4" table:number-columns-spanned="2" table:number-rows-spanned="1" table:style-name="ce19">
            <text:p>2184</text:p>
          </table:table-cell>
          <table:covered-table-cell/>
          <table:table-cell office:value-type="string" table:style-name="ce6">
            <text:p>90:01:130201:18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5" table:number-columns-spanned="2" table:number-rows-spanned="1" table:style-name="ce19">
            <text:p>2185</text:p>
          </table:table-cell>
          <table:covered-table-cell/>
          <table:table-cell office:value-type="string" table:style-name="ce6">
            <text:p>90:03:010101:388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6" table:number-columns-spanned="2" table:number-rows-spanned="1" table:style-name="ce19">
            <text:p>2186</text:p>
          </table:table-cell>
          <table:covered-table-cell/>
          <table:table-cell office:value-type="string" table:style-name="ce6">
            <text:p>90:01:150101:98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7" table:number-columns-spanned="2" table:number-rows-spanned="1" table:style-name="ce19">
            <text:p>2187</text:p>
          </table:table-cell>
          <table:covered-table-cell/>
          <table:table-cell office:value-type="string" table:style-name="ce6">
            <text:p>90:01:130201:40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8" table:number-columns-spanned="2" table:number-rows-spanned="1" table:style-name="ce19">
            <text:p>2188</text:p>
          </table:table-cell>
          <table:covered-table-cell/>
          <table:table-cell office:value-type="string" table:style-name="ce6">
            <text:p>90:02:180201:11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9" table:number-columns-spanned="2" table:number-rows-spanned="1" table:style-name="ce19">
            <text:p>2189</text:p>
          </table:table-cell>
          <table:covered-table-cell/>
          <table:table-cell office:value-type="string" table:style-name="ce6">
            <text:p>90:02:180201:17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0" table:number-columns-spanned="2" table:number-rows-spanned="1" table:style-name="ce19">
            <text:p>2190</text:p>
          </table:table-cell>
          <table:covered-table-cell/>
          <table:table-cell office:value-type="string" table:style-name="ce6">
            <text:p>90:25:010118:65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1" table:number-columns-spanned="2" table:number-rows-spanned="1" table:style-name="ce19">
            <text:p>2191</text:p>
          </table:table-cell>
          <table:covered-table-cell/>
          <table:table-cell office:value-type="string" table:style-name="ce6">
            <text:p>90:15:070103:55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2" table:number-columns-spanned="2" table:number-rows-spanned="1" table:style-name="ce19">
            <text:p>2192</text:p>
          </table:table-cell>
          <table:covered-table-cell/>
          <table:table-cell office:value-type="string" table:style-name="ce6">
            <text:p>90:22:010303:188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3" table:number-columns-spanned="2" table:number-rows-spanned="1" table:style-name="ce19">
            <text:p>2193</text:p>
          </table:table-cell>
          <table:covered-table-cell/>
          <table:table-cell office:value-type="string" table:style-name="ce6">
            <text:p>90:25:010118:66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4" table:number-columns-spanned="2" table:number-rows-spanned="1" table:style-name="ce19">
            <text:p>2194</text:p>
          </table:table-cell>
          <table:covered-table-cell/>
          <table:table-cell office:value-type="string" table:style-name="ce6">
            <text:p>90:25:090101:84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5" table:number-columns-spanned="2" table:number-rows-spanned="1" table:style-name="ce19">
            <text:p>2195</text:p>
          </table:table-cell>
          <table:covered-table-cell/>
          <table:table-cell office:value-type="string" table:style-name="ce6">
            <text:p>90:23:010155:1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6" table:number-columns-spanned="2" table:number-rows-spanned="1" table:style-name="ce19">
            <text:p>2196</text:p>
          </table:table-cell>
          <table:covered-table-cell/>
          <table:table-cell office:value-type="string" table:style-name="ce6">
            <text:p>90:25:010113:57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7" table:number-columns-spanned="2" table:number-rows-spanned="1" table:style-name="ce19">
            <text:p>2197</text:p>
          </table:table-cell>
          <table:covered-table-cell/>
          <table:table-cell office:value-type="string" table:style-name="ce6">
            <text:p>90:17:010945:142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8" table:number-columns-spanned="2" table:number-rows-spanned="1" table:style-name="ce19">
            <text:p>2198</text:p>
          </table:table-cell>
          <table:covered-table-cell/>
          <table:table-cell office:value-type="string" table:style-name="ce6">
            <text:p>90:22:010202:188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9" table:number-columns-spanned="2" table:number-rows-spanned="1" table:style-name="ce19">
            <text:p>2199</text:p>
          </table:table-cell>
          <table:covered-table-cell/>
          <table:table-cell office:value-type="string" table:style-name="ce6">
            <text:p>90:23:010154:12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0" table:number-columns-spanned="2" table:number-rows-spanned="1" table:style-name="ce19">
            <text:p>2200</text:p>
          </table:table-cell>
          <table:covered-table-cell/>
          <table:table-cell office:value-type="string" table:style-name="ce6">
            <text:p>90:22:010304:368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1" table:number-columns-spanned="2" table:number-rows-spanned="1" table:style-name="ce19">
            <text:p>2201</text:p>
          </table:table-cell>
          <table:covered-table-cell/>
          <table:table-cell office:value-type="string" table:style-name="ce6">
            <text:p>90:25:050601:51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2" table:number-columns-spanned="2" table:number-rows-spanned="1" table:style-name="ce19">
            <text:p>2202</text:p>
          </table:table-cell>
          <table:covered-table-cell/>
          <table:table-cell office:value-type="string" table:style-name="ce6">
            <text:p>90:19:010112:409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3" table:number-columns-spanned="2" table:number-rows-spanned="1" table:style-name="ce19">
            <text:p>2203</text:p>
          </table:table-cell>
          <table:covered-table-cell/>
          <table:table-cell office:value-type="string" table:style-name="ce6">
            <text:p>90:22:000000:306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4" table:number-columns-spanned="2" table:number-rows-spanned="1" table:style-name="ce19">
            <text:p>2204</text:p>
          </table:table-cell>
          <table:covered-table-cell/>
          <table:table-cell office:value-type="string" table:style-name="ce6">
            <text:p>90:22:010105:752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5" table:number-columns-spanned="2" table:number-rows-spanned="1" table:style-name="ce19">
            <text:p>2205</text:p>
          </table:table-cell>
          <table:covered-table-cell/>
          <table:table-cell office:value-type="string" table:style-name="ce6">
            <text:p>90:22:010202:216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6" table:number-columns-spanned="2" table:number-rows-spanned="1" table:style-name="ce19">
            <text:p>2206</text:p>
          </table:table-cell>
          <table:covered-table-cell/>
          <table:table-cell office:value-type="string" table:style-name="ce6">
            <text:p>90:22:010105:26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7" table:number-columns-spanned="2" table:number-rows-spanned="1" table:style-name="ce19">
            <text:p>2207</text:p>
          </table:table-cell>
          <table:covered-table-cell/>
          <table:table-cell office:value-type="string" table:style-name="ce6">
            <text:p>90:23:010156:96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8" table:number-columns-spanned="2" table:number-rows-spanned="1" table:style-name="ce19">
            <text:p>2208</text:p>
          </table:table-cell>
          <table:covered-table-cell/>
          <table:table-cell office:value-type="string" table:style-name="ce6">
            <text:p>90:22:010305:255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9" table:number-columns-spanned="2" table:number-rows-spanned="1" table:style-name="ce19">
            <text:p>2209</text:p>
          </table:table-cell>
          <table:covered-table-cell/>
          <table:table-cell office:value-type="string" table:style-name="ce6">
            <text:p>90:23:010155:57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0" table:number-columns-spanned="2" table:number-rows-spanned="1" table:style-name="ce19">
            <text:p>2210</text:p>
          </table:table-cell>
          <table:covered-table-cell/>
          <table:table-cell office:value-type="string" table:style-name="ce6">
            <text:p>90:22:000000:33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1" table:number-columns-spanned="2" table:number-rows-spanned="1" table:style-name="ce19">
            <text:p>2211</text:p>
          </table:table-cell>
          <table:covered-table-cell/>
          <table:table-cell office:value-type="string" table:style-name="ce6">
            <text:p>90:17:010945:117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2" table:number-columns-spanned="2" table:number-rows-spanned="1" table:style-name="ce19">
            <text:p>2212</text:p>
          </table:table-cell>
          <table:covered-table-cell/>
          <table:table-cell office:value-type="string" table:style-name="ce6">
            <text:p>90:18:010159:159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3" table:number-columns-spanned="2" table:number-rows-spanned="1" table:style-name="ce19">
            <text:p>2213</text:p>
          </table:table-cell>
          <table:covered-table-cell/>
          <table:table-cell office:value-type="string" table:style-name="ce6">
            <text:p>90:25:090102:152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4" table:number-columns-spanned="2" table:number-rows-spanned="1" table:style-name="ce19">
            <text:p>2214</text:p>
          </table:table-cell>
          <table:covered-table-cell/>
          <table:table-cell office:value-type="string" table:style-name="ce6">
            <text:p>90:25:010117:22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5" table:number-columns-spanned="2" table:number-rows-spanned="1" table:style-name="ce19">
            <text:p>2215</text:p>
          </table:table-cell>
          <table:covered-table-cell/>
          <table:table-cell office:value-type="string" table:style-name="ce6">
            <text:p>90:25:090101:17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6" table:number-columns-spanned="2" table:number-rows-spanned="1" table:style-name="ce19">
            <text:p>2216</text:p>
          </table:table-cell>
          <table:covered-table-cell/>
          <table:table-cell office:value-type="string" table:style-name="ce6">
            <text:p>90:15:070103:12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7" table:number-columns-spanned="2" table:number-rows-spanned="1" table:style-name="ce19">
            <text:p>2217</text:p>
          </table:table-cell>
          <table:covered-table-cell/>
          <table:table-cell office:value-type="string" table:style-name="ce6">
            <text:p>90:25:010113:32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8" table:number-columns-spanned="2" table:number-rows-spanned="1" table:style-name="ce19">
            <text:p>2218</text:p>
          </table:table-cell>
          <table:covered-table-cell/>
          <table:table-cell office:value-type="string" table:style-name="ce6">
            <text:p>90:23:010155:12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9" table:number-columns-spanned="2" table:number-rows-spanned="1" table:style-name="ce19">
            <text:p>2219</text:p>
          </table:table-cell>
          <table:covered-table-cell/>
          <table:table-cell office:value-type="string" table:style-name="ce6">
            <text:p>90:24:010105:362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0" table:number-columns-spanned="2" table:number-rows-spanned="1" table:style-name="ce19">
            <text:p>2220</text:p>
          </table:table-cell>
          <table:covered-table-cell/>
          <table:table-cell office:value-type="string" table:style-name="ce6">
            <text:p>90:23:010165:1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1" table:number-columns-spanned="2" table:number-rows-spanned="1" table:style-name="ce19">
            <text:p>2221</text:p>
          </table:table-cell>
          <table:covered-table-cell/>
          <table:table-cell office:value-type="string" table:style-name="ce6">
            <text:p>90:15:060401:104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2" table:number-columns-spanned="2" table:number-rows-spanned="1" table:style-name="ce19">
            <text:p>2222</text:p>
          </table:table-cell>
          <table:covered-table-cell/>
          <table:table-cell office:value-type="string" table:style-name="ce6">
            <text:p>90:24:010105:5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3" table:number-columns-spanned="2" table:number-rows-spanned="1" table:style-name="ce19">
            <text:p>2223</text:p>
          </table:table-cell>
          <table:covered-table-cell/>
          <table:table-cell office:value-type="string" table:style-name="ce6">
            <text:p>90:24:010105:2363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4" table:number-columns-spanned="2" table:number-rows-spanned="1" table:style-name="ce19">
            <text:p>2224</text:p>
          </table:table-cell>
          <table:covered-table-cell/>
          <table:table-cell office:value-type="string" table:style-name="ce6">
            <text:p>90:25:080201:66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5" table:number-columns-spanned="2" table:number-rows-spanned="1" table:style-name="ce19">
            <text:p>2225</text:p>
          </table:table-cell>
          <table:covered-table-cell/>
          <table:table-cell office:value-type="string" table:style-name="ce6">
            <text:p>90:25:040102:20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6" table:number-columns-spanned="2" table:number-rows-spanned="1" table:style-name="ce19">
            <text:p>2226</text:p>
          </table:table-cell>
          <table:covered-table-cell/>
          <table:table-cell office:value-type="string" table:style-name="ce6">
            <text:p>90:23:010156:95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7" table:number-columns-spanned="2" table:number-rows-spanned="1" table:style-name="ce19">
            <text:p>2227</text:p>
          </table:table-cell>
          <table:covered-table-cell/>
          <table:table-cell office:value-type="string" table:style-name="ce6">
            <text:p>90:24:040102:304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8" table:number-columns-spanned="2" table:number-rows-spanned="1" table:style-name="ce19">
            <text:p>2228</text:p>
          </table:table-cell>
          <table:covered-table-cell/>
          <table:table-cell office:value-type="string" table:style-name="ce6">
            <text:p>90:25:040102:86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9" table:number-columns-spanned="2" table:number-rows-spanned="1" table:style-name="ce19">
            <text:p>2229</text:p>
          </table:table-cell>
          <table:covered-table-cell/>
          <table:table-cell office:value-type="string" table:style-name="ce6">
            <text:p>90:22:010106:1488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0" table:number-columns-spanned="2" table:number-rows-spanned="1" table:style-name="ce19">
            <text:p>2230</text:p>
          </table:table-cell>
          <table:covered-table-cell/>
          <table:table-cell office:value-type="string" table:style-name="ce6">
            <text:p>90:22:010305:1128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1" table:number-columns-spanned="2" table:number-rows-spanned="1" table:style-name="ce19">
            <text:p>2231</text:p>
          </table:table-cell>
          <table:covered-table-cell/>
          <table:table-cell office:value-type="string" table:style-name="ce6">
            <text:p>90:24:040102:311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2" table:number-columns-spanned="2" table:number-rows-spanned="1" table:style-name="ce19">
            <text:p>2232</text:p>
          </table:table-cell>
          <table:covered-table-cell/>
          <table:table-cell office:value-type="string" table:style-name="ce6">
            <text:p>90:24:030101:11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3" table:number-columns-spanned="2" table:number-rows-spanned="1" table:style-name="ce19">
            <text:p>2233</text:p>
          </table:table-cell>
          <table:covered-table-cell/>
          <table:table-cell office:value-type="string" table:style-name="ce6">
            <text:p>90:25:000000:60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4" table:number-columns-spanned="2" table:number-rows-spanned="1" table:style-name="ce19">
            <text:p>2234</text:p>
          </table:table-cell>
          <table:covered-table-cell/>
          <table:table-cell office:value-type="string" table:style-name="ce6">
            <text:p>90:22:010105:763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5" table:number-columns-spanned="2" table:number-rows-spanned="1" table:style-name="ce19">
            <text:p>2235</text:p>
          </table:table-cell>
          <table:covered-table-cell/>
          <table:table-cell office:value-type="string" table:style-name="ce6">
            <text:p>90:22:010105:801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6" table:number-columns-spanned="2" table:number-rows-spanned="1" table:style-name="ce19">
            <text:p>2236</text:p>
          </table:table-cell>
          <table:covered-table-cell/>
          <table:table-cell office:value-type="string" table:style-name="ce6">
            <text:p>90:24:040102:411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7" table:number-columns-spanned="2" table:number-rows-spanned="1" table:style-name="ce19">
            <text:p>2237</text:p>
          </table:table-cell>
          <table:covered-table-cell/>
          <table:table-cell office:value-type="string" table:style-name="ce6">
            <text:p>90:22:010305:48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8" table:number-columns-spanned="2" table:number-rows-spanned="1" table:style-name="ce19">
            <text:p>2238</text:p>
          </table:table-cell>
          <table:covered-table-cell/>
          <table:table-cell office:value-type="string" table:style-name="ce6">
            <text:p>90:15:070101:383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9" table:number-columns-spanned="2" table:number-rows-spanned="1" table:style-name="ce19">
            <text:p>2239</text:p>
          </table:table-cell>
          <table:covered-table-cell/>
          <table:table-cell office:value-type="string" table:style-name="ce6">
            <text:p>90:22:010304:285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0" table:number-columns-spanned="2" table:number-rows-spanned="1" table:style-name="ce19">
            <text:p>2240</text:p>
          </table:table-cell>
          <table:covered-table-cell/>
          <table:table-cell office:value-type="string" table:style-name="ce6">
            <text:p>90:24:010105:146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1" table:number-columns-spanned="2" table:number-rows-spanned="1" table:style-name="ce19">
            <text:p>2241</text:p>
          </table:table-cell>
          <table:covered-table-cell/>
          <table:table-cell office:value-type="string" table:style-name="ce6">
            <text:p>90:25:000000:20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2" table:number-columns-spanned="2" table:number-rows-spanned="1" table:style-name="ce19">
            <text:p>2242</text:p>
          </table:table-cell>
          <table:covered-table-cell/>
          <table:table-cell office:value-type="string" table:style-name="ce6">
            <text:p>90:25:090101:18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3" table:number-columns-spanned="2" table:number-rows-spanned="1" table:style-name="ce19">
            <text:p>2243</text:p>
          </table:table-cell>
          <table:covered-table-cell/>
          <table:table-cell office:value-type="string" table:style-name="ce6">
            <text:p>90:17:010940:293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4" table:number-columns-spanned="2" table:number-rows-spanned="1" table:style-name="ce19">
            <text:p>2244</text:p>
          </table:table-cell>
          <table:covered-table-cell/>
          <table:table-cell office:value-type="string" table:style-name="ce6">
            <text:p>90:15:060401:45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5" table:number-columns-spanned="2" table:number-rows-spanned="1" table:style-name="ce19">
            <text:p>2245</text:p>
          </table:table-cell>
          <table:covered-table-cell/>
          <table:table-cell office:value-type="string" table:style-name="ce6">
            <text:p>90:15:070102:56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6" table:number-columns-spanned="2" table:number-rows-spanned="1" table:style-name="ce19">
            <text:p>2246</text:p>
          </table:table-cell>
          <table:covered-table-cell/>
          <table:table-cell office:value-type="string" table:style-name="ce6">
            <text:p>90:24:010101:750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7" table:number-columns-spanned="2" table:number-rows-spanned="1" table:style-name="ce19">
            <text:p>2247</text:p>
          </table:table-cell>
          <table:covered-table-cell/>
          <table:table-cell office:value-type="string" table:style-name="ce6">
            <text:p>90:22:010308:111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8" table:number-columns-spanned="2" table:number-rows-spanned="1" table:style-name="ce19">
            <text:p>2248</text:p>
          </table:table-cell>
          <table:covered-table-cell/>
          <table:table-cell office:value-type="string" table:style-name="ce6">
            <text:p>90:15:070103:12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9" table:number-columns-spanned="2" table:number-rows-spanned="1" table:style-name="ce19">
            <text:p>2249</text:p>
          </table:table-cell>
          <table:covered-table-cell/>
          <table:table-cell office:value-type="string" table:style-name="ce6">
            <text:p>90:23:010136:133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0" table:number-columns-spanned="2" table:number-rows-spanned="1" table:style-name="ce19">
            <text:p>2250</text:p>
          </table:table-cell>
          <table:covered-table-cell/>
          <table:table-cell office:value-type="string" table:style-name="ce6">
            <text:p>90:22:010304:152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1" table:number-columns-spanned="2" table:number-rows-spanned="1" table:style-name="ce19">
            <text:p>2251</text:p>
          </table:table-cell>
          <table:covered-table-cell/>
          <table:table-cell office:value-type="string" table:style-name="ce6">
            <text:p>90:24:040102:419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2" table:number-columns-spanned="2" table:number-rows-spanned="1" table:style-name="ce19">
            <text:p>2252</text:p>
          </table:table-cell>
          <table:covered-table-cell/>
          <table:table-cell office:value-type="string" table:style-name="ce6">
            <text:p>90:17:010946:3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3" table:number-columns-spanned="2" table:number-rows-spanned="1" table:style-name="ce19">
            <text:p>2253</text:p>
          </table:table-cell>
          <table:covered-table-cell/>
          <table:table-cell office:value-type="string" table:style-name="ce6">
            <text:p>90:22:010104:83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4" table:number-columns-spanned="2" table:number-rows-spanned="1" table:style-name="ce19">
            <text:p>2254</text:p>
          </table:table-cell>
          <table:covered-table-cell/>
          <table:table-cell office:value-type="string" table:style-name="ce6">
            <text:p>90:22:000000:227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5" table:number-columns-spanned="2" table:number-rows-spanned="1" table:style-name="ce19">
            <text:p>2255</text:p>
          </table:table-cell>
          <table:covered-table-cell/>
          <table:table-cell office:value-type="string" table:style-name="ce6">
            <text:p>90:22:010201:348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6" table:number-columns-spanned="2" table:number-rows-spanned="1" table:style-name="ce19">
            <text:p>2256</text:p>
          </table:table-cell>
          <table:covered-table-cell/>
          <table:table-cell office:value-type="string" table:style-name="ce6">
            <text:p>90:19:010112:1970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7" table:number-columns-spanned="2" table:number-rows-spanned="1" table:style-name="ce19">
            <text:p>2257</text:p>
          </table:table-cell>
          <table:covered-table-cell/>
          <table:table-cell office:value-type="string" table:style-name="ce6">
            <text:p>90:25:010117:117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8" table:number-columns-spanned="2" table:number-rows-spanned="1" table:style-name="ce19">
            <text:p>2258</text:p>
          </table:table-cell>
          <table:covered-table-cell/>
          <table:table-cell office:value-type="string" table:style-name="ce6">
            <text:p>90:24:010108:61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9" table:number-columns-spanned="2" table:number-rows-spanned="1" table:style-name="ce19">
            <text:p>2259</text:p>
          </table:table-cell>
          <table:covered-table-cell/>
          <table:table-cell office:value-type="string" table:style-name="ce6">
            <text:p>90:15:060402:39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0" table:number-columns-spanned="2" table:number-rows-spanned="1" table:style-name="ce19">
            <text:p>2260</text:p>
          </table:table-cell>
          <table:covered-table-cell/>
          <table:table-cell office:value-type="string" table:style-name="ce6">
            <text:p>90:25:040102:101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1" table:number-columns-spanned="2" table:number-rows-spanned="1" table:style-name="ce19">
            <text:p>2261</text:p>
          </table:table-cell>
          <table:covered-table-cell/>
          <table:table-cell office:value-type="string" table:style-name="ce6">
            <text:p>90:23:010158:6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2" table:number-columns-spanned="2" table:number-rows-spanned="1" table:style-name="ce19">
            <text:p>2262</text:p>
          </table:table-cell>
          <table:covered-table-cell/>
          <table:table-cell office:value-type="string" table:style-name="ce6">
            <text:p>90:15:060401:111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3" table:number-columns-spanned="2" table:number-rows-spanned="1" table:style-name="ce19">
            <text:p>2263</text:p>
          </table:table-cell>
          <table:covered-table-cell/>
          <table:table-cell office:value-type="string" table:style-name="ce6">
            <text:p>90:08:010201:181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4" table:number-columns-spanned="2" table:number-rows-spanned="1" table:style-name="ce19">
            <text:p>2264</text:p>
          </table:table-cell>
          <table:covered-table-cell/>
          <table:table-cell office:value-type="string" table:style-name="ce6">
            <text:p>90:05:180103:5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5" table:number-columns-spanned="2" table:number-rows-spanned="1" table:style-name="ce19">
            <text:p>2265</text:p>
          </table:table-cell>
          <table:covered-table-cell/>
          <table:table-cell office:value-type="string" table:style-name="ce6">
            <text:p>90:05:180101:40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6" table:number-columns-spanned="2" table:number-rows-spanned="1" table:style-name="ce19">
            <text:p>2266</text:p>
          </table:table-cell>
          <table:covered-table-cell/>
          <table:table-cell office:value-type="string" table:style-name="ce6">
            <text:p>90:05:180101:32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7" table:number-columns-spanned="2" table:number-rows-spanned="1" table:style-name="ce19">
            <text:p>2267</text:p>
          </table:table-cell>
          <table:covered-table-cell/>
          <table:table-cell office:value-type="string" table:style-name="ce6">
            <text:p>90:05:180101:49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8" table:number-columns-spanned="2" table:number-rows-spanned="1" table:style-name="ce19">
            <text:p>2268</text:p>
          </table:table-cell>
          <table:covered-table-cell/>
          <table:table-cell office:value-type="string" table:style-name="ce6">
            <text:p>90:05:180101:56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9" table:number-columns-spanned="2" table:number-rows-spanned="1" table:style-name="ce19">
            <text:p>2269</text:p>
          </table:table-cell>
          <table:covered-table-cell/>
          <table:table-cell office:value-type="string" table:style-name="ce6">
            <text:p>90:05:180101:535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0" table:number-columns-spanned="2" table:number-rows-spanned="1" table:style-name="ce19">
            <text:p>2270</text:p>
          </table:table-cell>
          <table:covered-table-cell/>
          <table:table-cell office:value-type="string" table:style-name="ce6">
            <text:p>90:05:180101:20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1" table:number-columns-spanned="2" table:number-rows-spanned="1" table:style-name="ce19">
            <text:p>2271</text:p>
          </table:table-cell>
          <table:covered-table-cell/>
          <table:table-cell office:value-type="string" table:style-name="ce6">
            <text:p>90:05:180101:18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2" table:number-columns-spanned="2" table:number-rows-spanned="1" table:style-name="ce19">
            <text:p>2272</text:p>
          </table:table-cell>
          <table:covered-table-cell/>
          <table:table-cell office:value-type="string" table:style-name="ce6">
            <text:p>90:05:180101:19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3" table:number-columns-spanned="2" table:number-rows-spanned="1" table:style-name="ce19">
            <text:p>2273</text:p>
          </table:table-cell>
          <table:covered-table-cell/>
          <table:table-cell office:value-type="string" table:style-name="ce6">
            <text:p>90:05:180101:51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4" table:number-columns-spanned="2" table:number-rows-spanned="1" table:style-name="ce19">
            <text:p>2274</text:p>
          </table:table-cell>
          <table:covered-table-cell/>
          <table:table-cell office:value-type="string" table:style-name="ce6">
            <text:p>90:05:180101:460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5" table:number-columns-spanned="2" table:number-rows-spanned="1" table:style-name="ce19">
            <text:p>2275</text:p>
          </table:table-cell>
          <table:covered-table-cell/>
          <table:table-cell office:value-type="string" table:style-name="ce6">
            <text:p>90:05:180101:38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6" table:number-columns-spanned="2" table:number-rows-spanned="1" table:style-name="ce19">
            <text:p>2276</text:p>
          </table:table-cell>
          <table:covered-table-cell/>
          <table:table-cell office:value-type="string" table:style-name="ce6">
            <text:p>90:05:180101:49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7" table:number-columns-spanned="2" table:number-rows-spanned="1" table:style-name="ce19">
            <text:p>2277</text:p>
          </table:table-cell>
          <table:covered-table-cell/>
          <table:table-cell office:value-type="string" table:style-name="ce6">
            <text:p>90:05:180103:53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8" table:number-columns-spanned="2" table:number-rows-spanned="1" table:style-name="ce19">
            <text:p>2278</text:p>
          </table:table-cell>
          <table:covered-table-cell/>
          <table:table-cell office:value-type="string" table:style-name="ce6">
            <text:p>90:05:180101:30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9" table:number-columns-spanned="2" table:number-rows-spanned="1" table:style-name="ce19">
            <text:p>2279</text:p>
          </table:table-cell>
          <table:covered-table-cell/>
          <table:table-cell office:value-type="string" table:style-name="ce6">
            <text:p>90:05:180101:66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0" table:number-columns-spanned="2" table:number-rows-spanned="1" table:style-name="ce19">
            <text:p>2280</text:p>
          </table:table-cell>
          <table:covered-table-cell/>
          <table:table-cell office:value-type="string" table:style-name="ce6">
            <text:p>90:05:180101:42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1" table:number-columns-spanned="2" table:number-rows-spanned="1" table:style-name="ce19">
            <text:p>2281</text:p>
          </table:table-cell>
          <table:covered-table-cell/>
          <table:table-cell office:value-type="string" table:style-name="ce6">
            <text:p>90:05:180101:66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2" table:number-columns-spanned="2" table:number-rows-spanned="1" table:style-name="ce19">
            <text:p>2282</text:p>
          </table:table-cell>
          <table:covered-table-cell/>
          <table:table-cell office:value-type="string" table:style-name="ce6">
            <text:p>90:01:150101:427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3" table:number-columns-spanned="2" table:number-rows-spanned="1" table:style-name="ce19">
            <text:p>2283</text:p>
          </table:table-cell>
          <table:covered-table-cell/>
          <table:table-cell office:value-type="string" table:style-name="ce6">
            <text:p>90:01:130101:43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4" table:number-columns-spanned="2" table:number-rows-spanned="1" table:style-name="ce19">
            <text:p>2284</text:p>
          </table:table-cell>
          <table:covered-table-cell/>
          <table:table-cell office:value-type="string" table:style-name="ce6">
            <text:p>90:12:010401:644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5" table:number-columns-spanned="2" table:number-rows-spanned="1" table:style-name="ce19">
            <text:p>2285</text:p>
          </table:table-cell>
          <table:covered-table-cell/>
          <table:table-cell office:value-type="string" table:style-name="ce6">
            <text:p>90:13:060701:70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6" table:number-columns-spanned="2" table:number-rows-spanned="1" table:style-name="ce19">
            <text:p>2286</text:p>
          </table:table-cell>
          <table:covered-table-cell/>
          <table:table-cell office:value-type="string" table:style-name="ce6">
            <text:p>90:13:060201:866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7" table:number-columns-spanned="2" table:number-rows-spanned="1" table:style-name="ce19">
            <text:p>2287</text:p>
          </table:table-cell>
          <table:covered-table-cell/>
          <table:table-cell office:value-type="string" table:style-name="ce6">
            <text:p>90:13:060701:32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8" table:number-columns-spanned="2" table:number-rows-spanned="1" table:style-name="ce19">
            <text:p>2288</text:p>
          </table:table-cell>
          <table:covered-table-cell/>
          <table:table-cell office:value-type="string" table:style-name="ce6">
            <text:p>90:13:060401:37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9" table:number-columns-spanned="2" table:number-rows-spanned="1" table:style-name="ce19">
            <text:p>2289</text:p>
          </table:table-cell>
          <table:covered-table-cell/>
          <table:table-cell office:value-type="string" table:style-name="ce6">
            <text:p>90:13:060401:58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0" table:number-columns-spanned="2" table:number-rows-spanned="1" table:style-name="ce19">
            <text:p>2290</text:p>
          </table:table-cell>
          <table:covered-table-cell/>
          <table:table-cell office:value-type="string" table:style-name="ce6">
            <text:p>90:13:060201:851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1" table:number-columns-spanned="2" table:number-rows-spanned="1" table:style-name="ce19">
            <text:p>2291</text:p>
          </table:table-cell>
          <table:covered-table-cell/>
          <table:table-cell office:value-type="string" table:style-name="ce6">
            <text:p>90:22:010105:8149</text:p>
          </table:table-cell>
          <table:table-cell office:value-type="string" table:number-columns-spanned="2" table:number-rows-spanned="1" table:style-name="ce19">
            <text:p>16.11.2023</text:p>
          </table:table-cell>
          <table:covered-table-cell/>
          <table:table-cell office:value-type="string" table:number-columns-spanned="2" table:number-rows-spanned="1" table:style-name="ce19">
            <text:p>10.11.2023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0">
            <text:p>2FE7312F82EE9E027C24D80F5A9EB261582E371509D524DA0A95243CCA310ADF7FBCB688254CEDA9741E9B2C26B59B1B90D7815D28E9CC82E840CE98FE0F0913</text:p>
          </table:table-cell>
          <table:covered-table-cell/>
          <table:table-cell table:number-columns-repeated="16377"/>
        </table:table-row>
        <table:table-row table:style-name="ro12">
          <table:table-cell table:number-columns-repeated="7" table:style-name="ce4"/>
          <table:table-cell table:number-columns-repeated="16377"/>
        </table:table-row>
        <table:table-row table:style-name="ro13">
          <table:table-cell table:number-columns-spanned="3" table:number-rows-spanned="1" table:style-name="ce21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5777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11-21T12:44:53Z</meta:creation-date>
    <dc:date>2023-11-21T12:47:23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