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43/2<text:s/></text:p>
          </table:table-cell>
          <table:covered-table-cell/>
          <table:table-cell table:number-columns-repeated="3" table:style-name="ce2"/>
          <table:table-cell office:value-type="string" table:style-name="ce3">
            <text:p>20.11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90901:1158</text:p>
          </table:table-cell>
          <table:table-cell office:value-type="float" office:value="59740.2" table:style-name="ce10">
            <text:p>59 740.20</text:p>
          </table:table-cell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0E38F9BF15F84D0488E2F3CF5E75E33F3F224A9857C7F59A544F4BF2EE46D85149A37059601A757A4458208609BBDC9342C2CFB5943059204EDD3CA623FD9850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20T12:54:06Z</meta:creation-date>
    <dc:date>2023-11-20T12:59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