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3">
            <text:p>АОКС-91/2023/000242/2<text:s/></text:p>
          </table:table-cell>
          <table:covered-table-cell/>
          <table:table-cell table:number-columns-repeated="3" table:style-name="ce2"/>
          <table:table-cell office:value-type="string" table:style-name="ce3">
            <text:p>20.11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3" table:style-name="ce9">
            <text:p>303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98" table:style-name="ce9">
            <text:p>1 698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030501:56</text:p>
          </table:table-cell>
          <table:table-cell office:value-type="float" office:value="380632.68" table:style-name="ce10">
            <text:p>380 632.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60101:5560</text:p>
          </table:table-cell>
          <table:table-cell office:value-type="float" office:value="821846.29" table:style-name="ce10">
            <text:p>821 846.2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00301:1315</text:p>
          </table:table-cell>
          <table:table-cell office:value-type="float" office:value="13500" table:style-name="ce10">
            <text:p>13 500.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00401:2072</text:p>
          </table:table-cell>
          <table:table-cell office:value-type="float" office:value="322920" table:style-name="ce10">
            <text:p>322 920.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40601:1123</text:p>
          </table:table-cell>
          <table:table-cell office:value-type="float" office:value="15741149.07" table:style-name="ce10">
            <text:p>15 741 149.0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80301:2062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80301:2053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60101:5562</text:p>
          </table:table-cell>
          <table:table-cell office:value-type="float" office:value="514123.02" table:style-name="ce10">
            <text:p>514 123.0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051301:531</text:p>
          </table:table-cell>
          <table:table-cell office:value-type="float" office:value="6422721.2400000002" table:style-name="ce10">
            <text:p>6 422 721.2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00701:981</text:p>
          </table:table-cell>
          <table:table-cell office:value-type="float" office:value="75634.87" table:style-name="ce10">
            <text:p>75 634.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00000:5352</text:p>
          </table:table-cell>
          <table:table-cell office:value-type="float" office:value="1141000.56" table:style-name="ce10">
            <text:p>1 141 000.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0:050701:189</text:p>
          </table:table-cell>
          <table:table-cell office:value-type="float" office:value="143387.72" table:style-name="ce10">
            <text:p>143 387.7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2101:2887</text:p>
          </table:table-cell>
          <table:table-cell office:value-type="float" office:value="8232706.0800000001" table:style-name="ce10">
            <text:p>8 232 706.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201:802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50401:3753</text:p>
          </table:table-cell>
          <table:table-cell office:value-type="float" office:value="477132.79999999999" table:style-name="ce10">
            <text:p>477 132.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100401:2064</text:p>
          </table:table-cell>
          <table:table-cell office:value-type="float" office:value="1842512.1" table:style-name="ce10">
            <text:p>1 842 512.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90501:3189</text:p>
          </table:table-cell>
          <table:table-cell office:value-type="float" office:value="379859.19" table:style-name="ce10">
            <text:p>379 859.1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90501:3188</text:p>
          </table:table-cell>
          <table:table-cell office:value-type="float" office:value="380009.95" table:style-name="ce10">
            <text:p>380 009.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201:803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00301:937</text:p>
          </table:table-cell>
          <table:table-cell office:value-type="float" office:value="627253200" table:style-name="ce10">
            <text:p>627 253 200.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60901:3427</text:p>
          </table:table-cell>
          <table:table-cell office:value-type="float" office:value="186106.95" table:style-name="ce10">
            <text:p>186 106.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00901:102</text:p>
          </table:table-cell>
          <table:table-cell office:value-type="float" office:value="268792.07" table:style-name="ce10">
            <text:p>268 792.0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2101:3271</text:p>
          </table:table-cell>
          <table:table-cell office:value-type="float" office:value="539849.57999999996" table:style-name="ce10">
            <text:p>539 849.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50401:917</text:p>
          </table:table-cell>
          <table:table-cell office:value-type="float" office:value="85392" table:style-name="ce10">
            <text:p>85 392.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130301:1405</text:p>
          </table:table-cell>
          <table:table-cell office:value-type="float" office:value="20219.8" table:style-name="ce10">
            <text:p>20 219.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150501:255</text:p>
          </table:table-cell>
          <table:table-cell office:value-type="float" office:value="433320.92" table:style-name="ce10">
            <text:p>433 320.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80501:373</text:p>
          </table:table-cell>
          <table:table-cell office:value-type="float" office:value="434703.35999999999" table:style-name="ce10">
            <text:p>434 703.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50601:1802</text:p>
          </table:table-cell>
          <table:table-cell office:value-type="float" office:value="685536.84" table:style-name="ce10">
            <text:p>685 536.8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50701:1219</text:p>
          </table:table-cell>
          <table:table-cell office:value-type="float" office:value="423051418.69999999" table:style-name="ce10">
            <text:p>423 051 418.7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21001:2988</text:p>
          </table:table-cell>
          <table:table-cell office:value-type="float" office:value="39035.4" table:style-name="ce10">
            <text:p>39 035.4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80501:86</text:p>
          </table:table-cell>
          <table:table-cell office:value-type="float" office:value="434765.56" table:style-name="ce10">
            <text:p>434 765.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60301:1459</text:p>
          </table:table-cell>
          <table:table-cell office:value-type="float" office:value="66900" table:style-name="ce10">
            <text:p>66 900.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50401:1028</text:p>
          </table:table-cell>
          <table:table-cell office:value-type="float" office:value="34452" table:style-name="ce10">
            <text:p>34 452.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040501:1470</text:p>
          </table:table-cell>
          <table:table-cell office:value-type="float" office:value="55990.8" table:style-name="ce10">
            <text:p>55 990.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170701:625</text:p>
          </table:table-cell>
          <table:table-cell office:value-type="float" office:value="105986.16" table:style-name="ce10">
            <text:p>105 986.1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21001:2986</text:p>
          </table:table-cell>
          <table:table-cell office:value-type="float" office:value="43059.98" table:style-name="ce10">
            <text:p>43 059.9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40601:1368</text:p>
          </table:table-cell>
          <table:table-cell office:value-type="float" office:value="22907.61" table:style-name="ce10">
            <text:p>22 907.6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80501:87</text:p>
          </table:table-cell>
          <table:table-cell office:value-type="float" office:value="869605.76" table:style-name="ce10">
            <text:p>869 605.7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80501:232</text:p>
          </table:table-cell>
          <table:table-cell office:value-type="float" office:value="434852.64" table:style-name="ce10">
            <text:p>434 852.6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50601:1803</text:p>
          </table:table-cell>
          <table:table-cell office:value-type="float" office:value="685357.56" table:style-name="ce10">
            <text:p>685 357.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80501:83</text:p>
          </table:table-cell>
          <table:table-cell office:value-type="float" office:value="434715.8" table:style-name="ce10">
            <text:p>434 715.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21001:2987</text:p>
          </table:table-cell>
          <table:table-cell office:value-type="float" office:value="75634.87" table:style-name="ce10">
            <text:p>75 634.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80501:286</text:p>
          </table:table-cell>
          <table:table-cell office:value-type="float" office:value="434877.52" table:style-name="ce10">
            <text:p>434 877.5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5:040801:520</text:p>
          </table:table-cell>
          <table:table-cell office:value-type="float" office:value="2605425.2999999998" table:style-name="ce10">
            <text:p>2 605 425.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00000:1950</text:p>
          </table:table-cell>
          <table:table-cell office:value-type="float" office:value="625469.25" table:style-name="ce10">
            <text:p>625 469.2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80501:233</text:p>
          </table:table-cell>
          <table:table-cell office:value-type="float" office:value="434715.8" table:style-name="ce10">
            <text:p>434 715.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051601:1026</text:p>
          </table:table-cell>
          <table:table-cell office:value-type="float" office:value="412213.88" table:style-name="ce10">
            <text:p>412 213.8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80501:424</text:p>
          </table:table-cell>
          <table:table-cell office:value-type="float" office:value="434740.68" table:style-name="ce10">
            <text:p>434 740.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60301:251</text:p>
          </table:table-cell>
          <table:table-cell office:value-type="float" office:value="222144.24" table:style-name="ce10">
            <text:p>222 144.2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50201:731</text:p>
          </table:table-cell>
          <table:table-cell office:value-type="float" office:value="285400105.27999997" table:style-name="ce10">
            <text:p>285 400 105.2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080801:1218</text:p>
          </table:table-cell>
          <table:table-cell office:value-type="float" office:value="89948142.659999996" table:style-name="ce10">
            <text:p>89 948 142.6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00000:6486</text:p>
          </table:table-cell>
          <table:table-cell office:value-type="float" office:value="113390" table:style-name="ce10">
            <text:p>113 390.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00000:5673</text:p>
          </table:table-cell>
          <table:table-cell office:value-type="float" office:value="538703257.01999998" table:style-name="ce10">
            <text:p>538 703 257.0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80501:674</text:p>
          </table:table-cell>
          <table:table-cell office:value-type="float" office:value="869468.92" table:style-name="ce10">
            <text:p>869 468.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80501:382</text:p>
          </table:table-cell>
          <table:table-cell office:value-type="float" office:value="434703.35999999999" table:style-name="ce10">
            <text:p>434 703.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70701:122</text:p>
          </table:table-cell>
          <table:table-cell office:value-type="float" office:value="732579.44" table:style-name="ce10">
            <text:p>732 579.4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10104:3077</text:p>
          </table:table-cell>
          <table:table-cell office:value-type="float" office:value="1002637.94" table:style-name="ce10">
            <text:p>1 002 637.9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90101:3996</text:p>
          </table:table-cell>
          <table:table-cell office:value-type="float" office:value="54101.23" table:style-name="ce10">
            <text:p>54 101.2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00000:13956</text:p>
          </table:table-cell>
          <table:table-cell office:value-type="float" office:value="1314074.57" table:style-name="ce10">
            <text:p>1 314 074.5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00000:3267</text:p>
          </table:table-cell>
          <table:table-cell office:value-type="float" office:value="3817209.08" table:style-name="ce10">
            <text:p>3 817 209.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2101:1057</text:p>
          </table:table-cell>
          <table:table-cell office:value-type="float" office:value="17520818.68" table:style-name="ce10">
            <text:p>17 520 818.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2101:1027</text:p>
          </table:table-cell>
          <table:table-cell office:value-type="float" office:value="10523164.75" table:style-name="ce10">
            <text:p>10 523 164.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2101:1028</text:p>
          </table:table-cell>
          <table:table-cell office:value-type="float" office:value="29838354.149999999" table:style-name="ce10">
            <text:p>29 838 354.1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2101:1039</text:p>
          </table:table-cell>
          <table:table-cell office:value-type="float" office:value="18353084.600000001" table:style-name="ce10">
            <text:p>18 353 084.6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2101:1058</text:p>
          </table:table-cell>
          <table:table-cell office:value-type="float" office:value="36749403.789999999" table:style-name="ce10">
            <text:p>36 749 403.7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3:010105:4042</text:p>
          </table:table-cell>
          <table:table-cell office:value-type="float" office:value="399327.71" table:style-name="ce10">
            <text:p>399 327.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90102:4629</text:p>
          </table:table-cell>
          <table:table-cell office:value-type="float" office:value="1131959.28" table:style-name="ce10">
            <text:p>1 131 959.2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2101:1054</text:p>
          </table:table-cell>
          <table:table-cell office:value-type="float" office:value="58438037.210000001" table:style-name="ce10">
            <text:p>58 438 037.2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2101:1030</text:p>
          </table:table-cell>
          <table:table-cell office:value-type="float" office:value="4070131.57" table:style-name="ce10">
            <text:p>4 070 131.5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60102:1487</text:p>
          </table:table-cell>
          <table:table-cell office:value-type="float" office:value="3252921.93" table:style-name="ce10">
            <text:p>3 252 921.9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2101:1048</text:p>
          </table:table-cell>
          <table:table-cell office:value-type="float" office:value="65474467.159999996" table:style-name="ce10">
            <text:p>65 474 467.1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2101:1062</text:p>
          </table:table-cell>
          <table:table-cell office:value-type="float" office:value="51862055.659999996" table:style-name="ce10">
            <text:p>51 862 055.6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2101:1024</text:p>
          </table:table-cell>
          <table:table-cell office:value-type="float" office:value="21269257.879999999" table:style-name="ce10">
            <text:p>21 269 257.8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2101:1038</text:p>
          </table:table-cell>
          <table:table-cell office:value-type="float" office:value="11288180.609999999" table:style-name="ce10">
            <text:p>11 288 180.6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1901:1371</text:p>
          </table:table-cell>
          <table:table-cell office:value-type="float" office:value="506268.33" table:style-name="ce10">
            <text:p>506 268.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2101:1041</text:p>
          </table:table-cell>
          <table:table-cell office:value-type="float" office:value="95206896.560000002" table:style-name="ce10">
            <text:p>95 206 896.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2101:1029</text:p>
          </table:table-cell>
          <table:table-cell office:value-type="float" office:value="6794113.5700000003" table:style-name="ce10">
            <text:p>6 794 113.5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2101:1061</text:p>
          </table:table-cell>
          <table:table-cell office:value-type="float" office:value="11969260.550000001" table:style-name="ce10">
            <text:p>11 969 260.5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32101:1032</text:p>
          </table:table-cell>
          <table:table-cell office:value-type="float" office:value="11194652.02" table:style-name="ce10">
            <text:p>11 194 652.0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2101:1025</text:p>
          </table:table-cell>
          <table:table-cell office:value-type="float" office:value="43200005.020000003" table:style-name="ce10">
            <text:p>43 200 005.0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32101:1049</text:p>
          </table:table-cell>
          <table:table-cell office:value-type="float" office:value="17594317.489999998" table:style-name="ce10">
            <text:p>17 594 317.4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32101:1040</text:p>
          </table:table-cell>
          <table:table-cell office:value-type="float" office:value="7968473.21" table:style-name="ce10">
            <text:p>7 968 473.2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32101:1043</text:p>
          </table:table-cell>
          <table:table-cell office:value-type="float" office:value="75565421.099999994" table:style-name="ce10">
            <text:p>75 565 421.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2101:1045</text:p>
          </table:table-cell>
          <table:table-cell office:value-type="float" office:value="59311375.969999999" table:style-name="ce10">
            <text:p>59 311 375.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32101:1023</text:p>
          </table:table-cell>
          <table:table-cell office:value-type="float" office:value="4290290.2300000004" table:style-name="ce10">
            <text:p>4 290 290.2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32101:1046</text:p>
          </table:table-cell>
          <table:table-cell office:value-type="float" office:value="121480558.54000001" table:style-name="ce10">
            <text:p>121 480 558.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2101:1060</text:p>
          </table:table-cell>
          <table:table-cell office:value-type="float" office:value="11156281.32" table:style-name="ce10">
            <text:p>11 156 281.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2101:1022</text:p>
          </table:table-cell>
          <table:table-cell office:value-type="float" office:value="20514814.23" table:style-name="ce10">
            <text:p>20 514 814.2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32101:1021</text:p>
          </table:table-cell>
          <table:table-cell office:value-type="float" office:value="9650231.3100000005" table:style-name="ce10">
            <text:p>9 650 231.3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32101:1055</text:p>
          </table:table-cell>
          <table:table-cell office:value-type="float" office:value="33122021.449999999" table:style-name="ce10">
            <text:p>33 122 021.4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2101:1042</text:p>
          </table:table-cell>
          <table:table-cell office:value-type="float" office:value="15711450.98" table:style-name="ce10">
            <text:p>15 711 450.9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2101:1056</text:p>
          </table:table-cell>
          <table:table-cell office:value-type="float" office:value="7945133.2800000003" table:style-name="ce10">
            <text:p>7 945 133.2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2101:1035</text:p>
          </table:table-cell>
          <table:table-cell office:value-type="float" office:value="3232461.34" table:style-name="ce10">
            <text:p>3 232 461.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2101:1036</text:p>
          </table:table-cell>
          <table:table-cell office:value-type="float" office:value="13743905.470000001" table:style-name="ce10">
            <text:p>13 743 905.4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32101:1059</text:p>
          </table:table-cell>
          <table:table-cell office:value-type="float" office:value="71030112.319999993" table:style-name="ce10">
            <text:p>71 030 112.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2101:1037</text:p>
          </table:table-cell>
          <table:table-cell office:value-type="float" office:value="9832492.1300000008" table:style-name="ce10">
            <text:p>9 832 492.1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32101:1053</text:p>
          </table:table-cell>
          <table:table-cell office:value-type="float" office:value="68768943.129999995" table:style-name="ce10">
            <text:p>68 768 943.1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32101:1051</text:p>
          </table:table-cell>
          <table:table-cell office:value-type="float" office:value="44853728.18" table:style-name="ce10">
            <text:p>44 853 728.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32101:1052</text:p>
          </table:table-cell>
          <table:table-cell office:value-type="float" office:value="24773421.609999999" table:style-name="ce10">
            <text:p>24 773 421.6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32101:1026</text:p>
          </table:table-cell>
          <table:table-cell office:value-type="float" office:value="7572403.7999999998" table:style-name="ce10">
            <text:p>7 572 403.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32101:1034</text:p>
          </table:table-cell>
          <table:table-cell office:value-type="float" office:value="13930185.76" table:style-name="ce10">
            <text:p>13 930 185.7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32101:1019</text:p>
          </table:table-cell>
          <table:table-cell office:value-type="float" office:value="26623862.170000002" table:style-name="ce10">
            <text:p>26 623 862.1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32101:1017</text:p>
          </table:table-cell>
          <table:table-cell office:value-type="float" office:value="25179826.789999999" table:style-name="ce10">
            <text:p>25 179 826.7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32101:1050</text:p>
          </table:table-cell>
          <table:table-cell office:value-type="float" office:value="48667019.259999998" table:style-name="ce10">
            <text:p>48 667 019.2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32101:1033</text:p>
          </table:table-cell>
          <table:table-cell office:value-type="float" office:value="6896593.0800000001" table:style-name="ce10">
            <text:p>6 896 593.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32101:1020</text:p>
          </table:table-cell>
          <table:table-cell office:value-type="float" office:value="61931392.299999997" table:style-name="ce10">
            <text:p>61 931 392.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32101:1063</text:p>
          </table:table-cell>
          <table:table-cell office:value-type="float" office:value="30610091.620000001" table:style-name="ce10">
            <text:p>30 610 091.6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80301:96</text:p>
          </table:table-cell>
          <table:table-cell office:value-type="float" office:value="20882481.109999999" table:style-name="ce10">
            <text:p>20 882 481.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18:6241</text:p>
          </table:table-cell>
          <table:table-cell office:value-type="float" office:value="2204736.33" table:style-name="ce10">
            <text:p>2 204 736.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110101:8267</text:p>
          </table:table-cell>
          <table:table-cell office:value-type="float" office:value="1804819.43" table:style-name="ce10">
            <text:p>1 804 819.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5:17686</text:p>
          </table:table-cell>
          <table:table-cell office:value-type="float" office:value="1165468.05" table:style-name="ce10">
            <text:p>1 165 468.0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10105:3924</text:p>
          </table:table-cell>
          <table:table-cell office:value-type="float" office:value="950507.02" table:style-name="ce10">
            <text:p>950 507.0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80301:101</text:p>
          </table:table-cell>
          <table:table-cell office:value-type="float" office:value="263489071.37" table:style-name="ce10">
            <text:p>263 489 071.3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50402:723</text:p>
          </table:table-cell>
          <table:table-cell office:value-type="float" office:value="21142886.34" table:style-name="ce10">
            <text:p>21 142 886.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32101:1047</text:p>
          </table:table-cell>
          <table:table-cell office:value-type="float" office:value="143491289.66999999" table:style-name="ce10">
            <text:p>143 491 289.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32101:1018</text:p>
          </table:table-cell>
          <table:table-cell office:value-type="float" office:value="8484721.2699999996" table:style-name="ce10">
            <text:p>8 484 721.2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32101:1031</text:p>
          </table:table-cell>
          <table:table-cell office:value-type="float" office:value="18056927.640000001" table:style-name="ce10">
            <text:p>18 056 927.6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030101:3457</text:p>
          </table:table-cell>
          <table:table-cell office:value-type="float" office:value="281731.74" table:style-name="ce10">
            <text:p>281 731.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110201:1307</text:p>
          </table:table-cell>
          <table:table-cell office:value-type="float" office:value="967017.13" table:style-name="ce10">
            <text:p>967 017.1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00000:1948</text:p>
          </table:table-cell>
          <table:table-cell office:value-type="float" office:value="3168188.98" table:style-name="ce10">
            <text:p>3 168 188.9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02:1091</text:p>
          </table:table-cell>
          <table:table-cell office:value-type="float" office:value="2112326.42" table:style-name="ce10">
            <text:p>2 112 326.4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106:15016</text:p>
          </table:table-cell>
          <table:table-cell office:value-type="float" office:value="6910238.6299999999" table:style-name="ce10">
            <text:p>6 910 238.6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30103:935</text:p>
          </table:table-cell>
          <table:table-cell office:value-type="float" office:value="777106.07" table:style-name="ce10">
            <text:p>777 106.0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6:010108:166</text:p>
          </table:table-cell>
          <table:table-cell office:value-type="float" office:value="1747568.5" table:style-name="ce10">
            <text:p>1 747 568.5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3:4522</text:p>
          </table:table-cell>
          <table:table-cell office:value-type="float" office:value="1601060.65" table:style-name="ce10">
            <text:p>1 601 060.6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110101:8271</text:p>
          </table:table-cell>
          <table:table-cell office:value-type="float" office:value="1137034.79" table:style-name="ce10">
            <text:p>1 137 034.7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40103:5456</text:p>
          </table:table-cell>
          <table:table-cell office:value-type="float" office:value="1770172.21" table:style-name="ce10">
            <text:p>1 770 172.2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308:7532</text:p>
          </table:table-cell>
          <table:table-cell office:value-type="float" office:value="2029616.04" table:style-name="ce10">
            <text:p>2 029 616.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6:010111:3179</text:p>
          </table:table-cell>
          <table:table-cell office:value-type="float" office:value="70602.570000000007" table:style-name="ce10">
            <text:p>70 602.5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9:31083</text:p>
          </table:table-cell>
          <table:table-cell office:value-type="float" office:value="292767.78999999998" table:style-name="ce10">
            <text:p>292 767.7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05:3631</text:p>
          </table:table-cell>
          <table:table-cell office:value-type="float" office:value="4408842.8600000003" table:style-name="ce10">
            <text:p>4 408 842.8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10:33026</text:p>
          </table:table-cell>
          <table:table-cell office:value-type="float" office:value="1816157.36" table:style-name="ce10">
            <text:p>1 816 157.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00000:512</text:p>
          </table:table-cell>
          <table:table-cell office:value-type="float" office:value="12335601.689999999" table:style-name="ce10">
            <text:p>12 335 601.6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40101:4603</text:p>
          </table:table-cell>
          <table:table-cell office:value-type="float" office:value="614038.30000000005" table:style-name="ce10">
            <text:p>614 038.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50101:7136</text:p>
          </table:table-cell>
          <table:table-cell office:value-type="float" office:value="474424.31" table:style-name="ce10">
            <text:p>474 424.3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10101:8111</text:p>
          </table:table-cell>
          <table:table-cell office:value-type="float" office:value="6075606.1100000003" table:style-name="ce10">
            <text:p>6 075 606.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14:7327</text:p>
          </table:table-cell>
          <table:table-cell office:value-type="float" office:value="980222.1" table:style-name="ce10">
            <text:p>980 222.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08:2958</text:p>
          </table:table-cell>
          <table:table-cell office:value-type="float" office:value="2509678.81" table:style-name="ce10">
            <text:p>2 509 678.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51001:1182</text:p>
          </table:table-cell>
          <table:table-cell office:value-type="float" office:value="28857632.920000002" table:style-name="ce10">
            <text:p>28 857 632.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1:4797</text:p>
          </table:table-cell>
          <table:table-cell office:value-type="float" office:value="1273701.83" table:style-name="ce10">
            <text:p>1 273 701.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40101:4604</text:p>
          </table:table-cell>
          <table:table-cell office:value-type="float" office:value="836915.62" table:style-name="ce10">
            <text:p>836 915.6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16:1837</text:p>
          </table:table-cell>
          <table:table-cell office:value-type="float" office:value="2352595.6800000002" table:style-name="ce10">
            <text:p>2 352 595.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20103:9103</text:p>
          </table:table-cell>
          <table:table-cell office:value-type="float" office:value="3599429.51" table:style-name="ce10">
            <text:p>3 599 429.5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07:5565</text:p>
          </table:table-cell>
          <table:table-cell office:value-type="float" office:value="22364410.559999999" table:style-name="ce10">
            <text:p>22 364 410.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80716:6</text:p>
          </table:table-cell>
          <table:table-cell office:value-type="float" office:value="1562338.4" table:style-name="ce10">
            <text:p>1 562 338.4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05:4670</text:p>
          </table:table-cell>
          <table:table-cell office:value-type="float" office:value="1152216.6299999999" table:style-name="ce10">
            <text:p>1 152 216.6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59:5098</text:p>
          </table:table-cell>
          <table:table-cell office:value-type="float" office:value="496286.15" table:style-name="ce10">
            <text:p>496 286.1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3:32375</text:p>
          </table:table-cell>
          <table:table-cell office:value-type="float" office:value="618288.84" table:style-name="ce10">
            <text:p>618 288.8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00000:3855</text:p>
          </table:table-cell>
          <table:table-cell office:value-type="float" office:value="2975377.58" table:style-name="ce10">
            <text:p>2 975 377.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00000:705</text:p>
          </table:table-cell>
          <table:table-cell office:value-type="float" office:value="470289.21" table:style-name="ce10">
            <text:p>470 289.2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02:6710</text:p>
          </table:table-cell>
          <table:table-cell office:value-type="float" office:value="676297.11" table:style-name="ce10">
            <text:p>676 297.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01:36595</text:p>
          </table:table-cell>
          <table:table-cell office:value-type="float" office:value="21280280.18" table:style-name="ce10">
            <text:p>21 280 280.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20104:6376</text:p>
          </table:table-cell>
          <table:table-cell office:value-type="float" office:value="1613455.85" table:style-name="ce10">
            <text:p>1 613 455.8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20110:1165</text:p>
          </table:table-cell>
          <table:table-cell office:value-type="float" office:value="36819.72" table:style-name="ce10">
            <text:p>36 819.7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70101:14</text:p>
          </table:table-cell>
          <table:table-cell office:value-type="float" office:value="912154.71" table:style-name="ce10">
            <text:p>912 154.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3110383.890000001" table:style-name="ce10">
            <text:p>23 110 383.8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00000:1732</text:p>
          </table:table-cell>
          <table:table-cell office:value-type="float" office:value="57832919.030000001" table:style-name="ce10">
            <text:p>57 832 919.0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50101:7130</text:p>
          </table:table-cell>
          <table:table-cell office:value-type="float" office:value="706808.85" table:style-name="ce10">
            <text:p>706 808.8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1:010105:1568</text:p>
          </table:table-cell>
          <table:table-cell office:value-type="float" office:value="706191.24" table:style-name="ce10">
            <text:p>706 191.2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1:4796</text:p>
          </table:table-cell>
          <table:table-cell office:value-type="float" office:value="1273701.83" table:style-name="ce10">
            <text:p>1 273 701.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40103:3970</text:p>
          </table:table-cell>
          <table:table-cell office:value-type="float" office:value="64147851.460000001" table:style-name="ce10">
            <text:p>64 147 851.4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01:36594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50101:7126</text:p>
          </table:table-cell>
          <table:table-cell office:value-type="float" office:value="601663.73" table:style-name="ce10">
            <text:p>601 663.7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20104:6377</text:p>
          </table:table-cell>
          <table:table-cell office:value-type="float" office:value="1628162.67" table:style-name="ce10">
            <text:p>1 628 162.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20104:6375</text:p>
          </table:table-cell>
          <table:table-cell office:value-type="float" office:value="4183065.36" table:style-name="ce10">
            <text:p>4 183 065.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25:9534</text:p>
          </table:table-cell>
          <table:table-cell office:value-type="float" office:value="2505721.0299999998" table:style-name="ce10">
            <text:p>2 505 721.0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03:8731</text:p>
          </table:table-cell>
          <table:table-cell office:value-type="float" office:value="5083117.1900000004" table:style-name="ce10">
            <text:p>5 083 117.1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40103:5457</text:p>
          </table:table-cell>
          <table:table-cell office:value-type="float" office:value="760482.19" table:style-name="ce10">
            <text:p>760 482.1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50101:7137</text:p>
          </table:table-cell>
          <table:table-cell office:value-type="float" office:value="1040602.88" table:style-name="ce10">
            <text:p>1 040 602.8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101:1522</text:p>
          </table:table-cell>
          <table:table-cell office:value-type="float" office:value="3306301" table:style-name="ce10">
            <text:p>3 306 301.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8:301</text:p>
          </table:table-cell>
          <table:table-cell office:value-type="float" office:value="2271404.04" table:style-name="ce10">
            <text:p>2 271 404.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81001:37</text:p>
          </table:table-cell>
          <table:table-cell office:value-type="float" office:value="1696038.91" table:style-name="ce10">
            <text:p>1 696 038.9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10105:400</text:p>
          </table:table-cell>
          <table:table-cell office:value-type="float" office:value="760462.13" table:style-name="ce10">
            <text:p>760 462.1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7:010941:84</text:p>
          </table:table-cell>
          <table:table-cell office:value-type="float" office:value="261781.06" table:style-name="ce10">
            <text:p>261 781.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000000:4444</text:p>
          </table:table-cell>
          <table:table-cell office:value-type="float" office:value="393315.9" table:style-name="ce10">
            <text:p>393 315.9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9:010103:4650</text:p>
          </table:table-cell>
          <table:table-cell office:value-type="float" office:value="1858805.38" table:style-name="ce10">
            <text:p>1 858 805.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000000:4285</text:p>
          </table:table-cell>
          <table:table-cell office:value-type="float" office:value="686085.93" table:style-name="ce10">
            <text:p>686 085.9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010101:128</text:p>
          </table:table-cell>
          <table:table-cell office:value-type="float" office:value="447818.54" table:style-name="ce10">
            <text:p>447 818.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00000:4577</text:p>
          </table:table-cell>
          <table:table-cell office:value-type="float" office:value="735870.1" table:style-name="ce10">
            <text:p>735 870.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000000:3985</text:p>
          </table:table-cell>
          <table:table-cell office:value-type="float" office:value="536733.41" table:style-name="ce10">
            <text:p>536 733.4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020125:2977</text:p>
          </table:table-cell>
          <table:table-cell office:value-type="float" office:value="616263.1" table:style-name="ce10">
            <text:p>616 263.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9:140101:4500</text:p>
          </table:table-cell>
          <table:table-cell office:value-type="float" office:value="1371151.69" table:style-name="ce10">
            <text:p>1 371 151.6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000000:4261</text:p>
          </table:table-cell>
          <table:table-cell office:value-type="float" office:value="314973.90999999997" table:style-name="ce10">
            <text:p>314 973.9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000000:3974</text:p>
          </table:table-cell>
          <table:table-cell office:value-type="float" office:value="583654.81999999995" table:style-name="ce10">
            <text:p>583 654.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000000:6487</text:p>
          </table:table-cell>
          <table:table-cell office:value-type="float" office:value="474224.92" table:style-name="ce10">
            <text:p>474 224.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010101:1120</text:p>
          </table:table-cell>
          <table:table-cell office:value-type="float" office:value="24352.79" table:style-name="ce10">
            <text:p>24 352.7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00000:4775</text:p>
          </table:table-cell>
          <table:table-cell office:value-type="float" office:value="264700.96999999997" table:style-name="ce10">
            <text:p>264 700.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10101:1440</text:p>
          </table:table-cell>
          <table:table-cell office:value-type="float" office:value="2098290.81" table:style-name="ce10">
            <text:p>2 098 290.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70101:2109</text:p>
          </table:table-cell>
          <table:table-cell office:value-type="float" office:value="1311120.94" table:style-name="ce10">
            <text:p>1 311 120.9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6:030101:7081</text:p>
          </table:table-cell>
          <table:table-cell office:value-type="float" office:value="563788.85" table:style-name="ce10">
            <text:p>563 788.8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80501:778</text:p>
          </table:table-cell>
          <table:table-cell office:value-type="float" office:value="548505.59" table:style-name="ce10">
            <text:p>548 505.5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140201:53</text:p>
          </table:table-cell>
          <table:table-cell office:value-type="float" office:value="1371002.2" table:style-name="ce10">
            <text:p>1 371 002.2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40101:7553</text:p>
          </table:table-cell>
          <table:table-cell office:value-type="float" office:value="40916.080000000002" table:style-name="ce10">
            <text:p>40 916.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180104:483</text:p>
          </table:table-cell>
          <table:table-cell office:value-type="float" office:value="1301046.22" table:style-name="ce10">
            <text:p>1 301 046.2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040301:1706</text:p>
          </table:table-cell>
          <table:table-cell office:value-type="float" office:value="2343955.39" table:style-name="ce10">
            <text:p>2 343 955.3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00101:4000</text:p>
          </table:table-cell>
          <table:table-cell office:value-type="float" office:value="940852.33" table:style-name="ce10">
            <text:p>940 852.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60103:1262</text:p>
          </table:table-cell>
          <table:table-cell office:value-type="float" office:value="1085527.6599999999" table:style-name="ce10">
            <text:p>1 085 527.6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80501:779</text:p>
          </table:table-cell>
          <table:table-cell office:value-type="float" office:value="579108.9" table:style-name="ce10">
            <text:p>579 108.9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010124:1270</text:p>
          </table:table-cell>
          <table:table-cell office:value-type="float" office:value="797506.29" table:style-name="ce10">
            <text:p>797 506.2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010114:1320</text:p>
          </table:table-cell>
          <table:table-cell office:value-type="float" office:value="791249.26" table:style-name="ce10">
            <text:p>791 249.2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040101:400</text:p>
          </table:table-cell>
          <table:table-cell office:value-type="float" office:value="22984.42" table:style-name="ce10">
            <text:p>22 984.4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30102:3397</text:p>
          </table:table-cell>
          <table:table-cell office:value-type="float" office:value="1223921.96" table:style-name="ce10">
            <text:p>1 223 921.9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180301:1816</text:p>
          </table:table-cell>
          <table:table-cell office:value-type="float" office:value="977306.94" table:style-name="ce10">
            <text:p>977 306.9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20101:29</text:p>
          </table:table-cell>
          <table:table-cell office:value-type="float" office:value="546993.27" table:style-name="ce10">
            <text:p>546 993.2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90501:2593</text:p>
          </table:table-cell>
          <table:table-cell office:value-type="float" office:value="929883.77" table:style-name="ce10">
            <text:p>929 883.7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50301:600</text:p>
          </table:table-cell>
          <table:table-cell office:value-type="float" office:value="1956541.4" table:style-name="ce10">
            <text:p>1 956 541.4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60103:1263</text:p>
          </table:table-cell>
          <table:table-cell office:value-type="float" office:value="7870990.5700000003" table:style-name="ce10">
            <text:p>7 870 990.5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70101:3041</text:p>
          </table:table-cell>
          <table:table-cell office:value-type="float" office:value="791511.33" table:style-name="ce10">
            <text:p>791 511.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200401:2252</text:p>
          </table:table-cell>
          <table:table-cell office:value-type="float" office:value="2692471.54" table:style-name="ce10">
            <text:p>2 692 471.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20105:625</text:p>
          </table:table-cell>
          <table:table-cell office:value-type="float" office:value="557649.78" table:style-name="ce10">
            <text:p>557 649.7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140202:544</text:p>
          </table:table-cell>
          <table:table-cell office:value-type="float" office:value="1756163.96" table:style-name="ce10">
            <text:p>1 756 163.9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270601:991</text:p>
          </table:table-cell>
          <table:table-cell office:value-type="float" office:value="474096.21" table:style-name="ce10">
            <text:p>474 096.2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60103:1261</text:p>
          </table:table-cell>
          <table:table-cell office:value-type="float" office:value="1908481.79" table:style-name="ce10">
            <text:p>1 908 481.7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270601:990</text:p>
          </table:table-cell>
          <table:table-cell office:value-type="float" office:value="1896384.84" table:style-name="ce10">
            <text:p>1 896 384.8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110401:304</text:p>
          </table:table-cell>
          <table:table-cell office:value-type="float" office:value="1576308.74" table:style-name="ce10">
            <text:p>1 576 308.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180301:1815</text:p>
          </table:table-cell>
          <table:table-cell office:value-type="float" office:value="1288416.3" table:style-name="ce10">
            <text:p>1 288 416.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80101:3758</text:p>
          </table:table-cell>
          <table:table-cell office:value-type="float" office:value="1683507.98" table:style-name="ce10">
            <text:p>1 683 507.9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20801:1439</text:p>
          </table:table-cell>
          <table:table-cell office:value-type="float" office:value="334039.59999999998" table:style-name="ce10">
            <text:p>334 039.6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000000:3114</text:p>
          </table:table-cell>
          <table:table-cell office:value-type="float" office:value="934903.2" table:style-name="ce10">
            <text:p>934 903.2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050101:4626</text:p>
          </table:table-cell>
          <table:table-cell office:value-type="float" office:value="1252292.8600000001" table:style-name="ce10">
            <text:p>1 252 292.8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040101:399</text:p>
          </table:table-cell>
          <table:table-cell office:value-type="float" office:value="27088.78" table:style-name="ce10">
            <text:p>27 088.7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030101:3459</text:p>
          </table:table-cell>
          <table:table-cell office:value-type="float" office:value="219711.82" table:style-name="ce10">
            <text:p>219 711.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80501:780</text:p>
          </table:table-cell>
          <table:table-cell office:value-type="float" office:value="583817.1" table:style-name="ce10">
            <text:p>583 817.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70701:964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000000:9300</text:p>
          </table:table-cell>
          <table:table-cell office:value-type="float" office:value="1483226.51" table:style-name="ce10">
            <text:p>1 483 226.5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100101:5338</text:p>
          </table:table-cell>
          <table:table-cell office:value-type="float" office:value="1882788.05" table:style-name="ce10">
            <text:p>1 882 788.0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40101:2241</text:p>
          </table:table-cell>
          <table:table-cell office:value-type="float" office:value="779760.49" table:style-name="ce10">
            <text:p>779 760.4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50801:1236</text:p>
          </table:table-cell>
          <table:table-cell office:value-type="float" office:value="777750.15" table:style-name="ce10">
            <text:p>777 750.1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00000:2750</text:p>
          </table:table-cell>
          <table:table-cell office:value-type="float" office:value="585588.31000000006" table:style-name="ce10">
            <text:p>585 588.3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140201:1568</text:p>
          </table:table-cell>
          <table:table-cell office:value-type="float" office:value="1824679.1" table:style-name="ce10">
            <text:p>1 824 679.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80501:781</text:p>
          </table:table-cell>
          <table:table-cell office:value-type="float" office:value="572831.30000000005" table:style-name="ce10">
            <text:p>572 831.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20102:3346</text:p>
          </table:table-cell>
          <table:table-cell office:value-type="float" office:value="506565.15" table:style-name="ce10">
            <text:p>506 565.1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10201:1043</text:p>
          </table:table-cell>
          <table:table-cell office:value-type="float" office:value="52269.02" table:style-name="ce10">
            <text:p>52 269.0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00000:5219</text:p>
          </table:table-cell>
          <table:table-cell office:value-type="float" office:value="331064.51" table:style-name="ce10">
            <text:p>331 064.5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20501:1015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20501:1003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35463266.72999999" table:style-name="ce10">
            <text:p>235 463 266.7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10105:7996</text:p>
          </table:table-cell>
          <table:table-cell office:value-type="float" office:value="242801.98" table:style-name="ce10">
            <text:p>242 801.9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00000:5209</text:p>
          </table:table-cell>
          <table:table-cell office:value-type="float" office:value="331064.51" table:style-name="ce10">
            <text:p>331 064.5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10104:12126</text:p>
          </table:table-cell>
          <table:table-cell office:value-type="float" office:value="404410.16" table:style-name="ce10">
            <text:p>404 410.1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32101:983</text:p>
          </table:table-cell>
          <table:table-cell office:value-type="float" office:value="18112696.859999999" table:style-name="ce10">
            <text:p>18 112 696.8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32101:982</text:p>
          </table:table-cell>
          <table:table-cell office:value-type="float" office:value="15853406.550000001" table:style-name="ce10">
            <text:p>15 853 406.5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70101:4369</text:p>
          </table:table-cell>
          <table:table-cell office:value-type="float" office:value="524004.34" table:style-name="ce10">
            <text:p>524 004.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90103:5646</text:p>
          </table:table-cell>
          <table:table-cell office:value-type="float" office:value="94995.88" table:style-name="ce10">
            <text:p>94 995.8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3:040701:1023</text:p>
          </table:table-cell>
          <table:table-cell office:value-type="float" office:value="2078378.16" table:style-name="ce10">
            <text:p>2 078 378.1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70101:4368</text:p>
          </table:table-cell>
          <table:table-cell office:value-type="float" office:value="387513.97" table:style-name="ce10">
            <text:p>387 513.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00000:13958</text:p>
          </table:table-cell>
          <table:table-cell office:value-type="float" office:value="2167635.59" table:style-name="ce10">
            <text:p>2 167 635.5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80201:793</text:p>
          </table:table-cell>
          <table:table-cell office:value-type="float" office:value="853958.04" table:style-name="ce10">
            <text:p>853 958.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10103:278</text:p>
          </table:table-cell>
          <table:table-cell office:value-type="float" office:value="981301.66" table:style-name="ce10">
            <text:p>981 301.6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10103:5546</text:p>
          </table:table-cell>
          <table:table-cell office:value-type="float" office:value="773351.57" table:style-name="ce10">
            <text:p>773 351.5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32101:981</text:p>
          </table:table-cell>
          <table:table-cell office:value-type="float" office:value="21639939.920000002" table:style-name="ce10">
            <text:p>21 639 939.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100101:2456</text:p>
          </table:table-cell>
          <table:table-cell office:value-type="float" office:value="1307279.6499999999" table:style-name="ce10">
            <text:p>1 307 279.6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200701:2792</text:p>
          </table:table-cell>
          <table:table-cell office:value-type="float" office:value="1948199.68" table:style-name="ce10">
            <text:p>1 948 199.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90103:3475</text:p>
          </table:table-cell>
          <table:table-cell office:value-type="float" office:value="1141714.27" table:style-name="ce10">
            <text:p>1 141 714.2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3:010104:325</text:p>
          </table:table-cell>
          <table:table-cell office:value-type="float" office:value="703263.43" table:style-name="ce10">
            <text:p>703 263.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90101:9007</text:p>
          </table:table-cell>
          <table:table-cell office:value-type="float" office:value="669631.22" table:style-name="ce10">
            <text:p>669 631.2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40904:7012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31301:4394</text:p>
          </table:table-cell>
          <table:table-cell office:value-type="float" office:value="1555816.66" table:style-name="ce10">
            <text:p>1 555 816.6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10103:5547</text:p>
          </table:table-cell>
          <table:table-cell office:value-type="float" office:value="764287.61" table:style-name="ce10">
            <text:p>764 287.6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60901:1671</text:p>
          </table:table-cell>
          <table:table-cell office:value-type="float" office:value="812900.24" table:style-name="ce10">
            <text:p>812 900.2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100301:1584</text:p>
          </table:table-cell>
          <table:table-cell office:value-type="float" office:value="212664.38" table:style-name="ce10">
            <text:p>212 664.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90101:9006</text:p>
          </table:table-cell>
          <table:table-cell office:value-type="float" office:value="671770.17" table:style-name="ce10">
            <text:p>671 770.1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40101:1433</text:p>
          </table:table-cell>
          <table:table-cell office:value-type="float" office:value="958872.18" table:style-name="ce10">
            <text:p>958 872.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90103:5645</text:p>
          </table:table-cell>
          <table:table-cell office:value-type="float" office:value="73487.37" table:style-name="ce10">
            <text:p>73 487.3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40904:7011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50901:780</text:p>
          </table:table-cell>
          <table:table-cell office:value-type="float" office:value="3520758.12" table:style-name="ce10">
            <text:p>3 520 758.1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150101:4662</text:p>
          </table:table-cell>
          <table:table-cell office:value-type="float" office:value="408483.22" table:style-name="ce10">
            <text:p>408 483.2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10101:2462</text:p>
          </table:table-cell>
          <table:table-cell office:value-type="float" office:value="48229565.390000001" table:style-name="ce10">
            <text:p>48 229 565.3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20301:663</text:p>
          </table:table-cell>
          <table:table-cell office:value-type="float" office:value="810825.79" table:style-name="ce10">
            <text:p>810 825.7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80101:787</text:p>
          </table:table-cell>
          <table:table-cell office:value-type="float" office:value="1738520.66" table:style-name="ce10">
            <text:p>1 738 520.6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3:110501:1303</text:p>
          </table:table-cell>
          <table:table-cell office:value-type="float" office:value="1379923.87" table:style-name="ce10">
            <text:p>1 379 923.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10104:1496</text:p>
          </table:table-cell>
          <table:table-cell office:value-type="float" office:value="378958.74" table:style-name="ce10">
            <text:p>378 958.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240101:7378</text:p>
          </table:table-cell>
          <table:table-cell office:value-type="float" office:value="1607139.95" table:style-name="ce10">
            <text:p>1 607 139.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210301:909</text:p>
          </table:table-cell>
          <table:table-cell office:value-type="float" office:value="1726766.58" table:style-name="ce10">
            <text:p>1 726 766.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30101:5284</text:p>
          </table:table-cell>
          <table:table-cell office:value-type="float" office:value="1965254.47" table:style-name="ce10">
            <text:p>1 965 254.4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20501:1008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010102:4657</text:p>
          </table:table-cell>
          <table:table-cell office:value-type="float" office:value="6730392.5899999999" table:style-name="ce10">
            <text:p>6 730 392.5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010102:4622</text:p>
          </table:table-cell>
          <table:table-cell office:value-type="float" office:value="9459251.5800000001" table:style-name="ce10">
            <text:p>9 459 251.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010102:4550</text:p>
          </table:table-cell>
          <table:table-cell office:value-type="float" office:value="4392341.54" table:style-name="ce10">
            <text:p>4 392 341.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010102:7034</text:p>
          </table:table-cell>
          <table:table-cell office:value-type="float" office:value="1422701.26" table:style-name="ce10">
            <text:p>1 422 701.2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080301:968</text:p>
          </table:table-cell>
          <table:table-cell office:value-type="float" office:value="606120.62" table:style-name="ce10">
            <text:p>606 120.6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010102:6313</text:p>
          </table:table-cell>
          <table:table-cell office:value-type="float" office:value="1870780.67" table:style-name="ce10">
            <text:p>1 870 780.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010102:6176</text:p>
          </table:table-cell>
          <table:table-cell office:value-type="float" office:value="2723761.5" table:style-name="ce10">
            <text:p>2 723 761.5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010102:5630</text:p>
          </table:table-cell>
          <table:table-cell office:value-type="float" office:value="11296048.949999999" table:style-name="ce10">
            <text:p>11 296 048.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010102:5505</text:p>
          </table:table-cell>
          <table:table-cell office:value-type="float" office:value="5741478.5499999998" table:style-name="ce10">
            <text:p>5 741 478.5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010101:1739</text:p>
          </table:table-cell>
          <table:table-cell office:value-type="float" office:value="782605.07" table:style-name="ce10">
            <text:p>782 605.0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010101:2421</text:p>
          </table:table-cell>
          <table:table-cell office:value-type="float" office:value="6015879.7999999998" table:style-name="ce10">
            <text:p>6 015 879.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060501:2469</text:p>
          </table:table-cell>
          <table:table-cell office:value-type="float" office:value="974410.32" table:style-name="ce10">
            <text:p>974 410.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40101:7554</text:p>
          </table:table-cell>
          <table:table-cell office:value-type="float" office:value="999446.81" table:style-name="ce10">
            <text:p>999 446.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50301:2137</text:p>
          </table:table-cell>
          <table:table-cell office:value-type="float" office:value="70818" table:style-name="ce10">
            <text:p>70 818.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60901:3167</text:p>
          </table:table-cell>
          <table:table-cell office:value-type="float" office:value="195160.5" table:style-name="ce10">
            <text:p>195 160.5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180501:239</text:p>
          </table:table-cell>
          <table:table-cell office:value-type="float" office:value="434840.2" table:style-name="ce10">
            <text:p>434 840.2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40102:266</text:p>
          </table:table-cell>
          <table:table-cell office:value-type="float" office:value="2328648.2200000002" table:style-name="ce10">
            <text:p>2 328 648.2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7:010515:125</text:p>
          </table:table-cell>
          <table:table-cell office:value-type="float" office:value="345502.01" table:style-name="ce10">
            <text:p>345 502.0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23:2900</text:p>
          </table:table-cell>
          <table:table-cell office:value-type="float" office:value="2062797.16" table:style-name="ce10">
            <text:p>2 062 797.1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02:2219</text:p>
          </table:table-cell>
          <table:table-cell office:value-type="float" office:value="1357870.53" table:style-name="ce10">
            <text:p>1 357 870.5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03:1466</text:p>
          </table:table-cell>
          <table:table-cell office:value-type="float" office:value="1622726.3" table:style-name="ce10">
            <text:p>1 622 726.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23:3861</text:p>
          </table:table-cell>
          <table:table-cell office:value-type="float" office:value="1100455.5" table:style-name="ce10">
            <text:p>1 100 455.5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02:7894</text:p>
          </table:table-cell>
          <table:table-cell office:value-type="float" office:value="1034016.33" table:style-name="ce10">
            <text:p>1 034 016.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12:3513</text:p>
          </table:table-cell>
          <table:table-cell office:value-type="float" office:value="1175249.8500000001" table:style-name="ce10">
            <text:p>1 175 249.8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140801:1412</text:p>
          </table:table-cell>
          <table:table-cell office:value-type="float" office:value="25104.74" table:style-name="ce10">
            <text:p>25 104.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40601:1077</text:p>
          </table:table-cell>
          <table:table-cell office:value-type="float" office:value="94642.49" table:style-name="ce10">
            <text:p>94 642.4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060401:1160</text:p>
          </table:table-cell>
          <table:table-cell office:value-type="float" office:value="165841.16" table:style-name="ce10">
            <text:p>165 841.1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150301:4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20501: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20501:159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20501:132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6:050701:48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20501:112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120501:9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6:050701:49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20501:9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20501:129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20501:2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120501:1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120501:13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120501:132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120501:1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050701:56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160401:82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050701:49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10101:73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10101:31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010101:50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10101:66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10101:48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10101:4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11101:2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1701:29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60901:2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60901:49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1801:234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1401:143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90501:279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60901:4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11101:2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1601:3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2501:36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40801:72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201101:35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1501:13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201101:4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40601:14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50501:155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2501:32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90501:190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60901: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90501:2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10102:106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10102:202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10101:9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10102:111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50401:12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70601:3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00201:72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6:040601:1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80501:42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040601:136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70601:12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31401:1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50401:245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040701:1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6:040501:92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040401:37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50401:107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30401:42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31501:16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50401:14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50401:74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31401:5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6:040601:5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040601:17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6:040601:56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70601:16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00000:18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50401:177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70601:7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70601:48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50401:10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50401:32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140401:1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50401:24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050901:74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70601:75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6:040501:20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051601:4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70601:7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70601:7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50401:15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70601:8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060601:1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50401:106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091101: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10101:132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10101:126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00000:183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50401:15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70601:42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10102:77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10102:7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10102:62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10102:62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10101:29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50401: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50302:2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00000:122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50401: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3:2942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60101:2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50101:66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00000:54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60701:9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00000:152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60101:2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10101:5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90301:68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60101:270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10104:4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20102:495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1901:7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1901:74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1:010117:6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20104:63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50302:28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14:40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10106:12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50101:2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50101:65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50101:70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09:1398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50101:743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30102:21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50801:379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10129:4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09:2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10150:5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55:39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70301:2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10150:1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1:010105:2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50101:714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50101:625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10150: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10:83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50101:10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1:010102:2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10150:15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40103:2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30102:30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50101:74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5:1872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50101:713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50101:74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7:011696:25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50101:714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81501:14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01:3644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50101:8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3:15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109: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30105:74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0:010110: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30501:4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00000:282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00000:8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40103:162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08:1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10101:11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01:3644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30501:149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7:010101: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70201:252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34:402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701:301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09:1399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10126:209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22:43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50101:150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20104:183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30501:24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40103:27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10150:25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00000:32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50101:714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6:010102:1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1:010101: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50101:743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15:192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50101:71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50101:111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30104:6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50101:636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50101:742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00000:109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10:8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50101:73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30501:24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30501:24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09:139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5:187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40301:601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30501: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50101:659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30103:9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80103:36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20102:1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010101:100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10101:11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000000:3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010101:105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010101:107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10101:140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010101:104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010101:12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010101:106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10101:11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10101:121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10101:132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10101:113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000000:22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10101:11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010101:106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010101:109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10101:103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10101:12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010101:1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010101:14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010101:146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010101:141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10101:135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010101:12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010101:102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010101:10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000000:352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010101:1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010101:111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010101:142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010101:135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10101:11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010101:10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010101:11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010101:106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010101:147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010101:11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010101:10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010101:12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010101:13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010101:116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010101:10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010101:145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010101:115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010101:117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000000:17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010101:128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010101:129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000000:50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010101:109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010101:10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010101:105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000000:387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000000:445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000000:57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010101:143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010101:12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010101:11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010101:139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010101:10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010101:109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010101:100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000000:37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010101:144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010101:127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00000:61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010101:11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10101:11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000000:55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010101:108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000000:211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010101:13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010101:110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010101:14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010101:127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010101:113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010101:14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010101:115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000000:54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000000:56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010101:110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000000:561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010101:125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010101:108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010101:135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010101:149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010101:11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000000:428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010101:141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000000:87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010101: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010101:10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010101:115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010101:14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000000:56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10101:12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010101:11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010101:14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010101:119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010101:140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010101:13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010101:116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010101:126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010101:122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010101:126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010101:13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000000:64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000000:6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010101:144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000000:508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010101:129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010101:150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010101:12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010101:120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010101:122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010101:110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000000:15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010101:115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010101:14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000000:46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010101:11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010101:13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010101:117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010101:137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010101:11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010101:111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010101:117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010101:149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010101:148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010101:138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010101:117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010101:114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010101:116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010101:105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000000:5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010101:12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000000:45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010101:13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010101:121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010101:12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000000:460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010101:126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010101:140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010101:104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000000:477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010101:117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010101:13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000000:56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000000:425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010101:109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010101:10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010101:149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000000:39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000000:56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000000:508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010101:10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010101:12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010101:146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010101:11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010101:130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010101:115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000000:613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010101:102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010101:13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000000:9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71101:49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5:010138:6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9:000000:735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030102:3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5:010138: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5:010138: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70801:27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5:010138: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150101:104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100102:4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5:010124:126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060103:125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010101:30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3:210101:270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130101:64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20102:94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70601:81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5:010138: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20102:94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8:120201:13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8:100101:2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200401:218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5:000000:31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5:000000:421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00000:53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10104:252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180101:29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160901:167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160901:327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90601:16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160901:328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160901:328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220301:426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160901:266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160901:328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220301:47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20104:152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160901:167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160901:19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090101:727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170701:162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160901:269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160901:32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20104:26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40401:31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160501:179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160901:26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90601:16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090101:11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10104:44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210102:224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220301:833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220301:427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150101:379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80102:517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60501:6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160901:334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160901:328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160901:32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210401:331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160901:32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160501:124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160501:15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160901:329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160901:25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160901:32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210501:7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3:070301:12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220102:24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160901:32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010102:68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010102:63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010102:694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010102:9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010102:66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010101:8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010101:70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010101:4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010101:6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010101:5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010101:324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010101:80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010101:35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010101:41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010101:345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010101:35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010101:35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010101:323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010101:38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010101:72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010101:4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010101:4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010101:4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010101:311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010101:334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010101:50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010101:31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010101:40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010101:5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010101:31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010101:8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010101:324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010101:4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010101:338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010101:314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010101:55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010101:31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010101:32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010101:317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010101:8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010101:41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010101:36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010101:4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010101:67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010101:8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010101:352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010101:4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1:010101:64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010101:31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010101:8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010101:3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010101:7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010101:336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010101:81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010101:6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010101:311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010101:86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010101:7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010101:314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010101:310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010101:313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010101:34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010101:347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010101:55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010101:7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010101:312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010101:31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010101:83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010101:34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010101:56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010101:41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010101:34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010101: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010101:314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010101:60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010101:5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010101:4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1:010101: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010101:325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010101:79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010101:4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010101:37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010101:311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010101:40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010101:60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010101:8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010101:8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010101:50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010101:8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010101:71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010101:8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010101:331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010101:55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010101:89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010101:45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010101:312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010101:7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010101:310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010101:8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010101:86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010101:3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010101:356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010101:41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010101:7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010101:8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010101:30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010101:88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010101:76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010101: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010101:37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010101:34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010101:4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010101:4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010101:315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010101:324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010101:4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010101:87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010101:4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010101:6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010101:65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010101:87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010101:70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010101:70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010101:5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010101:40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010101:86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010101:7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010101:32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010101:77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010101:7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010101:324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010101:7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010101:6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010101:72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010101:352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010101:312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010101:65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1:010101:31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010101:89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010101:44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1:010101:87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1:010101:76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1:010101:82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010101:79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010101:74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010101:82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010101:3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010101:351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1:010101:76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1:010101:338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010101:4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1:010101:36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1:010101:82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1:010101:312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1:010101:7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1:010101:314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1:010101:316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010101:358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1:010101:3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1:010101:45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1:010101:8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1:010101:321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1:010101:86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1:010101:311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010101:74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1:010101:6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1:010101:45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010101:31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1:010101:6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1:010101:31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1:010101:313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1:010101:7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1:010101:74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1:010101:74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1:010101:85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1:010101:76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1:010101:42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1:010101:31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1:010101:6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010101:64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010101:8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1:010101:47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1:010101:68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1:010101:40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1:010101:345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1:010101:313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1:010101:3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1:010101:8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1:010101:42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1:010101:7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1:010101:4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010101:234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1:010101:15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1:010101:165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1:010101:16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1:010101:22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1:010101:225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1:010101:29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010101:19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1:010101:99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1:010102:215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010101:9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010102:15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1:010101:90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1:010102:191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1:010102:187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010102:11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1:010102:16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1:010102:141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010102:183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010102:105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010102:204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010102:120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1:010102:16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010102:190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010102:18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010102:108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1:010101:9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010102:17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010102:18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1:010102:166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010102:177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010102:214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010102:18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010102:17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010101:9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010102:16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010102:19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010102:133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010101:9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010102:139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010101:9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1:010102:15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010102:210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1:010102:106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010102:13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010102:18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010102:17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010102:17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010102:13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010102:139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010102:110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010101:9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010101:89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010102:14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010102:186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010101:98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010102:21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010102:211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010102:166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010102:187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010101:92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010102:184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010102:189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010102:18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010102:11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010102:13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010102:12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010101:94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010102:165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010102:208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1:010101:9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010102:185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1:010102:14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010102:139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010102:19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010102:186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010102:146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1:010101:9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010102:150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010102:21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1:010101:99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010102:20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1:010102:214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1:010101:91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1:010102:153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1:010102:172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1:010102:21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1:010102:14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010102:173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1:010101:96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1:010101:9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1:010101:96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1:010102:17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1:010102:10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1:010102:11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1:010102:17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1:010102:206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1:010102:148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1:010101:9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1:010102:18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1:010102:18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1:010101:9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1:010102:21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1:010102:10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1:010102:191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010102:189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1:010102:17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1:010102:11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1:010102:215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1:010102:146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1:010102:102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1:010102:172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1:010102:151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1:010102:104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1:010102:10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1:010102:1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010102:165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1:010102:194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010102:12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1:010102:213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1:010101:9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1:010102:138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1:010102:17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1:010102:18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1:010102:152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1:010102:144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010102:19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1:010102:176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1:010102:19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1:010102:16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1:010101:9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1:010102:19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1:010102:151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010102:18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1:010102:164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1:010102:173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1:010102:207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1:010102:2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1:010102:171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1:010102:132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010102:187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1:010101:89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1:010102:211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1:010102:101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010102:20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010102:168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1:010102:212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1:010101:9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1:010101:91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1:010102:17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1:010102:102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010102:20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1:010102:189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1:010101:9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1:010102:18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1:010102:214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1:010102:18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1:010102:11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010102:18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1:010102:138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1:010101:92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1:010102:15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1:010102:1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1:010102:205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1:010102:212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1:010102:17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1:010102:211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1:010102:15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1:010101:9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1:010102:190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1:010102:188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1:010101:99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1:010102:182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1:010102:194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1:010102:158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1:010102:17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1:010102:12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1:010102:194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1:010102:159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1:010102:214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1:010102:183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1:010102:186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1:010101:94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1:010102:187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1:010101:96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1:010102:21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1:010102:211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1:010102:16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1:010102:156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1:010101:9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1:010102:178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1:010101:9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1:010101:90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1:010102:146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1:010102:15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1:010101:96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1:010102:20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1:010101:47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1:010101:59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1:010101:7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1:010101:8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1:010101:31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1:010101:6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1:010101:70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1:010102:22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1:010102:23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1:010102:3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1:010102:27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1:010102:44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010102:217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1:010102:22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1:010102:227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1:010102:251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1:010102:2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1:010102:27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1:010102:242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1:010102:259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1:010102:21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1:010102:25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1:010102:21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1:010102:242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1:010102:22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1:010102:233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1:010102:221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1:010102:275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1:010102:43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1:010102:264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1:010102:461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1:010102:2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1:010102:41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1:010102:227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1:010102:45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1:010102:49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1:010102:27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1:010102:241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1:010102:457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1:010102:4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1:010102:35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1:010102:42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1:010102:232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1:010102:460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1:010102:48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1:010102:216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1:010102:232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1:010102:446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1:010102:219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1:010102:45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1:010102:22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1:010102:23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1:010102:475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1:010102:37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1:010102:36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1:010102:22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1:010102:255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1:010102:445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1:010102:237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1:010102:453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1:010102:235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1:010102:23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010102:226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1:010102:228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1:010102:45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1:010102:25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1:010102:49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1:010102:3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1:010102:46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1:010102:37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1:010102:21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1:010102:45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1:010102:446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1:010102:2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1:010102:2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1:010102:227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1:010102:437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1:010102:222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1:010102:45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1:010102:4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1:010102:30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1:010102:23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1:010102:467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1:010102:225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1:010102:237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1:010102:483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1:010102:27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1:010102:451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1:010102:466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1:010102:446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1:010102:24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1:010102:222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1:010102:447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1:010102:431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1:010102:447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1:010102:266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1:010102:450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1:010102:23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1:010102:447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1:010102:457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1:010102:254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1:010102:242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1:010102:44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1:010102:2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1:010102:239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1:010102:3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1:010102:23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1:010102:27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1:010102:23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1:010102:22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1:010102:270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1:010102:452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1:010102:41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1:010102:445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1:010102:44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1:010102:39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1:010102:44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1:010102:251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1:010102:27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1:010102:261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1:010102:23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1:010102:23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1:010102:26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1:010102:43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1:010102:237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1:010102:38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1:010102:219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1:010102:237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1:010102:27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1:010102:3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1:010102:271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1:010102:45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1:010102:23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1:010102:42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1:010102:235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1:010102:256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1:010102:43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1:010102:34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1:010102:234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1:010102:44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1:010102:34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1:010102:21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1:010102:38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1:010102:217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1:010102:480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1:010102:447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1:010102:48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1:010102:450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1:010102:219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1:010102:446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1:010102:22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1:010102:4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1:010102:47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1:010102:485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1:010102:42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1:010102:24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1:010102:44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1:010102:24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1:010102:457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1:010102:235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1:010102:255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1:010102:457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1:010102:424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1:010102:271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1:010102:22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1:010102:23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1:010102:2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1:010102:27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1:010102:4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1:010102:27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1:010102:23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1:010102:251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1:010102:216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1:010102:22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1:010102:3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1:010102:222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1:010102:236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1:010102:420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1:010102:46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1:010102:484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1:010102:3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1:010102:247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1:010102:222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1:010102:4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1:010102:26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1:010102:3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1:010102:42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1:010102:40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1:010102:446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1:010102:484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1:010102:23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1:010102:47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1:010102:490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1:010102:48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1:010102:470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1:010102:250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1:010102:44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1:010102:178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1:010102:154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1:010102:15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1:010102:20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1:010101:95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1:010102:110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1:010102:112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1:010102:7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1:010102:690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1:010102:638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1:010102:697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1:010102:77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1:010102:649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1:010102:72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1:010102:64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1:010102:79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1:010102:649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1:010102:642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1:010102:64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1:010102:639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1:010102:644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1:010102:676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1:010102:8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1:010102:700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1:010102:94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1:010102:68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1:010102:641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1:010102:624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1:010102:9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1:010102:70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1:010102:64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1:010102:63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1:010102:634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1:010102:92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1:010102:645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1:010102:644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1:010102:74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1:010102:64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1:010102:62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1:010102:649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1:010102:76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1:010102:63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1:010102:7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1:010102:645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1:010102:86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1:010102:94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1:010102:636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1:010102:686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1:010102:71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1:010102:8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1:010102:71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1:010102:628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1:010102:688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1:010102:84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1:010102:94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1:010102:698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1:010102:697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1:010102:687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1:010102:642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1:130201:47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1:040101:136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1:010102:7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1:010102:685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1:010102:90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1:010102:62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1:010102:68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1:010102:664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1:010102:86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1:010102:669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1:010102:639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1:010102: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1:010102:7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1:010102:644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1:010102:641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1:010102:635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1:010102:69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1:010102:646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1:010102:683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1:010102:694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1:010102:642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1:010102:81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1:010102:650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1:010102:700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1:010102:631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1:010102:64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1:010102:64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1:010102:64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1:070101:19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1:010102:91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1:010102:99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1:010102:672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1:010102:94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1:010102:69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1:010102:6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1:010102:68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1:010102:98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1:010102:62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1:010102:693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1:010102:642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1:010102:6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1:010102:64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1:010102:69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1:010102:9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1:010102:82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1:010102:68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1:010102:63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1:010102:72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1:010102: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1:010102:86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1:010102:7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1:010102:7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1:010102:95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1:010102:677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1:010102:684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1:010102:71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1:010102:9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1:010102:699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1:010102:65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1:010102:641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1:010102:8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1:010102:83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1:010102:64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1:010102:7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1:010102:680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1:010102:68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1:010102:649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1:010102:642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1:010102:64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1:010102:8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1:010102:693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1:010102:69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1:010102:74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1:010102:700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1:010102:95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1:010102:67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1:010102:649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1:010102:63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1:010102:8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1:010102:82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1:010102:635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1:130201:40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1:010102:7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1:010102:94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1:010102:63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1:010102:89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1:010102:682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1:010102:642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1:010102:65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1:010102:642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1:010102:686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1:010102:63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1:010102:645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1:010102:90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1:130101:4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1:010102:629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1:010102:95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1:010102:80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1:010102:63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1:010102:72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1:010102:8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1:010102:63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1:010102:63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1:010102:9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1:010102:85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1:010102:7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1:010102:694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1:010102:9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1:010102:682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1:010102:9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1:010102:6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1:010102:642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1:010102:690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1:010102:676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1:010102: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1:010102:91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1:010102:83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1:010102:65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1:010102:6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1:010102:76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1:010102:636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1:010102:9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1:010102:70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1:010102:644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1:010102:692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1:010102:96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1:010102:65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1:010102:642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1:010102:77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1:010102:63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1:010102:694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1:010102:5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1:010102:61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1:010102:55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1:010102:623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1:010102:55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1:010102:562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1:010102:543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1:010102:495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1:010102:557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1:010102:561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1:010102:602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1:010102:53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1:010102:51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1:010102:607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1:010102:594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1:010102:56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1:010102:606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1:010102:601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1:010102:5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1:010102:55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1:010102:545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1:010102:62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1:010102:60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1:010102:568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1:010102:603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1:010102:566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1:010102:60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1:010102:507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1:010102:61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1:010102:557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1:010102:560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1:010102:562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1:010102:49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1:010102:609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1:010102:61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1:010102:565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1:010102:57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1:010102:50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1:010102:57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1:010102:507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1:010102:550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1:010102:53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1:010102:56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1:010102:528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1:010102:555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1:010102:55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1:010102:545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1:010102:617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1:010102:56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1:010102:532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1:010102:522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1:010102:531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1:010102:5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1:010102:594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1:010102:55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1:010102:610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1:010102:509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1:010102:5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1:010102:566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1:010102:54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1:010102:50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1:010102:545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1:010102:609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1:010102:60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1:010102:54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1:010102:596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1:010102:602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1:010102:518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1:010102:54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1:010102:545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1:010102:521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1:010102:610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1:010102:56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1:010102:594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1:010102:59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1:010102:549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1:010102:61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1:010102:56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1:010102:601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1:010102:59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1:010102:549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1:010102:50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1:010102:605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1:010102:5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1:010102:610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1:010102:51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1:010102:62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1:010102:614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1:010102:52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1:010102:532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1:010102:495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1:010102:558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1:010102:617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1:010102:52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1:010102:54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1:010102:619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1:010102:535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1:010102:5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1:010102:55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1:010102:594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1:010102:50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1:010102:545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1:010102:62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1:010102:56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1:010102:52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1:010102:594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1:010102:5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1:010102:517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1:010102:61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1:010102:60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1:010102:606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1:010102:615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1:010102:58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1:010102:54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1:010102:61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1:010102:509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1:010102:604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1:010102:559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1:010102:605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1:010102:60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1:010102:605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1:010102:53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1:010102:500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1:010102:55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1:010102:547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1:010102:608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1:010102:51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1:010102:53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1:010102:56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1:010102:61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1:010102:546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1:010102:549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1:010102:603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1:010102:562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1:010102:62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1:010102:559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1:010102:50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1:010102:61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1:010102:56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1:010102:523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1:010102:512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1:010102:546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1:010102:55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1:010102:557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1:010102:500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1:010102:60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1:010102:56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1:010102:607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1:010102:511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1:010102:506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1:010102:597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1:010102:605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1:010102:532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1:010102:55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1:010102:545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1:010102:555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1:010102:54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1:010102:546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1:010102:57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1:010102:62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1:010102:610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1:010102:60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1:010102:54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1:010102:60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1:010102:508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1:010102:50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1:010102:512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1:010102:49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1:010102:596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1:010102:61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1:010102:6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1:010102:596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1:010102:623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1:010102:5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1:010102:51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1:010102:525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1:010102:55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1:010102:616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1:010102:55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1:010102:606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1:010102:61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1:010102:59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1:010102:57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1:010102:613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1:010102:607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1:010102:614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1:010102:60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1:010102:57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1:010102:499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1:010102:609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1:010102:50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1:010102:515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1:010102:496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1:010102:54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1:010102:56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1:010102:3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1:010102:2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1:010102:232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1:010102:32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1:010102:448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1:010102:231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1:010101: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1:010101:162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1:010101:30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1:010101:290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1:010101:308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1:010101:165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1:010101:2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1:010101:299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1:010101:245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1:010101:2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1:010101:162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1:010101:159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1:010101:154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1:010101:151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1:010101:176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1:010101:26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1:010101:186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1:010101:255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1:010101:16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1:010101:167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1:010101:1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1:010101:177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1:010101:152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1:010101:2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1:010101:22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1:010101:234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1:010101:153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1:010101:29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1:010101:24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1:010101:165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1:010101:162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1:010101:2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1:010101:179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1:010101:25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1:010101:28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1:010101:15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1:010101:252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1:010101:25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1:010101:27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1:010101:179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1:010101:30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1:010101:30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1:010101:28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1:010101:229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1:010101:151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1:010101:245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1:010101:2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1:010101:17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1:010101:309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1:010101:192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1:010101:215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1:010101:305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1:010101:2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1:010101:171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1:010101:189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1:010101:30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1:010101:172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1:010101:234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1:010101:17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1:010101:240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1:010101:16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1:010101:29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1:010101:177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1:010101:29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1:010101:307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1:010101:29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1:010101:300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1:010101:17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1:010101:153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1:010101:30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1:010101:241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1:010101:17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1:010101:24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1:010101:21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1:010101:172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1:010101:2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1:010101:25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1:010101:20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1:010101:180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1:010101:2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1:010101:156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1:010101:17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1:010101:22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1:010101:17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1:010101:15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1:010101:1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1:010101:2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1:010101:178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1:010101:23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1:010101:26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1:010101:154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1:010101:16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1:010101:2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1:010101:186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1:010101:304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1:010101:1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1:010101:16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1:010101:15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1:010101:15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1:010101:15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1:010101:24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1:010101:23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1:010101:306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1:010101:2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1:010101:17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1:010101:164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1:010101:16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1:010101:26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1:010101:25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1:010101:152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1:010101:221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1:010101:297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1:010101:152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1:010101:26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1:010101:153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1:010101:19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1:010101:234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1:010101:289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1:010101:23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1:010101:176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1:010101:22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1:010101:180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1:010101:3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1:010101:232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1:010101:26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1:010101:158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1:010101:249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1:010101:16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1:010101:1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1:010101:2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1:010101:30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1:010101:258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1:010101:174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1:010101:18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1:010101:174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1:010101:154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1:010101:156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1:010101:169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1:010101:176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1:010101:290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1:010101:151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1:010101:163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1:010101:2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1:010101:300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1:010101:168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1:010101:23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1:010101:192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1:010101:154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1:010101:25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1:010101:3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1:010101:172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1:010101:304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1:010101:174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1:010101:17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1:010101:17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1:010101:17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1:010101:20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1:010101:3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1:010101:25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1:010101:172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1:010101:172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1:010101:16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1:010101:162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1:010101:2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1:010101:16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1:010101:24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1:010101:164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1:010101:235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1:010101:152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1:010101:294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1:010101:16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1:010101:161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1:010101:17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1:010101:24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1:010101:19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1:010101:21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1:010101:30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1:010101:305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1:010101:23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1:010101:252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1:010101:17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1:010101:166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1:010101:260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1:010101:2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1:010101:17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1:010101:226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1:010101:26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1:010101:17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1:010101:12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1:000000:460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1:000000:614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1:010101:14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1:010101:119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1:010101:134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1:010101:10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1:000000:56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1:160901:24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1:000000:51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1:031401:6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1:031401:2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7:030401:9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1:031401:23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1:031401:3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7:030401:7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7:000000:160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7:000000:8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1:031401:2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1:031401:6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1:031401: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1:031401:2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7:000000:9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1:000000:31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1:000000:315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1:000000:207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5:060701:4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1:160501:15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1:160901:318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1:160901:32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1:160501:161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1:160901:322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1:160501:21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1:160901:316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1:160901:319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1:160501:161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1:160901:31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1:160901:317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1:000000:519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1:010102:59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8:190701:5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2:172301:54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1:140601:100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1:140601:10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7:260301: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3:030901:105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8:130501:49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3:040901:104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5:160801:13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3:000000:101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3:060102:9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5:180101:28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5:180101:2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4:070201:111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4:040102:34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2:090103:6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2:090501:311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3:060201: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3:060201:19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4:070101:5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4:010105:47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5:020104:14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5:030201: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2:010202:747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8:010135:655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4:010103:28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3:010150:1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2:010202:15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5:000000:164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9:010114:4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5:040102:84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3:081501:16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2:010303:58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3:010150: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7:010945:140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8:010153:73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4:070201:10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5:040102:115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5:030103:164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3:010124:106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8:010135:115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2:010307:324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8:010153:12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7:010939:14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4:010105:112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9:010112:156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9:010112:439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3:060201:16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2:180201:17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5:180101:5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2:180201:7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1:060102:29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2:180201:87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5:180101:72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5:180101:5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CE26241E6A5E48DF12A263B5016EC707DE804CDC9F0320617D948DF5C6F5D7032EE23A2BEDA9F28F160C629797806A943816C552A32136E2EFBDF0B2FEB239A6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6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55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1-20T12:22:22Z</meta:creation-date>
    <dc:date>2023-11-20T12:28:5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