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2/1</text:p>
          </table:table-cell>
          <table:table-cell table:number-columns-repeated="2" table:style-name="ce5"/>
          <table:table-cell office:value-type="date" office:date-value="2023-11-22T00:00:00" table:style-name="ce6">
            <text:p>22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" table:style-name="ce11">
            <text:p>2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00000:3417</text:p>
          </table:table-cell>
          <table:table-cell office:value-type="string" table:style-name="ce12">
            <text:p>844729,7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12:2990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30201:1663</text:p>
          </table:table-cell>
          <table:table-cell office:value-type="string" table:style-name="ce12">
            <text:p>96590,9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90101:901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0:000000:2521</text:p>
          </table:table-cell>
          <table:table-cell office:value-type="string" table:style-name="ce12">
            <text:p>7382493,4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00000:240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515</text:p>
          </table:table-cell>
          <table:table-cell office:value-type="string" table:style-name="ce12">
            <text:p>1511197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101:9000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90101:900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000000:239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0:000000:2518</text:p>
          </table:table-cell>
          <table:table-cell office:value-type="string" table:style-name="ce12">
            <text:p>8123582,9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90101:901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4:000000:240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00000:3113</text:p>
          </table:table-cell>
          <table:table-cell office:value-type="string" table:style-name="ce12">
            <text:p>63217779,4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120601:943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90101:900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90101:901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00000:239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90101:8994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10101:4208</text:p>
          </table:table-cell>
          <table:table-cell office:value-type="string" table:style-name="ce12">
            <text:p>47720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90101:899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090101:8996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90101:9014</text:p>
          </table:table-cell>
          <table:table-cell office:value-type="string" table:style-name="ce12">
            <text:p>5332,7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90101:900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90101:900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00000:239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4:090101:901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00000:239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90101:8999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00000:2405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90101:900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090101:9001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0:000000:2519</text:p>
          </table:table-cell>
          <table:table-cell office:value-type="string" table:style-name="ce12">
            <text:p>9252593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000000:240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000000:239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00000:240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90101:9008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00000:239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00000:239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0:000000:2522</text:p>
          </table:table-cell>
          <table:table-cell office:value-type="string" table:style-name="ce12">
            <text:p>8340917,4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00000:240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90101:901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0:000000:2516</text:p>
          </table:table-cell>
          <table:table-cell office:value-type="string" table:style-name="ce12">
            <text:p>4515865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00000:2410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90101:901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0:000000:2520</text:p>
          </table:table-cell>
          <table:table-cell office:value-type="string" table:style-name="ce12">
            <text:p>2815469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0:000000:2517</text:p>
          </table:table-cell>
          <table:table-cell office:value-type="string" table:style-name="ce12">
            <text:p>12567297,4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90101:899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0:000000:2514</text:p>
          </table:table-cell>
          <table:table-cell office:value-type="string" table:style-name="ce12">
            <text:p>389273,3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00000:2393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00000:240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5:040103:317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40103:469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9:010112:897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30301:11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30301:11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9:010112:868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30301:11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5:040103:315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5:030501:139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5:030501:139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5:030106:141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5:030301:11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5:040103:342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30501:139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5:030106:141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5:030103:350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40103:316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40103:315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4:010108:381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30104:205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30501:139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10116:290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30301:11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9:010112:870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40103:470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30106:141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30103:351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10116:199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10116:198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10116:290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10116:290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10116:199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4:060101:332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3:060101:53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10116:290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10116:178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10116:293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10116:292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10116:292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30103:351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10202:351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40102:357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12:868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160801:88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80101:190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3:030101:190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160801:117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0:050101:72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60101:331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10116:178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10116:178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3:010142:49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5:010116:289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5:010116:292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5:010116:199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5:010116:198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10116:293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4:010108:383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000000:475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80201:111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20104:314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20104:312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4:010101:246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20104:312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20104:312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20104:312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20104:311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2:010209:232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20104:331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9:010112:868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2:010202:351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10116:290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5:010116:198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5:010116:290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10116:197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5:040103:327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5:040103:478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40103:291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5:040103:326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40103:287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5:040103:326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40103:328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40103:287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40103:286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40103:326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40103:290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40103:481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40103:326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40103:289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10116:290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30103:350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10116:198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30103:351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5:010116:198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9:010112:870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4:010108:382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20104:312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20104:314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4:000000:103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4:010101:244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2:000000:221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5:000000:43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5:051001:43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7:010941:5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40103:331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40103:326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10501:76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3:060102:67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3:060102:74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3:060102:76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7:010939:116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60101:144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0:060101:39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0:060101:140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7:010940:156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9:010112:1052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7:010940:152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0:060101:144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0:000000:223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8:020111:112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5:030103:344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30104:204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40103:316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10116:292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5:010116:290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3:010150:94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4:070201:324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0:060101:139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3:060201:58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160801:118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9:010112:865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8:010151:501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180101:356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160801:118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8:010135:395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5:000000:46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4:010108:382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5:010116:284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10116:199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30104:205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4:010108:382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40103:470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40103:479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40103:481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5:180101:355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2:180201:71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0:060101:139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8:010155:270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9:010112:1047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3:060201:56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4:070101:746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5:000000:58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5:040101:447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040301:93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9:010112:868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10116:294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9:010112:869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2:010202:352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10116:289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9:010112:866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40103:470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40103:470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5:040103:316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5:010116:198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9:010112:871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9:010112:870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5:030106:141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30103:350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5:010116:294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5:040103:322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070101:745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0:060101:139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9:010112:1055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5:160801:77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5:180101:359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0:060101:39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2:030401:437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4:010103:536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2:060103:97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3:060201:57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7:010940:152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9:010112:865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5:160801:19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160801:116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180201:71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5:180101:407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9:140101:162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1:000000:504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010104:121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5:030106:137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5:030106:136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5:040102:357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5:030106:136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5:040103:480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5:040103:315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5:040102:357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3:010151:56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3:060201:58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5:160801:80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0:060101:140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3:060201:56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3:060201:65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3:060201:59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3:060201:55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9:010112:898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25:030103:350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5:020104:328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25:010116:294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25:020104:328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5:030103:344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9:010112:874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5:010116:289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5:040102:357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5:010116:290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25:010116:199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5:040103:317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5:040103:322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5:010116:289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40103:470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9:010112:869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3:000000:330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3:000000:342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2:180201:71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5:040101:90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3:010142:49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4:010105:1252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4:010105:2462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24:010105:1252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23:010142:49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24:010105:1252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9:010112:865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25:010116:293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5:040103:316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25:030106:141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5:010116:199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25:040103:342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5:010116:285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4:010108:383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5:010124:125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25:040103:323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23:010150:90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25:030301:11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5:040103:479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25:030104:201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25:040103:470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25:040103:470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25:010116:289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24:010105:1252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9:010112:898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9:010112:898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25:040103:479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22:010202:427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5:040102:357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5:040103:470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5:030301:11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5:040102:356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5:040103:316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5:040103:470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5:040102:356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25:040103:316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3:010150:91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5:030103:350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25:030103:351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25:030103:3504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25:020104:328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30103:344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5:010116:290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23:010142:49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5:010116:198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5:010116:199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5:010116:1999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9:010112:8710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25:010116:2933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25:040103:316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4:010105:12595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4:010108:3822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22:010202:4276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2:010202:352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5:040103:3168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25:010116:2927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25:040103:4711</text:p>
          </table:table-cell>
          <table:table-cell office:value-type="string" table:style-name="ce24">
            <text:p>10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E777701B0DF61455A5AC92C4EA71DE0BE718207125A3230141E6F6E81810647C3BDAFF00AC8F3AEAB3FDD9C342FFD7D32B0C280F18823B9378F51C2FD99485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2T08:53:33Z</dc:date>
    <meta:print-date>2021-01-19T14:00:54Z</meta:print-date>
  </office:meta>
</office:document-meta>
</file>