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2</text:p>
          </table:table-cell>
          <table:table-cell table:number-columns-repeated="2" table:style-name="ce5"/>
          <table:table-cell office:value-type="date" office:date-value="2023-11-23T00:00:00" table:style-name="ce6">
            <text:p>23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5" table:style-name="ce11">
            <text:p>57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71" table:style-name="ce11">
            <text:p>26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110101:8269</text:p>
          </table:table-cell>
          <table:table-cell office:value-type="string" table:style-name="ce12">
            <text:p>2457765,4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30101:4774</text:p>
          </table:table-cell>
          <table:table-cell office:value-type="string" table:style-name="ce12">
            <text:p>524403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240101:4762</text:p>
          </table:table-cell>
          <table:table-cell office:value-type="string" table:style-name="ce12">
            <text:p>56641,5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80501:1206</text:p>
          </table:table-cell>
          <table:table-cell office:value-type="string" table:style-name="ce12">
            <text:p>191206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50501:1070</text:p>
          </table:table-cell>
          <table:table-cell office:value-type="string" table:style-name="ce12">
            <text:p>487945,2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110101:63</text:p>
          </table:table-cell>
          <table:table-cell office:value-type="string" table:style-name="ce12">
            <text:p>2187941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240701:2173</text:p>
          </table:table-cell>
          <table:table-cell office:value-type="string" table:style-name="ce12">
            <text:p>48471,0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1501:1393</text:p>
          </table:table-cell>
          <table:table-cell office:value-type="string" table:style-name="ce12">
            <text:p>4654570,8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40801:5958</text:p>
          </table:table-cell>
          <table:table-cell office:value-type="string" table:style-name="ce12">
            <text:p>290683,9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2384</text:p>
          </table:table-cell>
          <table:table-cell office:value-type="string" table:style-name="ce12">
            <text:p>1760936,8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7:010939:105</text:p>
          </table:table-cell>
          <table:table-cell office:value-type="string" table:style-name="ce12">
            <text:p>480659,4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35:6163</text:p>
          </table:table-cell>
          <table:table-cell office:value-type="string" table:style-name="ce12">
            <text:p>37531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51:6777</text:p>
          </table:table-cell>
          <table:table-cell office:value-type="string" table:style-name="ce12">
            <text:p>1565444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16:1251</text:p>
          </table:table-cell>
          <table:table-cell office:value-type="string" table:style-name="ce12">
            <text:p>195338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12:8622</text:p>
          </table:table-cell>
          <table:table-cell office:value-type="string" table:style-name="ce12">
            <text:p>5329320,4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30104:1790</text:p>
          </table:table-cell>
          <table:table-cell office:value-type="string" table:style-name="ce12">
            <text:p>37895,4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30104:1797</text:p>
          </table:table-cell>
          <table:table-cell office:value-type="string" table:style-name="ce12">
            <text:p>189344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30301:103</text:p>
          </table:table-cell>
          <table:table-cell office:value-type="string" table:style-name="ce12">
            <text:p>77298,0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30103:5079</text:p>
          </table:table-cell>
          <table:table-cell office:value-type="string" table:style-name="ce12">
            <text:p>3226389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30103:4946</text:p>
          </table:table-cell>
          <table:table-cell office:value-type="string" table:style-name="ce12">
            <text:p>1679137,0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180201:798</text:p>
          </table:table-cell>
          <table:table-cell office:value-type="string" table:style-name="ce12">
            <text:p>1203024,8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7:010468:317</text:p>
          </table:table-cell>
          <table:table-cell office:value-type="string" table:style-name="ce12">
            <text:p>1417835,7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7:010517:947</text:p>
          </table:table-cell>
          <table:table-cell office:value-type="string" table:style-name="ce12">
            <text:p>510770,4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09:19396</text:p>
          </table:table-cell>
          <table:table-cell office:value-type="string" table:style-name="ce12">
            <text:p>8575,5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09:21471</text:p>
          </table:table-cell>
          <table:table-cell office:value-type="string" table:style-name="ce12">
            <text:p>85524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2:2110</text:p>
          </table:table-cell>
          <table:table-cell office:value-type="string" table:style-name="ce12">
            <text:p>205032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8:190101:2133</text:p>
          </table:table-cell>
          <table:table-cell office:value-type="string" table:style-name="ce12">
            <text:p>1245166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7:010459:518</text:p>
          </table:table-cell>
          <table:table-cell office:value-type="string" table:style-name="ce12">
            <text:p>1984338,8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09:21454</text:p>
          </table:table-cell>
          <table:table-cell office:value-type="string" table:style-name="ce12">
            <text:p>28769,5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7:010459:509</text:p>
          </table:table-cell>
          <table:table-cell office:value-type="string" table:style-name="ce12">
            <text:p>1868033,5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7:010468:342</text:p>
          </table:table-cell>
          <table:table-cell office:value-type="string" table:style-name="ce12">
            <text:p>1839511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130101:2124</text:p>
          </table:table-cell>
          <table:table-cell office:value-type="string" table:style-name="ce12">
            <text:p>915614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130101:2168</text:p>
          </table:table-cell>
          <table:table-cell office:value-type="string" table:style-name="ce12">
            <text:p>891861,4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130101:226</text:p>
          </table:table-cell>
          <table:table-cell office:value-type="string" table:style-name="ce12">
            <text:p>1765914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90101:3114</text:p>
          </table:table-cell>
          <table:table-cell office:value-type="string" table:style-name="ce12">
            <text:p>3229090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20104:3593</text:p>
          </table:table-cell>
          <table:table-cell office:value-type="string" table:style-name="ce12">
            <text:p>3540,8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10116:2560</text:p>
          </table:table-cell>
          <table:table-cell office:value-type="string" table:style-name="ce12">
            <text:p>428234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03:11240</text:p>
          </table:table-cell>
          <table:table-cell office:value-type="string" table:style-name="ce12">
            <text:p>55588,1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10110:33028</text:p>
          </table:table-cell>
          <table:table-cell office:value-type="string" table:style-name="ce12">
            <text:p>84471,8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9:010103:33568</text:p>
          </table:table-cell>
          <table:table-cell office:value-type="string" table:style-name="ce12">
            <text:p>61821,8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20601:944</text:p>
          </table:table-cell>
          <table:table-cell office:value-type="string" table:style-name="ce12">
            <text:p>32411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240701:2176</text:p>
          </table:table-cell>
          <table:table-cell office:value-type="string" table:style-name="ce12">
            <text:p>50626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3:090101:1134</text:p>
          </table:table-cell>
          <table:table-cell office:value-type="string" table:style-name="ce12">
            <text:p>960095,9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3:070101:325</text:p>
          </table:table-cell>
          <table:table-cell office:value-type="string" table:style-name="ce12">
            <text:p>459551,3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3:010105:2495</text:p>
          </table:table-cell>
          <table:table-cell office:value-type="string" table:style-name="ce12">
            <text:p>26645,4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070301:1579</text:p>
          </table:table-cell>
          <table:table-cell office:value-type="string" table:style-name="ce12">
            <text:p>143548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050501:2817</text:p>
          </table:table-cell>
          <table:table-cell office:value-type="string" table:style-name="ce12">
            <text:p>513277,2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7:080101:12065</text:p>
          </table:table-cell>
          <table:table-cell office:value-type="string" table:style-name="ce12">
            <text:p>109780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31501:2753</text:p>
          </table:table-cell>
          <table:table-cell office:value-type="string" table:style-name="ce12">
            <text:p>4333677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5:020116:1308</text:p>
          </table:table-cell>
          <table:table-cell office:value-type="string" table:style-name="ce12">
            <text:p>230478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70101:3040</text:p>
          </table:table-cell>
          <table:table-cell office:value-type="string" table:style-name="ce12">
            <text:p>207788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25:9535</text:p>
          </table:table-cell>
          <table:table-cell office:value-type="string" table:style-name="ce12">
            <text:p>1920301,5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5:469</text:p>
          </table:table-cell>
          <table:table-cell office:value-type="string" table:style-name="ce12">
            <text:p>20689322,6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0:010104:5868</text:p>
          </table:table-cell>
          <table:table-cell office:value-type="string" table:style-name="ce12">
            <text:p>819760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501:2651</text:p>
          </table:table-cell>
          <table:table-cell office:value-type="string" table:style-name="ce12">
            <text:p>2559777,7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07:2785</text:p>
          </table:table-cell>
          <table:table-cell office:value-type="string" table:style-name="ce12">
            <text:p>121174,6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03:11237</text:p>
          </table:table-cell>
          <table:table-cell office:value-type="string" table:style-name="ce12">
            <text:p>63594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10:33027</text:p>
          </table:table-cell>
          <table:table-cell office:value-type="string" table:style-name="ce12">
            <text:p>240665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03:33570</text:p>
          </table:table-cell>
          <table:table-cell office:value-type="string" table:style-name="ce12">
            <text:p>1055770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9:010103:11235</text:p>
          </table:table-cell>
          <table:table-cell office:value-type="string" table:style-name="ce12">
            <text:p>39539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20104:3053</text:p>
          </table:table-cell>
          <table:table-cell office:value-type="string" table:style-name="ce12">
            <text:p>2083704,8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131301:3789</text:p>
          </table:table-cell>
          <table:table-cell office:value-type="string" table:style-name="ce12">
            <text:p>6949259,4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200701:2795</text:p>
          </table:table-cell>
          <table:table-cell office:value-type="string" table:style-name="ce12">
            <text:p>5083180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42001:1899</text:p>
          </table:table-cell>
          <table:table-cell office:value-type="string" table:style-name="ce12">
            <text:p>3940562,1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90601:1940</text:p>
          </table:table-cell>
          <table:table-cell office:value-type="string" table:style-name="ce12">
            <text:p>1406224,8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20101:6563</text:p>
          </table:table-cell>
          <table:table-cell office:value-type="string" table:style-name="ce12">
            <text:p>2065952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9:010103:33569</text:p>
          </table:table-cell>
          <table:table-cell office:value-type="string" table:style-name="ce12">
            <text:p>1605249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20104:1612</text:p>
          </table:table-cell>
          <table:table-cell office:value-type="string" table:style-name="ce12">
            <text:p>3769235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20104:2906</text:p>
          </table:table-cell>
          <table:table-cell office:value-type="string" table:style-name="ce12">
            <text:p>16470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3:060102:354</text:p>
          </table:table-cell>
          <table:table-cell office:value-type="string" table:style-name="ce12">
            <text:p>37821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170601:491</text:p>
          </table:table-cell>
          <table:table-cell office:value-type="string" table:style-name="ce12">
            <text:p>5023739,5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8:010135:6034</text:p>
          </table:table-cell>
          <table:table-cell office:value-type="string" table:style-name="ce12">
            <text:p>89492,8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8:010135:6505</text:p>
          </table:table-cell>
          <table:table-cell office:value-type="string" table:style-name="ce12">
            <text:p>24388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19:3453</text:p>
          </table:table-cell>
          <table:table-cell office:value-type="string" table:style-name="ce12">
            <text:p>26593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30103:6319</text:p>
          </table:table-cell>
          <table:table-cell office:value-type="string" table:style-name="ce12">
            <text:p>40715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40103:2447</text:p>
          </table:table-cell>
          <table:table-cell office:value-type="string" table:style-name="ce12">
            <text:p>72246,8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4:100101:415</text:p>
          </table:table-cell>
          <table:table-cell office:value-type="string" table:style-name="ce12">
            <text:p>799215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4:120101:6</text:p>
          </table:table-cell>
          <table:table-cell office:value-type="string" table:style-name="ce12">
            <text:p>1131092,8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4:120101:29</text:p>
          </table:table-cell>
          <table:table-cell office:value-type="string" table:style-name="ce12">
            <text:p>1079847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7:010468:368</text:p>
          </table:table-cell>
          <table:table-cell office:value-type="string" table:style-name="ce12">
            <text:p>1864801,6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7:010459:527</text:p>
          </table:table-cell>
          <table:table-cell office:value-type="string" table:style-name="ce12">
            <text:p>2318632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4:120201:1417</text:p>
          </table:table-cell>
          <table:table-cell office:value-type="string" table:style-name="ce12">
            <text:p>1371975,6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4:120201:193</text:p>
          </table:table-cell>
          <table:table-cell office:value-type="string" table:style-name="ce12">
            <text:p>1168560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4:120201:1416</text:p>
          </table:table-cell>
          <table:table-cell office:value-type="string" table:style-name="ce12">
            <text:p>1383835,2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4:090101:39</text:p>
          </table:table-cell>
          <table:table-cell office:value-type="string" table:style-name="ce12">
            <text:p>977607,2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0:010104:5329</text:p>
          </table:table-cell>
          <table:table-cell office:value-type="string" table:style-name="ce12">
            <text:p>986936,8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0:010107:1182</text:p>
          </table:table-cell>
          <table:table-cell office:value-type="string" table:style-name="ce12">
            <text:p>756148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108:2007</text:p>
          </table:table-cell>
          <table:table-cell office:value-type="string" table:style-name="ce12">
            <text:p>3087312,4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108:3876</text:p>
          </table:table-cell>
          <table:table-cell office:value-type="string" table:style-name="ce12">
            <text:p>3066075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1:150101:3758</text:p>
          </table:table-cell>
          <table:table-cell office:value-type="string" table:style-name="ce12">
            <text:p>1306318,4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4:120201:1509</text:p>
          </table:table-cell>
          <table:table-cell office:value-type="string" table:style-name="ce12">
            <text:p>1115944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9:010109:21470</text:p>
          </table:table-cell>
          <table:table-cell office:value-type="string" table:style-name="ce12">
            <text:p>236672,1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40103:2021</text:p>
          </table:table-cell>
          <table:table-cell office:value-type="string" table:style-name="ce12">
            <text:p>485882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108:4251</text:p>
          </table:table-cell>
          <table:table-cell office:value-type="string" table:style-name="ce12">
            <text:p>2660765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107:1417</text:p>
          </table:table-cell>
          <table:table-cell office:value-type="string" table:style-name="ce12">
            <text:p>3690741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0:010101:1173</text:p>
          </table:table-cell>
          <table:table-cell office:value-type="string" table:style-name="ce12">
            <text:p>991624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20104:3558</text:p>
          </table:table-cell>
          <table:table-cell office:value-type="string" table:style-name="ce12">
            <text:p>52383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51:6584</text:p>
          </table:table-cell>
          <table:table-cell office:value-type="string" table:style-name="ce12">
            <text:p>157019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010102:7035</text:p>
          </table:table-cell>
          <table:table-cell office:value-type="string" table:style-name="ce12">
            <text:p>290072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5:020116:1310</text:p>
          </table:table-cell>
          <table:table-cell office:value-type="string" table:style-name="ce12">
            <text:p>121117,0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060301:1461</text:p>
          </table:table-cell>
          <table:table-cell office:value-type="string" table:style-name="ce12">
            <text:p>194425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3:090101:3078</text:p>
          </table:table-cell>
          <table:table-cell office:value-type="string" table:style-name="ce12">
            <text:p>810092,2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3:140201:234</text:p>
          </table:table-cell>
          <table:table-cell office:value-type="string" table:style-name="ce12">
            <text:p>784906,1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1:240701:2169</text:p>
          </table:table-cell>
          <table:table-cell office:value-type="string" table:style-name="ce12">
            <text:p>46179,5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201001:2120</text:p>
          </table:table-cell>
          <table:table-cell office:value-type="string" table:style-name="ce12">
            <text:p>787877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10301:2113</text:p>
          </table:table-cell>
          <table:table-cell office:value-type="string" table:style-name="ce12">
            <text:p>10103197,2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41801:7163</text:p>
          </table:table-cell>
          <table:table-cell office:value-type="string" table:style-name="ce12">
            <text:p>1198966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170101:3239</text:p>
          </table:table-cell>
          <table:table-cell office:value-type="string" table:style-name="ce12">
            <text:p>3207820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170101:3240</text:p>
          </table:table-cell>
          <table:table-cell office:value-type="string" table:style-name="ce12">
            <text:p>3207820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7:010229:763</text:p>
          </table:table-cell>
          <table:table-cell office:value-type="string" table:style-name="ce12">
            <text:p>1809892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10:3137</text:p>
          </table:table-cell>
          <table:table-cell office:value-type="string" table:style-name="ce12">
            <text:p>233279,4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30103:3387</text:p>
          </table:table-cell>
          <table:table-cell office:value-type="string" table:style-name="ce12">
            <text:p>1648234,4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7:010231:965</text:p>
          </table:table-cell>
          <table:table-cell office:value-type="string" table:style-name="ce12">
            <text:p>1325385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06:1982</text:p>
          </table:table-cell>
          <table:table-cell office:value-type="string" table:style-name="ce12">
            <text:p>718392,0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1:010102:294</text:p>
          </table:table-cell>
          <table:table-cell office:value-type="string" table:style-name="ce12">
            <text:p>15512840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3:170901:419</text:p>
          </table:table-cell>
          <table:table-cell office:value-type="string" table:style-name="ce12">
            <text:p>647090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1:010102:9394</text:p>
          </table:table-cell>
          <table:table-cell office:value-type="string" table:style-name="ce12">
            <text:p>66865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10105:5442</text:p>
          </table:table-cell>
          <table:table-cell office:value-type="string" table:style-name="ce12">
            <text:p>485396,3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5:020116:1311</text:p>
          </table:table-cell>
          <table:table-cell office:value-type="string" table:style-name="ce12">
            <text:p>53757,1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60301:1460</text:p>
          </table:table-cell>
          <table:table-cell office:value-type="string" table:style-name="ce12">
            <text:p>2400172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5:050501:1069</text:p>
          </table:table-cell>
          <table:table-cell office:value-type="string" table:style-name="ce12">
            <text:p>547886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00000:3419</text:p>
          </table:table-cell>
          <table:table-cell office:value-type="string" table:style-name="ce12">
            <text:p>633389,9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70601:1343</text:p>
          </table:table-cell>
          <table:table-cell office:value-type="string" table:style-name="ce12">
            <text:p>720601,9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10121:10353</text:p>
          </table:table-cell>
          <table:table-cell office:value-type="string" table:style-name="ce12">
            <text:p>63936,9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10107:5710</text:p>
          </table:table-cell>
          <table:table-cell office:value-type="string" table:style-name="ce12">
            <text:p>527018,1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5:010107:5063</text:p>
          </table:table-cell>
          <table:table-cell office:value-type="string" table:style-name="ce12">
            <text:p>1485799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8:010134:5852</text:p>
          </table:table-cell>
          <table:table-cell office:value-type="string" table:style-name="ce12">
            <text:p>916297,5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9:010113:16087</text:p>
          </table:table-cell>
          <table:table-cell office:value-type="string" table:style-name="ce12">
            <text:p>1802634,5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7:010109:29</text:p>
          </table:table-cell>
          <table:table-cell office:value-type="string" table:style-name="ce12">
            <text:p>1896676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0:060101:274</text:p>
          </table:table-cell>
          <table:table-cell office:value-type="string" table:style-name="ce12">
            <text:p>546020,4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216:11831</text:p>
          </table:table-cell>
          <table:table-cell office:value-type="string" table:style-name="ce12">
            <text:p>52558,8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5:010111:107</text:p>
          </table:table-cell>
          <table:table-cell office:value-type="string" table:style-name="ce12">
            <text:p>48595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60101:3547</text:p>
          </table:table-cell>
          <table:table-cell office:value-type="string" table:style-name="ce12">
            <text:p>1014416,1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4:080101:3212</text:p>
          </table:table-cell>
          <table:table-cell office:value-type="string" table:style-name="ce12">
            <text:p>679395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1:220102:5251</text:p>
          </table:table-cell>
          <table:table-cell office:value-type="string" table:style-name="ce12">
            <text:p>3512113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010101:3616</text:p>
          </table:table-cell>
          <table:table-cell office:value-type="string" table:style-name="ce12">
            <text:p>127784,4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1:230102:3746</text:p>
          </table:table-cell>
          <table:table-cell office:value-type="string" table:style-name="ce12">
            <text:p>66979,4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3:120101:3906</text:p>
          </table:table-cell>
          <table:table-cell office:value-type="string" table:style-name="ce12">
            <text:p>671643,6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060102:1499</text:p>
          </table:table-cell>
          <table:table-cell office:value-type="string" table:style-name="ce12">
            <text:p>56445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4:020105:3344</text:p>
          </table:table-cell>
          <table:table-cell office:value-type="string" table:style-name="ce12">
            <text:p>82458,0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2:020601:2498</text:p>
          </table:table-cell>
          <table:table-cell office:value-type="string" table:style-name="ce12">
            <text:p>1128000,6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10121:10354</text:p>
          </table:table-cell>
          <table:table-cell office:value-type="string" table:style-name="ce12">
            <text:p>7544,5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1:010114:5947</text:p>
          </table:table-cell>
          <table:table-cell office:value-type="string" table:style-name="ce12">
            <text:p>1998585,4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9:010106:1980</text:p>
          </table:table-cell>
          <table:table-cell office:value-type="string" table:style-name="ce12">
            <text:p>984090,3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6:120101:154</text:p>
          </table:table-cell>
          <table:table-cell office:value-type="string" table:style-name="ce12">
            <text:p>421654,7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140102:2482</text:p>
          </table:table-cell>
          <table:table-cell office:value-type="string" table:style-name="ce12">
            <text:p>2571479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7:010102:6455</text:p>
          </table:table-cell>
          <table:table-cell office:value-type="string" table:style-name="ce12">
            <text:p>2789892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1:160201:2702</text:p>
          </table:table-cell>
          <table:table-cell office:value-type="string" table:style-name="ce12">
            <text:p>633511,3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208:2451</text:p>
          </table:table-cell>
          <table:table-cell office:value-type="string" table:style-name="ce12">
            <text:p>764945,2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2:010201:36597</text:p>
          </table:table-cell>
          <table:table-cell office:value-type="string" table:style-name="ce12">
            <text:p>26787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2:010107:12695</text:p>
          </table:table-cell>
          <table:table-cell office:value-type="string" table:style-name="ce12">
            <text:p>1553796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2:010202:7439</text:p>
          </table:table-cell>
          <table:table-cell office:value-type="string" table:style-name="ce12">
            <text:p>33894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215:5845</text:p>
          </table:table-cell>
          <table:table-cell office:value-type="string" table:style-name="ce12">
            <text:p>464378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2:010109:1485</text:p>
          </table:table-cell>
          <table:table-cell office:value-type="string" table:style-name="ce12">
            <text:p>19094945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5:010121:10352</text:p>
          </table:table-cell>
          <table:table-cell office:value-type="string" table:style-name="ce12">
            <text:p>89643,4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7:010135:825</text:p>
          </table:table-cell>
          <table:table-cell office:value-type="string" table:style-name="ce12">
            <text:p>1549479,9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5:010107:5537</text:p>
          </table:table-cell>
          <table:table-cell office:value-type="string" table:style-name="ce12">
            <text:p>189248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7:010231:964</text:p>
          </table:table-cell>
          <table:table-cell office:value-type="string" table:style-name="ce12">
            <text:p>1156155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7:010458:749</text:p>
          </table:table-cell>
          <table:table-cell office:value-type="string" table:style-name="ce12">
            <text:p>4550767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2:20319</text:p>
          </table:table-cell>
          <table:table-cell office:value-type="string" table:style-name="ce12">
            <text:p>1138201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5:020126:864</text:p>
          </table:table-cell>
          <table:table-cell office:value-type="string" table:style-name="ce12">
            <text:p>1601031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06:1984</text:p>
          </table:table-cell>
          <table:table-cell office:value-type="string" table:style-name="ce12">
            <text:p>1829625,9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10111:1389</text:p>
          </table:table-cell>
          <table:table-cell office:value-type="string" table:style-name="ce12">
            <text:p>446398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8:020107:465</text:p>
          </table:table-cell>
          <table:table-cell office:value-type="string" table:style-name="ce12">
            <text:p>148120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5:070101:1482</text:p>
          </table:table-cell>
          <table:table-cell office:value-type="string" table:style-name="ce12">
            <text:p>182944,5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3:010150:739</text:p>
          </table:table-cell>
          <table:table-cell office:value-type="string" table:style-name="ce12">
            <text:p>27042,7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3:010150:1242</text:p>
          </table:table-cell>
          <table:table-cell office:value-type="string" table:style-name="ce12">
            <text:p>5965,2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3:060201:466</text:p>
          </table:table-cell>
          <table:table-cell office:value-type="string" table:style-name="ce12">
            <text:p>116456,7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0:010104:764</text:p>
          </table:table-cell>
          <table:table-cell office:value-type="string" table:style-name="ce12">
            <text:p>1184047,4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0:010107:2021</text:p>
          </table:table-cell>
          <table:table-cell office:value-type="string" table:style-name="ce12">
            <text:p>878120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15:2759</text:p>
          </table:table-cell>
          <table:table-cell office:value-type="string" table:style-name="ce12">
            <text:p>3940221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9:010109:19398</text:p>
          </table:table-cell>
          <table:table-cell office:value-type="string" table:style-name="ce12">
            <text:p>109545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9:010109:21469</text:p>
          </table:table-cell>
          <table:table-cell office:value-type="string" table:style-name="ce12">
            <text:p>235058,4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7:010135:1620</text:p>
          </table:table-cell>
          <table:table-cell office:value-type="string" table:style-name="ce12">
            <text:p>1394325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5:171001:1762</text:p>
          </table:table-cell>
          <table:table-cell office:value-type="string" table:style-name="ce12">
            <text:p>979827,5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4:130101:722</text:p>
          </table:table-cell>
          <table:table-cell office:value-type="string" table:style-name="ce12">
            <text:p>1497213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7:010468:328</text:p>
          </table:table-cell>
          <table:table-cell office:value-type="string" table:style-name="ce12">
            <text:p>1805788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7:010468:305</text:p>
          </table:table-cell>
          <table:table-cell office:value-type="string" table:style-name="ce12">
            <text:p>1831080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7:010459:505</text:p>
          </table:table-cell>
          <table:table-cell office:value-type="string" table:style-name="ce12">
            <text:p>1998875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7:010468:351</text:p>
          </table:table-cell>
          <table:table-cell office:value-type="string" table:style-name="ce12">
            <text:p>1825460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9:010109:21453</text:p>
          </table:table-cell>
          <table:table-cell office:value-type="string" table:style-name="ce12">
            <text:p>4011,1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09:21474</text:p>
          </table:table-cell>
          <table:table-cell office:value-type="string" table:style-name="ce12">
            <text:p>33349,2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4:130101:534</text:p>
          </table:table-cell>
          <table:table-cell office:value-type="string" table:style-name="ce12">
            <text:p>1499553,8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7:010459:510</text:p>
          </table:table-cell>
          <table:table-cell office:value-type="string" table:style-name="ce12">
            <text:p>2304100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7:010517:946</text:p>
          </table:table-cell>
          <table:table-cell office:value-type="string" table:style-name="ce12">
            <text:p>728766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10115:67</text:p>
          </table:table-cell>
          <table:table-cell office:value-type="string" table:style-name="ce12">
            <text:p>3456274,6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10121:8727</text:p>
          </table:table-cell>
          <table:table-cell office:value-type="string" table:style-name="ce12">
            <text:p>5641129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60102:4835</text:p>
          </table:table-cell>
          <table:table-cell office:value-type="string" table:style-name="ce12">
            <text:p>682064,2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10115:2780</text:p>
          </table:table-cell>
          <table:table-cell office:value-type="string" table:style-name="ce12">
            <text:p>3933432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10115:761</text:p>
          </table:table-cell>
          <table:table-cell office:value-type="string" table:style-name="ce12">
            <text:p>1873891,4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70101:1230</text:p>
          </table:table-cell>
          <table:table-cell office:value-type="string" table:style-name="ce12">
            <text:p>1082105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20104:3592</text:p>
          </table:table-cell>
          <table:table-cell office:value-type="string" table:style-name="ce12">
            <text:p>1652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40102:4279</text:p>
          </table:table-cell>
          <table:table-cell office:value-type="string" table:style-name="ce12">
            <text:p>30885,5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40103:2027</text:p>
          </table:table-cell>
          <table:table-cell office:value-type="string" table:style-name="ce12">
            <text:p>72544,8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3:060201:372</text:p>
          </table:table-cell>
          <table:table-cell office:value-type="string" table:style-name="ce12">
            <text:p>62336,4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3:060201:424</text:p>
          </table:table-cell>
          <table:table-cell office:value-type="string" table:style-name="ce12">
            <text:p>78692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3:010142:442</text:p>
          </table:table-cell>
          <table:table-cell office:value-type="string" table:style-name="ce12">
            <text:p>206176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02:7194</text:p>
          </table:table-cell>
          <table:table-cell office:value-type="string" table:style-name="ce12">
            <text:p>15279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3:010150:895</text:p>
          </table:table-cell>
          <table:table-cell office:value-type="string" table:style-name="ce12">
            <text:p>12425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8:010151:6585</text:p>
          </table:table-cell>
          <table:table-cell office:value-type="string" table:style-name="ce12">
            <text:p>108137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8:010151:6795</text:p>
          </table:table-cell>
          <table:table-cell office:value-type="string" table:style-name="ce12">
            <text:p>25613,3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10116:2681</text:p>
          </table:table-cell>
          <table:table-cell office:value-type="string" table:style-name="ce12">
            <text:p>316161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160101:2694</text:p>
          </table:table-cell>
          <table:table-cell office:value-type="string" table:style-name="ce12">
            <text:p>3305124,6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4:010102:10099</text:p>
          </table:table-cell>
          <table:table-cell office:value-type="string" table:style-name="ce12">
            <text:p>3350028,0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8:020105:1462</text:p>
          </table:table-cell>
          <table:table-cell office:value-type="string" table:style-name="ce12">
            <text:p>2252730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3:080104:546</text:p>
          </table:table-cell>
          <table:table-cell office:value-type="string" table:style-name="ce12">
            <text:p>3295949,6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9:010117:2996</text:p>
          </table:table-cell>
          <table:table-cell office:value-type="string" table:style-name="ce12">
            <text:p>1127591,5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208:2308</text:p>
          </table:table-cell>
          <table:table-cell office:value-type="string" table:style-name="ce12">
            <text:p>1992358,1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01:36598</text:p>
          </table:table-cell>
          <table:table-cell office:value-type="string" table:style-name="ce12">
            <text:p>49542,5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201:36596</text:p>
          </table:table-cell>
          <table:table-cell office:value-type="string" table:style-name="ce12">
            <text:p>53132,2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101:5752</text:p>
          </table:table-cell>
          <table:table-cell office:value-type="string" table:style-name="ce12">
            <text:p>5540631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104:7165</text:p>
          </table:table-cell>
          <table:table-cell office:value-type="string" table:style-name="ce12">
            <text:p>26307,1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1:010105:545</text:p>
          </table:table-cell>
          <table:table-cell office:value-type="string" table:style-name="ce12">
            <text:p>14702008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1:170101:3732</text:p>
          </table:table-cell>
          <table:table-cell office:value-type="string" table:style-name="ce12">
            <text:p>3544897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7:270201:548</text:p>
          </table:table-cell>
          <table:table-cell office:value-type="string" table:style-name="ce12">
            <text:p>250448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20103:9180</text:p>
          </table:table-cell>
          <table:table-cell office:value-type="string" table:style-name="ce12">
            <text:p>18237692,1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10121:4525</text:p>
          </table:table-cell>
          <table:table-cell office:value-type="string" table:style-name="ce12">
            <text:p>1538704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90102:1130</text:p>
          </table:table-cell>
          <table:table-cell office:value-type="string" table:style-name="ce12">
            <text:p>15468594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20104:6374</text:p>
          </table:table-cell>
          <table:table-cell office:value-type="string" table:style-name="ce12">
            <text:p>111327653,2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20104:6372</text:p>
          </table:table-cell>
          <table:table-cell office:value-type="string" table:style-name="ce12">
            <text:p>801286,0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70701:1997</text:p>
          </table:table-cell>
          <table:table-cell office:value-type="string" table:style-name="ce12">
            <text:p>6486077,4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3:070101:1594</text:p>
          </table:table-cell>
          <table:table-cell office:value-type="string" table:style-name="ce12">
            <text:p>1752694,8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106:10581</text:p>
          </table:table-cell>
          <table:table-cell office:value-type="string" table:style-name="ce12">
            <text:p>3665915,4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0:010104:5871</text:p>
          </table:table-cell>
          <table:table-cell office:value-type="string" table:style-name="ce12">
            <text:p>1861712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0:010104:5867</text:p>
          </table:table-cell>
          <table:table-cell office:value-type="string" table:style-name="ce12">
            <text:p>2479160,9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10115:4979</text:p>
          </table:table-cell>
          <table:table-cell office:value-type="string" table:style-name="ce12">
            <text:p>2952896,5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7:010468:306</text:p>
          </table:table-cell>
          <table:table-cell office:value-type="string" table:style-name="ce12">
            <text:p>1364395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5:020101:1268</text:p>
          </table:table-cell>
          <table:table-cell office:value-type="string" table:style-name="ce12">
            <text:p>2468499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7:010229:210</text:p>
          </table:table-cell>
          <table:table-cell office:value-type="string" table:style-name="ce12">
            <text:p>2123802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2:060102:1500</text:p>
          </table:table-cell>
          <table:table-cell office:value-type="string" table:style-name="ce12">
            <text:p>625792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2:010105:5441</text:p>
          </table:table-cell>
          <table:table-cell office:value-type="string" table:style-name="ce12">
            <text:p>1688803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3:010141:971</text:p>
          </table:table-cell>
          <table:table-cell office:value-type="string" table:style-name="ce12">
            <text:p>5656019,5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5:070101:1029</text:p>
          </table:table-cell>
          <table:table-cell office:value-type="string" table:style-name="ce12">
            <text:p>37211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3:060501:173</text:p>
          </table:table-cell>
          <table:table-cell office:value-type="string" table:style-name="ce12">
            <text:p>17133210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4:020103:4531</text:p>
          </table:table-cell>
          <table:table-cell office:value-type="string" table:style-name="ce12">
            <text:p>19562,4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3:070126:504</text:p>
          </table:table-cell>
          <table:table-cell office:value-type="string" table:style-name="ce12">
            <text:p>153204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3:081501:1127</text:p>
          </table:table-cell>
          <table:table-cell office:value-type="string" table:style-name="ce12">
            <text:p>11071888,3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4:010104:8755</text:p>
          </table:table-cell>
          <table:table-cell office:value-type="string" table:style-name="ce12">
            <text:p>290482,8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3:070126:505</text:p>
          </table:table-cell>
          <table:table-cell office:value-type="string" table:style-name="ce12">
            <text:p>398689,0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4:010101:8113</text:p>
          </table:table-cell>
          <table:table-cell office:value-type="string" table:style-name="ce12">
            <text:p>133463667,2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4:010104:8754</text:p>
          </table:table-cell>
          <table:table-cell office:value-type="string" table:style-name="ce12">
            <text:p>219999,0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1:010114:115</text:p>
          </table:table-cell>
          <table:table-cell office:value-type="string" table:style-name="ce12">
            <text:p>293667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1:000000:65</text:p>
          </table:table-cell>
          <table:table-cell office:value-type="string" table:style-name="ce12">
            <text:p>1605102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208:2959</text:p>
          </table:table-cell>
          <table:table-cell office:value-type="string" table:style-name="ce12">
            <text:p>6209563,3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107:12698</text:p>
          </table:table-cell>
          <table:table-cell office:value-type="string" table:style-name="ce12">
            <text:p>537681,6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60301:1373</text:p>
          </table:table-cell>
          <table:table-cell office:value-type="string" table:style-name="ce12">
            <text:p>4390222,4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0:010104:5869</text:p>
          </table:table-cell>
          <table:table-cell office:value-type="string" table:style-name="ce12">
            <text:p>3667061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20103:7860</text:p>
          </table:table-cell>
          <table:table-cell office:value-type="string" table:style-name="ce12">
            <text:p>2422998,7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305:10905</text:p>
          </table:table-cell>
          <table:table-cell office:value-type="string" table:style-name="ce12">
            <text:p>3837124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5:020104:1552</text:p>
          </table:table-cell>
          <table:table-cell office:value-type="string" table:style-name="ce12">
            <text:p>4581391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7:010101:828</text:p>
          </table:table-cell>
          <table:table-cell office:value-type="string" table:style-name="ce12">
            <text:p>1237378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7:010458:750</text:p>
          </table:table-cell>
          <table:table-cell office:value-type="string" table:style-name="ce12">
            <text:p>976108,3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9:010109:31084</text:p>
          </table:table-cell>
          <table:table-cell office:value-type="string" table:style-name="ce12">
            <text:p>2614495,6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7:010467:1894</text:p>
          </table:table-cell>
          <table:table-cell office:value-type="string" table:style-name="ce12">
            <text:p>1490800,0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5:010104:6018</text:p>
          </table:table-cell>
          <table:table-cell office:value-type="string" table:style-name="ce12">
            <text:p>25353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8:010135:6987</text:p>
          </table:table-cell>
          <table:table-cell office:value-type="string" table:style-name="ce12">
            <text:p>1899288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4:010102:12665</text:p>
          </table:table-cell>
          <table:table-cell office:value-type="string" table:style-name="ce12">
            <text:p>1296226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3:020101:1507</text:p>
          </table:table-cell>
          <table:table-cell office:value-type="string" table:style-name="ce12">
            <text:p>779727,4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4:060101:5891</text:p>
          </table:table-cell>
          <table:table-cell office:value-type="string" table:style-name="ce12">
            <text:p>51731,9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4:060101:4419</text:p>
          </table:table-cell>
          <table:table-cell office:value-type="string" table:style-name="ce12">
            <text:p>50936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8:010151:6278</text:p>
          </table:table-cell>
          <table:table-cell office:value-type="string" table:style-name="ce12">
            <text:p>4912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21:10048</text:p>
          </table:table-cell>
          <table:table-cell office:value-type="string" table:style-name="ce12">
            <text:p>253382,2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10122:1835</text:p>
          </table:table-cell>
          <table:table-cell office:value-type="string" table:style-name="ce12">
            <text:p>82261179,8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3:050101:1636</text:p>
          </table:table-cell>
          <table:table-cell office:value-type="string" table:style-name="ce12">
            <text:p>83560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3:050101:1637</text:p>
          </table:table-cell>
          <table:table-cell office:value-type="string" table:style-name="ce12">
            <text:p>75856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0:010110:2</text:p>
          </table:table-cell>
          <table:table-cell office:value-type="string" table:style-name="ce12">
            <text:p>704895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13:29542</text:p>
          </table:table-cell>
          <table:table-cell office:value-type="string" table:style-name="ce12">
            <text:p>14900449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101:5753</text:p>
          </table:table-cell>
          <table:table-cell office:value-type="string" table:style-name="ce12">
            <text:p>6972281,9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1:010114:5948</text:p>
          </table:table-cell>
          <table:table-cell office:value-type="string" table:style-name="ce12">
            <text:p>1948957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5:010113:758</text:p>
          </table:table-cell>
          <table:table-cell office:value-type="string" table:style-name="ce12">
            <text:p>737709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4:010105:24326</text:p>
          </table:table-cell>
          <table:table-cell office:value-type="string" table:style-name="ce12">
            <text:p>584442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2:160101:1282</text:p>
          </table:table-cell>
          <table:table-cell office:value-type="string" table:style-name="ce12">
            <text:p>7549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2:171301:1703</text:p>
          </table:table-cell>
          <table:table-cell office:value-type="string" table:style-name="ce12">
            <text:p>1324232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3:050101:1634</text:p>
          </table:table-cell>
          <table:table-cell office:value-type="string" table:style-name="ce12">
            <text:p>252838,1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3:050101:1635</text:p>
          </table:table-cell>
          <table:table-cell office:value-type="string" table:style-name="ce12">
            <text:p>171269,0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1:031501:2752</text:p>
          </table:table-cell>
          <table:table-cell office:value-type="string" table:style-name="ce12">
            <text:p>1702406,7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3:070501:881</text:p>
          </table:table-cell>
          <table:table-cell office:value-type="string" table:style-name="ce12">
            <text:p>161175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15:5846</text:p>
          </table:table-cell>
          <table:table-cell office:value-type="string" table:style-name="ce12">
            <text:p>467580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0:010110:3</text:p>
          </table:table-cell>
          <table:table-cell office:value-type="string" table:style-name="ce12">
            <text:p>744274,2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701:3140</text:p>
          </table:table-cell>
          <table:table-cell office:value-type="string" table:style-name="ce12">
            <text:p>43546,1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315:8181</text:p>
          </table:table-cell>
          <table:table-cell office:value-type="string" table:style-name="ce12">
            <text:p>179311,1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302:4989</text:p>
          </table:table-cell>
          <table:table-cell office:value-type="string" table:style-name="ce12">
            <text:p>116795,2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701:3142</text:p>
          </table:table-cell>
          <table:table-cell office:value-type="string" table:style-name="ce12">
            <text:p>44156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3:010150:896</text:p>
          </table:table-cell>
          <table:table-cell office:value-type="string" table:style-name="ce12">
            <text:p>124082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3:010150:906</text:p>
          </table:table-cell>
          <table:table-cell office:value-type="string" table:style-name="ce12">
            <text:p>233824,3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0:010111:2839</text:p>
          </table:table-cell>
          <table:table-cell office:value-type="string" table:style-name="ce12">
            <text:p>410411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3:040301:581</text:p>
          </table:table-cell>
          <table:table-cell office:value-type="string" table:style-name="ce12">
            <text:p>82352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2:010105:5443</text:p>
          </table:table-cell>
          <table:table-cell office:value-type="string" table:style-name="ce12">
            <text:p>158439,2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4:040101:7555</text:p>
          </table:table-cell>
          <table:table-cell office:value-type="string" table:style-name="ce12">
            <text:p>1117703,7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5:050103:422</text:p>
          </table:table-cell>
          <table:table-cell office:value-type="string" table:style-name="ce12">
            <text:p>90729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701:3141</text:p>
          </table:table-cell>
          <table:table-cell office:value-type="string" table:style-name="ce12">
            <text:p>41714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315:292</text:p>
          </table:table-cell>
          <table:table-cell office:value-type="string" table:style-name="ce12">
            <text:p>52545313,5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301:8310</text:p>
          </table:table-cell>
          <table:table-cell office:value-type="string" table:style-name="ce12">
            <text:p>1712693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0:010104:5866</text:p>
          </table:table-cell>
          <table:table-cell office:value-type="string" table:style-name="ce12">
            <text:p>2273989,2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5:090104:1785</text:p>
          </table:table-cell>
          <table:table-cell office:value-type="string" table:style-name="ce12">
            <text:p>652119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5:070101:1028</text:p>
          </table:table-cell>
          <table:table-cell office:value-type="string" table:style-name="ce12">
            <text:p>35991,2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8:010151:6740</text:p>
          </table:table-cell>
          <table:table-cell office:value-type="string" table:style-name="ce12">
            <text:p>29288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3:010142:384</text:p>
          </table:table-cell>
          <table:table-cell office:value-type="string" table:style-name="ce12">
            <text:p>10222,7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5:160801:1117</text:p>
          </table:table-cell>
          <table:table-cell office:value-type="string" table:style-name="ce12">
            <text:p>2410426,0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7:010459:516</text:p>
          </table:table-cell>
          <table:table-cell office:value-type="string" table:style-name="ce12">
            <text:p>1437516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7:010459:506</text:p>
          </table:table-cell>
          <table:table-cell office:value-type="string" table:style-name="ce12">
            <text:p>1926188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4:130101:858</text:p>
          </table:table-cell>
          <table:table-cell office:value-type="string" table:style-name="ce12">
            <text:p>1775245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7:010468:316</text:p>
          </table:table-cell>
          <table:table-cell office:value-type="string" table:style-name="ce12">
            <text:p>1833890,8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7:010459:559</text:p>
          </table:table-cell>
          <table:table-cell office:value-type="string" table:style-name="ce12">
            <text:p>1434606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7:010468:353</text:p>
          </table:table-cell>
          <table:table-cell office:value-type="string" table:style-name="ce12">
            <text:p>1819840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15:553</text:p>
          </table:table-cell>
          <table:table-cell office:value-type="string" table:style-name="ce12">
            <text:p>2803648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5:020104:3510</text:p>
          </table:table-cell>
          <table:table-cell office:value-type="string" table:style-name="ce12">
            <text:p>102485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5:030104:1489</text:p>
          </table:table-cell>
          <table:table-cell office:value-type="string" table:style-name="ce12">
            <text:p>64052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202:9134</text:p>
          </table:table-cell>
          <table:table-cell office:value-type="string" table:style-name="ce12">
            <text:p>863075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5:010104:4084</text:p>
          </table:table-cell>
          <table:table-cell office:value-type="string" table:style-name="ce12">
            <text:p>6962793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4:090501:3190</text:p>
          </table:table-cell>
          <table:table-cell office:value-type="string" table:style-name="ce12">
            <text:p>374100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4:040101:7556</text:p>
          </table:table-cell>
          <table:table-cell office:value-type="string" table:style-name="ce12">
            <text:p>729671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4:020103:4532</text:p>
          </table:table-cell>
          <table:table-cell office:value-type="string" table:style-name="ce12">
            <text:p>125732,4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3:221101:554</text:p>
          </table:table-cell>
          <table:table-cell office:value-type="string" table:style-name="ce12">
            <text:p>150362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10110:4559</text:p>
          </table:table-cell>
          <table:table-cell office:value-type="string" table:style-name="ce12">
            <text:p>291866,2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4:010106:9635</text:p>
          </table:table-cell>
          <table:table-cell office:value-type="string" table:style-name="ce12">
            <text:p>92939,2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60301:8180</text:p>
          </table:table-cell>
          <table:table-cell office:value-type="string" table:style-name="ce12">
            <text:p>1522900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10110:13741</text:p>
          </table:table-cell>
          <table:table-cell office:value-type="string" table:style-name="ce12">
            <text:p>2470288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5:010121:8678</text:p>
          </table:table-cell>
          <table:table-cell office:value-type="string" table:style-name="ce12">
            <text:p>1188463,5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40103:4290</text:p>
          </table:table-cell>
          <table:table-cell office:value-type="string" table:style-name="ce12">
            <text:p>54895,4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3:170901:418</text:p>
          </table:table-cell>
          <table:table-cell office:value-type="string" table:style-name="ce12">
            <text:p>389348,5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5:020116:1309</text:p>
          </table:table-cell>
          <table:table-cell office:value-type="string" table:style-name="ce12">
            <text:p>115239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4:040103:5455</text:p>
          </table:table-cell>
          <table:table-cell office:value-type="string" table:style-name="ce12">
            <text:p>1371499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4:060301:9616</text:p>
          </table:table-cell>
          <table:table-cell office:value-type="string" table:style-name="ce12">
            <text:p>5248683,4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4:040102:16351</text:p>
          </table:table-cell>
          <table:table-cell office:value-type="string" table:style-name="ce12">
            <text:p>1213265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0:060101:1332</text:p>
          </table:table-cell>
          <table:table-cell office:value-type="string" table:style-name="ce12">
            <text:p>35857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5:010116:2558</text:p>
          </table:table-cell>
          <table:table-cell office:value-type="string" table:style-name="ce12">
            <text:p>238650,8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30301:82</text:p>
          </table:table-cell>
          <table:table-cell office:value-type="string" table:style-name="ce12">
            <text:p>118763,4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7:010459:523</text:p>
          </table:table-cell>
          <table:table-cell office:value-type="string" table:style-name="ce12">
            <text:p>2030855,9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7:010459:515</text:p>
          </table:table-cell>
          <table:table-cell office:value-type="string" table:style-name="ce12">
            <text:p>1946541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7:010459:501</text:p>
          </table:table-cell>
          <table:table-cell office:value-type="string" table:style-name="ce12">
            <text:p>1873849,6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10115:2772</text:p>
          </table:table-cell>
          <table:table-cell office:value-type="string" table:style-name="ce12">
            <text:p>2578218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5:010115:2751</text:p>
          </table:table-cell>
          <table:table-cell office:value-type="string" table:style-name="ce12">
            <text:p>2971758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9:010109:21476</text:p>
          </table:table-cell>
          <table:table-cell office:value-type="string" table:style-name="ce12">
            <text:p>43569,1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9:010109:21473</text:p>
          </table:table-cell>
          <table:table-cell office:value-type="string" table:style-name="ce12">
            <text:p>20439,8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9:010109:21475</text:p>
          </table:table-cell>
          <table:table-cell office:value-type="string" table:style-name="ce12">
            <text:p>232906,9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9:010109:21452</text:p>
          </table:table-cell>
          <table:table-cell office:value-type="string" table:style-name="ce12">
            <text:p>8160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7:010123:999</text:p>
          </table:table-cell>
          <table:table-cell office:value-type="string" table:style-name="ce12">
            <text:p>207530,6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9:010109:19397</text:p>
          </table:table-cell>
          <table:table-cell office:value-type="string" table:style-name="ce12">
            <text:p>20885,5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9:010109:21472</text:p>
          </table:table-cell>
          <table:table-cell office:value-type="string" table:style-name="ce12">
            <text:p>118336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7:010459:521</text:p>
          </table:table-cell>
          <table:table-cell office:value-type="string" table:style-name="ce12">
            <text:p>1411323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7:010459:504</text:p>
          </table:table-cell>
          <table:table-cell office:value-type="string" table:style-name="ce12">
            <text:p>1460797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7:010517:948</text:p>
          </table:table-cell>
          <table:table-cell office:value-type="string" table:style-name="ce12">
            <text:p>145753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7:010459:519</text:p>
          </table:table-cell>
          <table:table-cell office:value-type="string" table:style-name="ce12">
            <text:p>2304100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7:010459:530</text:p>
          </table:table-cell>
          <table:table-cell office:value-type="string" table:style-name="ce12">
            <text:p>1783701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7:010468:356</text:p>
          </table:table-cell>
          <table:table-cell office:value-type="string" table:style-name="ce12">
            <text:p>1440334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7:010468:312</text:p>
          </table:table-cell>
          <table:table-cell office:value-type="string" table:style-name="ce12">
            <text:p>1853561,4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30501:1049</text:p>
          </table:table-cell>
          <table:table-cell office:value-type="string" table:style-name="ce12">
            <text:p>55588,1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5:040102:1702</text:p>
          </table:table-cell>
          <table:table-cell office:value-type="string" table:style-name="ce12">
            <text:p>43802,6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3:010142:582</text:p>
          </table:table-cell>
          <table:table-cell office:value-type="string" table:style-name="ce12">
            <text:p>226516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3:010150:87</text:p>
          </table:table-cell>
          <table:table-cell office:value-type="string" table:style-name="ce12">
            <text:p>25185,0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5:020101:1407</text:p>
          </table:table-cell>
          <table:table-cell office:value-type="string" table:style-name="ce12">
            <text:p>37892567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4:010105:12237</text:p>
          </table:table-cell>
          <table:table-cell office:value-type="string" table:style-name="ce12">
            <text:p>3828386,4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7:010459:502</text:p>
          </table:table-cell>
          <table:table-cell office:value-type="string" table:style-name="ce12">
            <text:p>2344790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9:010109:21451</text:p>
          </table:table-cell>
          <table:table-cell office:value-type="string" table:style-name="ce12">
            <text:p>27248,0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8:010151:6793</text:p>
          </table:table-cell>
          <table:table-cell office:value-type="string" table:style-name="ce12">
            <text:p>9032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5:040103:4470</text:p>
          </table:table-cell>
          <table:table-cell office:value-type="string" table:style-name="ce12">
            <text:p>9313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1:160201:400</text:p>
          </table:table-cell>
          <table:table-cell office:value-type="string" table:style-name="ce12">
            <text:p>276752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3:010142:111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2:040103:4217</text:p>
          </table:table-cell>
          <table:table-cell office:value-type="string" table:style-name="ce12">
            <text:p>4114504,7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040102:3163</text:p>
          </table:table-cell>
          <table:table-cell office:value-type="string" table:style-name="ce12">
            <text:p>2271591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1:240801:5957</text:p>
          </table:table-cell>
          <table:table-cell office:value-type="string" table:style-name="ce12">
            <text:p>290683,9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3:120102:780</text:p>
          </table:table-cell>
          <table:table-cell office:value-type="string" table:style-name="ce12">
            <text:p>336788,6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1:240701:2174</text:p>
          </table:table-cell>
          <table:table-cell office:value-type="string" table:style-name="ce12">
            <text:p>52549,1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8:010135:6985</text:p>
          </table:table-cell>
          <table:table-cell office:value-type="string" table:style-name="ce12">
            <text:p>30433,2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8:010135:6984</text:p>
          </table:table-cell>
          <table:table-cell office:value-type="string" table:style-name="ce12">
            <text:p>157801,8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8:010147:3580</text:p>
          </table:table-cell>
          <table:table-cell office:value-type="string" table:style-name="ce12">
            <text:p>12915424,2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8:010136:2360</text:p>
          </table:table-cell>
          <table:table-cell office:value-type="string" table:style-name="ce12">
            <text:p>53228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8:010135:6986</text:p>
          </table:table-cell>
          <table:table-cell office:value-type="string" table:style-name="ce12">
            <text:p>119863,6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7:010944:37</text:p>
          </table:table-cell>
          <table:table-cell office:value-type="string" table:style-name="ce12">
            <text:p>432616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8:010136:2357</text:p>
          </table:table-cell>
          <table:table-cell office:value-type="string" table:style-name="ce12">
            <text:p>53721,1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4:010102:6711</text:p>
          </table:table-cell>
          <table:table-cell office:value-type="string" table:style-name="ce12">
            <text:p>2527854,5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0:010104:5870</text:p>
          </table:table-cell>
          <table:table-cell office:value-type="string" table:style-name="ce12">
            <text:p>2167665,1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20:1609</text:p>
          </table:table-cell>
          <table:table-cell office:value-type="string" table:style-name="ce12">
            <text:p>9559798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219:9325</text:p>
          </table:table-cell>
          <table:table-cell office:value-type="string" table:style-name="ce12">
            <text:p>730456,2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8:010151:5917</text:p>
          </table:table-cell>
          <table:table-cell office:value-type="string" table:style-name="ce12">
            <text:p>61951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1:240701:2175</text:p>
          </table:table-cell>
          <table:table-cell office:value-type="string" table:style-name="ce12">
            <text:p>105642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1:240701:2172</text:p>
          </table:table-cell>
          <table:table-cell office:value-type="string" table:style-name="ce12">
            <text:p>105642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1:240701:2171</text:p>
          </table:table-cell>
          <table:table-cell office:value-type="string" table:style-name="ce12">
            <text:p>50626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4:010103:5548</text:p>
          </table:table-cell>
          <table:table-cell office:value-type="string" table:style-name="ce12">
            <text:p>95368,3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3:020102:24</text:p>
          </table:table-cell>
          <table:table-cell office:value-type="string" table:style-name="ce12">
            <text:p>694658,9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2:040101:903</text:p>
          </table:table-cell>
          <table:table-cell office:value-type="string" table:style-name="ce12">
            <text:p>3452730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7:270601:817</text:p>
          </table:table-cell>
          <table:table-cell office:value-type="string" table:style-name="ce12">
            <text:p>330794,8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5:160201:641</text:p>
          </table:table-cell>
          <table:table-cell office:value-type="string" table:style-name="ce12">
            <text:p>444661,4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7:270201:547</text:p>
          </table:table-cell>
          <table:table-cell office:value-type="string" table:style-name="ce12">
            <text:p>516708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7:120101:3762</text:p>
          </table:table-cell>
          <table:table-cell office:value-type="string" table:style-name="ce12">
            <text:p>555595,2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5:020114:38</text:p>
          </table:table-cell>
          <table:table-cell office:value-type="string" table:style-name="ce12">
            <text:p>5039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2:010103:7209</text:p>
          </table:table-cell>
          <table:table-cell office:value-type="string" table:style-name="ce12">
            <text:p>14826463,4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4:110101:8270</text:p>
          </table:table-cell>
          <table:table-cell office:value-type="string" table:style-name="ce12">
            <text:p>2464253,5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1:240701:2170</text:p>
          </table:table-cell>
          <table:table-cell office:value-type="string" table:style-name="ce12">
            <text:p>27342,6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2:120601:942</text:p>
          </table:table-cell>
          <table:table-cell office:value-type="string" table:style-name="ce12">
            <text:p>39891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8:010136:2358</text:p>
          </table:table-cell>
          <table:table-cell office:value-type="string" table:style-name="ce12">
            <text:p>52735,4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8:010136:2359</text:p>
          </table:table-cell>
          <table:table-cell office:value-type="string" table:style-name="ce12">
            <text:p>54706,8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40103:2024</text:p>
          </table:table-cell>
          <table:table-cell office:value-type="string" table:style-name="ce12">
            <text:p>90396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7:080401:310</text:p>
          </table:table-cell>
          <table:table-cell office:value-type="string" table:style-name="ce12">
            <text:p>2363978,3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7:250101:340</text:p>
          </table:table-cell>
          <table:table-cell office:value-type="string" table:style-name="ce12">
            <text:p>910558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5:120101:3651</text:p>
          </table:table-cell>
          <table:table-cell office:value-type="string" table:style-name="ce12">
            <text:p>160487,2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7:020102:4794</text:p>
          </table:table-cell>
          <table:table-cell office:value-type="string" table:style-name="ce12">
            <text:p>77239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8:160401:344</text:p>
          </table:table-cell>
          <table:table-cell office:value-type="string" table:style-name="ce12">
            <text:p>1208391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7:020103:5033</text:p>
          </table:table-cell>
          <table:table-cell office:value-type="string" table:style-name="ce12">
            <text:p>179745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2:010201:24499</text:p>
          </table:table-cell>
          <table:table-cell office:value-type="string" table:style-name="ce12">
            <text:p>3372736,1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2:010201:24500</text:p>
          </table:table-cell>
          <table:table-cell office:value-type="string" table:style-name="ce12">
            <text:p>2571211,4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2:010201:24503</text:p>
          </table:table-cell>
          <table:table-cell office:value-type="string" table:style-name="ce12">
            <text:p>4451388,5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201:24504</text:p>
          </table:table-cell>
          <table:table-cell office:value-type="string" table:style-name="ce12">
            <text:p>2236658,0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201:24505</text:p>
          </table:table-cell>
          <table:table-cell office:value-type="string" table:style-name="ce12">
            <text:p>2495478,7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3:010142:551</text:p>
          </table:table-cell>
          <table:table-cell office:value-type="string" table:style-name="ce12">
            <text:p>2655824,5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3:010142:552</text:p>
          </table:table-cell>
          <table:table-cell office:value-type="string" table:style-name="ce12">
            <text:p>3379732,6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10107:3375</text:p>
          </table:table-cell>
          <table:table-cell office:value-type="string" table:style-name="ce12">
            <text:p>4841184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5:010107:3376</text:p>
          </table:table-cell>
          <table:table-cell office:value-type="string" table:style-name="ce12">
            <text:p>2170899,0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5:010107:3379</text:p>
          </table:table-cell>
          <table:table-cell office:value-type="string" table:style-name="ce12">
            <text:p>4849458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01:24507</text:p>
          </table:table-cell>
          <table:table-cell office:value-type="string" table:style-name="ce12">
            <text:p>3466744,0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201:24508</text:p>
          </table:table-cell>
          <table:table-cell office:value-type="string" table:style-name="ce12">
            <text:p>3014139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2:010201:24509</text:p>
          </table:table-cell>
          <table:table-cell office:value-type="string" table:style-name="ce12">
            <text:p>4384401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3:010150:1039</text:p>
          </table:table-cell>
          <table:table-cell office:value-type="string" table:style-name="ce12">
            <text:p>2637629,1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3:010150:1040</text:p>
          </table:table-cell>
          <table:table-cell office:value-type="string" table:style-name="ce12">
            <text:p>2891161,8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3:010150:1068</text:p>
          </table:table-cell>
          <table:table-cell office:value-type="string" table:style-name="ce12">
            <text:p>39938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3:010150:1069</text:p>
          </table:table-cell>
          <table:table-cell office:value-type="string" table:style-name="ce12">
            <text:p>75178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3:010150:1070</text:p>
          </table:table-cell>
          <table:table-cell office:value-type="string" table:style-name="ce12">
            <text:p>37589,3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3:010150:1071</text:p>
          </table:table-cell>
          <table:table-cell office:value-type="string" table:style-name="ce12">
            <text:p>413483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3:010150:1072</text:p>
          </table:table-cell>
          <table:table-cell office:value-type="string" table:style-name="ce12">
            <text:p>249029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3:010150:1073</text:p>
          </table:table-cell>
          <table:table-cell office:value-type="string" table:style-name="ce12">
            <text:p>537998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10150:1074</text:p>
          </table:table-cell>
          <table:table-cell office:value-type="string" table:style-name="ce12">
            <text:p>631971,6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3:010150:1075</text:p>
          </table:table-cell>
          <table:table-cell office:value-type="string" table:style-name="ce12">
            <text:p>509806,1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4:010101:1296</text:p>
          </table:table-cell>
          <table:table-cell office:value-type="string" table:style-name="ce12">
            <text:p>3521399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4:010104:5229</text:p>
          </table:table-cell>
          <table:table-cell office:value-type="string" table:style-name="ce12">
            <text:p>2473512,5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4:010104:5230</text:p>
          </table:table-cell>
          <table:table-cell office:value-type="string" table:style-name="ce12">
            <text:p>3932590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4:010104:5231</text:p>
          </table:table-cell>
          <table:table-cell office:value-type="string" table:style-name="ce12">
            <text:p>458712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4:010104:5232</text:p>
          </table:table-cell>
          <table:table-cell office:value-type="string" table:style-name="ce12">
            <text:p>3014058,9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4:010104:5233</text:p>
          </table:table-cell>
          <table:table-cell office:value-type="string" table:style-name="ce12">
            <text:p>3834325,0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8:010135:4409</text:p>
          </table:table-cell>
          <table:table-cell office:value-type="string" table:style-name="ce12">
            <text:p>2677045,5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8:010135:4410</text:p>
          </table:table-cell>
          <table:table-cell office:value-type="string" table:style-name="ce12">
            <text:p>3135336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8:010147:4628</text:p>
          </table:table-cell>
          <table:table-cell office:value-type="string" table:style-name="ce12">
            <text:p>3034220,3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8:010147:4629</text:p>
          </table:table-cell>
          <table:table-cell office:value-type="string" table:style-name="ce12">
            <text:p>2339000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8:010147:4630</text:p>
          </table:table-cell>
          <table:table-cell office:value-type="string" table:style-name="ce12">
            <text:p>2501443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201:24532</text:p>
          </table:table-cell>
          <table:table-cell office:value-type="string" table:style-name="ce12">
            <text:p>3364868,4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4:010104:5234</text:p>
          </table:table-cell>
          <table:table-cell office:value-type="string" table:style-name="ce12">
            <text:p>3162712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4:010104:5235</text:p>
          </table:table-cell>
          <table:table-cell office:value-type="string" table:style-name="ce12">
            <text:p>2448799,0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4:010104:5236</text:p>
          </table:table-cell>
          <table:table-cell office:value-type="string" table:style-name="ce12">
            <text:p>2517907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4:010104:5237</text:p>
          </table:table-cell>
          <table:table-cell office:value-type="string" table:style-name="ce12">
            <text:p>3334322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4:010104:5238</text:p>
          </table:table-cell>
          <table:table-cell office:value-type="string" table:style-name="ce12">
            <text:p>3763989,6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4:010104:5239</text:p>
          </table:table-cell>
          <table:table-cell office:value-type="string" table:style-name="ce12">
            <text:p>3381813,4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4:010104:5240</text:p>
          </table:table-cell>
          <table:table-cell office:value-type="string" table:style-name="ce12">
            <text:p>4379123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10107:975</text:p>
          </table:table-cell>
          <table:table-cell office:value-type="string" table:style-name="ce12">
            <text:p>5069356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10114:5727</text:p>
          </table:table-cell>
          <table:table-cell office:value-type="string" table:style-name="ce12">
            <text:p>2692589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10114:6251</text:p>
          </table:table-cell>
          <table:table-cell office:value-type="string" table:style-name="ce12">
            <text:p>1114183,7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5:020104:5483</text:p>
          </table:table-cell>
          <table:table-cell office:value-type="string" table:style-name="ce12">
            <text:p>2533903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5:020104:6373</text:p>
          </table:table-cell>
          <table:table-cell office:value-type="string" table:style-name="ce12">
            <text:p>2533903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8:010147:4631</text:p>
          </table:table-cell>
          <table:table-cell office:value-type="string" table:style-name="ce12">
            <text:p>1349197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8:010147:4632</text:p>
          </table:table-cell>
          <table:table-cell office:value-type="string" table:style-name="ce12">
            <text:p>265967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2:010201:24533</text:p>
          </table:table-cell>
          <table:table-cell office:value-type="string" table:style-name="ce12">
            <text:p>2957902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4:010104:5241</text:p>
          </table:table-cell>
          <table:table-cell office:value-type="string" table:style-name="ce12">
            <text:p>3538028,1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4:010104:5242</text:p>
          </table:table-cell>
          <table:table-cell office:value-type="string" table:style-name="ce12">
            <text:p>4564052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4:010104:5243</text:p>
          </table:table-cell>
          <table:table-cell office:value-type="string" table:style-name="ce12">
            <text:p>3932590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4:010104:5244</text:p>
          </table:table-cell>
          <table:table-cell office:value-type="string" table:style-name="ce12">
            <text:p>3367574,1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4:010104:5245</text:p>
          </table:table-cell>
          <table:table-cell office:value-type="string" table:style-name="ce12">
            <text:p>3712329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4:010104:5247</text:p>
          </table:table-cell>
          <table:table-cell office:value-type="string" table:style-name="ce12">
            <text:p>3782757,8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10116:3937</text:p>
          </table:table-cell>
          <table:table-cell office:value-type="string" table:style-name="ce12">
            <text:p>23727421,5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10116:3938</text:p>
          </table:table-cell>
          <table:table-cell office:value-type="string" table:style-name="ce12">
            <text:p>13048867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10116:3939</text:p>
          </table:table-cell>
          <table:table-cell office:value-type="string" table:style-name="ce12">
            <text:p>2644733,0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10116:3940</text:p>
          </table:table-cell>
          <table:table-cell office:value-type="string" table:style-name="ce12">
            <text:p>4296700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10116:3941</text:p>
          </table:table-cell>
          <table:table-cell office:value-type="string" table:style-name="ce12">
            <text:p>8237891,7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5:010116:3942</text:p>
          </table:table-cell>
          <table:table-cell office:value-type="string" table:style-name="ce12">
            <text:p>5886131,9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10116:4575</text:p>
          </table:table-cell>
          <table:table-cell office:value-type="string" table:style-name="ce12">
            <text:p>1724179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2:010501:4704</text:p>
          </table:table-cell>
          <table:table-cell office:value-type="string" table:style-name="ce12">
            <text:p>2615342,0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4:010104:5249</text:p>
          </table:table-cell>
          <table:table-cell office:value-type="string" table:style-name="ce12">
            <text:p>4587127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4:010104:5250</text:p>
          </table:table-cell>
          <table:table-cell office:value-type="string" table:style-name="ce12">
            <text:p>4665518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4:010104:5251</text:p>
          </table:table-cell>
          <table:table-cell office:value-type="string" table:style-name="ce12">
            <text:p>4522494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4:010104:5252</text:p>
          </table:table-cell>
          <table:table-cell office:value-type="string" table:style-name="ce12">
            <text:p>4030630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5:010116:4576</text:p>
          </table:table-cell>
          <table:table-cell office:value-type="string" table:style-name="ce12">
            <text:p>24305,5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5:010116:4577</text:p>
          </table:table-cell>
          <table:table-cell office:value-type="string" table:style-name="ce12">
            <text:p>3424942,8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9:010106:1153</text:p>
          </table:table-cell>
          <table:table-cell office:value-type="string" table:style-name="ce12">
            <text:p>3484809,5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9:010106:1154</text:p>
          </table:table-cell>
          <table:table-cell office:value-type="string" table:style-name="ce12">
            <text:p>4565472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4:070201:4816</text:p>
          </table:table-cell>
          <table:table-cell office:value-type="string" table:style-name="ce12">
            <text:p>3864236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4:070201:4817</text:p>
          </table:table-cell>
          <table:table-cell office:value-type="string" table:style-name="ce12">
            <text:p>4533265,8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5:010116:4591</text:p>
          </table:table-cell>
          <table:table-cell office:value-type="string" table:style-name="ce12">
            <text:p>3179558,5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10116:4372</text:p>
          </table:table-cell>
          <table:table-cell office:value-type="string" table:style-name="ce12">
            <text:p>2603087,5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10116:4374</text:p>
          </table:table-cell>
          <table:table-cell office:value-type="string" table:style-name="ce12">
            <text:p>2259461,3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10103:5112</text:p>
          </table:table-cell>
          <table:table-cell office:value-type="string" table:style-name="ce12">
            <text:p>6156463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10103:5113</text:p>
          </table:table-cell>
          <table:table-cell office:value-type="string" table:style-name="ce12">
            <text:p>3890982,3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10103:5114</text:p>
          </table:table-cell>
          <table:table-cell office:value-type="string" table:style-name="ce12">
            <text:p>3469290,1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10103:5116</text:p>
          </table:table-cell>
          <table:table-cell office:value-type="string" table:style-name="ce12">
            <text:p>2847435,1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10103:5118</text:p>
          </table:table-cell>
          <table:table-cell office:value-type="string" table:style-name="ce12">
            <text:p>2516800,4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10103:5121</text:p>
          </table:table-cell>
          <table:table-cell office:value-type="string" table:style-name="ce12">
            <text:p>2899421,0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10103:5122</text:p>
          </table:table-cell>
          <table:table-cell office:value-type="string" table:style-name="ce12">
            <text:p>5068562,8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10116:3178</text:p>
          </table:table-cell>
          <table:table-cell office:value-type="string" table:style-name="ce12">
            <text:p>15003505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10116:3425</text:p>
          </table:table-cell>
          <table:table-cell office:value-type="string" table:style-name="ce12">
            <text:p>3521160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10116:3426</text:p>
          </table:table-cell>
          <table:table-cell office:value-type="string" table:style-name="ce12">
            <text:p>2445503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5:010116:3427</text:p>
          </table:table-cell>
          <table:table-cell office:value-type="string" table:style-name="ce12">
            <text:p>3343511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2:010501:4948</text:p>
          </table:table-cell>
          <table:table-cell office:value-type="string" table:style-name="ce12">
            <text:p>2725488,2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5:010103:7711</text:p>
          </table:table-cell>
          <table:table-cell office:value-type="string" table:style-name="ce12">
            <text:p>2832553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5:010103:7712</text:p>
          </table:table-cell>
          <table:table-cell office:value-type="string" table:style-name="ce12">
            <text:p>4355427,7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5:010116:3758</text:p>
          </table:table-cell>
          <table:table-cell office:value-type="string" table:style-name="ce12">
            <text:p>15003505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5:010122:3190</text:p>
          </table:table-cell>
          <table:table-cell office:value-type="string" table:style-name="ce12">
            <text:p>5592857,2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10122:3191</text:p>
          </table:table-cell>
          <table:table-cell office:value-type="string" table:style-name="ce12">
            <text:p>13160338,8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10122:3192</text:p>
          </table:table-cell>
          <table:table-cell office:value-type="string" table:style-name="ce12">
            <text:p>7561339,0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10122:3193</text:p>
          </table:table-cell>
          <table:table-cell office:value-type="string" table:style-name="ce12">
            <text:p>5500222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22:3194</text:p>
          </table:table-cell>
          <table:table-cell office:value-type="string" table:style-name="ce12">
            <text:p>5517078,9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10122:3195</text:p>
          </table:table-cell>
          <table:table-cell office:value-type="string" table:style-name="ce12">
            <text:p>9496448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2:010501:5034</text:p>
          </table:table-cell>
          <table:table-cell office:value-type="string" table:style-name="ce12">
            <text:p>2583256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501:5065</text:p>
          </table:table-cell>
          <table:table-cell office:value-type="string" table:style-name="ce12">
            <text:p>1997048,5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10105:1504</text:p>
          </table:table-cell>
          <table:table-cell office:value-type="string" table:style-name="ce12">
            <text:p>3433755,9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10105:1505</text:p>
          </table:table-cell>
          <table:table-cell office:value-type="string" table:style-name="ce12">
            <text:p>4499315,6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10105:1507</text:p>
          </table:table-cell>
          <table:table-cell office:value-type="string" table:style-name="ce12">
            <text:p>4604482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10105:1508</text:p>
          </table:table-cell>
          <table:table-cell office:value-type="string" table:style-name="ce12">
            <text:p>4528033,8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10105:1509</text:p>
          </table:table-cell>
          <table:table-cell office:value-type="string" table:style-name="ce12">
            <text:p>3272936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10105:1510</text:p>
          </table:table-cell>
          <table:table-cell office:value-type="string" table:style-name="ce12">
            <text:p>10742467,3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2:010201:24579</text:p>
          </table:table-cell>
          <table:table-cell office:value-type="string" table:style-name="ce12">
            <text:p>3263075,8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2:010501:5130</text:p>
          </table:table-cell>
          <table:table-cell office:value-type="string" table:style-name="ce12">
            <text:p>2694351,8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2:010501:5154</text:p>
          </table:table-cell>
          <table:table-cell office:value-type="string" table:style-name="ce12">
            <text:p>2596124,1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2:010501:5203</text:p>
          </table:table-cell>
          <table:table-cell office:value-type="string" table:style-name="ce12">
            <text:p>1552459,5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05:1511</text:p>
          </table:table-cell>
          <table:table-cell office:value-type="string" table:style-name="ce12">
            <text:p>4403385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05:1512</text:p>
          </table:table-cell>
          <table:table-cell office:value-type="string" table:style-name="ce12">
            <text:p>4728312,4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05:1513</text:p>
          </table:table-cell>
          <table:table-cell office:value-type="string" table:style-name="ce12">
            <text:p>4556724,8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10105:1514</text:p>
          </table:table-cell>
          <table:table-cell office:value-type="string" table:style-name="ce12">
            <text:p>4604482,9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10105:1515</text:p>
          </table:table-cell>
          <table:table-cell office:value-type="string" table:style-name="ce12">
            <text:p>4785303,5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10105:1516</text:p>
          </table:table-cell>
          <table:table-cell office:value-type="string" table:style-name="ce12">
            <text:p>4585388,7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10122:3196</text:p>
          </table:table-cell>
          <table:table-cell office:value-type="string" table:style-name="ce12">
            <text:p>4522738,4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10122:3197</text:p>
          </table:table-cell>
          <table:table-cell office:value-type="string" table:style-name="ce12">
            <text:p>22870576,7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5:010122:3198</text:p>
          </table:table-cell>
          <table:table-cell office:value-type="string" table:style-name="ce12">
            <text:p>3898541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5:010122:3199</text:p>
          </table:table-cell>
          <table:table-cell office:value-type="string" table:style-name="ce12">
            <text:p>3299296,7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5:010122:3200</text:p>
          </table:table-cell>
          <table:table-cell office:value-type="string" table:style-name="ce12">
            <text:p>3825978,6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10122:3201</text:p>
          </table:table-cell>
          <table:table-cell office:value-type="string" table:style-name="ce12">
            <text:p>7651888,5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22:3202</text:p>
          </table:table-cell>
          <table:table-cell office:value-type="string" table:style-name="ce12">
            <text:p>7284084,6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2:010201:24581</text:p>
          </table:table-cell>
          <table:table-cell office:value-type="string" table:style-name="ce12">
            <text:p>3528495,0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501:5224</text:p>
          </table:table-cell>
          <table:table-cell office:value-type="string" table:style-name="ce12">
            <text:p>2160004,2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10122:3203</text:p>
          </table:table-cell>
          <table:table-cell office:value-type="string" table:style-name="ce12">
            <text:p>10521845,7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10122:476</text:p>
          </table:table-cell>
          <table:table-cell office:value-type="string" table:style-name="ce12">
            <text:p>3898541,0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5:020101:3309</text:p>
          </table:table-cell>
          <table:table-cell office:value-type="string" table:style-name="ce12">
            <text:p>481586,2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5:020101:3310</text:p>
          </table:table-cell>
          <table:table-cell office:value-type="string" table:style-name="ce12">
            <text:p>977710,9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20101:3311</text:p>
          </table:table-cell>
          <table:table-cell office:value-type="string" table:style-name="ce12">
            <text:p>655139,0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5:020101:3312</text:p>
          </table:table-cell>
          <table:table-cell office:value-type="string" table:style-name="ce12">
            <text:p>1180340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20101:3313</text:p>
          </table:table-cell>
          <table:table-cell office:value-type="string" table:style-name="ce12">
            <text:p>999518,5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2:010501:689</text:p>
          </table:table-cell>
          <table:table-cell office:value-type="string" table:style-name="ce12">
            <text:p>3587451,6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5:020101:3314</text:p>
          </table:table-cell>
          <table:table-cell office:value-type="string" table:style-name="ce12">
            <text:p>7409158,6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5:020101:3315</text:p>
          </table:table-cell>
          <table:table-cell office:value-type="string" table:style-name="ce12">
            <text:p>7380990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20101:3316</text:p>
          </table:table-cell>
          <table:table-cell office:value-type="string" table:style-name="ce12">
            <text:p>277139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20101:3317</text:p>
          </table:table-cell>
          <table:table-cell office:value-type="string" table:style-name="ce12">
            <text:p>159014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20101:3318</text:p>
          </table:table-cell>
          <table:table-cell office:value-type="string" table:style-name="ce12">
            <text:p>151745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20101:3319</text:p>
          </table:table-cell>
          <table:table-cell office:value-type="string" table:style-name="ce12">
            <text:p>158105,6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20101:3320</text:p>
          </table:table-cell>
          <table:table-cell office:value-type="string" table:style-name="ce12">
            <text:p>1137633,8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10107:3332</text:p>
          </table:table-cell>
          <table:table-cell office:value-type="string" table:style-name="ce12">
            <text:p>2076057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10107:3333</text:p>
          </table:table-cell>
          <table:table-cell office:value-type="string" table:style-name="ce12">
            <text:p>4932103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5:020101:3321</text:p>
          </table:table-cell>
          <table:table-cell office:value-type="string" table:style-name="ce12">
            <text:p>157197,0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20101:3322</text:p>
          </table:table-cell>
          <table:table-cell office:value-type="string" table:style-name="ce12">
            <text:p>151745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5:020101:3323</text:p>
          </table:table-cell>
          <table:table-cell office:value-type="string" table:style-name="ce12">
            <text:p>161740,2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5:020101:3324</text:p>
          </table:table-cell>
          <table:table-cell office:value-type="string" table:style-name="ce12">
            <text:p>320754,6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5:020101:3325</text:p>
          </table:table-cell>
          <table:table-cell office:value-type="string" table:style-name="ce12">
            <text:p>329841,1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5:020101:3326</text:p>
          </table:table-cell>
          <table:table-cell office:value-type="string" table:style-name="ce12">
            <text:p>349831,5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5:020101:3327</text:p>
          </table:table-cell>
          <table:table-cell office:value-type="string" table:style-name="ce12">
            <text:p>319845,95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5:020101:3328</text:p>
          </table:table-cell>
          <table:table-cell office:value-type="string" table:style-name="ce12">
            <text:p>307124,8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20101:3329</text:p>
          </table:table-cell>
          <table:table-cell office:value-type="string" table:style-name="ce12">
            <text:p>166283,5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20101:3330</text:p>
          </table:table-cell>
          <table:table-cell office:value-type="string" table:style-name="ce12">
            <text:p>296220,9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20101:3331</text:p>
          </table:table-cell>
          <table:table-cell office:value-type="string" table:style-name="ce12">
            <text:p>2523330,0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20101:3332</text:p>
          </table:table-cell>
          <table:table-cell office:value-type="string" table:style-name="ce12">
            <text:p>629696,7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3:010142:539</text:p>
          </table:table-cell>
          <table:table-cell office:value-type="string" table:style-name="ce12">
            <text:p>3310501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3:010142:540</text:p>
          </table:table-cell>
          <table:table-cell office:value-type="string" table:style-name="ce12">
            <text:p>3062703,56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3:010142:549</text:p>
          </table:table-cell>
          <table:table-cell office:value-type="string" table:style-name="ce12">
            <text:p>2845986,4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3:010142:550</text:p>
          </table:table-cell>
          <table:table-cell office:value-type="string" table:style-name="ce12">
            <text:p>1666953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10107:3338</text:p>
          </table:table-cell>
          <table:table-cell office:value-type="string" table:style-name="ce12">
            <text:p>2056995,3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201:312</text:p>
          </table:table-cell>
          <table:table-cell office:value-type="string" table:style-name="ce12">
            <text:p>2929571,2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5:010107:3351</text:p>
          </table:table-cell>
          <table:table-cell office:value-type="string" table:style-name="ce12">
            <text:p>4841184,1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5:010107:3361</text:p>
          </table:table-cell>
          <table:table-cell office:value-type="string" table:style-name="ce12">
            <text:p>3969103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5:010107:3369</text:p>
          </table:table-cell>
          <table:table-cell office:value-type="string" table:style-name="ce12">
            <text:p>4020122,3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5:010107:3370</text:p>
          </table:table-cell>
          <table:table-cell office:value-type="string" table:style-name="ce12">
            <text:p>4832907,7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10107:3371</text:p>
          </table:table-cell>
          <table:table-cell office:value-type="string" table:style-name="ce12">
            <text:p>2076057,40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10107:3373</text:p>
          </table:table-cell>
          <table:table-cell office:value-type="string" table:style-name="ce12">
            <text:p>4037106,7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10107:3374</text:p>
          </table:table-cell>
          <table:table-cell office:value-type="string" table:style-name="ce12">
            <text:p>3986120,91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01:010105:6015</text:p>
          </table:table-cell>
          <table:table-cell office:value-type="string" table:style-name="ce12">
            <text:p>1074008,99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1:010105:6016</text:p>
          </table:table-cell>
          <table:table-cell office:value-type="string" table:style-name="ce12">
            <text:p>2208032,22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8:010135:4407</text:p>
          </table:table-cell>
          <table:table-cell office:value-type="string" table:style-name="ce12">
            <text:p>2856843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8:010135:4408</text:p>
          </table:table-cell>
          <table:table-cell office:value-type="string" table:style-name="ce12">
            <text:p>2302918,98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2:010201:24495</text:p>
          </table:table-cell>
          <table:table-cell office:value-type="string" table:style-name="ce12">
            <text:p>4191390,1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2:010201:24496</text:p>
          </table:table-cell>
          <table:table-cell office:value-type="string" table:style-name="ce12">
            <text:p>1830626,23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01:24497</text:p>
          </table:table-cell>
          <table:table-cell office:value-type="string" table:style-name="ce12">
            <text:p>1820548,84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201:24498</text:p>
          </table:table-cell>
          <table:table-cell office:value-type="string" table:style-name="ce12">
            <text:p>2085252,27</text:p>
          </table:table-cell>
          <table:table-cell office:value-type="string" table:style-name="ce17">
            <text:p>10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5:010102:3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3:040701:10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3:110501:12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4:010113:45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4:010113:45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4:010113:4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4:010113:45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10113:45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4:010113:45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4:010113:45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5:010105:69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7:010939:17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4:080101:8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4:080101:17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4:080101:6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5:010105:39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4:080101:13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4:070201:17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10105:4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70201:22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40102:61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40102:60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3:060102:5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3:060102:6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0:060101:12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0:060101:12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0:060101:3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0:060101:13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0:060101:3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0:060101:12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0:060101:1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180101:17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5:160801:1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160801:11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5:180101:18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5:180101:17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5:180101:28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5:180101:21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7:010940:16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7:010940:10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7:010940:12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7:010940:13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7:010940:18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7:010940:13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7:010940:14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8:010152:6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8:010151:63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8:010152:3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8:010153:4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8:010151:63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8:010151:43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5:020104:21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5:010116:25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5:010116:19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5:010116:22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4:070201:26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4:070201:26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5:010116:15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5:010116:22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4:070201:26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5:020104:26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5:010116:19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5:010116:19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5:010116:22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5:010116:25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5:010116:24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4:010108:31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4:010108:33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4:010105:123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4:010105:119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4:010105:122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4:010105:122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4:010105:122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4:010105:122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10141:4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3:010142: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3:010142:3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3:010142:4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2:010303:31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2:010303:27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3:010142:4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2:010303:29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2:010202:37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9:010112:90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2:010202:36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202:33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219:34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2:010219:34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202:34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2:010202:36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2:010202:10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9:010112:89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2:010202:34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2:010202:32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2:010202:33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2:010202:34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2:010202:33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2:010202:33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5:180101:17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5:160801:11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5:160801:11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5:180101:29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5:180101:17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5:180101:17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180101:17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3:010151:3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3:010151:3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3:010150:7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3:010151:3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4:010105:119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3:010150:8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3:010150:12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3:030103:2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9:010112:85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9:010112:8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9:010112:83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9:010112:84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9:010112:85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9:010112:86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9:010112:8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9:010112:84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9:010112:83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9:010112:84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9:010112:86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9:010112:85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9:010112:83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9:010112:84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9:010112:87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5:030501:11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5:030501:10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5:030105:21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5:030104:14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5:030103:30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5:030103:31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5:040103:43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5:030106:13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5:040102:34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5:040103:22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5:040103:22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5:030501:10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3:060201:2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4:070101:73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4:070101:72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4:070101:7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4:070101:4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4:070101:5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3:060201:4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9:010109:193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9:010109:193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4:130101:84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9:010108:1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7:010459: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4:130101:84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4:090101:57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4:090101:55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170101:40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4:090101:47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9:010109:193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7:010124:1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4:130101:84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4:130101:84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7:010231: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9:010109:19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9:010109:32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2:010202:34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2:010202:33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2:010202:33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2:010202:34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9:010112:83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9:010112:84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9:010112:84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9:010112:88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5:160801:11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180101:17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2:180201:5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2:180201: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2:180201: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2:180201:6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3:030103:1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4:010105:116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3:010149: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3:010142: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3:010149:1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4:010105:116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4:010105:116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4:010105:116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9:010112:86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9:010112:88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9:010112:88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9:010112:88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9:010112:180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9:010112:86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9:010112:83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9:010112:88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7:010940:13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4:070101:73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7:010940:1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7:010940:15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4:070101:73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7:010939:9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7:010940:16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7:010940:1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9:010112:84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9:010112:85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9:010112:8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8:010159:50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9:010112:86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9:010112:8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9:010112:44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9:010112:86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7:010940:13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7:010940:13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7:010940:14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7:010940:14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3:060201:4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3:060201:4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8:010151:37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8:010151:43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8:010151:71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8:010152:5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8:010152:7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8:010152:5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8:010135:34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8:010152:7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8:010135:27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8:010135:26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5:030104:26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5:030104:17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5:020104:35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5:030104:17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5:020104:35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5:030104:15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5:010116:22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5:010116:24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5:010116:22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4:070201:2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4:070201:31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5:010116:13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4:070201:26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4:010105:122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4:010105:12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4:010108:33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4:010105:119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4:010105:122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4:010105:56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4:010105:119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4:010105:119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8:010155:26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19:010101:2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9:010106:11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19:010101:37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5:040102:35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5:040102:17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5:040103:43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5:030105:21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5:040102:42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5:040103:20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5:030103:30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5:030301: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3:050102:9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010104:100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4:010108:31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4:070201:24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4:010108:33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4:010105:120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4:070201:25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4:070201:25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4:070201:26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4:070201:24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4:010113:45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0:010105:1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4:010113:45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2:010303:30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2:010303:30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3:010141:4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2:010303:30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3:010142:4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3:010141:4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3:010142:4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2:010303:30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7:010939:15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4:080101:7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4:080101:7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7:010939:16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7:010939:16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4:080101:7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10105:125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3:060201:2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4:060101:26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4:070101:73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3:060201: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3:060201:3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3:060201: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3:060102:7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8:020109:9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9:010112:83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9:010112:77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9:010112:79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8:020110:4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9:010112:80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9:010112:82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9:010112:81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2:010202:34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9:010112:89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9:010112:90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202:35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9:010112:89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2:010202:38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2:010202:38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2:010202:35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0:060101:13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0:060101:13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0:060101:11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0:060101:12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1:160201:6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10:060101:3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10:060101:12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14:060101:49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4:060101:37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3:060102:2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4:060101:46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3:060102:6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4:060101:47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4:060101: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9:010102: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020601:11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4:010103:48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0:010105:10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5:020104:15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5:020104:25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5:020104:34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9:010112:83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9:010112:79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9:010112:79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9:010112:83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9:010112:83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3:060102: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3:060102:2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3:060102:6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4:060101:51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4:060101:5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0:060101:12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0:060101:3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0:060101:12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0:060101:12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0:060101:12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0:060101:14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0:060101:1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7:010940:13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7:010940:13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7:010940:13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7:010940:1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7:010940:14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4:070101:73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7:010940:15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7:010940:16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8:010151:37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8:010151:59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8:010151:30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8:010151:45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8:010155:21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8:010151:48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8:010151:6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8:010152: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8:010135:26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8:010152:5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7:010940:18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8:010135:33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8:010135:38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8:010151:41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5:010116:25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5:010112:8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5:010116:22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5:010116:22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5:010116:22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5:010116:15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5:010116:50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4:070201:29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4:010105:122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4:010105:30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4:010105:122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4:010108:30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10108:31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10105:121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4:010105:119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4:010108:47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4:010108:32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4:010105:21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70201:24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70201:26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4:010105:119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4:010105:123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10105:119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4:010105:68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2:010303:31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2:010303:33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10142:4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10142:3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2:010303:31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10142:4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10142:4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2:010303:32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2:010219:33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2:010202:38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2:010219:34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9:010112:94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2:010219:34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2:010202:36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2:010202:38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9:010112:86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9:010112:8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3:010142:4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3:010142:5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4:010105:117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3:010149:1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4:010105:117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4:010105:117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4:010105:116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4:010105:118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3:010149:1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3:010150:9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4:010105:118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3:010151:3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4:010105:118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3:010150:1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9:010112:88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9:010112:86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8:010155:22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9:010112:89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8:010155:28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9:010112:88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9:010112:89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9:010112:88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9:010112:85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9:010112:85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9:010112:86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9:010112:84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19:010112:86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9:010112:85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9:010112:86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9:010112:87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5:030104:26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5:030104:15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5:040103:20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5:030104:15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5:040102:42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5:040103:24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5:030106:13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5:030104:17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5:030301: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5:030501:10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5:030501:10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5:030106:13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3:060201:2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3:010107:4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3:060201:4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3:060201:3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3:060201:4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3:060201:4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3:010107:4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7:010231:1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4:090101:49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4:110301:3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8:010121:16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7:010459:5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4:130101:84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4:130101:84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4:110101: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4:130101:2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2:010110:14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0:010111:1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5:030104:19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5:030106:12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5:030301:1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5:040103:24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5:040103:45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5:030501:5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5:040102:16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4:130101:2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4:110301:3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4:110201:3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4:120101:16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4:120201: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9:010112:88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9:010112:87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9:010112:87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9:010112:83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9:010112:83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9:010112:84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9:010112:84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9:010112:84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9:010109:193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7:010124: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7:010124: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9:010109:193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7:010231: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9:010112:88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9:010112:88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9:010112:85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9:010112:84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9:010112:86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9:010112:86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9:010112:87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9:010112:87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5:030104:17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5:040102:17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5:040103:45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5:040103:43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5:030104:14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5:030103:30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5:030104:26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3:010150:1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4:010105:119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23:010150:7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23:010150:8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4:010105:116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4:010105:119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10150:7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10150: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5:040103:20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5:040103:43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5:040103:25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5:040103:43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5:040102:17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5:030301: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5:030501:11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2:010108:56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5:020101:6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5:020104: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9:010112:83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9:010112:84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8:010155:28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9:010112:88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9:010112:83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8:010155:25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9:010112:85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9:010112:88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2:010303:3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3:010142:4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2:010303:30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3:010124:5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2:010303:33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2:010303:33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2:010303:34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2:010303:31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5:040103:43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5:030106:13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5:030103:27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5:040103:20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5:020104:35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5:030103:28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5:030104:17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4:010105:83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4:010105:12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4:010105:119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4:010108:31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4:010105:123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10105:36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10108:30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10105:122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2:010303:31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2:010223:4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2:010219:34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2:010303:3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2:010303:33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3:010141:4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303:29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2:010303:33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3:060201:2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3:060201:4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3:060201:2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3:060201:2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3:060201: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3:010107:4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3:060201:3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2:010219:34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9:010112:94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9:010112:89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2:010202:33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9:010112:90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2:010202:36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9:010112:89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9:010112:89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5:010116:19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5:010116:2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4:070201:28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4:070201:26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5:010116:30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4:070201:31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4:070201:27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5:010116:12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219:34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2:010219:34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9:010112:90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2:010219:33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2:010219:34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9:010112:89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2:010219:33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1:010103:2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3:060201:2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3:010107:4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4:070101:73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4:070101:68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3:060201:2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3:060201:3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3:060201:4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9:010112:85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9:010112:85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9:010112:83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9:010112:86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9:010112:88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9:010112:87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9:010112:86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9:010112:88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4:070201:13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4:010108:33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4:010108:3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4:010105:12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4:010108:31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4:070201:24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4:010105:121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4:010108:32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6:040101:4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5:180101:2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5:180101:17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5:160801:11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5:180101:29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5:180101:29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5:160801:11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7:010940:16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7:010940:17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7:010940:17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7:010940:17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7:010939:9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7:010940:15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7:010940:1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7:010939:9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7:010940:16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7:010940:17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7:010940:10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7:010940:11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7:010940:17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7:010940:16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7:010939:9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7:010939:9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5:160801:6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5:160801:11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5:160801:11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5:180101:17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5:180101:24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5:180101:29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5:160801:11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8:010151:6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8:010151:64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8:010152:2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8:010135:24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8:010154:4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8:010151:38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8:010154:4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8:010151:44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8:010152:2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8:010155:21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8:010135:38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8:010135:34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8:010152:5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8:010151:59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8:010151:30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8:010135:26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8:010151:28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8:010152:8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8:010135:53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8:010135:34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7:010940:3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8:010152:8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8:010152:5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4:010105:120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4:010108:31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4:010105:119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4:010105:122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4:010105:119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4:010105:120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4:010105:121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4:070201:25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5:010116:19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5:010116:19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5:010116:15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4:070201:26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5:010116:15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5:010116:5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4:070201:27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4:070201:29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1:220301:94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1:210101:37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1:130101:43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1:130101:33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1:240101:21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3:010142:5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4:010105:116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4:010105:116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3:010149:1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3:010149:1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3:010149:1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4:010105:117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4:010105:117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1:010105:27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020601:30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3:010150: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3:010151:1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3:010150:8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3:010151:3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4:010105:118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3:010142:5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3:010150:8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4:010105:117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8:010135:27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8:010151:43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8:010151:39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8:010151:44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8:010152:7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8:010153:4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7:010940:18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8:010152:7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0:010123:6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4:010108:30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4:010105:123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4:010108:32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4:010105:120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4:010108:31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4:010108:31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24:010105:121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4:010105:119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3:010137:8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3:010137:7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2:010302:25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2:010302:29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2:010227: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2:010227:16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3:010138:8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2:010302:23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8:020111:9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9:010112:81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9:010112:78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19:010112:78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9:010112:82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8:010135:23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8:010135:25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8:010135:2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2:010401:56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0:060101:11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0:050301: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0:060101:10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060101:11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7:010939:6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7:010939:7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0:060101:12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0:060101:13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0:060101:12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0:060101:12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0:060101:3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0:060101:12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0:060101:13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0:060101: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0:060101:11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0:060101:12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0:060101:3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0:060101:13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0:060101:11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0:060101:13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4:010105:117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3:010151:3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4:010105:117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3:010149:1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4:010105:117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3:010151:3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3:010150:8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3:010150:7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1:130101:33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1:090101:22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0:060501: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1:150101:7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8:180301:6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1:130101:33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110401:3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5:020104:25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5:010114:34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5:020104:25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5:020104:28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7:010779:2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0:050101:4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0:050101:4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0:050101:6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0:050101:6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0:050301:1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5:160801:10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5:160801:10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8:010135:22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0:060101:9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0:060101:10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0:060101:1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0:060101:11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0:060101:2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7:010939:18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7:010939:8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4:080101:6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4:090101:64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5:070101:11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5:070101:15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4:090101:35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4:040102:75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2:010501: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1:010103:19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8:180301:6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1:130101:33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1:220101:12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1:220101:18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1:211101: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9:140101:1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9:140101:14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9:140101:14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1:160101:55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2:060103:9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5:050105:3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5:020104:28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5:010108:2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5:020104:28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5:010103:27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5:020104:25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5:010105:12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5:010104:15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7:010471:2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5:160801:10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5:160801:5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5:160801:10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5:160701:7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9:010112:75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9:010112:72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9:010112:72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5:180101:16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5:180101:16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5:180101:28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5:180101:26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8:010135:24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8:010135:23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8:010135:27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7:010939:5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4:080101:1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4:090101:41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7:010940:12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4:080101:10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4:090101:41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5:070101:14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0:060101:13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0:060101:14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0:060101:14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0:060101:12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0:060101:13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0:060101:14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7:010939:9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7:010939:9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7:010939:9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7:010940:11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7:010939:9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7:010940:17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7:010940:17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7:010939:9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8:010152:5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8:010151:59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8:010151:3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8:010151:62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8:010151:59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8:010151:6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8:010151:71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8:010154:4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8:010154:4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8:010153:4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8:010135:24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8:010151:43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7:010947:2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8:010151:59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8:010151:28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8:010151:37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4:070201:27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5:010116:15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5:010116:23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5:010116:25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4:070201:27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4:070201:31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4:070201:31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4:070201:3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4:010108:33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4:010108:3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4:010108:33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4:010108:3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4:010108:32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4:010108:32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4:070201:26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4:010108:31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5:050601:12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220301:91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1:130101:3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9:140101:1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9:140101:14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1:130101:5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1:130101:5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9:010116:96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2:010105:12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2:172201:23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1:240101:21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1:240101:21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9:140101:14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8:020111:8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8:020111:8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8:020107:4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9:010112:76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9:010112:77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9:010112:76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8:010135:21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8:010135:22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7:010940:3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8:010135:23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5:070101:15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7:010939:6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7:010940:12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0:060101:13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0:060101:14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0:060101:11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0:060101:13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0:060101:12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0:060101:12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0:060101:12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7:010939:9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7:010940:13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7:010940:13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7:010940:14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7:010940:13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7:010940:1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7:010940:14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7:010940:14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8:010152:7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8:010154:5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8:010135:24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8:010152:8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7:010947:2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8:010135:38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7:010947:2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8:010135:3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8:010151:15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8:010151:59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8:010151:59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8:010151:62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8:010151:63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8:010151:6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8:010152:2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8:010151:35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4:070201:28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4:070201:31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5:010116:12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4:070201:27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4:070201:32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4:070201:29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4:070201:31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4:010105:120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4:010108:32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4:010105:120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4:010105:122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4:070201:18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4:010108:32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4:010105:119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4:010105:120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4:010108:3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4:010105:123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4:010105:123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4:010105:119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4:010105:123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4:010108:31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4:010105:119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4:010105:12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3:010142: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2:010303:33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2:010223:38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3:010142:4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2:010303:29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2:010303:33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3:010142: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2:010303:34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2:010202:36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202:38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2:010202:36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202:37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219:34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2:010202:34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9:010112:89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2:010202:38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5:160801:1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5:160801:6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5:180101:17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5:180101:17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5:180101:21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5:180101:21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5:180101:29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4:010105:119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4:010105:116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3:010142:5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3:010151: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3:010151:3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4:010103:4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3:010142:5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3:010150:8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3:010150:8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3:010151:3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4:010105:116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4:010105:117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3:010142:5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3:010151:1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9:010112:88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9:010112:85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9:010112:83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8:010155:22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9:010112:88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8:010155:3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9:010112:87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9:010112:180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9:010112:8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9:010112:85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9:010112:84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8:010151:28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8:010151:37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8:010151:41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5:030104:32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5:030301:1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3:060201:3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3:060201:2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3:060201: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3:060201:2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3:060201:3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4:070101:7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3:060201:3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3:060201:4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4:060101:2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9:050101:3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0:060101:14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0:060101:12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0:060101:12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25:020104:19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2:010108:5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5:010115:18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5:010115:2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9:010109:193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9:010109:193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7:010231: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7:010459:5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4:130101:84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7:010231:1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9:010109:193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7:010135: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7:010231:1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4:130101:7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7:010231:1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9:010109:193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7:010135:13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25:010115:6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25:010115:1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25:010115:8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25:010115:6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5:010115:19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5:010115:19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5:010115:2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5:010115:20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9:010112:85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9:010112:89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9:010112:2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9:010112:84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9:010112:83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9:010112:86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9:010112:84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9:010112:83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5:030103:31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5:020104:35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5:030103:30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5:020104:35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5:030103:30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5:020104:35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5:030104:17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5:030104:1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5:030103:27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5:020104:35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5:020104:55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5:020104:3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5:030103:27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5:030104:17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5:040103:45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5:030301:1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5:040103:20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5:030106:12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5:040102:34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5:030301: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5:030301:1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5:020104:3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5:040103:20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5:030301:1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5:030501:11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5:020104:35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5:040103:20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3:060201:2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4:070101:15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3:060201:4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4:070101:7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4:070101:7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3:060201:3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4:070101:73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3:060201:2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3:060201:2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3:060201:4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3:010107: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3:060201:2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0:060101:1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0:060101:13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0:060101:12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0:060101:12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0:060101:13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0:060101:13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0:060101:1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2:010303:31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2:010303:34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3:010142:4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2:010303:33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2:010303:32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2:010303:33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2:010303:33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2:010303:29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2:010303:29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2:010303:33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2:010303:33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2:010303:3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2:010303:29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2:010219:41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2:010303:27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0:060101:12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0:060101:13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0:060101:12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0:060101: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0:060101:13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2:010202:32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2:010219:34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2:010202:38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2:010202:34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2:010202:33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2:010202:33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9:010112:89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2:010202:35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2:010202:34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2:010202:36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9:010112:94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2:010202:36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2:010202:34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9:010112:89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2:010202:34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5:180101:18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5:160801:11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5:180101:17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5:180101:17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5:180101:21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5:180101:17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5:160801:1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5:160801:2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5:180101:21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5:180101:17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5:180101:17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5:180101:21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5:180101:17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5:180101:17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0:060101:13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0:060101:1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0:060101:13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0:060101:14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0:060101:14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0:060101:11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0:060101:11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3:010150:7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4:010105:119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4:010105:119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3:010150:8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3:030102:4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4:010105:117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3:010150:8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3:010150:8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7:010940:14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7:010940:16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7:010940:10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7:010940:14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7:010940:14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7:010940:15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7:010940:13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7:010940:16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4:010105:119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3:010150:7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4:010105:117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3:010150:9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4:010105:117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4:010105:116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3:010150: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8:010135:24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8:010135:27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8:010135:33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8:010152:5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8:010152:7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7:010947:2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8:010151:34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8:010151:37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8:010151:62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8:010151:63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8:010150:7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8:010151:59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8:010152:2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8:010151:45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3:010142:5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10142: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3:010150:1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10150:8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4:010105:116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4:010105:118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3:010142:5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3:010149:1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4:070201:31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4:070201:29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4:070201:30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4:070201:29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4:070201:30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4:070201:31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3:010149:1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4:010105:117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4:010105:119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4:010105:118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3:010142:5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3:010142: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3:030102:4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4:010105:117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3:080102:1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7:080201:3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4:010105:120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4:010105:121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4:010108:30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4:010108:32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4:010105:121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4:010105:122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4:010108:30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4:010105:122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1:240101:20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1:130201:8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9:140101:14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8:180301:7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8:070101:21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5:020104:25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5:010107:23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5:020104:25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5:020104:28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4:010105:123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4:010108:32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4:070201:24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4:070201:24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4:010108:30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4:070201:26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4:010105:123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5:070201:8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5:020104:54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5:030105:2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4:010113:45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7:010459:1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4:010105:123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4:010108:31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3:030102:4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2:010303:33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2:010303:35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3:010142:4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2:010303:34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3:010142: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7:150101:10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5:160801:5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5:180101:14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5:160801:8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5:160801:10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5:160801:10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5:160801:10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3:010142:3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2:010303:67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2:010303:34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2:010303:27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3:010142: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2:010303:27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3:010142: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2:010303:29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2:010303:23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3:010141:2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3:010141:1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3:010141:6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2:010303:26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2:010302:8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3:010139:6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8:010155:27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8:010155:27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9:010112:86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9:010112:85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9:010112:84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9:010112:84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9:010112:86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9:010112:86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7:010939:6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5:070101:14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4:080101:13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4:090101:49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4:090101:32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4:090101:38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8:100101:19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7:080201: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1:070101:13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1:100201:2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4:010104:39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2:010201:88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2:010218:24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1:010105:14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5:030501:13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4:010113:44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0:010105:10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0:010107:22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4:010113:4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6:050101:16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4:060101:44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4:060101:44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5:160801:10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5:160801:10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5:160801:8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5:160801:10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160801:10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7:150101:11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7:160301: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3:010141:6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3:010142:3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3:010141: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2:010303:26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303:24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3:010141:4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2:010303:23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3:010141:2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4:090101:48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7:010940:13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4:090101:49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5:070101:1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7:010939: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7:010939:4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4:090101:34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0:060101:12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1:160201:8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0:060101:13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0:060101:13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0:060101:13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0:060101:1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0:060101:13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7:010940:16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7:010939:9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7:010940:17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7:010940:16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7:010227: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7:010468: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4:070101:73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7:010940:14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8:010151:30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8:010151:43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8:010151:37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8:010151:37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8:010151:30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8:010151:28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8:010151:41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8:010151:43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8:010151:43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8:010151:63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8:010151:43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8:010151:43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7:010939:9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7:010939:5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4:070201:31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4:070201:29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4:070201:31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4:070201:27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4:070201:29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5:010116:2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5:010116:15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4:070201:27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4:010108:31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10108:31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4:010108:33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4:010108:5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4:010108:32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4:010105:120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4:010105:120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4:010105:122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4:010102:30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4:010104:22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2:010208:14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2:010208:26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2:010211:17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9:010116:96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4:010113:45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4:010113:4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4:010113:45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4:010113:44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4:010113:45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4:010113:44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0:050101:3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6:050101:16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2:010201:6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0:010115:6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2:010201:78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2:010201:72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2:010201:66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2:010201:7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5:160801:10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5:160701:7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7:150101:10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5:160801:10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5:160801:10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5:160801:5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5:160701:19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23:010141:4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23:010141:5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23:010140:2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2:010303:25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2:010302:8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20:010115:7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20:010115:8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0:010118:2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7:010939:6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4:080101:6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7:010940:1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7:010939:6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4:080101:1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7:010939:8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4:090101:64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0:060101:1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0:060101:1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060101:14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060101:12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0:060101:12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060101:11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060101:13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7:010940:14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7:010940:15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7:010939:9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7:010940:13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7:010940:15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7:010940:10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7:010940:17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7:010940:17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8:010151:45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8:010151:43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8:010151:43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8:010151:37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8:010153:4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8:010135:24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8:010151:48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8:010151:62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5:020104:2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4:070201:26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4:070201:26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5:020104:30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5:010116:15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5:010116:12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5:010116:12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4:070201:29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4:070201:29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4:070201:27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4:070201:27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4:070201:29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4:070201:27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4:070201:28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4:010108:31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4:010105:121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4:010105:123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4:010105:119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4:010105:122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4:010108:4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4:010108:30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10105:123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3:010142: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2:010303:27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2:010303:30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2:010303:29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3:010141:4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2:010303:31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2:010303:31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2:010303:37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3:010142:4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3:010142:3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3:010142:4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2:010303:31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3:010142:3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2:010303:29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2:010303:30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3:010142:4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4:040102:59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4:040102:59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1:220102:50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2:010219:34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2:010219:34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2:010202:37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2:010219:34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9:010112:9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9:010112:9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9:010112:89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2:010219:33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040301:3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2:110401: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1:130101:6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2:010225:83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5:160801:11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5:180101:21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5:180101:18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5:160801:11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5:160801:12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5:180101:21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5:180101:18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3:010150:8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3:010150:9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3:010151:3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3:010151:6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3:010150:7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3:010151:4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4:010113:45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4:010113:45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4:010113:45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4:010113:45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4:010113:45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4:010113:45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7:080201:3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140201:16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3:040301:3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2:010211:17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4:010113:44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4:010113:44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4:010113:4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0:010115: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0:010115:6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2:010201:72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2:010201:76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5:160801:10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5:160801:10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7:150101:10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1:010111:5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0:010118:2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0:010118:3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2:010202:32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20:010115:7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21:010103:1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0:010118:1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9:010112:97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7:010940:11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7:010939:9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4:090101:40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4:080101: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4:060101:50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4:060101:37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1:160201:2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0:060101:3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0:060101:13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0:060101:12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0:060101:13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0:060101:12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0:060101:13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7:010940:15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7:010940:17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7:010940:13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7:010940:17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7:010939:9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7:010939:6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7:010940:14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7:010939:9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8:010135:65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8:010151:39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8:010151:14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8:010151:59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8:010151:63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8:010151:59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8:010151:28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4:070201:26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4:070201:32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4:070201:29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4:070201:3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4:070201:27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5:010116:26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4:070201:27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24:070201:26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5:010116:25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4:070201:28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4:070201:29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4:070201:27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4:070201:31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4:070201:31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5:010116:12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4:070201:29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4:010108:32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4:010105:119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4:010105:12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4:010105:122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4:070201:25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4:070201:25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4:010108:32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4:010108:30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2:010303:27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10142:3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2:010303:28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2:010303:30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2:010303:3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2:010303:32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2:010303:32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2:010303:33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10142:4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2:010303:32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2:010303:32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2:010303:34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2:010219:34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2:010303:27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3:010142:3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2:010219:33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9:010112:90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2:010202:3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1:010103:1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2:010202:38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2:010219:2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2:010202:37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2:010202:36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180101:17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180101:18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180101:17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5:160801:2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5:160801:10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5:180101:17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3:010151:3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3:010151:3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3:010150:8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4:010105:116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3:010142: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4:010105:116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4:010105:116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3:010149:1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24:010105:116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23:010142:5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4:010105:116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4:010105:116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4:010103:4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3:010149:1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4:010105:117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4:010105:119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9:010112:84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9:010112:83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9:010110:134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9:010112:89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9:010112:88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9:010112:85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9:010112:89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9:010112:87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5:030103:30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5:030103:25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5:030103:28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5:030104:14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5:020104:3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5:040103:50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5:040103:20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5:040102:42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5:030501:10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5:030301:1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5:030301: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5:040103:20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5:040102:42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5:040103:43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5:030301:1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3:060201:2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3:060201:4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3:060201:2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4:070101:72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3:060201:4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3:060201:4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4:070101:68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4:130101:84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4:130101:84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25:010115:8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5:010115:11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2:010305:23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5:010115:11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5:010115:19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5:010115:8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5:010115: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5:010115:9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4:130101:84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7:010231: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4:130101:84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4:130101:84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5:010115: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5:010115:19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25:010115:20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25:010115:4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5:010115:19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5:010115:40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5:010115:3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5:160801:11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5:180101:17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5:160801:11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5:160801:2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5:160801:6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5:180101:29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5:180101:18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3:010150:12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4:010105:119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3:030103:2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3:010150:9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3:010150:7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3:010150:8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4:010105:117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3:010149:1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4:010105:119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4:010105:111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4:010105:119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4:010105:116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4:010105:116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4:010105:119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3:030103:1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10105:119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9:010112:84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9:010112:83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9:010112:173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9:010112:85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9:010112:85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9:010112:89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8:010155:26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9:010112:88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7:010940:16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7:010939:3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7:010940:15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7:010940:16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7:010940:14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4:070101:73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7:010940:16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7:010940:15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5:040103:22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5:040103:20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5:030104:17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5:020104:62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5:040102:17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5:040102:35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5:040103:25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8:010152:2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8:010152:2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8:010135:38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8:010152:2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8:010135:24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8:010152:6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8:010135:24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4:070201:27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4:070201:32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4:070201:30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4:070201:29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5:010116:2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5:010116:15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4:070201:29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4:070201:27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5:030201:8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5:030103:27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5:020104:35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5:020104:35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5:030103:25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4:070201:29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4:070201:29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4:070201:29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5:010116:22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5:020104:2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4:070201:26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4:070201:26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4:010105:122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4:010105:122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4:010108:32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24:070201:25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4:010108:32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4:010105:123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4:010108:30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4:010108:34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1:010109:13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1:010109:13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2:140601: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4:090501:31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4:070101:37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4:070101:73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3:060201:4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3:060201: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3:060201:2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3:060201:2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3:060201:2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040301:3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3:040301:3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1:040101:8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3:270601:9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4:010110:13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4:010110:13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4:010110:13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2:010303:32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2:010307:13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2:010303:30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2:010303:32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2:010303:30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2:010219:34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2:010303:29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2:010303:32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4:010113:45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4:010113:45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4:010113:44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4:010113:44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4:010113:4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5:040103:30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5:040103:40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5:040103:38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5:040103:30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5:040103:42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4:010105:111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3:010142:4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3:010142:4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2:010303:68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3:010142:4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3:010142:4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3:010142:3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3:010142:3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23:010142:4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5:160801:10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5:160801:10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5:160801:10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5:160801:10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5:160801:10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5:160801:8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5:160801:10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2:010202:34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0:010118:2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0:010118:2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25:010116:17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5:010116:17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4:070201:18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5:180101:39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5:180101:17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060101:30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0:060101:12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0:060101:12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0:060101:13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0:060101:13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0:060101:12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0:060101:14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22:010219:34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9:010112:89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9:010112:9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22:010202:37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9:010112:93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22:010202:4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22:010202:37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9:010112:89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0:060101:13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0:060101:12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0:060101:13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1:160201:1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0:060101:11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0:060101:13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0:060101:12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5:040101:6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5:040301:59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5:010104:41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5:010104:40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5:010104:41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5:051001:7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3:270601: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3:040301:3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4:010113:45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4:010113:45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4:010113:45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24:010113:45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4:010113:44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4:010113:45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4:060101:37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3:060101:5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3:050201:5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4:060101:3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4:060101:47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3:060101:5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60101:19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5:160801:10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5:160801:8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5:160801:8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5:160801:5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5:160801:10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5:160801:10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5:160801:8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5:180101:39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5:180101:16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5:180101:16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0:060101:13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0:060101:13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0:060101:11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0:060101:11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0:060101:11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0:060101:2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0:060101:12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0:060101:13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0:060101:12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0:060101:12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7:010940:13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7:010940:11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7:010940:13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7:010939:9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7:010939:9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7:010940:17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7:010940:10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7:010940:14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8:010152:2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8:010151:59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8:010152:5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8:010152:5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8:010135:27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8:010135:26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8:010151:59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5:010116:22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4:070201:29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5:010116:26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4:070201:29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4:070201:29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5:010116:15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5:010116:15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4:070201:32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5:010116:15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5:010116:22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5:010116:22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5:020104:30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5:010116:23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5:010116:25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5:010116:15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4:010108:31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4:010108:32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4:070201:13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4:070201:24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4:010105:121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4:010105:123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4:010108:33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4:010108:33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22:010219:34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22:010303:6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22:010303:29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22:010303:29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22:010303:33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22:010219:34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23:010142:4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23:010142:4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22:010303:31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23:010142:4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23:010142:4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23:010142: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3:010142:4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22:010303:30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22:010303:27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22:010303:31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2:010219:34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9:010112:93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2:010219:34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22:010219:34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2:010219:34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2:010202:3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2:010202:37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2:010219:34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5:160801:11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5:180101:17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5:180101:17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5:180101:17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5:160801:6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5:160801:11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5:180101:17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3:010149:1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4:010105:119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3:010151:1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3:010151:4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3:010150:8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3:010151:3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4:010105:117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3:010150:8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3:010150:8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9:010112:8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9:010112:87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9:010112:88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9:010112:85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9:010112:88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9:010112:89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9:010112:173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5:040103:43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5:030103:24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25:040103:45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25:030501:10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25:030104:3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5:040103:24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5:020104:35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5:020104:55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5:030104:17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5:020104:62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5:030103:30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5:040103:20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5:040103:24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3:060201:2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3:060201:4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3:060201:2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3:060201:4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4:070101:68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3:060201:3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3:060201:4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7:010459:5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4:130101:84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4:130101:84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5:010115:19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5:010115:8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25:010115:1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25:010115:9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7:010125: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9:010109:193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7:010231: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7:010459: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4:070101:72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3:060201:4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4:070101:72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4:070101:72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3:060201:2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3:010107:4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3:060201:2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4:130101:84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4:130101:84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9:010109:19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4:130101:84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3:060201:2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3:060201:4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3:060201:4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4:070101:72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4:070101:72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4:070101:73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4:070101:73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9:010112:88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9:010112:85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9:010112:84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9:010112:86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9:010112:86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9:010112:14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9:010112:83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9:010112:44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5:040103:43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5:040103:20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5:040103:20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5:040101:6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5:040103:24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30201:8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5:160801:2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5:180101:18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5:160801:11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5:180101:17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5:180101:21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5:180101:17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5:180101:17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5:180101:18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5:180101:17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5:180101:17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5:160801:11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5:160801: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5:160801:1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5:180101:17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3:010142: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3:010151: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3:010149:1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3:010142:5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4:010105:117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4:010105:117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2:010303:34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2:010303:30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2:010303:27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2:010303:27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3:010141:4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3:010142:4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2:010303:30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2:010303:27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2:180201:5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180201:5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2:180201: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2:180201:6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2:180201:5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2:180201:6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2:180201:5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5:040102:34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5:040102:42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25:040103:20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5:030106:12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25:030501:11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25:030106:13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5:040102:35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5:040102:42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3:010151:1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4:010105:116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3:010150:8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3:010142:5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3:010151: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3:010151:4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3:010150:8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3:010150:7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9:010112:88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9:010112:88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9:010112:89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9:010112:88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9:010112:84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9:010112:88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9:010112:88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9:010112:88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2:010202:33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9:010112:90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2:010202:35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2:010219:33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2:010219:34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2:010202:33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2:010219:34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2:010202:38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4:070201:27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4:070201:31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4:070201:27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4:070201:27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4:070201:29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4:070201:27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4:070201:27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4:070201:29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4:070201:31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4:070201:32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5:010116:13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4:070201:30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5:010113:4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4:010105:119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24:070201:18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24:010108:33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24:010105:58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24:010108:32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24:010108:32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24:010108:31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4:010108:31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4:010108:31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4:010105:68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24:070101:8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24:010108:33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24:010108:32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24:010105:122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24:010105:120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9:010109:193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9:010109:193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4:130101:84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9:010109:193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7:010124: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5:030106:13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5:030106:13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5:030201:7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5:030104:18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5:030301:1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5:040102:42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5:040103:20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5:030104:18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3:010142:4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3:010142:4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3:010142:1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2:010303:30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2:010303:31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2:010303:35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2:010303:31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3:010142:4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0:060101:12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5:160801:11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5:160801:11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5:160801:11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5:160801:11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5:180101:17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5:180101:17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8:010151:63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8:010135:34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8:010135:26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8:010135:27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8:010135:34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8:010152:8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8:010154:4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5:160801: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5:160801:10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5:160801:5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5:160801:10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5:160801:5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5:160801:10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5:160801:10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2:180201:5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2:180201:6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2:180201:5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9:010112:89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9:010112:8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9:010112:85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9:010112:85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9:010112:11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5:040103:45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25:040103:44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5:040103:29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4:010105:115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4:010105:118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4:010105:112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4:010105:113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5:010106:15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4:070201:26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5:010116:15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24:070201:32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4:070201:28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5:010116:25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5:010116:22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4:070201:26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0:060101:13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0:060101:34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0:060101:13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0:060101:14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0:060101:12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0:060101:12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0:060101:3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0:060101:12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0:060101:12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0:060101:3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0:060101:13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0:060101:13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0:060101:12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0:060101:12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1:160201:4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1:160201:1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0:060101:12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0:060101:12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0:060101:13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0:060101:12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4:010105:113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4:010105:114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4:010105:115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4:010105:113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3:010139:6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4:060101:37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4:060101:37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2:010303:29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2:010303:27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2:010303:27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2:010303:29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1:010103:1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2:010202:35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2:010202:32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4:070201:16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4:070201:21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4:040102:61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24:070201:20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24:070201:1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24:070201:170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4:040102:60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22:010202:34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22:010202:33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22:010202:34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22:010202:32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22:010202:34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22:010202:34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22:010202:34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22:010202:33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7:010940:15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7:010939:9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7:010940:15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7:010940:13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7:010940:14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7:010940:17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7:010940:15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7:010940:170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2:070101:25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4:010103:55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4:010113:45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4:010113:45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4:010113:44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4:010113:45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4:010113:45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4:010113:4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4:010113:45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4:010113:45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4:010113:4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4:010113:45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7:010940:15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7:010940:11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7:010940:10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7:010940:13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7:010940:15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7:010939:9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7:010939:9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7:010939:9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8:010155:21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18:010151:65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18:010135:24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8:010135:24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8:010135:24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18:010155:21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7:010940:3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2:000000:77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4:070101:66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4:060101:47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3:060101:1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3:060101:2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4:060101:29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4:060101:41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4:060101:36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22:010219:34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22:010202:37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2:010202:33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22:010202:36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22:010202:34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9:010112:89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22:010202:37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9:010112:89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8:180301:6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8:100101:6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7:100101:39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2:180201:3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2:180201:1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8:010134:54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8:010134:42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5:010105:40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5:160801:10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5:160801:5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2:120401:14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2:120401: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2:120401: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2:040902:13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5:160801:10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2:180201:2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4:070201:19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4:070201:20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4:010108:30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4:040102:59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4:010108:30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8:010111:2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7:011696:2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5:040102:34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5:040103:20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5:040103:22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5:040103:43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5:040102:16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5:040103:43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5:040103:43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5:010116:19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4:070201:27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4:070201:31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4:070201:26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4:070201:26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4:070201:31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4:070201:5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4:070201:32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6:030101:25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22:010201:245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22:010201:245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22:010201:5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22:010201:9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25:020103:82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25:020103:82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25:020103:82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25:020103:82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25:020103:82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25:020103:82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22:010201:245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2:010201:2451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2:010201:245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2:010201:24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2:010103:112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2:010220:27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2:010220:60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2:010501:10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2:010501:10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2:010501:10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25:020103:82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25:020103:82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25:020103:82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25:020103:83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25:020103:83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5:020103:83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5:010107:33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5:010107:44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5:010107:44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5:010107:45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5:010107:47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5:010107:49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2:010201:245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2:010201:245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2:010201:245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2:010201:245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2:010201:2451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2:010201:245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2:010201:245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2:010501:11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2:010501:11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2:010501:11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2:010501:11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2:010501:12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2:010501:12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5:010107:49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5:010107:52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5:010107: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5:010107:52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5:020103:85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2:010201:24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22:010201:245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22:010201:245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22:010201:245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22:010201:245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22:010201:245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22:010501:13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2:010501:13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2:010501:14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2:010501:14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2:010501:14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22:010501:150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24:010104:511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25:010107:55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25:010107:5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5:010107:7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5:010107:9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25:010107: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5:010107:9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25:020104:38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25:020104:38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25:020104:38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25:020104:38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25:020104:38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8:010135:5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18:010135:7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2:010201:245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2:010201:245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2:010201:245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2:010201:245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2:010201:245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2:010201:245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2:010501:1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2:010501:1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2:010501:2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2:010501:2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2:010501:2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22:010501:2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25:010107:9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25:010107:9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25:010114:57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5:010114:57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8:010155:33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8:010155:33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8:010155:33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8:010155:33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8:010155:332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2:010201:245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2:010201:2453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2:010201:245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2:010201:2453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2:010201:245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2:010501:3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2:010501:3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2:010501:4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22:010501:4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22:010501:45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22:010501:45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24:010104:52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8:010155:33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8:010155:332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8:010155:33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8:010155:332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8:010155:332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8:010155:33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8:010155:33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2:010201:2453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2:010201:2454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2:010201:245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2:010201:2454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2:010201:2454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2:010201:2454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2:010201:2454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2:010501:46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2:010501:4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2:010501:46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2:010501:46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2:010501:470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4:010104:80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9:010106:11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9:010106:11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9:010106:11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9:010106:11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9:010106:11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2:010201:245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2:010201:245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2:010201:245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2:010201:245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2:010201:2455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2:010201:2455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2:010501:470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2:010501:47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2:010501:47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2:010501:47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2:010501:47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2:010501:47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4:070201:48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24:070201:48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24:070201:48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25:010103:182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25:010116:43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25:010116:43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5:010116:43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9:010106:11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9:010106:11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9:010106:11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9:010106:11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9:010106:11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9:010106:11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9:010106:11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22:010201:2455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2:010201:245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22:010201:245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22:010201:245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22:010201:245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22:010201:2455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22:010501:47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22:010501:47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2:010501:481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2:010501:485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2:010501:48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2:010501:48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5:010116:351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5:010116:351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5:010116:37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9:010106:11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9:010106:11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9:010106:11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9:010106:11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9:010106:11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9:010106:11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9:010106:11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22:010201:2455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22:010201:245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22:010201:245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2:010201:245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2:010201:2456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2:010201:2456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2:010501:49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2:010501:49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2:010501:49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2:010501:49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2:010501:49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5:010103:6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25:010121:12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9:010106:11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9:010106:11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9:010106:11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9:010106:11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9:010106:1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9:010106:11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9:010106:117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22:010201:2456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2:010201:2456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22:010201:245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22:010201:2457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22:010201:245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2:010201:245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22:010501:50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22:010501:50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22:010501:50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22:010501:506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25:010105:150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9:010106:11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9:010106:118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9:010106:11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9:010106:11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9:010106:11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9:010106:11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9:010106:11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22:010201:245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2:010201:2457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22:010201:2457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22:010201:245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22:010201:2457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22:010201:245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22:010501:517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22:010501:517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2:010501:52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9:010106:11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9:010106:11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9:010106:11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9:010106:11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9:010106:11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9:010106:11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9:010106:11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22:010201:2458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22:010201:2458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22:010201:2458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22:010201:2458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2:010201:2458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2:010501:53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2:010501:5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2:010501:550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22:010501:552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22:010501:55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25:010107:1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25:010107:147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25:010107:14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25:010107:151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25:010107:151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25:010107:15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9:010106:11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9:010106:11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9:010106:11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9:010106:11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9:010106:12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9:010106:12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9:010106:12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2:010201:2458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2:010201:245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2:010201:245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22:010201:245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22:010201:245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22:010201:245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2:010201:245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22:010501:5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22:010501:66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22:010501:6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22:010501:6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22:010501:67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25:010107:196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25:010107:202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25:010107:203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5:010107:207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5:010107:213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5:010107:21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22:010501: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22:010501:73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2:010501:81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2:010501:86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2:010501:95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5:010107:21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5:010107:2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5:010107:2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5:010107:333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5:020103:823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5:010107:333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5:010107:334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2:010201:246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2:010201:28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22:010201:2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22:010201:462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22:010201:492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25:010107:334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25:010107:334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25:010107:335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25:010107:335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25:010107:336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25:010107:336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9:010106:12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9:010106:182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22:010201:2448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2:010201:2448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2:010201:2449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2:010201:2449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1:010105:4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8:010111:30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2:010201:24492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2:010201:24493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2:010201:24494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2:010201:24595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2:010201:24596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22:010201:24597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22:010201:24598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22:010201:24599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22:010201:24600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22:010201:24601</text:p>
          </table:table-cell>
          <table:table-cell office:value-type="string" table:style-name="ce14">
            <text:p>10.11.2023</text:p>
          </table:table-cell>
          <table:table-cell office:value-type="string" table:style-name="ce22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1B31B4DB216617BA57E1041945478BA80B9CF1C8BF73FF57CCDEE9141B2ABD453308CD53FE57FF47BEBE4097BED93778369CF3564EE5058BD6CC7B5980C5DC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23T06:15:29Z</dc:date>
    <meta:print-date>2021-01-19T14:00:54Z</meta:print-date>
  </office:meta>
</office:document-meta>
</file>