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41/2<text:s/></text:p>
          </table:table-cell>
          <table:covered-table-cell/>
          <table:table-cell table:number-columns-repeated="3" table:style-name="ce2"/>
          <table:table-cell office:value-type="string" table:style-name="ce3">
            <text:p>17.11.2023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5" table:style-name="ce9">
            <text:p>25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4" table:style-name="ce9">
            <text:p>22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190501:1812</text:p>
          </table:table-cell>
          <table:table-cell office:value-type="float" office:value="1145184.95" table:style-name="ce10">
            <text:p>1 145 184.9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4:070601:396</text:p>
          </table:table-cell>
          <table:table-cell office:value-type="float" office:value="421925.46" table:style-name="ce10">
            <text:p>421 925.4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20701:636</text:p>
          </table:table-cell>
          <table:table-cell office:value-type="float" office:value="64000" table:style-name="ce10">
            <text:p>64 000.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5:181101:662</text:p>
          </table:table-cell>
          <table:table-cell office:value-type="float" office:value="747404.32" table:style-name="ce10">
            <text:p>747 404.32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030501:944</text:p>
          </table:table-cell>
          <table:table-cell office:value-type="float" office:value="3526281.9" table:style-name="ce10">
            <text:p>3 526 281.9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6:050901:178</text:p>
          </table:table-cell>
          <table:table-cell office:value-type="float" office:value="14667.1" table:style-name="ce10">
            <text:p>14 667.1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240701:5026</text:p>
          </table:table-cell>
          <table:table-cell office:value-type="float" office:value="6161.05" table:style-name="ce10">
            <text:p>6 161.0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000000:703</text:p>
          </table:table-cell>
          <table:table-cell office:value-type="float" office:value="4032940.47" table:style-name="ce10">
            <text:p>4 032 940.4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6:050901:82</text:p>
          </table:table-cell>
          <table:table-cell office:value-type="float" office:value="132605.16" table:style-name="ce10">
            <text:p>132 605.1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3:030901:461</text:p>
          </table:table-cell>
          <table:table-cell office:value-type="float" office:value="163930856.97999999" table:style-name="ce10">
            <text:p>163 930 856.98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3:000000:1473</text:p>
          </table:table-cell>
          <table:table-cell office:value-type="float" office:value="101551883.7" table:style-name="ce10">
            <text:p>101 551 883.7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3:170901:417</text:p>
          </table:table-cell>
          <table:table-cell office:value-type="float" office:value="629108.51" table:style-name="ce10">
            <text:p>629 108.5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3:030801:321</text:p>
          </table:table-cell>
          <table:table-cell office:value-type="float" office:value="324802.89" table:style-name="ce10">
            <text:p>324 802.8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4:110401:127</text:p>
          </table:table-cell>
          <table:table-cell office:value-type="float" office:value="2584312.02" table:style-name="ce10">
            <text:p>2 584 312.02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6:050901:87</text:p>
          </table:table-cell>
          <table:table-cell office:value-type="float" office:value="148720.75" table:style-name="ce10">
            <text:p>148 720.7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030501:945</text:p>
          </table:table-cell>
          <table:table-cell office:value-type="float" office:value="21453218.100000001" table:style-name="ce10">
            <text:p>21 453 218.1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3:051101:590</text:p>
          </table:table-cell>
          <table:table-cell office:value-type="float" office:value="365478.6" table:style-name="ce10">
            <text:p>365 478.6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3:051001:242</text:p>
          </table:table-cell>
          <table:table-cell office:value-type="float" office:value="122108961.56" table:style-name="ce10">
            <text:p>122 108 961.5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4:110101:2455</text:p>
          </table:table-cell>
          <table:table-cell office:value-type="float" office:value="447341.38" table:style-name="ce10">
            <text:p>447 341.38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010301:124</text:p>
          </table:table-cell>
          <table:table-cell office:value-type="float" office:value="492297.62" table:style-name="ce10">
            <text:p>492 297.62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6:050701:484</text:p>
          </table:table-cell>
          <table:table-cell office:value-type="float" office:value="244015.64" table:style-name="ce10">
            <text:p>244 015.64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101101:1522</text:p>
          </table:table-cell>
          <table:table-cell office:value-type="float" office:value="116519.1" table:style-name="ce10">
            <text:p>116 519.1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101101:1523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30301:1455</text:p>
          </table:table-cell>
          <table:table-cell office:value-type="float" office:value="385727.08" table:style-name="ce10">
            <text:p>385 727.08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70901:441</text:p>
          </table:table-cell>
          <table:table-cell office:value-type="float" office:value="1179382.23" table:style-name="ce10">
            <text:p>1 179 382.23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100701:1484</text:p>
          </table:table-cell>
          <table:table-cell office:value-type="float" office:value="481035.06" table:style-name="ce10">
            <text:p>481 035.0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101101:1521</text:p>
          </table:table-cell>
          <table:table-cell office:value-type="float" office:value="113545.4" table:style-name="ce10">
            <text:p>113 545.4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100701:1483</text:p>
          </table:table-cell>
          <table:table-cell office:value-type="float" office:value="448800" table:style-name="ce10">
            <text:p>448 800.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101101:1525</text:p>
          </table:table-cell>
          <table:table-cell office:value-type="float" office:value="113545.4" table:style-name="ce10">
            <text:p>113 545.4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101101:1524</text:p>
          </table:table-cell>
          <table:table-cell office:value-type="float" office:value="113534.05" table:style-name="ce10">
            <text:p>113 534.0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3:000000:452</text:p>
          </table:table-cell>
          <table:table-cell office:value-type="float" office:value="758191.5" table:style-name="ce10">
            <text:p>758 191.5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0:061101:1115</text:p>
          </table:table-cell>
          <table:table-cell office:value-type="float" office:value="934602.23999999999" table:style-name="ce10">
            <text:p>934 602.24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80301:2056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80301:2059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80301:2052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80301:2055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00301:1306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80301:2061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80301:2054</text:p>
          </table:table-cell>
          <table:table-cell office:value-type="float" office:value="23355.200000000001" table:style-name="ce10">
            <text:p>23 355.2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00301:1305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00301:1308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00301:1309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00301:1313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00301:1318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00401:2073</text:p>
          </table:table-cell>
          <table:table-cell office:value-type="float" office:value="322920" table:style-name="ce10">
            <text:p>322 920.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000000:2696</text:p>
          </table:table-cell>
          <table:table-cell office:value-type="float" office:value="573007.5" table:style-name="ce10">
            <text:p>573 007.5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60101:5565</text:p>
          </table:table-cell>
          <table:table-cell office:value-type="float" office:value="473781.25" table:style-name="ce10">
            <text:p>473 781.2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60101:5564</text:p>
          </table:table-cell>
          <table:table-cell office:value-type="float" office:value="531948.46" table:style-name="ce10">
            <text:p>531 948.4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41801:6810</text:p>
          </table:table-cell>
          <table:table-cell office:value-type="float" office:value="599071.07999999996" table:style-name="ce10">
            <text:p>599 071.08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60101:5568</text:p>
          </table:table-cell>
          <table:table-cell office:value-type="float" office:value="529133.91" table:style-name="ce10">
            <text:p>529 133.9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9:000000:3151</text:p>
          </table:table-cell>
          <table:table-cell office:value-type="float" office:value="811520" table:style-name="ce10">
            <text:p>811 520.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00301:1304</text:p>
          </table:table-cell>
          <table:table-cell office:value-type="float" office:value="13500" table:style-name="ce10">
            <text:p>13 500.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00301:1311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00301:1317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00301:1319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80301:2049</text:p>
          </table:table-cell>
          <table:table-cell office:value-type="float" office:value="13800.8" table:style-name="ce10">
            <text:p>13 800.8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00301:1323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80301:2051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00301:1320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00301:1307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00301:1310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9:140401:910</text:p>
          </table:table-cell>
          <table:table-cell office:value-type="float" office:value="1962022.4" table:style-name="ce10">
            <text:p>1 962 022.4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80301:2050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180501:1108</text:p>
          </table:table-cell>
          <table:table-cell office:value-type="float" office:value="112271" table:style-name="ce10">
            <text:p>112 271.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00301:1322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050701:191</text:p>
          </table:table-cell>
          <table:table-cell office:value-type="float" office:value="154350" table:style-name="ce10">
            <text:p>154 350.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00301:1321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60101:5566</text:p>
          </table:table-cell>
          <table:table-cell office:value-type="float" office:value="470028.53" table:style-name="ce10">
            <text:p>470 028.53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60101:5571</text:p>
          </table:table-cell>
          <table:table-cell office:value-type="float" office:value="461584.9" table:style-name="ce10">
            <text:p>461 584.9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60101:5559</text:p>
          </table:table-cell>
          <table:table-cell office:value-type="float" office:value="508493.94" table:style-name="ce10">
            <text:p>508 493.94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60101:5567</text:p>
          </table:table-cell>
          <table:table-cell office:value-type="float" office:value="576981.13" table:style-name="ce10">
            <text:p>576 981.13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60101:5570</text:p>
          </table:table-cell>
          <table:table-cell office:value-type="float" office:value="483163.06" table:style-name="ce10">
            <text:p>483 163.0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80301:2057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00301:1316</text:p>
          </table:table-cell>
          <table:table-cell office:value-type="float" office:value="48600" table:style-name="ce10">
            <text:p>48 600.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00301:1314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60101:5558</text:p>
          </table:table-cell>
          <table:table-cell office:value-type="float" office:value="466275.81" table:style-name="ce10">
            <text:p>466 275.8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71801:1731</text:p>
          </table:table-cell>
          <table:table-cell office:value-type="float" office:value="315235.7" table:style-name="ce10">
            <text:p>315 235.7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250201:330</text:p>
          </table:table-cell>
          <table:table-cell office:value-type="float" office:value="928885653.75999999" table:style-name="ce10">
            <text:p>928 885 653.7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60101:5569</text:p>
          </table:table-cell>
          <table:table-cell office:value-type="float" office:value="389344.99" table:style-name="ce10">
            <text:p>389 344.9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60901:1502</text:p>
          </table:table-cell>
          <table:table-cell office:value-type="float" office:value="46044895.960000001" table:style-name="ce10">
            <text:p>46 044 895.9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40601:1122</text:p>
          </table:table-cell>
          <table:table-cell office:value-type="float" office:value="1021239.96" table:style-name="ce10">
            <text:p>1 021 239.9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140601:915</text:p>
          </table:table-cell>
          <table:table-cell office:value-type="float" office:value="891813.78" table:style-name="ce10">
            <text:p>891 813.78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40601:1124</text:p>
          </table:table-cell>
          <table:table-cell office:value-type="float" office:value="1362458.45" table:style-name="ce10">
            <text:p>1 362 458.4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60301:4</text:p>
          </table:table-cell>
          <table:table-cell office:value-type="float" office:value="319192.5" table:style-name="ce10">
            <text:p>319 192.5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61101:1221</text:p>
          </table:table-cell>
          <table:table-cell office:value-type="float" office:value="421056" table:style-name="ce10">
            <text:p>421 056.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60101:5557</text:p>
          </table:table-cell>
          <table:table-cell office:value-type="float" office:value="580733.85" table:style-name="ce10">
            <text:p>580 733.8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180501:1279</text:p>
          </table:table-cell>
          <table:table-cell office:value-type="float" office:value="112308.32" table:style-name="ce10">
            <text:p>112 308.32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00301:1303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80301:2058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80301:2060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00301:1312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40601:1125</text:p>
          </table:table-cell>
          <table:table-cell office:value-type="float" office:value="926623.24" table:style-name="ce10">
            <text:p>926 623.24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72201:2699</text:p>
          </table:table-cell>
          <table:table-cell office:value-type="float" office:value="9164.2999999999993" table:style-name="ce10">
            <text:p>9 164.3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000000:2567</text:p>
          </table:table-cell>
          <table:table-cell office:value-type="float" office:value="576247.5" table:style-name="ce10">
            <text:p>576 247.5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60401:1583</text:p>
          </table:table-cell>
          <table:table-cell office:value-type="float" office:value="477412.74" table:style-name="ce10">
            <text:p>477 412.74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60101:5563</text:p>
          </table:table-cell>
          <table:table-cell office:value-type="float" office:value="453141.28" table:style-name="ce10">
            <text:p>453 141.28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6:050901:112</text:p>
          </table:table-cell>
          <table:table-cell office:value-type="float" office:value="112763.58" table:style-name="ce10">
            <text:p>112 763.58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130101:5284</text:p>
          </table:table-cell>
          <table:table-cell office:value-type="float" office:value="4739644.63" table:style-name="ce10">
            <text:p>4 739 644.63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3:020101:1612</text:p>
          </table:table-cell>
          <table:table-cell office:value-type="float" office:value="1423998.65" table:style-name="ce10">
            <text:p>1 423 998.6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54:3746</text:p>
          </table:table-cell>
          <table:table-cell office:value-type="float" office:value="28082.48" table:style-name="ce10">
            <text:p>28 082.48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309:14068</text:p>
          </table:table-cell>
          <table:table-cell office:value-type="float" office:value="1561939.04" table:style-name="ce10">
            <text:p>1 561 939.04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00000:3267</text:p>
          </table:table-cell>
          <table:table-cell office:value-type="float" office:value="3856335.86" table:style-name="ce10">
            <text:p>3 856 335.8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50401:1326</text:p>
          </table:table-cell>
          <table:table-cell office:value-type="float" office:value="439554.82" table:style-name="ce10">
            <text:p>439 554.82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90102:4628</text:p>
          </table:table-cell>
          <table:table-cell office:value-type="float" office:value="684716.75" table:style-name="ce10">
            <text:p>684 716.7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00101:3997</text:p>
          </table:table-cell>
          <table:table-cell office:value-type="float" office:value="1228660.8600000001" table:style-name="ce10">
            <text:p>1 228 660.8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120101:3246</text:p>
          </table:table-cell>
          <table:table-cell office:value-type="float" office:value="986075.1" table:style-name="ce10">
            <text:p>986 075.1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220:1496</text:p>
          </table:table-cell>
          <table:table-cell office:value-type="float" office:value="1712281.99" table:style-name="ce10">
            <text:p>1 712 281.9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3:010142:827</text:p>
          </table:table-cell>
          <table:table-cell office:value-type="float" office:value="634478.57999999996" table:style-name="ce10">
            <text:p>634 478.58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10101:568</text:p>
          </table:table-cell>
          <table:table-cell office:value-type="float" office:value="65220.87" table:style-name="ce10">
            <text:p>65 220.8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03:1930</text:p>
          </table:table-cell>
          <table:table-cell office:value-type="float" office:value="80239111.079999998" table:style-name="ce10">
            <text:p>80 239 111.08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40103:203</text:p>
          </table:table-cell>
          <table:table-cell office:value-type="float" office:value="262024.25" table:style-name="ce10">
            <text:p>262 024.2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216:251</text:p>
          </table:table-cell>
          <table:table-cell office:value-type="float" office:value="2461541.86" table:style-name="ce10">
            <text:p>2 461 541.8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70102:1161</text:p>
          </table:table-cell>
          <table:table-cell office:value-type="float" office:value="591062.65" table:style-name="ce10">
            <text:p>591 062.6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41901:1370</text:p>
          </table:table-cell>
          <table:table-cell office:value-type="float" office:value="2441570.34" table:style-name="ce10">
            <text:p>2 441 570.34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60201:6620</text:p>
          </table:table-cell>
          <table:table-cell office:value-type="float" office:value="588987.35" table:style-name="ce10">
            <text:p>588 987.3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70603:1533</text:p>
          </table:table-cell>
          <table:table-cell office:value-type="float" office:value="1251876.1399999999" table:style-name="ce10">
            <text:p>1 251 876.14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20101:2577</text:p>
          </table:table-cell>
          <table:table-cell office:value-type="float" office:value="606846.62" table:style-name="ce10">
            <text:p>606 846.62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00101:3998</text:p>
          </table:table-cell>
          <table:table-cell office:value-type="float" office:value="1764391.41" table:style-name="ce10">
            <text:p>1 764 391.4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00101:3999</text:p>
          </table:table-cell>
          <table:table-cell office:value-type="float" office:value="1273239.8999999999" table:style-name="ce10">
            <text:p>1 273 239.9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50101:1924</text:p>
          </table:table-cell>
          <table:table-cell office:value-type="float" office:value="663577.73" table:style-name="ce10">
            <text:p>663 577.73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90102:1063</text:p>
          </table:table-cell>
          <table:table-cell office:value-type="float" office:value="460571.8" table:style-name="ce10">
            <text:p>460 571.8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10202:553</text:p>
          </table:table-cell>
          <table:table-cell office:value-type="float" office:value="469972.53" table:style-name="ce10">
            <text:p>469 972.53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42301:2341</text:p>
          </table:table-cell>
          <table:table-cell office:value-type="float" office:value="27762.7" table:style-name="ce10">
            <text:p>27 762.7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9:090201:945</text:p>
          </table:table-cell>
          <table:table-cell office:value-type="float" office:value="1835189.6" table:style-name="ce10">
            <text:p>1 835 189.6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70101:1860</text:p>
          </table:table-cell>
          <table:table-cell office:value-type="float" office:value="1974383" table:style-name="ce10">
            <text:p>1 974 383.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9:140101:4499</text:p>
          </table:table-cell>
          <table:table-cell office:value-type="float" office:value="1005734.73" table:style-name="ce10">
            <text:p>1 005 734.73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80102:5194</text:p>
          </table:table-cell>
          <table:table-cell office:value-type="float" office:value="966387.07" table:style-name="ce10">
            <text:p>966 387.0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20101:2576</text:p>
          </table:table-cell>
          <table:table-cell office:value-type="float" office:value="603493.69999999995" table:style-name="ce10">
            <text:p>603 493.7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70603:1534</text:p>
          </table:table-cell>
          <table:table-cell office:value-type="float" office:value="742512.54" table:style-name="ce10">
            <text:p>742 512.54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60101:363</text:p>
          </table:table-cell>
          <table:table-cell office:value-type="float" office:value="950821.92" table:style-name="ce10">
            <text:p>950 821.92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0:120301:1005</text:p>
          </table:table-cell>
          <table:table-cell office:value-type="float" office:value="1736442.69" table:style-name="ce10">
            <text:p>1 736 442.6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90103:4518</text:p>
          </table:table-cell>
          <table:table-cell office:value-type="float" office:value="18689810.800000001" table:style-name="ce10">
            <text:p>18 689 810.8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40301:269</text:p>
          </table:table-cell>
          <table:table-cell office:value-type="float" office:value="627356.01" table:style-name="ce10">
            <text:p>627 356.0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50201:1104</text:p>
          </table:table-cell>
          <table:table-cell office:value-type="float" office:value="876622.85" table:style-name="ce10">
            <text:p>876 622.8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90103:5643</text:p>
          </table:table-cell>
          <table:table-cell office:value-type="float" office:value="123673.87" table:style-name="ce10">
            <text:p>123 673.8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60901:419</text:p>
          </table:table-cell>
          <table:table-cell office:value-type="float" office:value="114941.06" table:style-name="ce10">
            <text:p>114 941.0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50201:1103</text:p>
          </table:table-cell>
          <table:table-cell office:value-type="float" office:value="809190.33" table:style-name="ce10">
            <text:p>809 190.33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40101:7552</text:p>
          </table:table-cell>
          <table:table-cell office:value-type="float" office:value="1394491.68" table:style-name="ce10">
            <text:p>1 394 491.68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70101:3039</text:p>
          </table:table-cell>
          <table:table-cell office:value-type="float" office:value="902567.62" table:style-name="ce10">
            <text:p>902 567.62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10108:3695</text:p>
          </table:table-cell>
          <table:table-cell office:value-type="float" office:value="1415793.99" table:style-name="ce10">
            <text:p>1 415 793.9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1:010104:19</text:p>
          </table:table-cell>
          <table:table-cell office:value-type="float" office:value="3258205.42" table:style-name="ce10">
            <text:p>3 258 205.42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0:000000:119</text:p>
          </table:table-cell>
          <table:table-cell office:value-type="float" office:value="17041189.57" table:style-name="ce10">
            <text:p>17 041 189.5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0:010127:487</text:p>
          </table:table-cell>
          <table:table-cell office:value-type="float" office:value="132721.10999999999" table:style-name="ce10">
            <text:p>132 721.1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09:10077</text:p>
          </table:table-cell>
          <table:table-cell office:value-type="float" office:value="211890.64" table:style-name="ce10">
            <text:p>211 890.64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110101:8268</text:p>
          </table:table-cell>
          <table:table-cell office:value-type="float" office:value="624979.69999999995" table:style-name="ce10">
            <text:p>624 979.7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216:2507</text:p>
          </table:table-cell>
          <table:table-cell office:value-type="float" office:value="4425546.24" table:style-name="ce10">
            <text:p>4 425 546.24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01:36591</text:p>
          </table:table-cell>
          <table:table-cell office:value-type="float" office:value="43227772.490000002" table:style-name="ce10">
            <text:p>43 227 772.4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20104:1836</text:p>
          </table:table-cell>
          <table:table-cell office:value-type="float" office:value="1639678.81" table:style-name="ce10">
            <text:p>1 639 678.8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20101:5879</text:p>
          </table:table-cell>
          <table:table-cell office:value-type="float" office:value="508547883.42000002" table:style-name="ce10">
            <text:p>508 547 883.42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09:31082</text:p>
          </table:table-cell>
          <table:table-cell office:value-type="float" office:value="6296680.6699999999" table:style-name="ce10">
            <text:p>6 296 680.6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203:7251</text:p>
          </table:table-cell>
          <table:table-cell office:value-type="float" office:value="3207871.85" table:style-name="ce10">
            <text:p>3 207 871.8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204:14223</text:p>
          </table:table-cell>
          <table:table-cell office:value-type="float" office:value="37536608.649999999" table:style-name="ce10">
            <text:p>37 536 608.6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05:3523</text:p>
          </table:table-cell>
          <table:table-cell office:value-type="float" office:value="99847279.609999999" table:style-name="ce10">
            <text:p>99 847 279.6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3:080102:1663</text:p>
          </table:table-cell>
          <table:table-cell office:value-type="float" office:value="19442.88" table:style-name="ce10">
            <text:p>19 442.88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3:010108:5184</text:p>
          </table:table-cell>
          <table:table-cell office:value-type="float" office:value="910353.91" table:style-name="ce10">
            <text:p>910 353.9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10101:6633</text:p>
          </table:table-cell>
          <table:table-cell office:value-type="float" office:value="751484.08" table:style-name="ce10">
            <text:p>751 484.08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5:17687</text:p>
          </table:table-cell>
          <table:table-cell office:value-type="float" office:value="1261423.27" table:style-name="ce10">
            <text:p>1 261 423.2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3:010142:812</text:p>
          </table:table-cell>
          <table:table-cell office:value-type="float" office:value="1044507.17" table:style-name="ce10">
            <text:p>1 044 507.1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08:5318</text:p>
          </table:table-cell>
          <table:table-cell office:value-type="float" office:value="1475822.3" table:style-name="ce10">
            <text:p>1 475 822.3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3:080104:870</text:p>
          </table:table-cell>
          <table:table-cell office:value-type="float" office:value="373793.27" table:style-name="ce10">
            <text:p>373 793.2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01:36593</text:p>
          </table:table-cell>
          <table:table-cell office:value-type="float" office:value="19192937.649999999" table:style-name="ce10">
            <text:p>19 192 937.6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00000:3134</text:p>
          </table:table-cell>
          <table:table-cell office:value-type="float" office:value="243633.07" table:style-name="ce10">
            <text:p>243 633.0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10101:6635</text:p>
          </table:table-cell>
          <table:table-cell office:value-type="float" office:value="1031787.34" table:style-name="ce10">
            <text:p>1 031 787.34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21:10351</text:p>
          </table:table-cell>
          <table:table-cell office:value-type="float" office:value="305606.56" table:style-name="ce10">
            <text:p>305 606.5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80301:100</text:p>
          </table:table-cell>
          <table:table-cell office:value-type="float" office:value="25084703.800000001" table:style-name="ce10">
            <text:p>25 084 703.8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3:010138:345</text:p>
          </table:table-cell>
          <table:table-cell office:value-type="float" office:value="1106601.43" table:style-name="ce10">
            <text:p>1 106 601.43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08:5319</text:p>
          </table:table-cell>
          <table:table-cell office:value-type="float" office:value="908198.33" table:style-name="ce10">
            <text:p>908 198.33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104:811</text:p>
          </table:table-cell>
          <table:table-cell office:value-type="float" office:value="2420940.6800000002" table:style-name="ce10">
            <text:p>2 420 940.68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00000:665</text:p>
          </table:table-cell>
          <table:table-cell office:value-type="float" office:value="544262.47" table:style-name="ce10">
            <text:p>544 262.4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0:010127:488</text:p>
          </table:table-cell>
          <table:table-cell office:value-type="float" office:value="156446.66" table:style-name="ce10">
            <text:p>156 446.6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01:36592</text:p>
          </table:table-cell>
          <table:table-cell office:value-type="float" office:value="15323393.77" table:style-name="ce10">
            <text:p>15 323 393.7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70101:7803</text:p>
          </table:table-cell>
          <table:table-cell office:value-type="float" office:value="11884322.49" table:style-name="ce10">
            <text:p>11 884 322.4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20104:1835</text:p>
          </table:table-cell>
          <table:table-cell office:value-type="float" office:value="2044352.7" table:style-name="ce10">
            <text:p>2 044 352.7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50102:2017</text:p>
          </table:table-cell>
          <table:table-cell office:value-type="float" office:value="20490615.57" table:style-name="ce10">
            <text:p>20 490 615.5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10122:4252</text:p>
          </table:table-cell>
          <table:table-cell office:value-type="float" office:value="7187895.9299999997" table:style-name="ce10">
            <text:p>7 187 895.93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00000:1160</text:p>
          </table:table-cell>
          <table:table-cell office:value-type="float" office:value="6596286.8200000003" table:style-name="ce10">
            <text:p>6 596 286.82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3:080104:871</text:p>
          </table:table-cell>
          <table:table-cell office:value-type="float" office:value="591420" table:style-name="ce10">
            <text:p>591 420.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01:4795</text:p>
          </table:table-cell>
          <table:table-cell office:value-type="float" office:value="2580519.91" table:style-name="ce10">
            <text:p>2 580 519.9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50104:82</text:p>
          </table:table-cell>
          <table:table-cell office:value-type="float" office:value="1922105.45" table:style-name="ce10">
            <text:p>1 922 105.4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90301:2694</text:p>
          </table:table-cell>
          <table:table-cell office:value-type="float" office:value="66847.38" table:style-name="ce10">
            <text:p>66 847.38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20103:138</text:p>
          </table:table-cell>
          <table:table-cell office:value-type="float" office:value="743407.83" table:style-name="ce10">
            <text:p>743 407.83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04:1884</text:p>
          </table:table-cell>
          <table:table-cell office:value-type="float" office:value="1660004.29" table:style-name="ce10">
            <text:p>1 660 004.2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50201:1313</text:p>
          </table:table-cell>
          <table:table-cell office:value-type="float" office:value="966914.31" table:style-name="ce10">
            <text:p>966 914.3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309:231</text:p>
          </table:table-cell>
          <table:table-cell office:value-type="float" office:value="1819975.58" table:style-name="ce10">
            <text:p>1 819 975.58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20104:767</text:p>
          </table:table-cell>
          <table:table-cell office:value-type="float" office:value="4558247.54" table:style-name="ce10">
            <text:p>4 558 247.54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71:689</text:p>
          </table:table-cell>
          <table:table-cell office:value-type="float" office:value="10411140.33" table:style-name="ce10">
            <text:p>10 411 140.33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10101:6634</text:p>
          </table:table-cell>
          <table:table-cell office:value-type="float" office:value="1630338.34" table:style-name="ce10">
            <text:p>1 630 338.34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60101:8505</text:p>
          </table:table-cell>
          <table:table-cell office:value-type="float" office:value="995333.58" table:style-name="ce10">
            <text:p>995 333.58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04:1908</text:p>
          </table:table-cell>
          <table:table-cell office:value-type="float" office:value="2426047.08" table:style-name="ce10">
            <text:p>2 426 047.08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100101:2292</text:p>
          </table:table-cell>
          <table:table-cell office:value-type="float" office:value="1246970.3700000001" table:style-name="ce10">
            <text:p>1 246 970.3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100201:731</text:p>
          </table:table-cell>
          <table:table-cell office:value-type="float" office:value="1998684.6" table:style-name="ce10">
            <text:p>1 998 684.6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00000:5351</text:p>
          </table:table-cell>
          <table:table-cell office:value-type="float" office:value="493368.9" table:style-name="ce10">
            <text:p>493 368.9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4:010102:2660</text:p>
          </table:table-cell>
          <table:table-cell office:value-type="float" office:value="564171.07999999996" table:style-name="ce10">
            <text:p>564 171.08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080201:2112</text:p>
          </table:table-cell>
          <table:table-cell office:value-type="float" office:value="2085830.5" table:style-name="ce10">
            <text:p>2 085 830.5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30801:2237</text:p>
          </table:table-cell>
          <table:table-cell office:value-type="float" office:value="1107153.56" table:style-name="ce10">
            <text:p>1 107 153.5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120101:1427</text:p>
          </table:table-cell>
          <table:table-cell office:value-type="float" office:value="1138029.95" table:style-name="ce10">
            <text:p>1 138 029.9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2:060102:1498</text:p>
          </table:table-cell>
          <table:table-cell office:value-type="float" office:value="389037.17" table:style-name="ce10">
            <text:p>389 037.1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020601:3045</text:p>
          </table:table-cell>
          <table:table-cell office:value-type="float" office:value="759072.66" table:style-name="ce10">
            <text:p>759 072.6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2:070301:1241</text:p>
          </table:table-cell>
          <table:table-cell office:value-type="float" office:value="1576009.54" table:style-name="ce10">
            <text:p>1 576 009.54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170401:63</text:p>
          </table:table-cell>
          <table:table-cell office:value-type="float" office:value="1074142.79" table:style-name="ce10">
            <text:p>1 074 142.7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5:030101:3458</text:p>
          </table:table-cell>
          <table:table-cell office:value-type="float" office:value="676100.56" table:style-name="ce10">
            <text:p>676 100.5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4:020105:3233</text:p>
          </table:table-cell>
          <table:table-cell office:value-type="float" office:value="521630.02" table:style-name="ce10">
            <text:p>521 630.02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040101:7551</text:p>
          </table:table-cell>
          <table:table-cell office:value-type="float" office:value="1042787.79" table:style-name="ce10">
            <text:p>1 042 787.7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3:060501:3257</text:p>
          </table:table-cell>
          <table:table-cell office:value-type="float" office:value="5120437.93" table:style-name="ce10">
            <text:p>5 120 437.93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070501:1007</text:p>
          </table:table-cell>
          <table:table-cell office:value-type="float" office:value="98412.41" table:style-name="ce10">
            <text:p>98 412.4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4:010102:1709</text:p>
          </table:table-cell>
          <table:table-cell office:value-type="float" office:value="634658.53" table:style-name="ce10">
            <text:p>634 658.53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5:090101:2328</text:p>
          </table:table-cell>
          <table:table-cell office:value-type="float" office:value="352829.81" table:style-name="ce10">
            <text:p>352 829.8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801:1603</text:p>
          </table:table-cell>
          <table:table-cell office:value-type="float" office:value="4230619" table:style-name="ce10">
            <text:p>4 230 619.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10103:191</text:p>
          </table:table-cell>
          <table:table-cell office:value-type="float" office:value="448385.6" table:style-name="ce10">
            <text:p>448 385.6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6:110301:2211</text:p>
          </table:table-cell>
          <table:table-cell office:value-type="float" office:value="1225812.06" table:style-name="ce10">
            <text:p>1 225 812.0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070201:813</text:p>
          </table:table-cell>
          <table:table-cell office:value-type="float" office:value="2375093.85" table:style-name="ce10">
            <text:p>2 375 093.8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010102:6264</text:p>
          </table:table-cell>
          <table:table-cell office:value-type="float" office:value="6142302.0999999996" table:style-name="ce10">
            <text:p>6 142 302.1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5:180101:4862</text:p>
          </table:table-cell>
          <table:table-cell office:value-type="float" office:value="1856474.41" table:style-name="ce10">
            <text:p>1 856 474.4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180101:515</text:p>
          </table:table-cell>
          <table:table-cell office:value-type="float" office:value="970152.79" table:style-name="ce10">
            <text:p>970 152.7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12:17053</text:p>
          </table:table-cell>
          <table:table-cell office:value-type="float" office:value="731215.72" table:style-name="ce10">
            <text:p>731 215.72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02:2539</text:p>
          </table:table-cell>
          <table:table-cell office:value-type="float" office:value="1264178.96" table:style-name="ce10">
            <text:p>1 264 178.9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12:17809</text:p>
          </table:table-cell>
          <table:table-cell office:value-type="float" office:value="1003336.51" table:style-name="ce10">
            <text:p>1 003 336.5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40102:534</text:p>
          </table:table-cell>
          <table:table-cell office:value-type="float" office:value="2285023.11" table:style-name="ce10">
            <text:p>2 285 023.1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40102:1166</text:p>
          </table:table-cell>
          <table:table-cell office:value-type="float" office:value="9832036.8100000005" table:style-name="ce10">
            <text:p>9 832 036.8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12:4316</text:p>
          </table:table-cell>
          <table:table-cell office:value-type="float" office:value="511967.51" table:style-name="ce10">
            <text:p>511 967.5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40102:397</text:p>
          </table:table-cell>
          <table:table-cell office:value-type="float" office:value="2321028.39" table:style-name="ce10">
            <text:p>2 321 028.3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140601:1040</text:p>
          </table:table-cell>
          <table:table-cell office:value-type="float" office:value="32065.49" table:style-name="ce10">
            <text:p>32 065.4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140601:1053</text:p>
          </table:table-cell>
          <table:table-cell office:value-type="float" office:value="32545.599999999999" table:style-name="ce10">
            <text:p>32 545.6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140601:1033</text:p>
          </table:table-cell>
          <table:table-cell office:value-type="float" office:value="42615.02" table:style-name="ce10">
            <text:p>42 615.02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140601:1011</text:p>
          </table:table-cell>
          <table:table-cell office:value-type="float" office:value="141502.57999999999" table:style-name="ce10">
            <text:p>141 502.58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140601:1013</text:p>
          </table:table-cell>
          <table:table-cell office:value-type="float" office:value="17662.55" table:style-name="ce10">
            <text:p>17 662.5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170801:859</text:p>
          </table:table-cell>
          <table:table-cell office:value-type="float" office:value="58605.440000000002" table:style-name="ce10">
            <text:p>58 605.44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140701:627</text:p>
          </table:table-cell>
          <table:table-cell office:value-type="float" office:value="71075.759999999995" table:style-name="ce10">
            <text:p>71 075.7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170801:854</text:p>
          </table:table-cell>
          <table:table-cell office:value-type="float" office:value="35534.01" table:style-name="ce10">
            <text:p>35 534.0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140601:1090</text:p>
          </table:table-cell>
          <table:table-cell office:value-type="float" office:value="37018.089999999997" table:style-name="ce10">
            <text:p>37 018.0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140601:1062</text:p>
          </table:table-cell>
          <table:table-cell office:value-type="float" office:value="54086.84" table:style-name="ce10">
            <text:p>54 086.84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140601:1068</text:p>
          </table:table-cell>
          <table:table-cell office:value-type="float" office:value="73202.320000000007" table:style-name="ce10">
            <text:p>73 202.32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140601:1038</text:p>
          </table:table-cell>
          <table:table-cell office:value-type="float" office:value="96929.27" table:style-name="ce10">
            <text:p>96 929.2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40601:1045</text:p>
          </table:table-cell>
          <table:table-cell office:value-type="float" office:value="68161.289999999994" table:style-name="ce10">
            <text:p>68 161.2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140601:1073</text:p>
          </table:table-cell>
          <table:table-cell office:value-type="float" office:value="127301.79" table:style-name="ce10">
            <text:p>127 301.7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140701:648</text:p>
          </table:table-cell>
          <table:table-cell office:value-type="float" office:value="19102.189999999999" table:style-name="ce10">
            <text:p>19 102.1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40601:1056</text:p>
          </table:table-cell>
          <table:table-cell office:value-type="float" office:value="70321.73" table:style-name="ce10">
            <text:p>70 321.73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060301:692</text:p>
          </table:table-cell>
          <table:table-cell office:value-type="float" office:value="601489.31999999995" table:style-name="ce10">
            <text:p>601 489.32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70801:849</text:p>
          </table:table-cell>
          <table:table-cell office:value-type="float" office:value="207977.82" table:style-name="ce10">
            <text:p>207 977.82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140801:1378</text:p>
          </table:table-cell>
          <table:table-cell office:value-type="float" office:value="376.83" table:style-name="ce10">
            <text:p>376.83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140601:1047</text:p>
          </table:table-cell>
          <table:table-cell office:value-type="float" office:value="71774.66" table:style-name="ce10">
            <text:p>71 774.6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140601:1070</text:p>
          </table:table-cell>
          <table:table-cell office:value-type="float" office:value="36803.300000000003" table:style-name="ce10">
            <text:p>36 803.3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120501:941</text:p>
          </table:table-cell>
          <table:table-cell office:value-type="float" office:value="18204.32" table:style-name="ce10">
            <text:p>18 204.32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140601:1088</text:p>
          </table:table-cell>
          <table:table-cell office:value-type="float" office:value="1794.05" table:style-name="ce10">
            <text:p>1 794.0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120501:920</text:p>
          </table:table-cell>
          <table:table-cell office:value-type="float" office:value="55802.11" table:style-name="ce10">
            <text:p>55 802.1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170801:841</text:p>
          </table:table-cell>
          <table:table-cell office:value-type="float" office:value="171170.75" table:style-name="ce10">
            <text:p>171 170.7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140601:984</text:p>
          </table:table-cell>
          <table:table-cell office:value-type="float" office:value="47213.85" table:style-name="ce10">
            <text:p>47 213.8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140801:1398</text:p>
          </table:table-cell>
          <table:table-cell office:value-type="float" office:value="1000.55" table:style-name="ce10">
            <text:p>1 000.5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140701:630</text:p>
          </table:table-cell>
          <table:table-cell office:value-type="float" office:value="65372.84" table:style-name="ce10">
            <text:p>65 372.84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140601:1030</text:p>
          </table:table-cell>
          <table:table-cell office:value-type="float" office:value="83423.350000000006" table:style-name="ce10">
            <text:p>83 423.3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120501:937</text:p>
          </table:table-cell>
          <table:table-cell office:value-type="float" office:value="204811.76" table:style-name="ce10">
            <text:p>204 811.7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110501:3137</text:p>
          </table:table-cell>
          <table:table-cell office:value-type="float" office:value="10955.95" table:style-name="ce10">
            <text:p>10 955.9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140701:621</text:p>
          </table:table-cell>
          <table:table-cell office:value-type="float" office:value="142110.41" table:style-name="ce10">
            <text:p>142 110.4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140601:1007</text:p>
          </table:table-cell>
          <table:table-cell office:value-type="float" office:value="81566.13" table:style-name="ce10">
            <text:p>81 566.13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170801:838</text:p>
          </table:table-cell>
          <table:table-cell office:value-type="float" office:value="160695.92000000001" table:style-name="ce10">
            <text:p>160 695.92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style-name="ce6">
            <text:p>08.11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70601:562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8:150401:46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4:090901:94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2301:2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3:110601:378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050501:433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2:170401:138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6:050701:494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090501: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6:050701:49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4:090801:558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4:090801:55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5:090801:188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6:050901:81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6:050701:493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6:050701:56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6:050901:81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6:050701:488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6:050701:48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90501:2544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71201:1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030401:48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90501:2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030501:433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201001:742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80501:63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030501:274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41401:1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00501:493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00501:512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6:050901:81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30801:382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00000:889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260101:270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30102:204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4:010101:52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60101:46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60101:104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15:470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5:030401:10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60101:264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60102:20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60101:287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60101:54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13:2943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13:29442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010102:634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30101:624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40301:1038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41901:74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20301:4482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0102:305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9:090101:338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41901:748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20301:4754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41901:75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000000:643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41901:733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40904:699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41901:732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41901:73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41901:73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41901:752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000000:551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90102:53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60101:550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41901:734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40301: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90501:800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90102:27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90801:750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41901:74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0501:185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40102:546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41901:73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10301:203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110301:7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00401:179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60101:523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0:020107:60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00000:11282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41901:74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70603:1354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41901:75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90501:801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41901:753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40701:222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00000:1005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70601:1502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41901:73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41901:74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41901:74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30101:4204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110101:297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70101:15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20101:42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3:081301:244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30301:1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1:010114:568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05:1671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5:050501:9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3:081501:152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10104:1213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211:118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3:010138: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90102:292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90103:2958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30301:1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3:081001:5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10101:6912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90102:288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108:1353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16:9832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8:3903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200301:237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309:140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3:010108:516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13:63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10154:353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090501:248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30105:24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3:010138:3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5:051101:13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1:010109:283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311:320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00000:7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00000:58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5:000000:24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190201:1663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0:000000:170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180401:62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000000:265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20101:481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170401:95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00000:918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20101:73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00501:171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70701:144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100501:171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41801:668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00000:103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00000:518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00000:86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000000:5304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8:010201:24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000000:5604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180501:878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160501:584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6:120301:1104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6:080401:35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108:13532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060101:828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7:010939:194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3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3:010108:16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3:010108:2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3:010108:14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3:010122:10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3:050102:14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10105:151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10105:798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180101:56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180101:42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6:100101:3652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180101:4982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105:179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10105:130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10135:492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7:010940:28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12:1885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3:060102:15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10135:1478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3:060102:11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3:060102:128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3:060102:14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3:060102:53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3:060101:70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10102:634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8:020105:44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7:010938:38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40102:1354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3:060102:842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3:060102:125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3:060102:134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40102:3094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107:12452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70103:10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7:010940:3234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7:010947:202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20105:22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105:798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40102:343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70102:107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70101:37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3:060102:15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3:060102:81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3:060102:834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20105:28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40102:155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10135:1484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105:1128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105:153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10136:27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3:060102:83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10141:14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3:060102:13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3:060102:838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12:1843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40102:423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1:010111:6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40102:315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105:146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0:010115:170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105:176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12:235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105:133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7:010940:34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40102:3279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060101:1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7:010939:1902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0:010115:251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7:010938:576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5:070103:310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70103:13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40102:3507</text:p>
          </table:table-cell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813EEE46BA69A452369349574230CA880947580F603FFB92C0EA7C26EB88F35FAC4A9949E47D6FCA390A325135C4A42C8C476747806682B8D2DA96F6328A7AD1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08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1-17T11:19:00Z</meta:creation-date>
    <dc:date>2023-11-17T11:30:1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