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41/1</text:p>
          </table:table-cell>
          <table:table-cell table:number-columns-repeated="2" table:style-name="ce5"/>
          <table:table-cell office:value-type="date" office:date-value="2023-11-22T00:00:00" table:style-name="ce6">
            <text:p>22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1" table:style-name="ce11">
            <text:p>19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5:010111:124</text:p>
          </table:table-cell>
          <table:table-cell office:value-type="string" table:style-name="ce12">
            <text:p>8539,8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7:020101:4996</text:p>
          </table:table-cell>
          <table:table-cell office:value-type="string" table:style-name="ce12">
            <text:p>176530,9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7:000000:1949</text:p>
          </table:table-cell>
          <table:table-cell office:value-type="string" table:style-name="ce12">
            <text:p>91494,7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4:090101:8992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4:000000:239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000000:13957</text:p>
          </table:table-cell>
          <table:table-cell office:value-type="string" table:style-name="ce12">
            <text:p>9169379,63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7:080501:1205</text:p>
          </table:table-cell>
          <table:table-cell office:value-type="string" table:style-name="ce12">
            <text:p>11347995,35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4:090101:8993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000000:5350</text:p>
          </table:table-cell>
          <table:table-cell office:value-type="string" table:style-name="ce12">
            <text:p>665999,40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0:000000:2512</text:p>
          </table:table-cell>
          <table:table-cell office:value-type="string" table:style-name="ce12">
            <text:p>10286343,52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0:000000:2513</text:p>
          </table:table-cell>
          <table:table-cell office:value-type="string" table:style-name="ce12">
            <text:p>12774042,77</text:p>
          </table:table-cell>
          <table:table-cell office:value-type="string" table:style-name="ce17">
            <text:p>09.11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9:010112:7326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5:010105:386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4:070101:6023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9:010112:1040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2:010302:2431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4:060101:2967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4:060101:434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4:060101:4303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5:010105:720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9:010101:1631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5:160701:181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4:070101:742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150101:1445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2:020201:185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4:010108:383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010105:7816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0:050101:74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3:060101:53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190103:3321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2:041501:1947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4:080101:1505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5:010105:7157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5:010105:3974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25:040103:4974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2:010201:7916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5:010105:406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5:010105:3976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5:120101:3574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2:090501:1075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3:060102:666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5:100201:1606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3:060102:514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9:010112:8113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3:010104:2595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3:060102:704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4:010108:3836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010101:3874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7:010939:115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2:010205:266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5:040103:3385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5:040103:3386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5:040103:4791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5:010116:286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5:010116:1774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4:060101:432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5:180101:3554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9:010112:8251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5:040103:478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2:010401:783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9:010112:8254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2:041801:687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041801:6873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4:060101:5344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3:010141:548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4:060101:4324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4:060101:5103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4:080101:134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9:010112:810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3:010138:96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5:040103:4786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4:090101:3611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5:180101:3544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7:010939:1215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4:060101:5343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3:010140:214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4:060101:5104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5:180101:358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5:040103:2865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5:040103:2896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5:040103:4787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1:000000:4756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2:120401:184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5:040103:291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5:010201:163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4:010108:3838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5:040103:2861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25:010116:1771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3:010141:547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5:040103:4793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3:010142:418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4:000000:3085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2:000000:3618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000000:250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5:010116:177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5:180101:3556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5:040103:328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2:200702:1947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5:040103:289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1:090402:643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5:040103:332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25:040103:3265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1:150101:466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5:040103:287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25:040103:2874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7:010939:1135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5:040103:479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4:080101:1257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4:060101:4333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5:040103:3315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5:040103:2898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4:090101:577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9:010112:8773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9:010112:832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4:060101:333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4:090101:366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5:020141:337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3:060102:506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2:010103:2955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5:180101:3577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5:010201:1631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4:010105:12605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5:180101:3576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3:060102:748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24:010105:12608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4:010105:12607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3:060102:72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4:060101:5105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7:010939:121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7:010940:1577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5:040103:4794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5:010116:177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4:060101:433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5:040103:327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5:040103:3137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25:040103:3384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25:010116:2863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22:010303:3737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24:070201:325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8:020111:1123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4:060101:3621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2:180101:2818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25:040103:3323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25:040103:2871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5:180101:357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5:070101:1605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25:040103:2868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25:040103:290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25:010116:176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25:040103:3268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5:040103:2863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25:040103:327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22:010201:3550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1:000000:4794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2:090102:2865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3:000000:137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3:000000:3426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7:170101:1264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2:010201:4888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2:000000:12436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25:040103:286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4:060101:535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3:010141:67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25:040103:479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4:080101:126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25:010116:2861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4:090101:363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3:010138:975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4:090101:5766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25:040103:337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25:010116:2858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25:040103:3273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25:040103:4788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25:010116:1773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9:010112:877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25:040103:3136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25:010116:286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4:090101:5771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25:040103:290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25:040103:3278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24:010108:3837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5:180101:3555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25:040103:2895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25:040103:290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22:010201:31677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5:010105:9800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8:010171:634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1:000000:474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25:040103:2867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5:040103:3275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8:020110:60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2:030601:2607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25:040103:286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25:040103:327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5:070101:158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25:040103:3321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25:040103:4816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25:010116:285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5:180101:3552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5:070101:1728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25:010116:1759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25:040103:4783</text:p>
          </table:table-cell>
          <table:table-cell office:value-type="string" table:style-name="ce24">
            <text:p>09.11.2023</text:p>
          </table:table-cell>
          <table:table-cell office:value-type="string" table:style-name="ce24">
            <text:p>0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9B24663A8BABB70BE839C954D4D685624892361C4FB2C16763694A0D798163CFD3C66C2BEF7600950D465E4509B658244AF6EA51E7C6A589CA8FF8B5E68576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22T08:51:40Z</dc:date>
    <meta:print-date>2021-01-19T14:00:54Z</meta:print-date>
  </office:meta>
</office:document-meta>
</file>