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1</text:p>
          </table:table-cell>
          <table:table-cell table:number-columns-repeated="2" table:style-name="ce5"/>
          <table:table-cell office:value-type="date" office:date-value="2023-11-22T00:00:00" table:style-name="ce6">
            <text:p>22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5" table:style-name="ce11">
            <text:p>57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46" table:style-name="ce11">
            <text:p>254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30104:3330</text:p>
          </table:table-cell>
          <table:table-cell office:value-type="string" table:style-name="ce12">
            <text:p>7371297,1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000000:6803</text:p>
          </table:table-cell>
          <table:table-cell office:value-type="string" table:style-name="ce12">
            <text:p>334670,2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30301:1338</text:p>
          </table:table-cell>
          <table:table-cell office:value-type="string" table:style-name="ce12">
            <text:p>3253094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160101:168</text:p>
          </table:table-cell>
          <table:table-cell office:value-type="string" table:style-name="ce12">
            <text:p>2455478,2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1:010106:4284</text:p>
          </table:table-cell>
          <table:table-cell office:value-type="string" table:style-name="ce12">
            <text:p>608748,4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1:010117:31</text:p>
          </table:table-cell>
          <table:table-cell office:value-type="string" table:style-name="ce12">
            <text:p>5960815,8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1:010106:4283</text:p>
          </table:table-cell>
          <table:table-cell office:value-type="string" table:style-name="ce12">
            <text:p>13658765,6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0:010119:919</text:p>
          </table:table-cell>
          <table:table-cell office:value-type="string" table:style-name="ce12">
            <text:p>154221,6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104:4825</text:p>
          </table:table-cell>
          <table:table-cell office:value-type="string" table:style-name="ce12">
            <text:p>118111,7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0:010115:959</text:p>
          </table:table-cell>
          <table:table-cell office:value-type="string" table:style-name="ce12">
            <text:p>3877641,1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35:6202</text:p>
          </table:table-cell>
          <table:table-cell office:value-type="string" table:style-name="ce12">
            <text:p>46958,7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3:010141:13</text:p>
          </table:table-cell>
          <table:table-cell office:value-type="string" table:style-name="ce12">
            <text:p>5733705,2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3:010141:637</text:p>
          </table:table-cell>
          <table:table-cell office:value-type="string" table:style-name="ce12">
            <text:p>41991,1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3:010142:392</text:p>
          </table:table-cell>
          <table:table-cell office:value-type="string" table:style-name="ce12">
            <text:p>33542,5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108:2586</text:p>
          </table:table-cell>
          <table:table-cell office:value-type="string" table:style-name="ce12">
            <text:p>3220492,9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108:887</text:p>
          </table:table-cell>
          <table:table-cell office:value-type="string" table:style-name="ce12">
            <text:p>3332437,8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20109:985</text:p>
          </table:table-cell>
          <table:table-cell office:value-type="string" table:style-name="ce12">
            <text:p>60392,0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20109:986</text:p>
          </table:table-cell>
          <table:table-cell office:value-type="string" table:style-name="ce12">
            <text:p>17156,8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60101:501</text:p>
          </table:table-cell>
          <table:table-cell office:value-type="string" table:style-name="ce12">
            <text:p>24375,7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9:010101:5396</text:p>
          </table:table-cell>
          <table:table-cell office:value-type="string" table:style-name="ce12">
            <text:p>28949101,0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1:150501:6958</text:p>
          </table:table-cell>
          <table:table-cell office:value-type="string" table:style-name="ce12">
            <text:p>6246369,9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1:130501:1975</text:p>
          </table:table-cell>
          <table:table-cell office:value-type="string" table:style-name="ce12">
            <text:p>497673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0:010112:1582</text:p>
          </table:table-cell>
          <table:table-cell office:value-type="string" table:style-name="ce12">
            <text:p>794068,6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0:010107:2164</text:p>
          </table:table-cell>
          <table:table-cell office:value-type="string" table:style-name="ce12">
            <text:p>1293178,4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108:2249</text:p>
          </table:table-cell>
          <table:table-cell office:value-type="string" table:style-name="ce12">
            <text:p>3671118,9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16:10703</text:p>
          </table:table-cell>
          <table:table-cell office:value-type="string" table:style-name="ce12">
            <text:p>4265721,6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5:160101:6256</text:p>
          </table:table-cell>
          <table:table-cell office:value-type="string" table:style-name="ce12">
            <text:p>1902533,4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30101:588</text:p>
          </table:table-cell>
          <table:table-cell office:value-type="string" table:style-name="ce12">
            <text:p>822352,7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5:020121:1099</text:p>
          </table:table-cell>
          <table:table-cell office:value-type="string" table:style-name="ce12">
            <text:p>587178,7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4:060101:539</text:p>
          </table:table-cell>
          <table:table-cell office:value-type="string" table:style-name="ce12">
            <text:p>453654,1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110101:1873</text:p>
          </table:table-cell>
          <table:table-cell office:value-type="string" table:style-name="ce12">
            <text:p>1309334,5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110101:1869</text:p>
          </table:table-cell>
          <table:table-cell office:value-type="string" table:style-name="ce12">
            <text:p>1052362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180201:2372</text:p>
          </table:table-cell>
          <table:table-cell office:value-type="string" table:style-name="ce12">
            <text:p>57054,6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010104:3151</text:p>
          </table:table-cell>
          <table:table-cell office:value-type="string" table:style-name="ce12">
            <text:p>88362,8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3:190201:1740</text:p>
          </table:table-cell>
          <table:table-cell office:value-type="string" table:style-name="ce12">
            <text:p>229816,8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3:190201:1741</text:p>
          </table:table-cell>
          <table:table-cell office:value-type="string" table:style-name="ce12">
            <text:p>232668,1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214:1718</text:p>
          </table:table-cell>
          <table:table-cell office:value-type="string" table:style-name="ce12">
            <text:p>4132642,7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5:020104:1474</text:p>
          </table:table-cell>
          <table:table-cell office:value-type="string" table:style-name="ce12">
            <text:p>4248199,6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7:010135:802</text:p>
          </table:table-cell>
          <table:table-cell office:value-type="string" table:style-name="ce12">
            <text:p>1968721,3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7:010135:824</text:p>
          </table:table-cell>
          <table:table-cell office:value-type="string" table:style-name="ce12">
            <text:p>2114486,2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7:010948:281</text:p>
          </table:table-cell>
          <table:table-cell office:value-type="string" table:style-name="ce12">
            <text:p>247417,3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7:010229:254</text:p>
          </table:table-cell>
          <table:table-cell office:value-type="string" table:style-name="ce12">
            <text:p>2122968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40103:2797</text:p>
          </table:table-cell>
          <table:table-cell office:value-type="string" table:style-name="ce12">
            <text:p>20686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3:060102:232</text:p>
          </table:table-cell>
          <table:table-cell office:value-type="string" table:style-name="ce12">
            <text:p>58241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3:010141:195</text:p>
          </table:table-cell>
          <table:table-cell office:value-type="string" table:style-name="ce12">
            <text:p>25986,0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20101:3009</text:p>
          </table:table-cell>
          <table:table-cell office:value-type="string" table:style-name="ce12">
            <text:p>1687795,9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0:010107:67</text:p>
          </table:table-cell>
          <table:table-cell office:value-type="string" table:style-name="ce12">
            <text:p>798139,5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108:501</text:p>
          </table:table-cell>
          <table:table-cell office:value-type="string" table:style-name="ce12">
            <text:p>3332437,8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0:010104:5719</text:p>
          </table:table-cell>
          <table:table-cell office:value-type="string" table:style-name="ce12">
            <text:p>1301836,4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0:010111:2448</text:p>
          </table:table-cell>
          <table:table-cell office:value-type="string" table:style-name="ce12">
            <text:p>1629556,6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0:010104:62</text:p>
          </table:table-cell>
          <table:table-cell office:value-type="string" table:style-name="ce12">
            <text:p>1286190,5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108:422</text:p>
          </table:table-cell>
          <table:table-cell office:value-type="string" table:style-name="ce12">
            <text:p>3245231,0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20101:3035</text:p>
          </table:table-cell>
          <table:table-cell office:value-type="string" table:style-name="ce12">
            <text:p>2204120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20101:3025</text:p>
          </table:table-cell>
          <table:table-cell office:value-type="string" table:style-name="ce12">
            <text:p>3034813,0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107:9252</text:p>
          </table:table-cell>
          <table:table-cell office:value-type="string" table:style-name="ce12">
            <text:p>3905435,0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4:110101:424</text:p>
          </table:table-cell>
          <table:table-cell office:value-type="string" table:style-name="ce12">
            <text:p>1583339,8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4:100101:305</text:p>
          </table:table-cell>
          <table:table-cell office:value-type="string" table:style-name="ce12">
            <text:p>541490,2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4:100101:428</text:p>
          </table:table-cell>
          <table:table-cell office:value-type="string" table:style-name="ce12">
            <text:p>973401,8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20101:3022</text:p>
          </table:table-cell>
          <table:table-cell office:value-type="string" table:style-name="ce12">
            <text:p>3031329,9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10301:8607</text:p>
          </table:table-cell>
          <table:table-cell office:value-type="string" table:style-name="ce12">
            <text:p>2085074,9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70101:1615</text:p>
          </table:table-cell>
          <table:table-cell office:value-type="string" table:style-name="ce12">
            <text:p>103627,2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4:090101:7830</text:p>
          </table:table-cell>
          <table:table-cell office:value-type="string" table:style-name="ce12">
            <text:p>1257646,9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8:010135:5819</text:p>
          </table:table-cell>
          <table:table-cell office:value-type="string" table:style-name="ce12">
            <text:p>24463,5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60101:502</text:p>
          </table:table-cell>
          <table:table-cell office:value-type="string" table:style-name="ce12">
            <text:p>13321,6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230101:2541</text:p>
          </table:table-cell>
          <table:table-cell office:value-type="string" table:style-name="ce12">
            <text:p>79520,9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10801:3705</text:p>
          </table:table-cell>
          <table:table-cell office:value-type="string" table:style-name="ce12">
            <text:p>1482874,1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3:060501:3242</text:p>
          </table:table-cell>
          <table:table-cell office:value-type="string" table:style-name="ce12">
            <text:p>1182762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4:030101:2479</text:p>
          </table:table-cell>
          <table:table-cell office:value-type="string" table:style-name="ce12">
            <text:p>4987355,8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9:010110:33025</text:p>
          </table:table-cell>
          <table:table-cell office:value-type="string" table:style-name="ce12">
            <text:p>1164441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8:040109:227</text:p>
          </table:table-cell>
          <table:table-cell office:value-type="string" table:style-name="ce12">
            <text:p>1620924,8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0:010101:1940</text:p>
          </table:table-cell>
          <table:table-cell office:value-type="string" table:style-name="ce12">
            <text:p>1518024,5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7:010229:12</text:p>
          </table:table-cell>
          <table:table-cell office:value-type="string" table:style-name="ce12">
            <text:p>1620422,2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8:010147:5553</text:p>
          </table:table-cell>
          <table:table-cell office:value-type="string" table:style-name="ce12">
            <text:p>3311805,0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20104:1527</text:p>
          </table:table-cell>
          <table:table-cell office:value-type="string" table:style-name="ce12">
            <text:p>12707114,8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7:010948:279</text:p>
          </table:table-cell>
          <table:table-cell office:value-type="string" table:style-name="ce12">
            <text:p>210304,7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8:010135:5820</text:p>
          </table:table-cell>
          <table:table-cell office:value-type="string" table:style-name="ce12">
            <text:p>32845,6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7:010135:793</text:p>
          </table:table-cell>
          <table:table-cell office:value-type="string" table:style-name="ce12">
            <text:p>1573792,6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7:010948:280</text:p>
          </table:table-cell>
          <table:table-cell office:value-type="string" table:style-name="ce12">
            <text:p>210304,7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8:010128:1289</text:p>
          </table:table-cell>
          <table:table-cell office:value-type="string" table:style-name="ce12">
            <text:p>1931302,1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8:110101:1235</text:p>
          </table:table-cell>
          <table:table-cell office:value-type="string" table:style-name="ce12">
            <text:p>641814,6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5:010105:3948</text:p>
          </table:table-cell>
          <table:table-cell office:value-type="string" table:style-name="ce12">
            <text:p>1754477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9:010112:7980</text:p>
          </table:table-cell>
          <table:table-cell office:value-type="string" table:style-name="ce12">
            <text:p>34969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70201:3258</text:p>
          </table:table-cell>
          <table:table-cell office:value-type="string" table:style-name="ce12">
            <text:p>49435,7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0:010115:780</text:p>
          </table:table-cell>
          <table:table-cell office:value-type="string" table:style-name="ce12">
            <text:p>812270,8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7:020102:4793</text:p>
          </table:table-cell>
          <table:table-cell office:value-type="string" table:style-name="ce12">
            <text:p>113558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1:210201:1632</text:p>
          </table:table-cell>
          <table:table-cell office:value-type="string" table:style-name="ce12">
            <text:p>2086377,0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7:010301:1640</text:p>
          </table:table-cell>
          <table:table-cell office:value-type="string" table:style-name="ce12">
            <text:p>3581288,1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7:230102:3396</text:p>
          </table:table-cell>
          <table:table-cell office:value-type="string" table:style-name="ce12">
            <text:p>227735,5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7:060701:1143</text:p>
          </table:table-cell>
          <table:table-cell office:value-type="string" table:style-name="ce12">
            <text:p>2654486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5:160101:6257</text:p>
          </table:table-cell>
          <table:table-cell office:value-type="string" table:style-name="ce12">
            <text:p>65286,8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2:060102:191</text:p>
          </table:table-cell>
          <table:table-cell office:value-type="string" table:style-name="ce12">
            <text:p>1106917,2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4:090101:5803</text:p>
          </table:table-cell>
          <table:table-cell office:value-type="string" table:style-name="ce12">
            <text:p>5085123,2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5:010105:3950</text:p>
          </table:table-cell>
          <table:table-cell office:value-type="string" table:style-name="ce12">
            <text:p>2996895,9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5:010105:987</text:p>
          </table:table-cell>
          <table:table-cell office:value-type="string" table:style-name="ce12">
            <text:p>15777828,3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4:070201:3259</text:p>
          </table:table-cell>
          <table:table-cell office:value-type="string" table:style-name="ce12">
            <text:p>95357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7:020102:4791</text:p>
          </table:table-cell>
          <table:table-cell office:value-type="string" table:style-name="ce12">
            <text:p>149835,0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7:080101:12064</text:p>
          </table:table-cell>
          <table:table-cell office:value-type="string" table:style-name="ce12">
            <text:p>82419,1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9:010101:5397</text:p>
          </table:table-cell>
          <table:table-cell office:value-type="string" table:style-name="ce12">
            <text:p>65588,8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1:010104:10858</text:p>
          </table:table-cell>
          <table:table-cell office:value-type="string" table:style-name="ce12">
            <text:p>677724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9:010112:6957</text:p>
          </table:table-cell>
          <table:table-cell office:value-type="string" table:style-name="ce12">
            <text:p>2649593,0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5:010105:7282</text:p>
          </table:table-cell>
          <table:table-cell office:value-type="string" table:style-name="ce12">
            <text:p>89716,3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5:010105:3949</text:p>
          </table:table-cell>
          <table:table-cell office:value-type="string" table:style-name="ce12">
            <text:p>3005669,6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9:010112:8126</text:p>
          </table:table-cell>
          <table:table-cell office:value-type="string" table:style-name="ce12">
            <text:p>12295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6:010101:2820</text:p>
          </table:table-cell>
          <table:table-cell office:value-type="string" table:style-name="ce12">
            <text:p>10722081,6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1:140501:950</text:p>
          </table:table-cell>
          <table:table-cell office:value-type="string" table:style-name="ce12">
            <text:p>572592,6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020104:4236</text:p>
          </table:table-cell>
          <table:table-cell office:value-type="string" table:style-name="ce12">
            <text:p>2681572,5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2:040103:2350</text:p>
          </table:table-cell>
          <table:table-cell office:value-type="string" table:style-name="ce12">
            <text:p>2303422,1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8:010154:3759</text:p>
          </table:table-cell>
          <table:table-cell office:value-type="string" table:style-name="ce12">
            <text:p>26532,2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8:010154:2907</text:p>
          </table:table-cell>
          <table:table-cell office:value-type="string" table:style-name="ce12">
            <text:p>77189,3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8:010152:109</text:p>
          </table:table-cell>
          <table:table-cell office:value-type="string" table:style-name="ce12">
            <text:p>572925,6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10159:5097</text:p>
          </table:table-cell>
          <table:table-cell office:value-type="string" table:style-name="ce12">
            <text:p>10786702,8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5:010105:3981</text:p>
          </table:table-cell>
          <table:table-cell office:value-type="string" table:style-name="ce12">
            <text:p>31279,3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9:010112:7978</text:p>
          </table:table-cell>
          <table:table-cell office:value-type="string" table:style-name="ce12">
            <text:p>152831,8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4:060101:4524</text:p>
          </table:table-cell>
          <table:table-cell office:value-type="string" table:style-name="ce12">
            <text:p>252840,6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4:010105:21509</text:p>
          </table:table-cell>
          <table:table-cell office:value-type="string" table:style-name="ce12">
            <text:p>15212616,8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108:1147</text:p>
          </table:table-cell>
          <table:table-cell office:value-type="string" table:style-name="ce12">
            <text:p>4035858,5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2:010108:3676</text:p>
          </table:table-cell>
          <table:table-cell office:value-type="string" table:style-name="ce12">
            <text:p>4035858,5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0:010104:93</text:p>
          </table:table-cell>
          <table:table-cell office:value-type="string" table:style-name="ce12">
            <text:p>972066,9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2:010315:3324</text:p>
          </table:table-cell>
          <table:table-cell office:value-type="string" table:style-name="ce12">
            <text:p>3470447,8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5:020104:1103</text:p>
          </table:table-cell>
          <table:table-cell office:value-type="string" table:style-name="ce12">
            <text:p>2956417,3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5:020104:1073</text:p>
          </table:table-cell>
          <table:table-cell office:value-type="string" table:style-name="ce12">
            <text:p>1557312,5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106:696</text:p>
          </table:table-cell>
          <table:table-cell office:value-type="string" table:style-name="ce12">
            <text:p>3885697,3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108:1353</text:p>
          </table:table-cell>
          <table:table-cell office:value-type="string" table:style-name="ce12">
            <text:p>3073543,8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5:020104:1168</text:p>
          </table:table-cell>
          <table:table-cell office:value-type="string" table:style-name="ce12">
            <text:p>1709816,9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108:197</text:p>
          </table:table-cell>
          <table:table-cell office:value-type="string" table:style-name="ce12">
            <text:p>2690293,3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5:160101:5501</text:p>
          </table:table-cell>
          <table:table-cell office:value-type="string" table:style-name="ce12">
            <text:p>1468601,7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5:010106:3102</text:p>
          </table:table-cell>
          <table:table-cell office:value-type="string" table:style-name="ce12">
            <text:p>1098947,8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5:160101:5156</text:p>
          </table:table-cell>
          <table:table-cell office:value-type="string" table:style-name="ce12">
            <text:p>14754,8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0:010104:929</text:p>
          </table:table-cell>
          <table:table-cell office:value-type="string" table:style-name="ce12">
            <text:p>796691,8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108:9797</text:p>
          </table:table-cell>
          <table:table-cell office:value-type="string" table:style-name="ce12">
            <text:p>2327052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0:010104:5390</text:p>
          </table:table-cell>
          <table:table-cell office:value-type="string" table:style-name="ce12">
            <text:p>516966,9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9:010109:25704</text:p>
          </table:table-cell>
          <table:table-cell office:value-type="string" table:style-name="ce12">
            <text:p>2018658,3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2:010108:894</text:p>
          </table:table-cell>
          <table:table-cell office:value-type="string" table:style-name="ce12">
            <text:p>2033549,1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108:1637</text:p>
          </table:table-cell>
          <table:table-cell office:value-type="string" table:style-name="ce12">
            <text:p>2660765,1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0:010105:336</text:p>
          </table:table-cell>
          <table:table-cell office:value-type="string" table:style-name="ce12">
            <text:p>792121,3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1:240701:2167</text:p>
          </table:table-cell>
          <table:table-cell office:value-type="string" table:style-name="ce12">
            <text:p>110865,8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060101:503</text:p>
          </table:table-cell>
          <table:table-cell office:value-type="string" table:style-name="ce12">
            <text:p>24092,2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060101:504</text:p>
          </table:table-cell>
          <table:table-cell office:value-type="string" table:style-name="ce12">
            <text:p>18423,5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3:050102:987</text:p>
          </table:table-cell>
          <table:table-cell office:value-type="string" table:style-name="ce12">
            <text:p>592701,3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131001:954</text:p>
          </table:table-cell>
          <table:table-cell office:value-type="string" table:style-name="ce12">
            <text:p>4553510,3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190102:3540</text:p>
          </table:table-cell>
          <table:table-cell office:value-type="string" table:style-name="ce12">
            <text:p>256222,8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172201:2700</text:p>
          </table:table-cell>
          <table:table-cell office:value-type="string" table:style-name="ce12">
            <text:p>9012743,8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216:11829</text:p>
          </table:table-cell>
          <table:table-cell office:value-type="string" table:style-name="ce12">
            <text:p>1850419,4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9:010112:4175</text:p>
          </table:table-cell>
          <table:table-cell office:value-type="string" table:style-name="ce12">
            <text:p>3092566,7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5:010105:3951</text:p>
          </table:table-cell>
          <table:table-cell office:value-type="string" table:style-name="ce12">
            <text:p>3440650,3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1:130101:5283</text:p>
          </table:table-cell>
          <table:table-cell office:value-type="string" table:style-name="ce12">
            <text:p>1722355,5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8:080101:937</text:p>
          </table:table-cell>
          <table:table-cell office:value-type="string" table:style-name="ce12">
            <text:p>948757,1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7:020101:4995</text:p>
          </table:table-cell>
          <table:table-cell office:value-type="string" table:style-name="ce12">
            <text:p>101127,6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4:010102:13668</text:p>
          </table:table-cell>
          <table:table-cell office:value-type="string" table:style-name="ce12">
            <text:p>340280,0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3:120201:17</text:p>
          </table:table-cell>
          <table:table-cell office:value-type="string" table:style-name="ce12">
            <text:p>878017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3:070101:1720</text:p>
          </table:table-cell>
          <table:table-cell office:value-type="string" table:style-name="ce12">
            <text:p>251392,8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131501:392</text:p>
          </table:table-cell>
          <table:table-cell office:value-type="string" table:style-name="ce12">
            <text:p>2673896,2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160101:1283</text:p>
          </table:table-cell>
          <table:table-cell office:value-type="string" table:style-name="ce12">
            <text:p>6348,0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2:010401:1035</text:p>
          </table:table-cell>
          <table:table-cell office:value-type="string" table:style-name="ce12">
            <text:p>2463099,8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10110:9236</text:p>
          </table:table-cell>
          <table:table-cell office:value-type="string" table:style-name="ce12">
            <text:p>2505077,6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0:010106:6070</text:p>
          </table:table-cell>
          <table:table-cell office:value-type="string" table:style-name="ce12">
            <text:p>1098697,5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6:010103:3923</text:p>
          </table:table-cell>
          <table:table-cell office:value-type="string" table:style-name="ce12">
            <text:p>937657,1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8:010114:1331</text:p>
          </table:table-cell>
          <table:table-cell office:value-type="string" table:style-name="ce12">
            <text:p>449592,2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7:100101:3996</text:p>
          </table:table-cell>
          <table:table-cell office:value-type="string" table:style-name="ce12">
            <text:p>600888,5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12:18269</text:p>
          </table:table-cell>
          <table:table-cell office:value-type="string" table:style-name="ce12">
            <text:p>211556,1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5:010105:3945</text:p>
          </table:table-cell>
          <table:table-cell office:value-type="string" table:style-name="ce12">
            <text:p>3336979,2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7:010940:1186</text:p>
          </table:table-cell>
          <table:table-cell office:value-type="string" table:style-name="ce12">
            <text:p>488288,9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7:050501:2815</text:p>
          </table:table-cell>
          <table:table-cell office:value-type="string" table:style-name="ce12">
            <text:p>93254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7:250201:1056</text:p>
          </table:table-cell>
          <table:table-cell office:value-type="string" table:style-name="ce12">
            <text:p>105054,6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2:132401:3775</text:p>
          </table:table-cell>
          <table:table-cell office:value-type="string" table:style-name="ce12">
            <text:p>3719122,1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2:131301:2439</text:p>
          </table:table-cell>
          <table:table-cell office:value-type="string" table:style-name="ce12">
            <text:p>4871126,1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4:010104:15</text:p>
          </table:table-cell>
          <table:table-cell office:value-type="string" table:style-name="ce12">
            <text:p>1199987,8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6:110101:2423</text:p>
          </table:table-cell>
          <table:table-cell office:value-type="string" table:style-name="ce12">
            <text:p>829993,6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6:110101:2035</text:p>
          </table:table-cell>
          <table:table-cell office:value-type="string" table:style-name="ce12">
            <text:p>1037525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6:110101:45</text:p>
          </table:table-cell>
          <table:table-cell office:value-type="string" table:style-name="ce12">
            <text:p>1084382,8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6:110101:2769</text:p>
          </table:table-cell>
          <table:table-cell office:value-type="string" table:style-name="ce12">
            <text:p>956420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2:010801:6476</text:p>
          </table:table-cell>
          <table:table-cell office:value-type="string" table:style-name="ce12">
            <text:p>2203966,4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1:240101:7377</text:p>
          </table:table-cell>
          <table:table-cell office:value-type="string" table:style-name="ce12">
            <text:p>2913692,7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40103:2843</text:p>
          </table:table-cell>
          <table:table-cell office:value-type="string" table:style-name="ce12">
            <text:p>6255,5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7:010939:689</text:p>
          </table:table-cell>
          <table:table-cell office:value-type="string" table:style-name="ce12">
            <text:p>107265,3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5:070101:1614</text:p>
          </table:table-cell>
          <table:table-cell office:value-type="string" table:style-name="ce12">
            <text:p>247058,4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3:010139:604</text:p>
          </table:table-cell>
          <table:table-cell office:value-type="string" table:style-name="ce12">
            <text:p>48195,1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3:010139:634</text:p>
          </table:table-cell>
          <table:table-cell office:value-type="string" table:style-name="ce12">
            <text:p>40394,3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8:150101:2251</text:p>
          </table:table-cell>
          <table:table-cell office:value-type="string" table:style-name="ce12">
            <text:p>16901557,6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1:210102:2056</text:p>
          </table:table-cell>
          <table:table-cell office:value-type="string" table:style-name="ce12">
            <text:p>5146018,9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6:010201:1405</text:p>
          </table:table-cell>
          <table:table-cell office:value-type="string" table:style-name="ce12">
            <text:p>842279,1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2:132301:2294</text:p>
          </table:table-cell>
          <table:table-cell office:value-type="string" table:style-name="ce12">
            <text:p>2137860,8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4:010102:13667</text:p>
          </table:table-cell>
          <table:table-cell office:value-type="string" table:style-name="ce12">
            <text:p>333704,6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170603:1535</text:p>
          </table:table-cell>
          <table:table-cell office:value-type="string" table:style-name="ce12">
            <text:p>3643583,4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160101:1280</text:p>
          </table:table-cell>
          <table:table-cell office:value-type="string" table:style-name="ce12">
            <text:p>46323,4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171301:1702</text:p>
          </table:table-cell>
          <table:table-cell office:value-type="string" table:style-name="ce12">
            <text:p>184912,5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7:020102:4792</text:p>
          </table:table-cell>
          <table:table-cell office:value-type="string" table:style-name="ce12">
            <text:p>23917,0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6:110101:490</text:p>
          </table:table-cell>
          <table:table-cell office:value-type="string" table:style-name="ce12">
            <text:p>1052441,6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6:110101:2401</text:p>
          </table:table-cell>
          <table:table-cell office:value-type="string" table:style-name="ce12">
            <text:p>1077997,1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8:110101:1236</text:p>
          </table:table-cell>
          <table:table-cell office:value-type="string" table:style-name="ce12">
            <text:p>722592,2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6:100101:3430</text:p>
          </table:table-cell>
          <table:table-cell office:value-type="string" table:style-name="ce12">
            <text:p>881082,1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6:110101:44</text:p>
          </table:table-cell>
          <table:table-cell office:value-type="string" table:style-name="ce12">
            <text:p>952145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3:010142:391</text:p>
          </table:table-cell>
          <table:table-cell office:value-type="string" table:style-name="ce12">
            <text:p>43254,4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8:140101:2259</text:p>
          </table:table-cell>
          <table:table-cell office:value-type="string" table:style-name="ce12">
            <text:p>404726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4:050501:10</text:p>
          </table:table-cell>
          <table:table-cell office:value-type="string" table:style-name="ce12">
            <text:p>411015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2:180101:909</text:p>
          </table:table-cell>
          <table:table-cell office:value-type="string" table:style-name="ce12">
            <text:p>3628705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3:080104:569</text:p>
          </table:table-cell>
          <table:table-cell office:value-type="string" table:style-name="ce12">
            <text:p>124520,5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6:110101:2043</text:p>
          </table:table-cell>
          <table:table-cell office:value-type="string" table:style-name="ce12">
            <text:p>926480,7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3:200101:1983</text:p>
          </table:table-cell>
          <table:table-cell office:value-type="string" table:style-name="ce12">
            <text:p>821701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3:200101:1976</text:p>
          </table:table-cell>
          <table:table-cell office:value-type="string" table:style-name="ce12">
            <text:p>711197,2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5:010105:1848</text:p>
          </table:table-cell>
          <table:table-cell office:value-type="string" table:style-name="ce12">
            <text:p>3981956,1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3:010102:572</text:p>
          </table:table-cell>
          <table:table-cell office:value-type="string" table:style-name="ce12">
            <text:p>2198337,3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3:010102:537</text:p>
          </table:table-cell>
          <table:table-cell office:value-type="string" table:style-name="ce12">
            <text:p>2001003,6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0:060101:96</text:p>
          </table:table-cell>
          <table:table-cell office:value-type="string" table:style-name="ce12">
            <text:p>319451,9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0:010104:5386</text:p>
          </table:table-cell>
          <table:table-cell office:value-type="string" table:style-name="ce12">
            <text:p>372619,0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0:010101:372</text:p>
          </table:table-cell>
          <table:table-cell office:value-type="string" table:style-name="ce12">
            <text:p>1387124,2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0:010101:2497</text:p>
          </table:table-cell>
          <table:table-cell office:value-type="string" table:style-name="ce12">
            <text:p>1319878,5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309:14069</text:p>
          </table:table-cell>
          <table:table-cell office:value-type="string" table:style-name="ce12">
            <text:p>120927,9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14:2299</text:p>
          </table:table-cell>
          <table:table-cell office:value-type="string" table:style-name="ce12">
            <text:p>732870,9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309:224</text:p>
          </table:table-cell>
          <table:table-cell office:value-type="string" table:style-name="ce12">
            <text:p>353792,4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2:010309:12621</text:p>
          </table:table-cell>
          <table:table-cell office:value-type="string" table:style-name="ce12">
            <text:p>176201,3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4:010105:24777</text:p>
          </table:table-cell>
          <table:table-cell office:value-type="string" table:style-name="ce12">
            <text:p>1948035,3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3:080801:234</text:p>
          </table:table-cell>
          <table:table-cell office:value-type="string" table:style-name="ce12">
            <text:p>724246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5:010106:4653</text:p>
          </table:table-cell>
          <table:table-cell office:value-type="string" table:style-name="ce12">
            <text:p>52621785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5:010121:5147</text:p>
          </table:table-cell>
          <table:table-cell office:value-type="string" table:style-name="ce12">
            <text:p>2694258,3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107:9709</text:p>
          </table:table-cell>
          <table:table-cell office:value-type="string" table:style-name="ce12">
            <text:p>3213973,2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5:020101:3177</text:p>
          </table:table-cell>
          <table:table-cell office:value-type="string" table:style-name="ce12">
            <text:p>2145792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2:010303:2457</text:p>
          </table:table-cell>
          <table:table-cell office:value-type="string" table:style-name="ce12">
            <text:p>60048,9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4:070201:493</text:p>
          </table:table-cell>
          <table:table-cell office:value-type="string" table:style-name="ce12">
            <text:p>2544409,2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4:080101:552</text:p>
          </table:table-cell>
          <table:table-cell office:value-type="string" table:style-name="ce12">
            <text:p>462002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8:010126:1875</text:p>
          </table:table-cell>
          <table:table-cell office:value-type="string" table:style-name="ce12">
            <text:p>10144,3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1:030801:2234</text:p>
          </table:table-cell>
          <table:table-cell office:value-type="string" table:style-name="ce12">
            <text:p>8854661,5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020104:540</text:p>
          </table:table-cell>
          <table:table-cell office:value-type="string" table:style-name="ce12">
            <text:p>931293,5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1:130501:1973</text:p>
          </table:table-cell>
          <table:table-cell office:value-type="string" table:style-name="ce12">
            <text:p>32718,1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4:060101:1927</text:p>
          </table:table-cell>
          <table:table-cell office:value-type="string" table:style-name="ce12">
            <text:p>683329,8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2:120401:1580</text:p>
          </table:table-cell>
          <table:table-cell office:value-type="string" table:style-name="ce12">
            <text:p>4109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15:248</text:p>
          </table:table-cell>
          <table:table-cell office:value-type="string" table:style-name="ce12">
            <text:p>21332722,6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314:2010</text:p>
          </table:table-cell>
          <table:table-cell office:value-type="string" table:style-name="ce12">
            <text:p>7149126,8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5:010107:5564</text:p>
          </table:table-cell>
          <table:table-cell office:value-type="string" table:style-name="ce12">
            <text:p>6746566,1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20101:3124</text:p>
          </table:table-cell>
          <table:table-cell office:value-type="string" table:style-name="ce12">
            <text:p>2684229,1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0:010107:2929</text:p>
          </table:table-cell>
          <table:table-cell office:value-type="string" table:style-name="ce12">
            <text:p>552345,2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20101:3126</text:p>
          </table:table-cell>
          <table:table-cell office:value-type="string" table:style-name="ce12">
            <text:p>2153803,6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10121:5159</text:p>
          </table:table-cell>
          <table:table-cell office:value-type="string" table:style-name="ce12">
            <text:p>4580512,4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308:7531</text:p>
          </table:table-cell>
          <table:table-cell office:value-type="string" table:style-name="ce12">
            <text:p>2454418,2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9:010112:7820</text:p>
          </table:table-cell>
          <table:table-cell office:value-type="string" table:style-name="ce12">
            <text:p>89577,3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8:190201:753</text:p>
          </table:table-cell>
          <table:table-cell office:value-type="string" table:style-name="ce12">
            <text:p>564178,9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4:090101:4604</text:p>
          </table:table-cell>
          <table:table-cell office:value-type="string" table:style-name="ce12">
            <text:p>784361,1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8:190101:2134</text:p>
          </table:table-cell>
          <table:table-cell office:value-type="string" table:style-name="ce12">
            <text:p>937879,8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4:070101:2943</text:p>
          </table:table-cell>
          <table:table-cell office:value-type="string" table:style-name="ce12">
            <text:p>10077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8:180201:797</text:p>
          </table:table-cell>
          <table:table-cell office:value-type="string" table:style-name="ce12">
            <text:p>757116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0:010104:1307</text:p>
          </table:table-cell>
          <table:table-cell office:value-type="string" table:style-name="ce12">
            <text:p>1303089,6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4:110101:46</text:p>
          </table:table-cell>
          <table:table-cell office:value-type="string" table:style-name="ce12">
            <text:p>1165859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4:090401:246</text:p>
          </table:table-cell>
          <table:table-cell office:value-type="string" table:style-name="ce12">
            <text:p>960966,1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2:010108:1498</text:p>
          </table:table-cell>
          <table:table-cell office:value-type="string" table:style-name="ce12">
            <text:p>2019415,4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4:010105:11299</text:p>
          </table:table-cell>
          <table:table-cell office:value-type="string" table:style-name="ce12">
            <text:p>52570,8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4:110101:1870</text:p>
          </table:table-cell>
          <table:table-cell office:value-type="string" table:style-name="ce12">
            <text:p>547455,9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8:190201:754</text:p>
          </table:table-cell>
          <table:table-cell office:value-type="string" table:style-name="ce12">
            <text:p>440243,7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8:180201:796</text:p>
          </table:table-cell>
          <table:table-cell office:value-type="string" table:style-name="ce12">
            <text:p>818263,8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2:010217:18823</text:p>
          </table:table-cell>
          <table:table-cell office:value-type="string" table:style-name="ce12">
            <text:p>3216087,2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2:010108:13548</text:p>
          </table:table-cell>
          <table:table-cell office:value-type="string" table:style-name="ce12">
            <text:p>2194887,5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2:010310:14184</text:p>
          </table:table-cell>
          <table:table-cell office:value-type="string" table:style-name="ce12">
            <text:p>3043515,1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5:020101:3151</text:p>
          </table:table-cell>
          <table:table-cell office:value-type="string" table:style-name="ce12">
            <text:p>2149799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5:030501:1451</text:p>
          </table:table-cell>
          <table:table-cell office:value-type="string" table:style-name="ce12">
            <text:p>2968040,0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5:020101:3109</text:p>
          </table:table-cell>
          <table:table-cell office:value-type="string" table:style-name="ce12">
            <text:p>2362683,9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5:020101:3106</text:p>
          </table:table-cell>
          <table:table-cell office:value-type="string" table:style-name="ce12">
            <text:p>2362683,9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5:060102:3243</text:p>
          </table:table-cell>
          <table:table-cell office:value-type="string" table:style-name="ce12">
            <text:p>2891501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4:010101:8110</text:p>
          </table:table-cell>
          <table:table-cell office:value-type="string" table:style-name="ce12">
            <text:p>2195578,0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5:050301:843</text:p>
          </table:table-cell>
          <table:table-cell office:value-type="string" table:style-name="ce12">
            <text:p>9115304,7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4:100701:1482</text:p>
          </table:table-cell>
          <table:table-cell office:value-type="string" table:style-name="ce12">
            <text:p>4152160,6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20101:3533</text:p>
          </table:table-cell>
          <table:table-cell office:value-type="string" table:style-name="ce12">
            <text:p>1210929,5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304:4360</text:p>
          </table:table-cell>
          <table:table-cell office:value-type="string" table:style-name="ce12">
            <text:p>923245,8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20101:3178</text:p>
          </table:table-cell>
          <table:table-cell office:value-type="string" table:style-name="ce12">
            <text:p>2145792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5:010103:7044</text:p>
          </table:table-cell>
          <table:table-cell office:value-type="string" table:style-name="ce12">
            <text:p>2520312,5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9:010105:19448</text:p>
          </table:table-cell>
          <table:table-cell office:value-type="string" table:style-name="ce12">
            <text:p>239616,5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7:010135:838</text:p>
          </table:table-cell>
          <table:table-cell office:value-type="string" table:style-name="ce12">
            <text:p>2132705,2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0:010115:1202</text:p>
          </table:table-cell>
          <table:table-cell office:value-type="string" table:style-name="ce12">
            <text:p>89758,8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5:010115:4997</text:p>
          </table:table-cell>
          <table:table-cell office:value-type="string" table:style-name="ce12">
            <text:p>5517737,0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4:020201:689</text:p>
          </table:table-cell>
          <table:table-cell office:value-type="string" table:style-name="ce12">
            <text:p>5378866,1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5:010109:1469</text:p>
          </table:table-cell>
          <table:table-cell office:value-type="string" table:style-name="ce12">
            <text:p>1691192,7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4:090501:3187</text:p>
          </table:table-cell>
          <table:table-cell office:value-type="string" table:style-name="ce12">
            <text:p>758280,5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5:070301:1192</text:p>
          </table:table-cell>
          <table:table-cell office:value-type="string" table:style-name="ce12">
            <text:p>8866584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5:010115:4996</text:p>
          </table:table-cell>
          <table:table-cell office:value-type="string" table:style-name="ce12">
            <text:p>6025581,7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5:050102:1969</text:p>
          </table:table-cell>
          <table:table-cell office:value-type="string" table:style-name="ce12">
            <text:p>13448505,4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5:010105:5873</text:p>
          </table:table-cell>
          <table:table-cell office:value-type="string" table:style-name="ce12">
            <text:p>189587,4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5:010105:5874</text:p>
          </table:table-cell>
          <table:table-cell office:value-type="string" table:style-name="ce12">
            <text:p>156615,7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5:010105:5875</text:p>
          </table:table-cell>
          <table:table-cell office:value-type="string" table:style-name="ce12">
            <text:p>196652,8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5:010105:5876</text:p>
          </table:table-cell>
          <table:table-cell office:value-type="string" table:style-name="ce12">
            <text:p>30616,6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5:010105:5877</text:p>
          </table:table-cell>
          <table:table-cell office:value-type="string" table:style-name="ce12">
            <text:p>110690,8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5:010105:5878</text:p>
          </table:table-cell>
          <table:table-cell office:value-type="string" table:style-name="ce12">
            <text:p>201363,1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5:010105:5879</text:p>
          </table:table-cell>
          <table:table-cell office:value-type="string" table:style-name="ce12">
            <text:p>67121,0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5:010105:681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10105:6816</text:p>
          </table:table-cell>
          <table:table-cell office:value-type="string" table:style-name="ce12">
            <text:p>5000035,3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5:010105:6817</text:p>
          </table:table-cell>
          <table:table-cell office:value-type="string" table:style-name="ce12">
            <text:p>4485812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5:010105:6842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5:010105:6857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5:010105:6891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8:010135:4287</text:p>
          </table:table-cell>
          <table:table-cell office:value-type="string" table:style-name="ce12">
            <text:p>2014623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8:010135:4288</text:p>
          </table:table-cell>
          <table:table-cell office:value-type="string" table:style-name="ce12">
            <text:p>2539186,1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5:010105:5880</text:p>
          </table:table-cell>
          <table:table-cell office:value-type="string" table:style-name="ce12">
            <text:p>307343,6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5:010105:5881</text:p>
          </table:table-cell>
          <table:table-cell office:value-type="string" table:style-name="ce12">
            <text:p>127176,7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5:010105:5882</text:p>
          </table:table-cell>
          <table:table-cell office:value-type="string" table:style-name="ce12">
            <text:p>199007,9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5:010105:5883</text:p>
          </table:table-cell>
          <table:table-cell office:value-type="string" table:style-name="ce12">
            <text:p>354164,7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5:010105:5884</text:p>
          </table:table-cell>
          <table:table-cell office:value-type="string" table:style-name="ce12">
            <text:p>226234,5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5:010105:5885</text:p>
          </table:table-cell>
          <table:table-cell office:value-type="string" table:style-name="ce12">
            <text:p>266633,5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5:010105:5886</text:p>
          </table:table-cell>
          <table:table-cell office:value-type="string" table:style-name="ce12">
            <text:p>148129,7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5:010105:70</text:p>
          </table:table-cell>
          <table:table-cell office:value-type="string" table:style-name="ce12">
            <text:p>2822477,6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5:010105:7074</text:p>
          </table:table-cell>
          <table:table-cell office:value-type="string" table:style-name="ce12">
            <text:p>3636237,3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5:010105:7082</text:p>
          </table:table-cell>
          <table:table-cell office:value-type="string" table:style-name="ce12">
            <text:p>2816239,1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5:010105:7110</text:p>
          </table:table-cell>
          <table:table-cell office:value-type="string" table:style-name="ce12">
            <text:p>4238330,2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5:010105:7130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5:010105:7249</text:p>
          </table:table-cell>
          <table:table-cell office:value-type="string" table:style-name="ce12">
            <text:p>3327548,8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5:010105:7252</text:p>
          </table:table-cell>
          <table:table-cell office:value-type="string" table:style-name="ce12">
            <text:p>4485812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5:010105:7487</text:p>
          </table:table-cell>
          <table:table-cell office:value-type="string" table:style-name="ce12">
            <text:p>2508757,9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8:010135:4427</text:p>
          </table:table-cell>
          <table:table-cell office:value-type="string" table:style-name="ce12">
            <text:p>2380522,4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8:010135:4428</text:p>
          </table:table-cell>
          <table:table-cell office:value-type="string" table:style-name="ce12">
            <text:p>2550217,3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8:010135:4429</text:p>
          </table:table-cell>
          <table:table-cell office:value-type="string" table:style-name="ce12">
            <text:p>2496572,9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8:010135:4430</text:p>
          </table:table-cell>
          <table:table-cell office:value-type="string" table:style-name="ce12">
            <text:p>2446924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8:010145:1766</text:p>
          </table:table-cell>
          <table:table-cell office:value-type="string" table:style-name="ce12">
            <text:p>2773359,1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3:010141:794</text:p>
          </table:table-cell>
          <table:table-cell office:value-type="string" table:style-name="ce12">
            <text:p>18482149,5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3:010141:795</text:p>
          </table:table-cell>
          <table:table-cell office:value-type="string" table:style-name="ce12">
            <text:p>2613155,4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5:010109:1800</text:p>
          </table:table-cell>
          <table:table-cell office:value-type="string" table:style-name="ce12">
            <text:p>3952184,7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5:010105:5887</text:p>
          </table:table-cell>
          <table:table-cell office:value-type="string" table:style-name="ce12">
            <text:p>76758,1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5:010105:5888</text:p>
          </table:table-cell>
          <table:table-cell office:value-type="string" table:style-name="ce12">
            <text:p>231621,0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5:010105:5889</text:p>
          </table:table-cell>
          <table:table-cell office:value-type="string" table:style-name="ce12">
            <text:p>226234,5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5:010105:5890</text:p>
          </table:table-cell>
          <table:table-cell office:value-type="string" table:style-name="ce12">
            <text:p>177755,6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5:010105:5891</text:p>
          </table:table-cell>
          <table:table-cell office:value-type="string" table:style-name="ce12">
            <text:p>227581,1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5:010105:5892</text:p>
          </table:table-cell>
          <table:table-cell office:value-type="string" table:style-name="ce12">
            <text:p>218154,7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5:010105:5893</text:p>
          </table:table-cell>
          <table:table-cell office:value-type="string" table:style-name="ce12">
            <text:p>226234,5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5:010105:7300</text:p>
          </table:table-cell>
          <table:table-cell office:value-type="string" table:style-name="ce12">
            <text:p>3636237,3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5:010105:7314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5:010105:7330</text:p>
          </table:table-cell>
          <table:table-cell office:value-type="string" table:style-name="ce12">
            <text:p>3744366,3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5:010105:7417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5:010105:7474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5:010105:7510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5:010105:752</text:p>
          </table:table-cell>
          <table:table-cell office:value-type="string" table:style-name="ce12">
            <text:p>4220594,4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5:010105:242</text:p>
          </table:table-cell>
          <table:table-cell office:value-type="string" table:style-name="ce12">
            <text:p>2445946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9:010109:31073</text:p>
          </table:table-cell>
          <table:table-cell office:value-type="string" table:style-name="ce12">
            <text:p>2457361,9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2:010201:2672</text:p>
          </table:table-cell>
          <table:table-cell office:value-type="string" table:style-name="ce12">
            <text:p>2607938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2:010201:4845</text:p>
          </table:table-cell>
          <table:table-cell office:value-type="string" table:style-name="ce12">
            <text:p>2234586,1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5:010124:5164</text:p>
          </table:table-cell>
          <table:table-cell office:value-type="string" table:style-name="ce12">
            <text:p>2413998,2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5:010105:5894</text:p>
          </table:table-cell>
          <table:table-cell office:value-type="string" table:style-name="ce12">
            <text:p>35012,4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5:010105:5895</text:p>
          </table:table-cell>
          <table:table-cell office:value-type="string" table:style-name="ce12">
            <text:p>126583,6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5:010105:6507</text:p>
          </table:table-cell>
          <table:table-cell office:value-type="string" table:style-name="ce12">
            <text:p>3336172,6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5:010105:6508</text:p>
          </table:table-cell>
          <table:table-cell office:value-type="string" table:style-name="ce12">
            <text:p>4316293,3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5:010105:6509</text:p>
          </table:table-cell>
          <table:table-cell office:value-type="string" table:style-name="ce12">
            <text:p>3358929,8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5:010105:6510</text:p>
          </table:table-cell>
          <table:table-cell office:value-type="string" table:style-name="ce12">
            <text:p>2524366,8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5:010105:6511</text:p>
          </table:table-cell>
          <table:table-cell office:value-type="string" table:style-name="ce12">
            <text:p>3347553,6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5:010105:764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5:010105:768</text:p>
          </table:table-cell>
          <table:table-cell office:value-type="string" table:style-name="ce12">
            <text:p>4526919,6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5:010105:769</text:p>
          </table:table-cell>
          <table:table-cell office:value-type="string" table:style-name="ce12">
            <text:p>4485812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5:010105:7807</text:p>
          </table:table-cell>
          <table:table-cell office:value-type="string" table:style-name="ce12">
            <text:p>3780322,8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5:010105:7812</text:p>
          </table:table-cell>
          <table:table-cell office:value-type="string" table:style-name="ce12">
            <text:p>3917774,8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5:010105:7815</text:p>
          </table:table-cell>
          <table:table-cell office:value-type="string" table:style-name="ce12">
            <text:p>3051885,0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5:010105:783</text:p>
          </table:table-cell>
          <table:table-cell office:value-type="string" table:style-name="ce12">
            <text:p>3744366,3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5:010105:3420</text:p>
          </table:table-cell>
          <table:table-cell office:value-type="string" table:style-name="ce12">
            <text:p>4304793,1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9:010112:16904</text:p>
          </table:table-cell>
          <table:table-cell office:value-type="string" table:style-name="ce12">
            <text:p>1786319,9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0:010118:579</text:p>
          </table:table-cell>
          <table:table-cell office:value-type="string" table:style-name="ce12">
            <text:p>2377578,6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201:4420</text:p>
          </table:table-cell>
          <table:table-cell office:value-type="string" table:style-name="ce12">
            <text:p>2541496,8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201:4552</text:p>
          </table:table-cell>
          <table:table-cell office:value-type="string" table:style-name="ce12">
            <text:p>1775408,2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201:4649</text:p>
          </table:table-cell>
          <table:table-cell office:value-type="string" table:style-name="ce12">
            <text:p>2441766,0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201:9121</text:p>
          </table:table-cell>
          <table:table-cell office:value-type="string" table:style-name="ce12">
            <text:p>2425578,4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201:9123</text:p>
          </table:table-cell>
          <table:table-cell office:value-type="string" table:style-name="ce12">
            <text:p>2441766,0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201:9124</text:p>
          </table:table-cell>
          <table:table-cell office:value-type="string" table:style-name="ce12">
            <text:p>2576807,2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2:010201:485</text:p>
          </table:table-cell>
          <table:table-cell office:value-type="string" table:style-name="ce12">
            <text:p>2594968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2:010201:4853</text:p>
          </table:table-cell>
          <table:table-cell office:value-type="string" table:style-name="ce12">
            <text:p>1738369,9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5:010124:5165</text:p>
          </table:table-cell>
          <table:table-cell office:value-type="string" table:style-name="ce12">
            <text:p>2567830,4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5:010124:5166</text:p>
          </table:table-cell>
          <table:table-cell office:value-type="string" table:style-name="ce12">
            <text:p>1975463,4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5:020103:7199</text:p>
          </table:table-cell>
          <table:table-cell office:value-type="string" table:style-name="ce12">
            <text:p>1364254,4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5:020103:7200</text:p>
          </table:table-cell>
          <table:table-cell office:value-type="string" table:style-name="ce12">
            <text:p>1740160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5:020103:7201</text:p>
          </table:table-cell>
          <table:table-cell office:value-type="string" table:style-name="ce12">
            <text:p>1431814,0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5:020103:7202</text:p>
          </table:table-cell>
          <table:table-cell office:value-type="string" table:style-name="ce12">
            <text:p>1045320,4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5:010105:6512</text:p>
          </table:table-cell>
          <table:table-cell office:value-type="string" table:style-name="ce12">
            <text:p>4316293,3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5:010105:6513</text:p>
          </table:table-cell>
          <table:table-cell office:value-type="string" table:style-name="ce12">
            <text:p>3358929,8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5:010105:6514</text:p>
          </table:table-cell>
          <table:table-cell office:value-type="string" table:style-name="ce12">
            <text:p>3347553,6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5:010105:6839</text:p>
          </table:table-cell>
          <table:table-cell office:value-type="string" table:style-name="ce12">
            <text:p>3358929,8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5:010105:7497</text:p>
          </table:table-cell>
          <table:table-cell office:value-type="string" table:style-name="ce12">
            <text:p>3347553,6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5:010105:7840</text:p>
          </table:table-cell>
          <table:table-cell office:value-type="string" table:style-name="ce12">
            <text:p>3678334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5:010105:785</text:p>
          </table:table-cell>
          <table:table-cell office:value-type="string" table:style-name="ce12">
            <text:p>2753732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5:010105:788</text:p>
          </table:table-cell>
          <table:table-cell office:value-type="string" table:style-name="ce12">
            <text:p>5330517,5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5:010105:7945</text:p>
          </table:table-cell>
          <table:table-cell office:value-type="string" table:style-name="ce12">
            <text:p>3430851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5:010105:797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5:010105:798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1:010106:4282</text:p>
          </table:table-cell>
          <table:table-cell office:value-type="string" table:style-name="ce12">
            <text:p>2953634,3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2:010201:9125</text:p>
          </table:table-cell>
          <table:table-cell office:value-type="string" table:style-name="ce12">
            <text:p>2457889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201:9126</text:p>
          </table:table-cell>
          <table:table-cell office:value-type="string" table:style-name="ce12">
            <text:p>2477953,2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201:9127</text:p>
          </table:table-cell>
          <table:table-cell office:value-type="string" table:style-name="ce12">
            <text:p>2441766,0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2:010201:9129</text:p>
          </table:table-cell>
          <table:table-cell office:value-type="string" table:style-name="ce12">
            <text:p>2513819,4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201:9130</text:p>
          </table:table-cell>
          <table:table-cell office:value-type="string" table:style-name="ce12">
            <text:p>3586800,8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201:9131</text:p>
          </table:table-cell>
          <table:table-cell office:value-type="string" table:style-name="ce12">
            <text:p>1789699,5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201:2050</text:p>
          </table:table-cell>
          <table:table-cell office:value-type="string" table:style-name="ce12">
            <text:p>2974741,3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5:020103:7203</text:p>
          </table:table-cell>
          <table:table-cell office:value-type="string" table:style-name="ce12">
            <text:p>1002355,7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5:020103:7204</text:p>
          </table:table-cell>
          <table:table-cell office:value-type="string" table:style-name="ce12">
            <text:p>1388477,9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20103:7205</text:p>
          </table:table-cell>
          <table:table-cell office:value-type="string" table:style-name="ce12">
            <text:p>1412595,1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5:020103:7206</text:p>
          </table:table-cell>
          <table:table-cell office:value-type="string" table:style-name="ce12">
            <text:p>1369107,6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6:110101:2523</text:p>
          </table:table-cell>
          <table:table-cell office:value-type="string" table:style-name="ce12">
            <text:p>1503776,6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6:110101:271</text:p>
          </table:table-cell>
          <table:table-cell office:value-type="string" table:style-name="ce12">
            <text:p>1358017,7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6:110101:525</text:p>
          </table:table-cell>
          <table:table-cell office:value-type="string" table:style-name="ce12">
            <text:p>1054571,9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5:010105:1005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5:010105:1047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5:010105:8</text:p>
          </table:table-cell>
          <table:table-cell office:value-type="string" table:style-name="ce12">
            <text:p>4655871,5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5:010105:8078</text:p>
          </table:table-cell>
          <table:table-cell office:value-type="string" table:style-name="ce12">
            <text:p>4702675,7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5:010105:8092</text:p>
          </table:table-cell>
          <table:table-cell office:value-type="string" table:style-name="ce12">
            <text:p>2753732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5:010105:8159</text:p>
          </table:table-cell>
          <table:table-cell office:value-type="string" table:style-name="ce12">
            <text:p>2753732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5:010105:834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201:9132</text:p>
          </table:table-cell>
          <table:table-cell office:value-type="string" table:style-name="ce12">
            <text:p>2684739,3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201:9133</text:p>
          </table:table-cell>
          <table:table-cell office:value-type="string" table:style-name="ce12">
            <text:p>2234586,1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201:9135</text:p>
          </table:table-cell>
          <table:table-cell office:value-type="string" table:style-name="ce12">
            <text:p>1818128,1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201:9136</text:p>
          </table:table-cell>
          <table:table-cell office:value-type="string" table:style-name="ce12">
            <text:p>2726370,6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2:010201:9137</text:p>
          </table:table-cell>
          <table:table-cell office:value-type="string" table:style-name="ce12">
            <text:p>2281090,3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2:010201:9138</text:p>
          </table:table-cell>
          <table:table-cell office:value-type="string" table:style-name="ce12">
            <text:p>2999477,8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2:010201:9139</text:p>
          </table:table-cell>
          <table:table-cell office:value-type="string" table:style-name="ce12">
            <text:p>1789699,5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2:010204:12065</text:p>
          </table:table-cell>
          <table:table-cell office:value-type="string" table:style-name="ce12">
            <text:p>3223961,8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5:010105:105</text:p>
          </table:table-cell>
          <table:table-cell office:value-type="string" table:style-name="ce12">
            <text:p>4485812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5:010105:1055</text:p>
          </table:table-cell>
          <table:table-cell office:value-type="string" table:style-name="ce12">
            <text:p>2753732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5:010105:106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5:010105:11</text:p>
          </table:table-cell>
          <table:table-cell office:value-type="string" table:style-name="ce12">
            <text:p>3636237,3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5:010105:1258</text:p>
          </table:table-cell>
          <table:table-cell office:value-type="string" table:style-name="ce12">
            <text:p>3636237,3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5:010105:836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5:010105:838</text:p>
          </table:table-cell>
          <table:table-cell office:value-type="string" table:style-name="ce12">
            <text:p>3678334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5:010105:84</text:p>
          </table:table-cell>
          <table:table-cell office:value-type="string" table:style-name="ce12">
            <text:p>3636237,3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5:010105:846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5:010105:847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5:010105:848</text:p>
          </table:table-cell>
          <table:table-cell office:value-type="string" table:style-name="ce12">
            <text:p>3678334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5:010105:8780</text:p>
          </table:table-cell>
          <table:table-cell office:value-type="string" table:style-name="ce12">
            <text:p>2373073,0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5:010105:8782</text:p>
          </table:table-cell>
          <table:table-cell office:value-type="string" table:style-name="ce12">
            <text:p>4054860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2:010201:9140</text:p>
          </table:table-cell>
          <table:table-cell office:value-type="string" table:style-name="ce12">
            <text:p>2607938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2:010201:9142</text:p>
          </table:table-cell>
          <table:table-cell office:value-type="string" table:style-name="ce12">
            <text:p>2903236,4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2:010201:9144</text:p>
          </table:table-cell>
          <table:table-cell office:value-type="string" table:style-name="ce12">
            <text:p>2669494,6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2:010201:9145</text:p>
          </table:table-cell>
          <table:table-cell office:value-type="string" table:style-name="ce12">
            <text:p>2251559,0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2:010201:9148</text:p>
          </table:table-cell>
          <table:table-cell office:value-type="string" table:style-name="ce12">
            <text:p>2699927,2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2:010201:992</text:p>
          </table:table-cell>
          <table:table-cell office:value-type="string" table:style-name="ce12">
            <text:p>2433680,2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2:010201:28779</text:p>
          </table:table-cell>
          <table:table-cell office:value-type="string" table:style-name="ce12">
            <text:p>1734301,1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2:010201:28780</text:p>
          </table:table-cell>
          <table:table-cell office:value-type="string" table:style-name="ce12">
            <text:p>2712616,5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2:010201:28781</text:p>
          </table:table-cell>
          <table:table-cell office:value-type="string" table:style-name="ce12">
            <text:p>2387039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2:010201:28782</text:p>
          </table:table-cell>
          <table:table-cell office:value-type="string" table:style-name="ce12">
            <text:p>1407635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2:010103:5737</text:p>
          </table:table-cell>
          <table:table-cell office:value-type="string" table:style-name="ce12">
            <text:p>1738976,9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5:010105:13</text:p>
          </table:table-cell>
          <table:table-cell office:value-type="string" table:style-name="ce12">
            <text:p>3345809,9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5:010105:1314</text:p>
          </table:table-cell>
          <table:table-cell office:value-type="string" table:style-name="ce12">
            <text:p>4238330,2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5:010105:142</text:p>
          </table:table-cell>
          <table:table-cell office:value-type="string" table:style-name="ce12">
            <text:p>2990146,4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5:010105:143</text:p>
          </table:table-cell>
          <table:table-cell office:value-type="string" table:style-name="ce12">
            <text:p>4090279,9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5:010105:144</text:p>
          </table:table-cell>
          <table:table-cell office:value-type="string" table:style-name="ce12">
            <text:p>4468183,4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5:010105:146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5:010105:849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5:010105:855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5:010105:857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5:010105:858</text:p>
          </table:table-cell>
          <table:table-cell office:value-type="string" table:style-name="ce12">
            <text:p>3636237,3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5:010105:859</text:p>
          </table:table-cell>
          <table:table-cell office:value-type="string" table:style-name="ce12">
            <text:p>4485812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5:010105:860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201:28783</text:p>
          </table:table-cell>
          <table:table-cell office:value-type="string" table:style-name="ce12">
            <text:p>12524,4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2:010201:28784</text:p>
          </table:table-cell>
          <table:table-cell office:value-type="string" table:style-name="ce12">
            <text:p>2730366,3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2:010201:28785</text:p>
          </table:table-cell>
          <table:table-cell office:value-type="string" table:style-name="ce12">
            <text:p>1712786,7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2:010201:28786</text:p>
          </table:table-cell>
          <table:table-cell office:value-type="string" table:style-name="ce12">
            <text:p>2116200,2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2:010201:28787</text:p>
          </table:table-cell>
          <table:table-cell office:value-type="string" table:style-name="ce12">
            <text:p>2692528,7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2:010201:28788</text:p>
          </table:table-cell>
          <table:table-cell office:value-type="string" table:style-name="ce12">
            <text:p>3011842,3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2:010201:28789</text:p>
          </table:table-cell>
          <table:table-cell office:value-type="string" table:style-name="ce12">
            <text:p>1366301,9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2:010103:5738</text:p>
          </table:table-cell>
          <table:table-cell office:value-type="string" table:style-name="ce12">
            <text:p>1591064,3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2:010103:5739</text:p>
          </table:table-cell>
          <table:table-cell office:value-type="string" table:style-name="ce12">
            <text:p>2069975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2:010103:5740</text:p>
          </table:table-cell>
          <table:table-cell office:value-type="string" table:style-name="ce12">
            <text:p>2022179,2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2:010103:5741</text:p>
          </table:table-cell>
          <table:table-cell office:value-type="string" table:style-name="ce12">
            <text:p>1386717,8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2:010103:5742</text:p>
          </table:table-cell>
          <table:table-cell office:value-type="string" table:style-name="ce12">
            <text:p>2034130,0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2:060101:927</text:p>
          </table:table-cell>
          <table:table-cell office:value-type="string" table:style-name="ce12">
            <text:p>987255,5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5:010105:148</text:p>
          </table:table-cell>
          <table:table-cell office:value-type="string" table:style-name="ce12">
            <text:p>3840157,5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5:010105:151</text:p>
          </table:table-cell>
          <table:table-cell office:value-type="string" table:style-name="ce12">
            <text:p>4238330,2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5:010105:1604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5:010105:1652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5:010105:1654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5:010105:181</text:p>
          </table:table-cell>
          <table:table-cell office:value-type="string" table:style-name="ce12">
            <text:p>3678334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5:010105:1834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5:010105:866</text:p>
          </table:table-cell>
          <table:table-cell office:value-type="string" table:style-name="ce12">
            <text:p>3678334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5:010105:867</text:p>
          </table:table-cell>
          <table:table-cell office:value-type="string" table:style-name="ce12">
            <text:p>3678334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5:010105:873</text:p>
          </table:table-cell>
          <table:table-cell office:value-type="string" table:style-name="ce12">
            <text:p>3786311,5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5:010105:874</text:p>
          </table:table-cell>
          <table:table-cell office:value-type="string" table:style-name="ce12">
            <text:p>4291488,6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5:010105:970</text:p>
          </table:table-cell>
          <table:table-cell office:value-type="string" table:style-name="ce12">
            <text:p>4238330,2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2:010201:18855</text:p>
          </table:table-cell>
          <table:table-cell office:value-type="string" table:style-name="ce12">
            <text:p>1867617,0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2:010201:28790</text:p>
          </table:table-cell>
          <table:table-cell office:value-type="string" table:style-name="ce12">
            <text:p>1393921,9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2:010201:28791</text:p>
          </table:table-cell>
          <table:table-cell office:value-type="string" table:style-name="ce12">
            <text:p>3025995,7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2:010201:28792</text:p>
          </table:table-cell>
          <table:table-cell office:value-type="string" table:style-name="ce12">
            <text:p>2692528,7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2:010201:28793</text:p>
          </table:table-cell>
          <table:table-cell office:value-type="string" table:style-name="ce12">
            <text:p>2116200,2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2:010201:28795</text:p>
          </table:table-cell>
          <table:table-cell office:value-type="string" table:style-name="ce12">
            <text:p>2808250,6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2:060101:928</text:p>
          </table:table-cell>
          <table:table-cell office:value-type="string" table:style-name="ce12">
            <text:p>2205689,7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2:060101:929</text:p>
          </table:table-cell>
          <table:table-cell office:value-type="string" table:style-name="ce12">
            <text:p>1184267,9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2:060101:930</text:p>
          </table:table-cell>
          <table:table-cell office:value-type="string" table:style-name="ce12">
            <text:p>863119,4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2:060101:931</text:p>
          </table:table-cell>
          <table:table-cell office:value-type="string" table:style-name="ce12">
            <text:p>1030754,8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5:010105:185</text:p>
          </table:table-cell>
          <table:table-cell office:value-type="string" table:style-name="ce12">
            <text:p>3636237,3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5:010105:195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4:060101:5365</text:p>
          </table:table-cell>
          <table:table-cell office:value-type="string" table:style-name="ce12">
            <text:p>670494,3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4:060101:5366</text:p>
          </table:table-cell>
          <table:table-cell office:value-type="string" table:style-name="ce12">
            <text:p>501662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4:060101:5367</text:p>
          </table:table-cell>
          <table:table-cell office:value-type="string" table:style-name="ce12">
            <text:p>275615,7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4:080101:1930</text:p>
          </table:table-cell>
          <table:table-cell office:value-type="string" table:style-name="ce12">
            <text:p>1135350,0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4:080101:1931</text:p>
          </table:table-cell>
          <table:table-cell office:value-type="string" table:style-name="ce12">
            <text:p>1142866,9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5:010105:5803</text:p>
          </table:table-cell>
          <table:table-cell office:value-type="string" table:style-name="ce12">
            <text:p>92878,1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5:010105:251</text:p>
          </table:table-cell>
          <table:table-cell office:value-type="string" table:style-name="ce12">
            <text:p>2772507,3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5:010105:261</text:p>
          </table:table-cell>
          <table:table-cell office:value-type="string" table:style-name="ce12">
            <text:p>3449037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5:010105:262</text:p>
          </table:table-cell>
          <table:table-cell office:value-type="string" table:style-name="ce12">
            <text:p>4125865,5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5:010105:263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5:010105:264</text:p>
          </table:table-cell>
          <table:table-cell office:value-type="string" table:style-name="ce12">
            <text:p>3840157,5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5:010105:267</text:p>
          </table:table-cell>
          <table:table-cell office:value-type="string" table:style-name="ce12">
            <text:p>4485812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5:010105:7284</text:p>
          </table:table-cell>
          <table:table-cell office:value-type="string" table:style-name="ce12">
            <text:p>4022809,1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5:010105:7381</text:p>
          </table:table-cell>
          <table:table-cell office:value-type="string" table:style-name="ce12">
            <text:p>3226536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5:010105:5804</text:p>
          </table:table-cell>
          <table:table-cell office:value-type="string" table:style-name="ce12">
            <text:p>350283,3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5:010105:5805</text:p>
          </table:table-cell>
          <table:table-cell office:value-type="string" table:style-name="ce12">
            <text:p>220253,9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5:010105:5806</text:p>
          </table:table-cell>
          <table:table-cell office:value-type="string" table:style-name="ce12">
            <text:p>350283,3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5:010105:5807</text:p>
          </table:table-cell>
          <table:table-cell office:value-type="string" table:style-name="ce12">
            <text:p>183102,6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5:010105:5808</text:p>
          </table:table-cell>
          <table:table-cell office:value-type="string" table:style-name="ce12">
            <text:p>83590,3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5:010105:5809</text:p>
          </table:table-cell>
          <table:table-cell office:value-type="string" table:style-name="ce12">
            <text:p>216273,4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5:010105:5810</text:p>
          </table:table-cell>
          <table:table-cell office:value-type="string" table:style-name="ce12">
            <text:p>222907,6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5:010105:27</text:p>
          </table:table-cell>
          <table:table-cell office:value-type="string" table:style-name="ce12">
            <text:p>2753732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5:010105:30</text:p>
          </table:table-cell>
          <table:table-cell office:value-type="string" table:style-name="ce12">
            <text:p>4220594,4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5:010105:3091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5:010105:3104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5:010105:32</text:p>
          </table:table-cell>
          <table:table-cell office:value-type="string" table:style-name="ce12">
            <text:p>4485812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5:010105:3312</text:p>
          </table:table-cell>
          <table:table-cell office:value-type="string" table:style-name="ce12">
            <text:p>4474060,4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5:010105:766</text:p>
          </table:table-cell>
          <table:table-cell office:value-type="string" table:style-name="ce12">
            <text:p>2379546,9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5:010105:780</text:p>
          </table:table-cell>
          <table:table-cell office:value-type="string" table:style-name="ce12">
            <text:p>2007446,9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5:010105:5811</text:p>
          </table:table-cell>
          <table:table-cell office:value-type="string" table:style-name="ce12">
            <text:p>218927,1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5:010105:5812</text:p>
          </table:table-cell>
          <table:table-cell office:value-type="string" table:style-name="ce12">
            <text:p>220253,9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5:010105:5847</text:p>
          </table:table-cell>
          <table:table-cell office:value-type="string" table:style-name="ce12">
            <text:p>182845,3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5:010105:5848</text:p>
          </table:table-cell>
          <table:table-cell office:value-type="string" table:style-name="ce12">
            <text:p>40477,2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5:010105:5849</text:p>
          </table:table-cell>
          <table:table-cell office:value-type="string" table:style-name="ce12">
            <text:p>117244,3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5:010105:5850</text:p>
          </table:table-cell>
          <table:table-cell office:value-type="string" table:style-name="ce12">
            <text:p>182147,4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5:010105:5851</text:p>
          </table:table-cell>
          <table:table-cell office:value-type="string" table:style-name="ce12">
            <text:p>116546,4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5:010105:3383</text:p>
          </table:table-cell>
          <table:table-cell office:value-type="string" table:style-name="ce12">
            <text:p>4474060,4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5:010105:3524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5:010105:37</text:p>
          </table:table-cell>
          <table:table-cell office:value-type="string" table:style-name="ce12">
            <text:p>3774332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5:010105:38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5:010105:39</text:p>
          </table:table-cell>
          <table:table-cell office:value-type="string" table:style-name="ce12">
            <text:p>3666312,9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5:010105:40</text:p>
          </table:table-cell>
          <table:table-cell office:value-type="string" table:style-name="ce12">
            <text:p>3666312,9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5:010105:9576</text:p>
          </table:table-cell>
          <table:table-cell office:value-type="string" table:style-name="ce12">
            <text:p>2379546,9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7:010939:1846</text:p>
          </table:table-cell>
          <table:table-cell office:value-type="string" table:style-name="ce12">
            <text:p>948227,1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7:010939:1847</text:p>
          </table:table-cell>
          <table:table-cell office:value-type="string" table:style-name="ce12">
            <text:p>1145123,5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2:010201:18877</text:p>
          </table:table-cell>
          <table:table-cell office:value-type="string" table:style-name="ce12">
            <text:p>4417955,3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5:010105:5852</text:p>
          </table:table-cell>
          <table:table-cell office:value-type="string" table:style-name="ce12">
            <text:p>117942,2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5:010105:5853</text:p>
          </table:table-cell>
          <table:table-cell office:value-type="string" table:style-name="ce12">
            <text:p>14655,5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5:010105:5854</text:p>
          </table:table-cell>
          <table:table-cell office:value-type="string" table:style-name="ce12">
            <text:p>94912,0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5:010105:5855</text:p>
          </table:table-cell>
          <table:table-cell office:value-type="string" table:style-name="ce12">
            <text:p>115848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5:010105:5856</text:p>
          </table:table-cell>
          <table:table-cell office:value-type="string" table:style-name="ce12">
            <text:p>64903,1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5:010105:5857</text:p>
          </table:table-cell>
          <table:table-cell office:value-type="string" table:style-name="ce12">
            <text:p>49549,6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5:010105:5858</text:p>
          </table:table-cell>
          <table:table-cell office:value-type="string" table:style-name="ce12">
            <text:p>117942,2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5:010105:41</text:p>
          </table:table-cell>
          <table:table-cell office:value-type="string" table:style-name="ce12">
            <text:p>2853639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5:010105:415</text:p>
          </table:table-cell>
          <table:table-cell office:value-type="string" table:style-name="ce12">
            <text:p>4515178,6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5:010105:418</text:p>
          </table:table-cell>
          <table:table-cell office:value-type="string" table:style-name="ce12">
            <text:p>3430851,4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5:010105:42</text:p>
          </table:table-cell>
          <table:table-cell office:value-type="string" table:style-name="ce12">
            <text:p>2822477,6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5:010105:43</text:p>
          </table:table-cell>
          <table:table-cell office:value-type="string" table:style-name="ce12">
            <text:p>3774332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5:010105:439</text:p>
          </table:table-cell>
          <table:table-cell office:value-type="string" table:style-name="ce12">
            <text:p>2753732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5:010105:44</text:p>
          </table:table-cell>
          <table:table-cell office:value-type="string" table:style-name="ce12">
            <text:p>2822477,6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7:010940:2695</text:p>
          </table:table-cell>
          <table:table-cell office:value-type="string" table:style-name="ce12">
            <text:p>884499,0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7:010940:2696</text:p>
          </table:table-cell>
          <table:table-cell office:value-type="string" table:style-name="ce12">
            <text:p>839882,9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7:010940:2759</text:p>
          </table:table-cell>
          <table:table-cell office:value-type="string" table:style-name="ce12">
            <text:p>649113,0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7:010940:2760</text:p>
          </table:table-cell>
          <table:table-cell office:value-type="string" table:style-name="ce12">
            <text:p>434855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8:010135:4125</text:p>
          </table:table-cell>
          <table:table-cell office:value-type="string" table:style-name="ce12">
            <text:p>2272770,1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8:010135:4127</text:p>
          </table:table-cell>
          <table:table-cell office:value-type="string" table:style-name="ce12">
            <text:p>1293384,6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8:010135:4249</text:p>
          </table:table-cell>
          <table:table-cell office:value-type="string" table:style-name="ce12">
            <text:p>2004835,9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8:010135:4286</text:p>
          </table:table-cell>
          <table:table-cell office:value-type="string" table:style-name="ce12">
            <text:p>1618141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5:010105:5866</text:p>
          </table:table-cell>
          <table:table-cell office:value-type="string" table:style-name="ce12">
            <text:p>198228,5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5:010105:5867</text:p>
          </table:table-cell>
          <table:table-cell office:value-type="string" table:style-name="ce12">
            <text:p>68066,4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5:010105:5868</text:p>
          </table:table-cell>
          <table:table-cell office:value-type="string" table:style-name="ce12">
            <text:p>312866,7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5:010105:5869</text:p>
          </table:table-cell>
          <table:table-cell office:value-type="string" table:style-name="ce12">
            <text:p>200616,8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5:010105:5870</text:p>
          </table:table-cell>
          <table:table-cell office:value-type="string" table:style-name="ce12">
            <text:p>197830,4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5:010105:5871</text:p>
          </table:table-cell>
          <table:table-cell office:value-type="string" table:style-name="ce12">
            <text:p>228447,0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5:010105:5872</text:p>
          </table:table-cell>
          <table:table-cell office:value-type="string" table:style-name="ce12">
            <text:p>190765,0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5:010105:6</text:p>
          </table:table-cell>
          <table:table-cell office:value-type="string" table:style-name="ce12">
            <text:p>4743591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5:010105:6637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5:010105:6706</text:p>
          </table:table-cell>
          <table:table-cell office:value-type="string" table:style-name="ce12">
            <text:p>2753732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5:010105:6721</text:p>
          </table:table-cell>
          <table:table-cell office:value-type="string" table:style-name="ce12">
            <text:p>3449037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5:010105:680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2:010201:16095</text:p>
          </table:table-cell>
          <table:table-cell office:value-type="string" table:style-name="ce12">
            <text:p>2906841,4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06:010101:2790</text:p>
          </table:table-cell>
          <table:table-cell office:value-type="string" table:style-name="ce12">
            <text:p>644206,4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06:100101:25</text:p>
          </table:table-cell>
          <table:table-cell office:value-type="string" table:style-name="ce12">
            <text:p>828061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6:100101:3839</text:p>
          </table:table-cell>
          <table:table-cell office:value-type="string" table:style-name="ce12">
            <text:p>1047253,2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6:110101:2038</text:p>
          </table:table-cell>
          <table:table-cell office:value-type="string" table:style-name="ce12">
            <text:p>1022601,3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06:110101:2048</text:p>
          </table:table-cell>
          <table:table-cell office:value-type="string" table:style-name="ce12">
            <text:p>1118420,9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6:110101:2358</text:p>
          </table:table-cell>
          <table:table-cell office:value-type="string" table:style-name="ce12">
            <text:p>1009803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5:010105:5859</text:p>
          </table:table-cell>
          <table:table-cell office:value-type="string" table:style-name="ce12">
            <text:p>32242,0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5:010105:5860</text:p>
          </table:table-cell>
          <table:table-cell office:value-type="string" table:style-name="ce12">
            <text:p>200616,8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5:010105:5861</text:p>
          </table:table-cell>
          <table:table-cell office:value-type="string" table:style-name="ce12">
            <text:p>115832,3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5:010105:5862</text:p>
          </table:table-cell>
          <table:table-cell office:value-type="string" table:style-name="ce12">
            <text:p>195840,2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5:010105:5863</text:p>
          </table:table-cell>
          <table:table-cell office:value-type="string" table:style-name="ce12">
            <text:p>203005,1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5:010105:5864</text:p>
          </table:table-cell>
          <table:table-cell office:value-type="string" table:style-name="ce12">
            <text:p>235247,1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5:010105:5865</text:p>
          </table:table-cell>
          <table:table-cell office:value-type="string" table:style-name="ce12">
            <text:p>155239,2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5:010105:45</text:p>
          </table:table-cell>
          <table:table-cell office:value-type="string" table:style-name="ce12">
            <text:p>3840157,54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5:010105:46</text:p>
          </table:table-cell>
          <table:table-cell office:value-type="string" table:style-name="ce12">
            <text:p>3804270,41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5:010105:47</text:p>
          </table:table-cell>
          <table:table-cell office:value-type="string" table:style-name="ce12">
            <text:p>3678334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5:010105:49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5:010105:50</text:p>
          </table:table-cell>
          <table:table-cell office:value-type="string" table:style-name="ce12">
            <text:p>3678334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5:010105:507</text:p>
          </table:table-cell>
          <table:table-cell office:value-type="string" table:style-name="ce12">
            <text:p>2734937,26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20601:24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1:100201:2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1:100201:2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2:010201:83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1:010109:13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7:010939:12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7:010937: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7:010939:10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7:010939:11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8:020109:7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9:010112:180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8:020109:5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8:020109:9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8:010134:42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4:010105:108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4:010108:29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4:070201:21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4:040102:54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4:040102:54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4:070201:18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40102:55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4:010108:30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4:040102:60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0:010115:9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0:010118:1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0:010115:8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0:010115:9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0:010115:7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0:010119: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1:010101:1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2:010202:31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2:010202:31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0:010118:3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0:010118:1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2:010202:32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1:010103:1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9:010112:82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8:010135:24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8:010135:28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8:010135:25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8:010135:25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8:010135:25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8:010135:25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8:010135:25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8:020111:9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8:020111:10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8:020112: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8:020111:9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8:020111:9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9:010112:80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9:010112:80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9:010112:79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9:010112:80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8:020111:8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9:010112:80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9:010112:80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8:020111:9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8:020113: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9:010112:79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5:070101:16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4:090101:40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4:090101:50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4:090101:49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4:090101:38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4:090101:38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4:090101:48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5:180101:29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0:060101:10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5:180101:18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0:060101:10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2:010401:56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2:010401:55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2:010401:57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4:060101:27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3:060102:7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3:060102:3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3:060102:6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4:060101: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4:060101:27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3:060102:6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2:010303:32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3:010141:2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3:010139:6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2:010303:14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3:010140:2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2:010302:5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302:31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3:010139:6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2:010303:30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3:010139:6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3:010141:1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2:010302:32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3:010141:2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3:010138:9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3:010141:4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4:080101:10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4:080101:12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4:080101:6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4:080101:13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4:080101:8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4:060101:47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4:080101:5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4:060101:45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4:060101:45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4:060101:45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4:060101:45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4:060101:51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4:060101:5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4:060101:45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3:010142:3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3:010141:5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3:010141:5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3:010142:3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3:010143:1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4:010108:30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5:180101:16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5:180101:17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5:180101:16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5:180101:16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5:180101:16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5:180101:16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5:180101:16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108:55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2:010108:56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2:010108:56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2:010108:55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2:010110:12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4:110101:5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4:090101:46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4:090101:46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4:090101:46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4:080101:10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4:060101:52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4:080101:2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4:090101:32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4:080101:13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4:090101:34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4:080101:8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4:060101:52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4:060101:52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4:060101:51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4:090101:34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4:080101:12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4:080101:9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4:080101:13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3:010141:6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4:010105:113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4:010104:43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24:010105:115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24:010105:113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4:010104:43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24:010105:243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4:010105:113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5:180101:16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5:180101:16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5:180101:16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5:180101:17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5:180101:17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5:180101:17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4:110201: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8:010135:25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7:010940:10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8:010135:26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8:010135:26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7:010940:11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7:010940:11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7:010939:8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7:010939:6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8:020112: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9:010112:79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8:020110:4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8:020111:9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8:020109:9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9:010112:77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9:010112:78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8:020110:5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8:020110:6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8:020110:5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8:020110:5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8:020109:9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4:090101:38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4:090101:50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4:090101:50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4:090101:49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7:010939:3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7:010939:4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7:010939:4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5:180101:39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0:060101:2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0:060101:11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0:060101:10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0:060101:11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2:010401:57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2:010401:57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7:170101:12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7:170101:12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2:090102:13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5:090105:41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5:020104:13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25:040101:6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22:010104:40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22:010214:22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2:010104:40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2:010203:33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2:010201:84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3:060201:14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4:010101:10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3:060501:1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3:060102:7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3:060102:7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3:060102:1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3:060102:3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3:060102:3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3:060101:5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3:060102:5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4:080101:18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4:060101:52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4:080101:7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3:060101:2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4:060101:29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3:050201: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4:010105:107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4:010105:108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4:010105:105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4:010105:105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4:010107:7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4:070101:80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23:010141:2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23:010139:6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22:010302:31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2:010303:10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2:010303:12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3:010139:6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2:010302:31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2:010303:31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24:070201:17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4:040102:59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4:070201:19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4:070201:19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4:070201:17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24:040102:54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4:070201:21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4:010108:29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4:010105:11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4:010105:110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23:010137:8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23:010137:7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3:010137:7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5:180101:14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5:180101:15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4:090101:46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4:090101:46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4:100101:52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4:090101:46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0:010115:9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0:010115:9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2:010202:32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9:010112:82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9:010112:82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2:010202:32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0:010115:1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1:010111:2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22:010302:32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23:010138:9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22:010303:24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23:010141:4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3:010139:6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2:010303:25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2:010302:5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2:010302:47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9:010112:83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1:010103:1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9:010112:82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22:010202:32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0:010115:8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20:010115:9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0:010115:9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0:010115:8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7:170101:12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7:170101:12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7:170101:1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7:080201: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7:080201:9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2:090102:10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5:100101:8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1:070101:13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1:100201:2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1:100201:2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2:010204:66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2:010104:40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2:010201:90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2:010105:11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4:060101:45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7:010229:2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7:010467:3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0:010115:6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2:010201:73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2:010201:76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0:010115:6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0:010115:1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2:010201:73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2:010201:70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0:010115:5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5:160701:6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2:180201:2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5:160801:11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5:180101:14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5:180101:15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5:160701:9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5:180101:15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4:070201:22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4:010108:30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5:040103:29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4:010108:43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5:040103:22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5:040103:29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0:010118:3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9:010112:84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9:010112:82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9:010112:82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0:010118:3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9:010112:97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0:010118:3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9:010112:83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0:010115:8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0:010115:4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0:010115:9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0:010115:8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0:010115:9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0:010118:1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0:010118:3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8:010135:23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7:010939:6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7:010939:7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7:010939:6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8:010135:23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8:010135:23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7:010939:7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7:010939:8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8:020109:7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9:010112:78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8:020111:10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9:010112:79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9:010112:79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8:020112: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8:020112: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9:010112:80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9:010112:79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9:010112:79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9:010112:80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9:010112:79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9:010112:26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7:010939:7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8:010135:21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8:010135:21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7:010939:5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4:090101:5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5:070101:14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4:090101:48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4:090101:50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4:090101:41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5:070101:11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5:180101:18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2:010401:57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0:060101:10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2:010401:55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5:180101:18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0:060101:11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2:010401:55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4:060101:40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4:060101:37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3:060102:6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3:060102:7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3:060102:7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3:060102:3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3:010141:2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3:010138:9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2:010302:9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2:010303:24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3:010141:4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3:010141:4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3:010141:5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3:010138:9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3:010141:4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3:010141:2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2:010302:31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2:010302:5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2:010302:7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2:010302:43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2:010302:31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14:080101:12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4:060101:51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4:060101:51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4:060101:48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14:060101:45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4:060101:50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4:060101:48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4:080101:6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4:060101:52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3:060102:2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3:060102:7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3:060102:7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4:010105:115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4:010105:115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5:180101:16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5:180101:16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5:180101:16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5:180101:16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5:180101:16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5:180101:16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5:180101:17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5:020101:10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2:010108:55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5:020104:21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4:090101:46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4:090101:46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4:090101:46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4:090101:46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4:110101:17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4:090101:46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5:020101: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5:020101:9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2:010108:109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2:010108:110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5:020101:9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0:010104:7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25:020101:10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25:020103:15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4:090101:46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4:090101:46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4:090101:48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4:090101:46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4:090101:55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5:180101:16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5:180101:16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4:110301: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5:180101:16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5:180101:17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5:180101:16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5:180101:16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4:060101:49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4:060101:48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4:060101:45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4:060101:49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4:060101:45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4:060101:47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4:060101:46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4:060101:49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4:060101:50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4:060101:49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4:060101:49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4:060101:50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4:060101:45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4:060101:48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4:010104:43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4:010105:113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4:010105:134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4:010105:113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4:010104:43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4:010105:112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4:010105:115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4:010105:113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4:010105:119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4:010105:112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4:010105:115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4:010105:112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4:010105:115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4:010105:115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4:010105:112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4:010105:112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5:180101:16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5:180101:16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5:180101:17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5:180101:16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5:180101:16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5:180101:16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5:180101:16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4:010105:114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4:010105:113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24:010105:113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24:010105:113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4:010105:113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4:010105:114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4:010105:115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8:010135:23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7:010939:8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8:010135:21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8:010135:37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8:010135:21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7:010939:6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8:010145:4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8:010135:21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25:020104:1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25:020101:3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25:020101:6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22:010108:55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22:010108:56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3:060102:6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3:060101:6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4:060101:39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4:060101:15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3:060102:6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3:060102: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4:060101:14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5:020101:11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2:010108:11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2:010108:55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5:020101:9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4:090101:41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4:090101:38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5:070101:16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4:090101:78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5:070101:15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7:010939:4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2:010401:55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2:010401:57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0:060101:10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5:180101:39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0:060101:9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5:180101:44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5:180101:26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3:060102:2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3:060101:5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3:060102:1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3:060102:7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3:060102:6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3:060102:5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3:060102:6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7:010939:4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7:010939:5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7:010938: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7:010939:4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7:010939:4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7:010939:19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17:010939:4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4:090101:38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3:010141:5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3:010141:5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3:010141:2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2:010302:31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2:010302:31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2:010302:30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3:010141:4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2:010303:26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4:060101:46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4:070101:73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4:070101:72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4:070101:75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4:070101:76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4:060101:6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4:060101:48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4:010105:36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4:010105:112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4:010105:115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4:010105:63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4:010105:115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4:010105:112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4:010105:116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4:010105:113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2:010303:25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3:010138:9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2:010302:7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2:010302:31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2:010302:8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3:010141:2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3:010141:1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3:010141:2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5:070101:16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4:090101:55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4:090101:40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5:070101:15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4:090101:42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5:070101:16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0:010118:2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0:010118:2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9:010112:81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0:010115:8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0:010115:7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0:010115:8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0:010115:8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0:010115:8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9:010112:81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9:010112:82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0:010118:3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9:010112:81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1:010101:1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19:010112:81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9:010112:81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0:010118:2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9:010112:80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8:020110:5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9:010112:3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8:020110:6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8:020110:6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8:020110:6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8:010135:58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8:010135:23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8:010135:58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8:010135:21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8:010135:21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8:010135:20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8:010135:21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8:010135:21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22:010302:43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2:010302:30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3:010139:6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3:010141:2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2:010302:47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22:010303:10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22:010302:32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3:010141:2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8:010135:20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8:010135:21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8:010135:20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8:010135:21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8:010135:21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8:010135:23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7:010939:6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7:010939:7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2:040102:42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1:220101:3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6:110201:12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3:010138:9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2:010302:15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3:010141:4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3:010141: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3:010141:2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2:010202:31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0:010118:1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21:010101:1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1:070101:13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4:010101:10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3:060501:1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4:010102:70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8:020111:10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9:010112:79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9:010112:79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8:020111:9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8:020111:9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18:020111:9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18:020111:9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9:010109:301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8:010171:6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9:010101:45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9:010101:39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4:070101:60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4:070101:19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4:070101:76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4:060101:44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23:010137:6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22:010302:27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23:010137:6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22:010302:20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7:010945:2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7:010516:10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0:060101:11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0:060101:11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2:010401:55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2:010401:57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5:180101:39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0:060101:11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5:180101:18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8:010135:23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8:010135:21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7:010939:4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7:010939:5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7:010939:5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7:010939:5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7:010939:5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5:010105:37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5:010105:36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7:010939:13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7:010939:12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0:010115:7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9:010112:72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5:010105:39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5:010105:39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5:010105:8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5:010105:94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8:020111:10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8:020111:10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9:010112:79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9:010112:80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9:010112:79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8:020112: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9:010112:79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2:180201:4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2:180201:3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2:180105:8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24:070201:17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24:070201:19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24:070201:19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20:010118:1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20:010115: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20:010118:1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22:010202:31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2:010202:32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9:010112:81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0:010115:9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5:040103:26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5:040103:46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4:010108:30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4:070201:20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4:070201:20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4:070201:53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4:040102:57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7:170101:12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040101:26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5:160101:17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4:010102:70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3:010137:7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22:010219:30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3:010137:10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3:010136:5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3:010137:6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3:010137:6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2:010219:22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2:010219:33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5:010105:97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5:010106:10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5:010105:9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5:010105:39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5:010105:68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5:010105:39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5:010105:95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5:010105:8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5:010105:40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5:010105:40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5:010105:40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5:010105:67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24:070201:17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24:070201:20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4:040102:58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4:070201:20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4:040102:54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4:070201:17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4:040102:54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4:070201:20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4:070201:19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4:070201:20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4:070201:22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4:040102:55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4:070201:21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7:170101:12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7:170101:12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7:170101:12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7:170101:12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4:010102:70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4:010102:70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4:040101:15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4:040101:26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4:040101:26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1:100201:2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3:010137:10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2:010302:19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2:010302:22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3:010137:6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2:010302:20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3:010136:6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9:010112:65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5:010105:81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5:010105:8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7:010939:13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7:010939:13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5:010105:72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4:070201:17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24:040102:55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4:040102:59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4:070201:22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4:070201:22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4:040102:55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4:070201:21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4:070201:21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5:040103:27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5:040103:22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5:040103:29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4:070201:21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4:040102:60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4:040102:63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2:010202:13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2:010202:36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2:010202:32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1:010101:1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9:010112:82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2:010202:31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0:010118:2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8:010135:21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8:010135:21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8:010135:11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8:010135:21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8:010135:23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8:010135:23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7:010939:8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7:010940:12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8:000000:9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8:010135:27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7:010940:12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8:010135:24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7:010940:10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7:010939:8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8:010135:21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7:010939:6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9:010112:6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8:020111:10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8:020111:9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8:020110:6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19:010112:79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8:020111:9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18:020111:3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14:090101:48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14:090101:40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14:090101:48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14:090101:48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4:090101:64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5:070101:15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4:090101:41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14:090101:42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5:070101:10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14:090101:50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4:090101:42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4:090101:48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5:070101:16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4:090101:64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1:160101:9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0:060101:11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0:060101:2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0:060101:10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5:180101:28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5:180101:28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5:180101:6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4:060101:27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3:060102:3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3:060102:3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3:060102:2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3:060101:6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3:060102:6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3:060102:2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23:010141:5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22:010302:31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22:010303:10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22:010302:9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22:010303:25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22:010302:31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23:010141:4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2:010303:24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7:080201:10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7:080201:10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8:010152:1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8:010152:1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8:010171:6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9:010112:69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8:010182:2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9:010112:68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8:020104:1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9:010102:5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8:010176:1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9:010112:64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9:010112:64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5:010105:41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5:010105:80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5:010105:95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5:010105:40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5:010105:4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5:010105:84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4:040102:57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5:040103:28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5:040103:29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5:040103:28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4:010108:30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5:040103:28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5:010116:17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4:010108:30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5:040103:28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4:040102:60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4:040102:60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4:010108:30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4:070201:22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4:070201:21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4:010108:30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4:010108:30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2:010202:27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0:010118:2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2:010202:32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0:010105: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9:010112:83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2:010202:31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9:010112:82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9:010112: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8:010135:25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8:010135:27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8:010135:25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8:010135:21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8:010135:21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8:010135:21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8:010135:21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8:010135:58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8:010135:24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8:010135:26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8:010135:27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7:010939:9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7:010940:11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7:010940:11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8:010135:20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7:010940:12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9:010112:80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9:010112:80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8:020111:9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9:010112:80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8:020110:5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9:010112:78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8:020109:8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5:070101:15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4:090101:41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4:090101:50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4:090101:41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4:090101:40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4:090101:49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4:090101:50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4:090101:64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5:070101:11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4:090101:38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4:090101:55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4:090101:42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4:060101:50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0:060101:10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5:180101:17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5:180101:16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5:180101:17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4:060101:37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3:060102:6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4:060101:27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2:010303:23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23:010141:4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3:010141:5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2:010302:31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23:010141:2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23:010141:1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23:010141:1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23:010140: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4:060101:45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4:060101:46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4:060101:45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4:060101:49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4:060101:49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4:060101:49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4:060101:45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4:060101:48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4:090101:36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4:090101:37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4:060101:49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4:060101:49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4:060101:48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4:060101:48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4:010105:115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4:010105:113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4:010105:113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4:010105:115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4:010105:113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4:010105:115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4:010105:115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4:010105:115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4:010104:43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4:010105:114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4:010105:114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4:010104:43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4:010105:113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4:010105:112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4:010105:113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5:020101: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5:020104:19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2:010108:22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5:010106:31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5:160101:51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8:010146:16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7:010231:1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7:010231:1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5:070101:12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22:010108:38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2:010108:39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2:010108:55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4:060101:49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4:060101:51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4:080101:10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4:060101:46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4:060101:48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4:090101:34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4:090101:35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4:060101:48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4:060101:45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4:060101:45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4:080101:6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4:080101:9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4:080101:12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4:080101:10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4:090101:11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4:060101:51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4:080101:12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4:080101:10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4:080101:18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4:080101:2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4:090101:37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4:010105:113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4:010105:115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4:010105:115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24:010105:114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4:010105:115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4:010105:112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4:010105:113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24:010104:43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24:010105:116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23:010141:5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3:010142: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3:010141:6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4:010108:29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3:010141:5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4:010108:29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3:010141:6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4:010105:113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4:010105:119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4:010105:112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24:010105:112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24:010105:112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23:010141:5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24:010108:30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4:010108:29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8:010135:22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8:010135:21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8:010135:21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8:010135:21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8:010135:22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7:010939:6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7:010939:6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7:010939:8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4:010108:30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4:010108:30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4:010108:30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4:010105:119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3:010141:6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3:010143:5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23:010141:6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23:010141:5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7:010940:11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7:010940:10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8:010135:24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7:010940:10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8:010135:20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7:010939:8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7:010939:6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8:010135:23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9:010112:78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8:020111:9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8:020110:5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8:020109:7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9:010112:78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9:010112:78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9:010112:78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8:020109:7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5:070101:11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7:010939: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7:010939:5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7:010939: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5:070101:14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4:090101:50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4:090101:40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2:090501:137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7:080201:3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7:080201:10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9:090101:21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4:060101:45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4:060101:45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5:180101:29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5:180101:18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5:180101:29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5:180101:29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5:180101:26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4:110101:82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7:010938: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2:140601: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4:060101:27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4:060101:27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4:060101:39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3:060102:5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4:060101:39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4:060101:45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3:060102:7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8:020105:7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8:020104:2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9:010101:19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9:010102:4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18:020104:2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8:020105:7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5:010105:41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15:010105:39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7:010939:16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15:010105:94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5:010105: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4:060101:36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4:060101:40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4:060101:21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4:060101:39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4:060101:28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4:060101:39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3:060101:5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4:010108:47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4:070201:21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4:040102:60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4:040102:60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4:070201:18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4:040102:54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4:070201:20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2:010302:5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2:010302:8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2:010302:31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2:010303:32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3:010138:9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3:010141:5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3:010138:9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3:010141:5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5:040103:28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25:010116:17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25:040103:22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25:010116:16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4:070201:21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5:040103:21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5:040103:27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4:010108:30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9:010112:94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9:010112:82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9:010112:82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0:010118:3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0:010118:3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9:010112:81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21:010101:1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0:010118:3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4:060101:48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4:060101:50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4:060101:49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4:060101:45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4:060101:47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4:060101:49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4:060101:45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7:080201:3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1:220301:94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7:080201:1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7:170101:12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3:010108:43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8:040108:4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9:010112:67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8:020105:7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3:050102:4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3:050102:6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4:060101:22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5:010105:8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5:010105:40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4:080101:10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4:060101:6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4:070101:68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4:070201:20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4:070201:20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4:070201:20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4:070201:17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4:070201:21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4:070201:21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4:040102:61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5:040103:27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5:040103:28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5:040103:45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5:040103:44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5:040103:29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25:040103:21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24:040102:61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21:010103:1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1:010103:1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0:010118:3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2:010202:31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0:010118:3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2:010202:32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2:010202:34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2:010202:34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7:010939:8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8:010135:22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7:010939:6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7:010939:8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7:010939:7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7:010939:7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7:010939:6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7:010939:7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8:010135:26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8:010135:28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8:010135:26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7:010939:9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8:010135:25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8:010135:23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7:010939:9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9:010112:78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9:010112:77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8:020109:7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8:020111:8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9:010112:78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9:010112:79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8:020109:9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8:020110:5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4:090101:55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4:090101:48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4:090101:78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5:070101:15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4:090101:37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4:090101:49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4:090101:42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0:060101:9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0:060101:11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0:060101:11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5:180101:39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0:060101:11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0:060101:11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2:010401:55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4:060101:3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3:060102:6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3:060102:6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3:060102:7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3:060102:7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3:060102:4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3:060102:6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3:060102:6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4:060101:42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3:060102:7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3:060102:7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3:060102:4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3:060102:3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3:060101:5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2:010303:25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2:010302:31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3:010141:5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2:010303:26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2:010302:30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3:010141:5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2:010303:26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2:010302:32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7:170101:12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2:060101:5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7:080201:9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7:080201:10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7:080201:10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12:140601: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2:100102: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2:090501:138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4:060101:42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4:060101:44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4:060101:29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4:060101:19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4:060101:29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4:060101:30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4:060101:38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4:060101:44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3:050201:1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4:060101:35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4:060101:40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3:050201:3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3:050201:2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4:060101:40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5:040103:46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5:040103:26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5:040103:44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4:070201:22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5:010116:17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5:040103:44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5:040103:44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4:070201:23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4:070201:22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4:070201:17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4:070201:16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5:040103:28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5:040103:44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2:010202:32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1:010101:1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0:010118:1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2:010202:34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0:010115:8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0:010115:8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0:010109: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2:010202:31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18:010135:26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8:010135:23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8:010135:24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8:010135:25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8:010135:28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7:010940:11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8:010135:28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7:010940:12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8:010135:25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8:010135:26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8:010135:26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7:010939:6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7:010947:2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8:010135:23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8:010135:22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9:010112:77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8:020110:4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8:020109:9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9:010112:78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9:010112:77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8:020109:9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8:020110:6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8:020111:9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4:090101:48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4:090101:42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5:070101:10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4:090101:38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7:010939:18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7:010939:4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0:060101:11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2:010401:57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2:010401:56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2:010401:57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0:060101:10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5:180101:18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5:180101:18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3:060102:4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3:060102:7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4:060101:42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3:060102: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3:060102:7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3:060102:3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4:060101:39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3:060102:3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3:060102:5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3:060102:6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3:060102:7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3:060102:1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3:060102:1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3:060101:5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3:010141:4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2:010303:26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3:010141:2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2:010303:26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2:010302:32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2:010303:24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1:090101:32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2:090501:137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9:140101:44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4:080101:8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4:060101:52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4:090101:11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4:060101:49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4:080101:12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4:080101:10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4:060101:45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4:080101:10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4:080101:10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4:080101:8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4:080101:6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4:090101:37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4:080101:12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4:080101:8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1:100201:2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23:010141:6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24:010108:29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23:010143:1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23:010141:6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23:010143:1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24:010105:5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24:010105:113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4:010105:115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4:060101:42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4:060101:28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8:010134:44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8:010134:44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8:010134:19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8:010134:6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5:180101:13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3:010141: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23:010142:3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24:010108:29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23:010141:5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23:010141:6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23:010141:6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24:010108:30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7:080201:3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3:240101: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3:080102:1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5:180101:12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5:160701:6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5:160701:3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5:160701:5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5:180101:12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5:160701:6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4:060101:40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0:050201: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2:010104:15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0:050201: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5:040103:45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5:040103:28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5:040103:22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5:040103:27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5:040103:29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4:040102:60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5:010113:11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4:070201:22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4:070201:21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4:070201:21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2:010202:32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9:010112:82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0:010109: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22:010202:32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22:010202:32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20:010118:1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0:010118:3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2:010202:31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7:010940:10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7:010940:11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8:010135:27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8:010135:24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8:010135:26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8:010135:21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8:010135:21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8:010135:21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7:010939:6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7:010940:11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7:010939:9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8:010135:25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7:010940:11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7:010940:10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7:010940:12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7:010939:4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8:020111:10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8:020111:9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8:020110:4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9:010112:79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9:010112:43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8:020110:4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8:020113: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7:010939:4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7:010939:5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7:010939:5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7:010939:3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7:010939:5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7:010939:4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7:010939:5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7:010939:4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0:060101:11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2:010401:56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5:180101:17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5:180101:29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0:060101:10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0:060101:11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0:060101:11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3:060102:5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3:060102:2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4:060101:14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4:060101:20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4:060101:37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4:060101:21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4:060101:28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4:060101:16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4:060101:27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4:060101:37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4:060101:27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4:060101:27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4:060101:40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4:060101:40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2:010303:32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2:010302:9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3:010139:6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3:010141:5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3:010141:2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3:010141:2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3:010139:6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3:010141:2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4:060101:45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4:060101:49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4:060101:48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4:060101:49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4:060101:45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4:060101:48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4:060101:47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14:080101: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4:060101:51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4:060101:51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4:080101:13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14:090101:10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14:060101:51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4:080101:12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4:010105:115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4:010105:112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4:010105:23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4:010105:113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4:010105:115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4:010105:112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4:010105:114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4:010105:114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4:010108:30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3:010141:5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3:010141:5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3:010142:3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3:010141:5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3:010142:3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4:010108:29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4:010108:30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3:200101:19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4:090101:45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7:010135:4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7:010231: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4:010105:113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24:010105:113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24:010105:114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24:010105:113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24:010105:114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4:010105:115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4:010105:112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4:010105:113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3:010141:5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3:010143: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4:010108:30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4:010108:30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3:010141:6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3:010141:5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3:010141:5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3:010141:6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3:010102:11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13:010102:5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13:010102:5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3:010102:5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9:010112:80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8:020111:9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8:020111:8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8:020110:4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8:020111:10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8:020111:10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9:010112:11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4:090101:49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4:090101:42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4:090101:47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4:090101:6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4:090101:48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17:010939:5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7:010939:4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0:060101:10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0:060101:11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5:180101:39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2:010401:56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0:060101:11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0:060101:11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7:010124: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20:010104:1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7:010135: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7:010106: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4:060101:33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4:060101:37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4:060101:37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3:060102:6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3:060102:4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3:060102:6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3:060102:5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4:060101:15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4:060101:31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4:060101:27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4:060101:27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4:060101:40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4:060101:39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4:060101:40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2:010215:57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2:010218:32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2:010218:62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4:010104:44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4:010104:44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4:010104:44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3:080102:1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4:010104:65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5:020101:10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5:010117:5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22:010223:38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2:010303:24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3:010139:6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2:010302:15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2:010302:31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3:010141:5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2:010303:25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2:010302:8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5:180101:10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6:050101:16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0:050101:2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0:050101:2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10:040101:9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6:050101:15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0:050101:3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25:020104:26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25:040103:27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25:040103:31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25:020104:26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25:020104:26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5:020104:29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4:070201:16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5:040103:44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5:040103:27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5:040103:44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5:040103:28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4:040102:63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5:040103:44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4:070201:21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4:070201:23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4:070201: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4:040102:59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4:070201:22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24:070201:23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5:040103:28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4:060101:49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4:060101:49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4:060101:48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4:060101:49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4:060101:45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14:060101:49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14:060101:50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2:010202:37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2:010202:32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9:010112:82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1:010113:14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0:010105:6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19:010112:82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0:010115:8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0:010115:14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18:010135:21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8:010135:21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18:010135:18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8:010135:21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8:010135:23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8:010135:21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8:010135:21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18:010135:21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14:080101:10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14:060101:51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14:060101:50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4:060101:51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14:060101:52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4:080101:13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7:010939:5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7:010939:4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8:020109:7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9:010112:78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8:020109:7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9:010112:78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9:010112:77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9:010112:78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5:010124:30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5:080101:13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2:010309:24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9:010103:36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9:010103:36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7:100101:39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2:090501:115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22:010215:57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22:010309:32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21:010109:13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24:010104:64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24:010104:64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24:010104:63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2:010103:53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2:010103:28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5:160701:22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5:180101:11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25:040103:24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25:040103:25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4:070201:21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24:070201:22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24:070201:21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4:010108:30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4:010108:5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24:070201:13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4:040102:57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4:040102:60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5:040103:29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5:040103:28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5:040103:28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25:040103:45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24:040102:61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5:010116:17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0:010118:2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2:010202:34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0:010118:2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22:010202:28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9:010112:82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9:010112:82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22:010202:32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22:010202:32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8:010135:21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8:010135:21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7:010939:6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8:010135:22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8:010135:21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8:010135:23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8:010135:4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8:010135:23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9:010112:79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9:010112:79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8:020109:9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9:010112:79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8:020110:4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9:010112:78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8:020109:9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9:010112:80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8:020111:9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8:020110:5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9:010112:79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9:010112:78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9:010112:79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9:010112:79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8:020109:9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7:010939:5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7:010939:5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7:010939:3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4:090101:50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4:090101:41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4:090101:48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4:090101:41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0:060101:10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5:180101:30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0:060101:10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10:060101:11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5:180101:18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5:180101:26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10:060101:10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3:060102:6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3:060102:7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3:060102:1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3:060102:2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4:060101:15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4:060101:33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4:060101:27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3:060102:5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3:060102:7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14:060101:27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13:060102:7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3:060102:6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3:060101:5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4:060101:31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2:010302:30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2:010303:26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3:010141:4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3:010138:9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3:010140:2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3:010141:2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23:010141:1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2:010302:31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4:060101:45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4:060101:50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4:060101:6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4:060101:45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4:060101:48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4:060101:49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4:090101:34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4:060101:51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4:080101:6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4:080101:6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4:080101:13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4:080101:9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4:090101:36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4:080101:6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4:010105:112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4:010105:113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4:010105:114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24:010105:113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24:010105:68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24:010105:114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4:010105:115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4:010105:112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3:010141:5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4:010105:112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23:010143:2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23:010141:6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8:190101:25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17:010135:13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17:010231: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17:010125: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7:010124: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7:010231:1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3:160101:21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4:090101:46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4:090101:46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4:090101:46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4:090101:46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25:020104:9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5:020101:6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25:020101:6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2:010108:55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2:010108:55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2:010108:55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4:010105:115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4:010105:114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4:010105:113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4:010105:114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4:010105:113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24:010105:115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23:010141:9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23:010141:5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23:010141:5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24:010108:30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23:010142:3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23:010142:3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24:010108:30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3:010141:5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5:180101:16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5:180101:16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5:180101:16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5:180101:16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5:180101:16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5:180101:16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5:180101:16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4:100101:44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4:090101:46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4:090101:46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4:090101:46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4:090101:46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5:180101:16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5:180101:16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5:180101:16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5:180101:16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5:180101:16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5:180101:16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5:180101:16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4:080101:9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4:060101:47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4:060101:51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4:060101:49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4:080101:13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4:080101:13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4:080101:8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0:060101:10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0:060101:11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2:010401: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2:010401:57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2:010401:57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5:180101:39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0:060101:11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0:060101:11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5:180101:29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5:180101:17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5:180101:28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5:180101:29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5:180101:26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5:180101:29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4:060101:40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4:060101:27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4:060101:14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4:060101:37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4:060101:30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4:060101:37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4:060101:21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5:180101:17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5:180101:26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23:010138:9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22:010303:15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22:010303:12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22:010303:12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22:010303:23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22:010303:23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4:060101:21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4:060101:33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3:060102:5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4:060101:15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4:060101:27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4:060101:20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0:060101:10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3:200101:25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22:010308:58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2:010108:34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9:010112:79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8:020109:9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9:010112:79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9:010112:79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8:020110:5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8:020111:9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8:020111:9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14:090101:38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14:090101:64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14:090101:41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14:090101:49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14:090101:50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14:090101:55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4:090101:50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22:010303:23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23:010141:2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23:010139:6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22:010303:14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23:010138:9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23:010125:1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23:010141:5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22:010303:26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9:010112:81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9:010112:82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1:010101:1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2:010202:36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0:010118:2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9:010112:83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0:010115:1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9:010112:83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9:010112:81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0:010118:1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22:010202:32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22:010202:32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9:010112:82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9:010112:83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22:010202:32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20:010115:8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7:010939:6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8:010135:22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8:010135:23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8:010135:24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7:010939:9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7:010939:8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7:010940:11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7:010940:11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4:080101:8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4:060101:51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4:060101:49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4:080101:3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4:060101:47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4:090101:36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4:080101:8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24:070201:20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4:040102:63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4:010108:30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5:010116:17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5:040103:44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4:040102:60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4:040102:59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19:010112:79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19:010112:78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9:010112:79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9:010112:78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18:020109:7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8:020110:5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19:010112:79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19:010112:80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10:050301: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12:010104:1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7:160101:9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5:180101:17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5:160701:7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2:180201: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4:060101:21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4:060101:14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4:060101:37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4:060101:37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4:060101:27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4:060101:27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4:060101:37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8:010135:24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7:010940:12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7:010939:8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8:010135:23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8:010135:24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8:010135:26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7:010947:2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7:010939:8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4:080101:9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14:090101:36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14:090101:36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14:090101:34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14:060101:50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4:060101:45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4:060101:45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24:010104:44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24:010104:44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22:010225:84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5:050302:2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4:090501:3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5:030701:74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5:010103:12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20:010107:15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7:010354:13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17:010354:14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17:010939: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18:010135:21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18:010135:30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18:010135:31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18:010134:42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15:010105:40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5:010105:40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19:010112:77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8:020109:9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8:020109:9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8:020109:9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9:010112:77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8:020109:9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8:020110:6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0:010112:12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20:010115:11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20:010112:9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0:010115:10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3:010138:8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23:010137:8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23:010137:9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8:020110:5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9:010112:79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9:010112:78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9:010112:79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8:020111:15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8:020113: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9:010112:79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8:020111:9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7:150101:12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0:050101:6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7:160301:4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7:160301:1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7:140201: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7:140201:3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2:010103:54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4:090101:50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4:090101:41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4:090101:49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5:070101:10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4:090101:48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15:070101:16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15:070101:16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4:070201:13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5:040103:27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24:070201:21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24:010108:38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24:070201:23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24:070201:19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24:040102:55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4:080101:12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4:090101:34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4:080101:6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4:080101:9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4:090101:12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4:060101:52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4:090101:3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22:010202:32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21:010103:1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20:010118:1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20:010115:8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9:010112:81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0:010118:2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9:010112:96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9:010112:82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5:040103:21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4:010105:114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4:010105:112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24:010105:112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24:010105:115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2:010202:31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0:010115:9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0:010115:9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2:010303:25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2:010303:30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23:010140:2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3:010139:6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2:010303:26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3:010141:1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2:010303:24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2:010303:26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5:010124:65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5:010124:37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5:020103:34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5:010109:99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5:030105:7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15:020104:13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14:110101:82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4:090101:85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4:090101:63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24:040102:59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24:040102:59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1:070101:13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4:040101:26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4:040101:26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5:010105:94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5:010105:95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5:010105:95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2:010201:161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2:010201:189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22:010201:189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22:010201:189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22:010201:189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22:010201:189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2:010201:189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2:010201:189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2:010201:288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2:010201:288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2:010201:288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2:010201:288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22:010201:288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2:010201:288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22:010303:38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22:010303:38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5:010105:88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5:010105:93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5:010105:97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5:010105:15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5:010105:1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22:010201:189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22:010201:189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22:010201:189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22:010201:189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22:010201:189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22:010201:189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22:010201:189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18:010145:17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2:010201:161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2:010201:161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2:010201:161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22:010201:161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22:010201:161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22:010201:161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22:010201:161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22:010201:288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22:010201: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22:010201:34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22:010201:4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22:010201:44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22:010201:48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23:010141:2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23:010141:2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23:010141:2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25:010109:23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5:010105:18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5:010105: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5:010105:29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15:010105:30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5:010105:32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9:010109:309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19:010109:310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2:010201:26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2:010201:40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22:010201:189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2:010201:189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22:010201:358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22:010201:45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22:010201:48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22:010201:48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22:010201:6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22:010201:6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22:010201:8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25:010109:32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5:010105:3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5:010105:34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5:010105:35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5:010105:35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5:010105:3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9:010112:169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20:010118:5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21:010101: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21:010101: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21:010101: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22:010103:2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22:010201:15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22:010201:17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22:010201:18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22:010204:120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22:010204:120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22:010204:120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22:010204:120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22:010204:120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22:010204:120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22:010204:120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5:010105:70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15:010105:93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15:010105:5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15:010105:6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15:010105:6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15:010105:66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15:010105:66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15:010105:68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2:010201:160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2:010201:160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2:010201:160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22:010201:160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2:010201:160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2:010201:160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2:010201:20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2:010201:24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2:010201:26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2:010201:287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2:010201:287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2:010204:120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2:010204:120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2:010204:120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2:010204:120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2:010204:120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2:010204:120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2:010204:120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8:150101:1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8:150101:17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8:150101:18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5:010105:94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5:010105:94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5:010105:72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5:010105:72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5:010105:72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5:010105:81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5:010105:68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5:010105:69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5:010105:69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5:010105:72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5:010105:73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5:010105:75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22:010201:160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22:010201:160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22:010201:160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22:010201:160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22:010201:160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22:010201:160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22:010201:287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22:010201:287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22:010201:287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22:010201:287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22:010201:287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22:010201:287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22:010204:120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22:010204:120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22:010204:120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22:010204:120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22:010204:120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22:010204:120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8:150101:18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8:150101:18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8:150101:18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8:150101:18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8:150101:19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8:150101:19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8:150101:2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5:010105:10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5:010105:12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5:010105:78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5:010105:78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5:010105:79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5:010105:80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22:010201:160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22:010201:160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22:010201:160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22:010201:160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22:010201:160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22:010201:160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2:010201:91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22:010201:287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2:010201:287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2:010201:287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2:010204:120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2:010204:120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2:010204:120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2:010204:120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2:010204:120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2:010204:120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8:150101:21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8:150101:22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8:150101:22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8:150101:3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8:150101:3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15:010105:8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15:010105:88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15:010105:93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15:010105:94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5:010105:97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5:010105:10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5:010105:14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22:010201:160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22:010201:160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22:010201:160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22:010201:160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22:010201:1603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22:010201:160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22:010201:160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22:010201:188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22:010201:188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22:010201:188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22:010201:188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22:010201:188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22:010201:188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22:010201:188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22:010204:120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22:010204:120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22:010204:120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22:010204:120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22:010204:120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22:010204:120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22:010204:120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5:010105:48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5:010105:48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15:010105:15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15:010105:16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15:010105:17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15:010105:1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15:010105:19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15:010105:2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5:010105:2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22:010201:160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22:010201:160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22:010201:1604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22:010201:160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2:010201:1604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22:010201:160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2:010201:188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2:010201:188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2:010201:188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2:010201:188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2:010201:188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2:010201:188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2:010201:287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2:010201:287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22:010204:120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22:010204:120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22:010204:120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22:010204:120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22:010204:120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22:010204:120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22:010204:120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5:010105:48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5:010105:48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5:010105:48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5:010105:48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5:010105:48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5:010105:48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5:010105:48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5:010105:31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5:010105:31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5:010105:31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5:010105:4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5:010105:4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5:010105:673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5:010105:67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2:010201:160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22:010201:1604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22:010201:160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22:010201:1604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22:010201:160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22:010201:160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2:010201:188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2:010201:188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2:010201:188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2:010201:188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2:010201:188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2:010201:188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2:010201:188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2:010201:288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2:010201:288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2:010201:288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22:010201:288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22:010201:288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22:010201:288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22:010201:288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2:010204:121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2:010204:121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2:010204:121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2:010204:121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2:010204:121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2:010204:121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5:010105:48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5:010105:48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5:010105:48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5:010105:48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5:010105:48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5:010105:48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5:010105:48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5:010105:69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5:010105:69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5:010105:70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5:010105:71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5:010105:74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22:010201:1605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22:010201:160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22:010201:160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22:010201:160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22:010201:160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22:010201:160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5:010105:48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5:010105:48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5:010105:48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5:010105:48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5:010105:49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5:010105:49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5:010105:49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5:010105:78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5:010105:79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5:010105:79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5:010105:80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5:010105:87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22:010201:160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22:010201:160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22:010201:160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22:010201:160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22:010201:160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2:010201:1606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2:010201:188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22:010201:188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22:010201:1886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2:010201:188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2:010201:188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2:010201:188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2:010201:188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22:010201:288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2:010201:288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22:010201:288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22:010201:288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22:010201:288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2:010201:288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22:010204:121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22:010204:121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2:010204:121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2:010204:121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2:010204:121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2:010204:121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5:010105:3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5:010105:490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5:010105:490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5:010105:490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5:010105:490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5:010105:49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5:010105:49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5:010105:490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5:010105:88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5:010105:93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5:010105:94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5:010105:97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22:010201:160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22:010201:160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22:010201:1606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22:010201:160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22:010201:1606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22:010201:1607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22:010201:1607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22:010201:1887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22:010201:188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22:010201:188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22:010201:188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22:010201:188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22:010201:188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22:010201:288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22:010201:288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22:010201:2882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22:010201:288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22:010201:288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22:010201:2883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22:010204:121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22:010204:121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22:010204:121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2:010204:1212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2:010204:1212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2:010204:121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22:010204:1212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5:010105:491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5:010105:491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5:010105:491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5:010105:491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5:010105:49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5:010105:491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5:010105:491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22:010201:1607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22:010201:1607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22:010201:1607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22:010201:1607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22:010201:188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22:010201:188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22:010201:188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22:010201:188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22:010201:188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22:010201:188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22:010201:188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22:010201:2883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22:010201:2884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22:010201:2884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22:010201:2884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22:010201:288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22:010201:2884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22:010204:1212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22:010204:1213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22:010204:1213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22:010204:1213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22:010204:1213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22:010204:1213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22:010204:1213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22:010204:25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22:010204:382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22:010302:34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22:010302:34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22:010302:34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22:010302:34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22:010302:42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22:010302:162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2:010302:35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2:010302:350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2:010302:350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2:010302:486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22:010201:2885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2:010201:2885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2:010201:2886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22:010201:2886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22:010201:2886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22:010201:2886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5:010105:49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5:010105:49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15:010105:491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5:010105:492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15:010105:492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5:010105:870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5:010105:87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2:010201:1889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22:010201:188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22:010201:188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22:010201:188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22:010201:188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22:010201:1890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8:010135:41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8:010135:424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22:010201:1607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22:010201:1607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22:010201:1607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22:010201:1608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22:010201:1608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22:010201:1608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22:010201:188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22:010201:188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22:010201:188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22:010201:188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22:010201:188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22:010201:188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22:010201:188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5:010105:876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5:010105:881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15:010105:882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15:010105:941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5:010105:944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5:010105:945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8:010135:42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22:010201:1608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22:010201:1608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22:010201:1608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22:010201:1608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22:010201:1608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15:010105:51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22:010201:1608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22:010201:1608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22:010201:16090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22:010201:1609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22:010201:1609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22:010201:16093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22:010201:1609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22:010201:1609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22:010201:1609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22:010201:1609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22:010201:16099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22:010201:28851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22:010201:28852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22:010201:28854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22:010201:28855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22:010201:28856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22:010201:28857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5:010105:508</text:p>
          </table:table-cell>
          <table:table-cell office:value-type="string" table:style-name="ce14">
            <text:p>09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EA1B336E9F8D94870D98D1B33981BB00D968E4EF96589428C5ECD289661C7F9C3B7B6606BCABC092A6EB82C3786AB6A623D7CE476A3257B5E10F45E8DEB996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22T14:17:25Z</dc:date>
    <meta:print-date>2021-01-19T14:00:54Z</meta:print-date>
  </office:meta>
</office:document-meta>
</file>