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15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3/000240/2<text:s/></text:p>
          </table:table-cell>
          <table:covered-table-cell/>
          <table:table-cell table:number-columns-repeated="3" table:style-name="ce2"/>
          <table:table-cell office:value-type="string" table:style-name="ce3">
            <text:p>14.11.2023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0" table:style-name="ce9">
            <text:p>36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6" table:style-name="ce9">
            <text:p>40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40601:2616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42001:1879</text:p>
          </table:table-cell>
          <table:table-cell office:value-type="float" office:value="7584" table:style-name="ce10">
            <text:p>7 584.0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42001:1882</text:p>
          </table:table-cell>
          <table:table-cell office:value-type="float" office:value="7584" table:style-name="ce10">
            <text:p>7 584.0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42001:1883</text:p>
          </table:table-cell>
          <table:table-cell office:value-type="float" office:value="8190.72" table:style-name="ce10">
            <text:p>8 190.7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72301:2166</text:p>
          </table:table-cell>
          <table:table-cell office:value-type="float" office:value="175730.73" table:style-name="ce10">
            <text:p>175 730.7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40601:2632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40601:2633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40701:1479</text:p>
          </table:table-cell>
          <table:table-cell office:value-type="float" office:value="60200" table:style-name="ce10">
            <text:p>60 200.0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71001:1166</text:p>
          </table:table-cell>
          <table:table-cell office:value-type="float" office:value="18220.16" table:style-name="ce10">
            <text:p>18 220.1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80501:773</text:p>
          </table:table-cell>
          <table:table-cell office:value-type="float" office:value="58622.76" table:style-name="ce10">
            <text:p>58 622.7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90901:1148</text:p>
          </table:table-cell>
          <table:table-cell office:value-type="float" office:value="41400" table:style-name="ce10">
            <text:p>41 400.0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090901:1150</text:p>
          </table:table-cell>
          <table:table-cell office:value-type="float" office:value="49721.4" table:style-name="ce10">
            <text:p>49 721.4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090901:1152</text:p>
          </table:table-cell>
          <table:table-cell office:value-type="float" office:value="65826" table:style-name="ce10">
            <text:p>65 826.0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090901:1153</text:p>
          </table:table-cell>
          <table:table-cell office:value-type="float" office:value="22549.200000000001" table:style-name="ce10">
            <text:p>22 549.2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150601:1912</text:p>
          </table:table-cell>
          <table:table-cell office:value-type="float" office:value="30637.86" table:style-name="ce10">
            <text:p>30 637.8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3:120601:976</text:p>
          </table:table-cell>
          <table:table-cell office:value-type="float" office:value="298660.8" table:style-name="ce10">
            <text:p>298 660.8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20601:1510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20601:1511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20601:1512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60101:5540</text:p>
          </table:table-cell>
          <table:table-cell office:value-type="float" office:value="208659.67" table:style-name="ce10">
            <text:p>208 659.6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40601:2063</text:p>
          </table:table-cell>
          <table:table-cell office:value-type="float" office:value="83176.320000000007" table:style-name="ce10">
            <text:p>83 176.3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40601:2064</text:p>
          </table:table-cell>
          <table:table-cell office:value-type="float" office:value="85486.77" table:style-name="ce10">
            <text:p>85 486.7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40601:2065</text:p>
          </table:table-cell>
          <table:table-cell office:value-type="float" office:value="132355.97" table:style-name="ce10">
            <text:p>132 355.9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40601:2066</text:p>
          </table:table-cell>
          <table:table-cell office:value-type="float" office:value="135656.60999999999" table:style-name="ce10">
            <text:p>135 656.6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40601:2067</text:p>
          </table:table-cell>
          <table:table-cell office:value-type="float" office:value="132355.97" table:style-name="ce10">
            <text:p>132 355.9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40601:2068</text:p>
          </table:table-cell>
          <table:table-cell office:value-type="float" office:value="132025.9" table:style-name="ce10">
            <text:p>132 025.9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200801:2307</text:p>
          </table:table-cell>
          <table:table-cell office:value-type="float" office:value="15787.36" table:style-name="ce10">
            <text:p>15 787.3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60501:594</text:p>
          </table:table-cell>
          <table:table-cell office:value-type="float" office:value="59188.160000000003" table:style-name="ce10">
            <text:p>59 188.1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1:071001:1170</text:p>
          </table:table-cell>
          <table:table-cell office:value-type="float" office:value="21450.240000000002" table:style-name="ce10">
            <text:p>21 450.24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1:071101:2027</text:p>
          </table:table-cell>
          <table:table-cell office:value-type="float" office:value="126604" table:style-name="ce10">
            <text:p>126 604.0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090301:1370</text:p>
          </table:table-cell>
          <table:table-cell office:value-type="float" office:value="14343.9" table:style-name="ce10">
            <text:p>14 343.9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41001:456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50401:3741</text:p>
          </table:table-cell>
          <table:table-cell office:value-type="float" office:value="11712" table:style-name="ce10">
            <text:p>11 712.0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42101:3240</text:p>
          </table:table-cell>
          <table:table-cell office:value-type="float" office:value="809774.37" table:style-name="ce10">
            <text:p>809 774.3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1:040601:2641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4:000000:3133</text:p>
          </table:table-cell>
          <table:table-cell office:value-type="float" office:value="2187171.2200000002" table:style-name="ce10">
            <text:p>2 187 171.2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2:190501:498</text:p>
          </table:table-cell>
          <table:table-cell office:value-type="float" office:value="2695354.02" table:style-name="ce10">
            <text:p>2 695 354.0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1:150601:1916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1:050701:1282</text:p>
          </table:table-cell>
          <table:table-cell office:value-type="float" office:value="35656.94" table:style-name="ce10">
            <text:p>35 656.94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3:160301:825</text:p>
          </table:table-cell>
          <table:table-cell office:value-type="float" office:value="271528.40000000002" table:style-name="ce10">
            <text:p>271 528.4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1:100701:980</text:p>
          </table:table-cell>
          <table:table-cell office:value-type="float" office:value="75650" table:style-name="ce10">
            <text:p>75 650.0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1:040601:2643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1:040601:2644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3:240401:509</text:p>
          </table:table-cell>
          <table:table-cell office:value-type="float" office:value="1004707.13" table:style-name="ce10">
            <text:p>1 004 707.1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2:050901:1361</text:p>
          </table:table-cell>
          <table:table-cell office:value-type="float" office:value="498845" table:style-name="ce10">
            <text:p>498 845.0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4:000000:3134</text:p>
          </table:table-cell>
          <table:table-cell office:value-type="float" office:value="363220.36" table:style-name="ce10">
            <text:p>363 220.3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040601:2642</text:p>
          </table:table-cell>
          <table:table-cell office:value-type="float" office:value="414928.07" table:style-name="ce10">
            <text:p>414 928.0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2:050901:1360</text:p>
          </table:table-cell>
          <table:table-cell office:value-type="float" office:value="655858.75" table:style-name="ce10">
            <text:p>655 858.75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1:050701:1281</text:p>
          </table:table-cell>
          <table:table-cell office:value-type="float" office:value="12507.44" table:style-name="ce10">
            <text:p>12 507.44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030601:1575</text:p>
          </table:table-cell>
          <table:table-cell office:value-type="float" office:value="1494521.6" table:style-name="ce10">
            <text:p>1 494 521.6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30101:5280</text:p>
          </table:table-cell>
          <table:table-cell office:value-type="float" office:value="106890" table:style-name="ce10">
            <text:p>106 890.0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050501:1840</text:p>
          </table:table-cell>
          <table:table-cell office:value-type="float" office:value="1703259.92" table:style-name="ce10">
            <text:p>1 703 259.9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72301:1933</text:p>
          </table:table-cell>
          <table:table-cell office:value-type="float" office:value="32197.21" table:style-name="ce10">
            <text:p>32 197.2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72301:2171</text:p>
          </table:table-cell>
          <table:table-cell office:value-type="float" office:value="454.22" table:style-name="ce10">
            <text:p>454.2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090401:13</text:p>
          </table:table-cell>
          <table:table-cell office:value-type="float" office:value="292766.71999999997" table:style-name="ce10">
            <text:p>292 766.7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70201:503</text:p>
          </table:table-cell>
          <table:table-cell office:value-type="float" office:value="1298716.1299999999" table:style-name="ce10">
            <text:p>1 298 716.1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10801:1649</text:p>
          </table:table-cell>
          <table:table-cell office:value-type="float" office:value="345764.24" table:style-name="ce10">
            <text:p>345 764.24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20401:198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201001:2119</text:p>
          </table:table-cell>
          <table:table-cell office:value-type="float" office:value="1519057.66" table:style-name="ce10">
            <text:p>1 519 057.6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11301:1407</text:p>
          </table:table-cell>
          <table:table-cell office:value-type="float" office:value="357875.84" table:style-name="ce10">
            <text:p>357 875.84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00000:13955</text:p>
          </table:table-cell>
          <table:table-cell office:value-type="float" office:value="403854.97" table:style-name="ce10">
            <text:p>403 854.9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030601:1574</text:p>
          </table:table-cell>
          <table:table-cell office:value-type="float" office:value="159056.04" table:style-name="ce10">
            <text:p>159 056.04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11301:1406</text:p>
          </table:table-cell>
          <table:table-cell office:value-type="float" office:value="618545.28" table:style-name="ce10">
            <text:p>618 545.2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00000:3261</text:p>
          </table:table-cell>
          <table:table-cell office:value-type="float" office:value="619477.39" table:style-name="ce10">
            <text:p>619 477.3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11101:1727</text:p>
          </table:table-cell>
          <table:table-cell office:value-type="float" office:value="1269968" table:style-name="ce10">
            <text:p>1 269 968.0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31801:1996</text:p>
          </table:table-cell>
          <table:table-cell office:value-type="float" office:value="204714.92" table:style-name="ce10">
            <text:p>204 714.9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050501:1839</text:p>
          </table:table-cell>
          <table:table-cell office:value-type="float" office:value="485.16" table:style-name="ce10">
            <text:p>485.1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71701:741</text:p>
          </table:table-cell>
          <table:table-cell office:value-type="float" office:value="63472.639999999999" table:style-name="ce10">
            <text:p>63 472.64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150401:1855</text:p>
          </table:table-cell>
          <table:table-cell office:value-type="float" office:value="103356" table:style-name="ce10">
            <text:p>103 356.0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180501:1308</text:p>
          </table:table-cell>
          <table:table-cell office:value-type="float" office:value="242915.88" table:style-name="ce10">
            <text:p>242 915.8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8:180501:739</text:p>
          </table:table-cell>
          <table:table-cell office:value-type="float" office:value="242903.44" table:style-name="ce10">
            <text:p>242 903.44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130201:2245</text:p>
          </table:table-cell>
          <table:table-cell office:value-type="float" office:value="48650" table:style-name="ce10">
            <text:p>48 650.0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9:000000:507</text:p>
          </table:table-cell>
          <table:table-cell office:value-type="float" office:value="177121.12" table:style-name="ce10">
            <text:p>177 121.1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250201:1054</text:p>
          </table:table-cell>
          <table:table-cell office:value-type="float" office:value="547727.68000000005" table:style-name="ce10">
            <text:p>547 727.6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9:000000:1266</text:p>
          </table:table-cell>
          <table:table-cell office:value-type="float" office:value="143774.32" table:style-name="ce10">
            <text:p>143 774.3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9:000000:85</text:p>
          </table:table-cell>
          <table:table-cell office:value-type="float" office:value="254478.16" table:style-name="ce10">
            <text:p>254 478.1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010201:241</text:p>
          </table:table-cell>
          <table:table-cell office:value-type="float" office:value="239462.39999999999" table:style-name="ce10">
            <text:p>239 462.4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8:150401:829</text:p>
          </table:table-cell>
          <table:table-cell office:value-type="float" office:value="100968" table:style-name="ce10">
            <text:p>100 968.0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6:050901:1103</text:p>
          </table:table-cell>
          <table:table-cell office:value-type="float" office:value="48252.27" table:style-name="ce10">
            <text:p>48 252.2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9:000000:4161</text:p>
          </table:table-cell>
          <table:table-cell office:value-type="float" office:value="302684.40000000002" table:style-name="ce10">
            <text:p>302 684.4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6:050901:101</text:p>
          </table:table-cell>
          <table:table-cell office:value-type="float" office:value="168744.53" table:style-name="ce10">
            <text:p>168 744.5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180501:1280</text:p>
          </table:table-cell>
          <table:table-cell office:value-type="float" office:value="242928.32" table:style-name="ce10">
            <text:p>242 928.3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180501:1277</text:p>
          </table:table-cell>
          <table:table-cell office:value-type="float" office:value="336875.2" table:style-name="ce10">
            <text:p>336 875.2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0:061101:1114</text:p>
          </table:table-cell>
          <table:table-cell office:value-type="float" office:value="934565.61" table:style-name="ce10">
            <text:p>934 565.6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0:061201:159</text:p>
          </table:table-cell>
          <table:table-cell office:value-type="float" office:value="15456142.560000001" table:style-name="ce10">
            <text:p>15 456 142.5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0:070301:545</text:p>
          </table:table-cell>
          <table:table-cell office:value-type="float" office:value="63663342.600000001" table:style-name="ce10">
            <text:p>63 663 342.6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0:070301:974</text:p>
          </table:table-cell>
          <table:table-cell office:value-type="float" office:value="509381.2" table:style-name="ce10">
            <text:p>509 381.2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080701:314</text:p>
          </table:table-cell>
          <table:table-cell office:value-type="float" office:value="500195155.5" table:style-name="ce10">
            <text:p>500 195 155.5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0:061201:669</text:p>
          </table:table-cell>
          <table:table-cell office:value-type="float" office:value="2131878.4" table:style-name="ce10">
            <text:p>2 131 878.4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140601:914</text:p>
          </table:table-cell>
          <table:table-cell office:value-type="float" office:value="12334659.48" table:style-name="ce10">
            <text:p>12 334 659.4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080501:428</text:p>
          </table:table-cell>
          <table:table-cell office:value-type="float" office:value="484097.22" table:style-name="ce10">
            <text:p>484 097.2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4:070601:321</text:p>
          </table:table-cell>
          <table:table-cell office:value-type="float" office:value="240179.94" table:style-name="ce10">
            <text:p>240 179.94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9:000000:602</text:p>
          </table:table-cell>
          <table:table-cell office:value-type="float" office:value="428308.56" table:style-name="ce10">
            <text:p>428 308.5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9:000000:1258</text:p>
          </table:table-cell>
          <table:table-cell office:value-type="float" office:value="198435.44" table:style-name="ce10">
            <text:p>198 435.44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9:000000:407</text:p>
          </table:table-cell>
          <table:table-cell office:value-type="float" office:value="182873.60000000001" table:style-name="ce10">
            <text:p>182 873.6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130201:2242</text:p>
          </table:table-cell>
          <table:table-cell office:value-type="float" office:value="48650" table:style-name="ce10">
            <text:p>48 650.0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130201:2246</text:p>
          </table:table-cell>
          <table:table-cell office:value-type="float" office:value="48650" table:style-name="ce10">
            <text:p>48 650.0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130201:2247</text:p>
          </table:table-cell>
          <table:table-cell office:value-type="float" office:value="48650" table:style-name="ce10">
            <text:p>48 650.0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180501:952</text:p>
          </table:table-cell>
          <table:table-cell office:value-type="float" office:value="242891" table:style-name="ce10">
            <text:p>242 891.0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6:070501:2150</text:p>
          </table:table-cell>
          <table:table-cell office:value-type="float" office:value="88687.360000000001" table:style-name="ce10">
            <text:p>88 687.3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130201:2248</text:p>
          </table:table-cell>
          <table:table-cell office:value-type="float" office:value="48650" table:style-name="ce10">
            <text:p>48 650.0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6:050701:44</text:p>
          </table:table-cell>
          <table:table-cell office:value-type="float" office:value="13410.1" table:style-name="ce10">
            <text:p>13 410.1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180501:696</text:p>
          </table:table-cell>
          <table:table-cell office:value-type="float" office:value="242915.88" table:style-name="ce10">
            <text:p>242 915.8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6:050701:67</text:p>
          </table:table-cell>
          <table:table-cell office:value-type="float" office:value="13402.07" table:style-name="ce10">
            <text:p>13 402.0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180501:185</text:p>
          </table:table-cell>
          <table:table-cell office:value-type="float" office:value="242953.2" table:style-name="ce10">
            <text:p>242 953.2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6:030401:424</text:p>
          </table:table-cell>
          <table:table-cell office:value-type="float" office:value="413788232" table:style-name="ce10">
            <text:p>413 788 232.0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5:000000:9155</text:p>
          </table:table-cell>
          <table:table-cell office:value-type="float" office:value="908899923.01999998" table:style-name="ce10">
            <text:p>908 899 923.0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8:150401:183</text:p>
          </table:table-cell>
          <table:table-cell office:value-type="float" office:value="58956" table:style-name="ce10">
            <text:p>58 956.0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6:000000:1052</text:p>
          </table:table-cell>
          <table:table-cell office:value-type="float" office:value="209270.83" table:style-name="ce10">
            <text:p>209 270.8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6:070501:2151</text:p>
          </table:table-cell>
          <table:table-cell office:value-type="float" office:value="533089.16" table:style-name="ce10">
            <text:p>533 089.1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8:180501:736</text:p>
          </table:table-cell>
          <table:table-cell office:value-type="float" office:value="117035.52" table:style-name="ce10">
            <text:p>117 035.5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110501:1830</text:p>
          </table:table-cell>
          <table:table-cell office:value-type="float" office:value="348762.65" table:style-name="ce10">
            <text:p>348 762.65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6:050901:94</text:p>
          </table:table-cell>
          <table:table-cell office:value-type="float" office:value="181006.59" table:style-name="ce10">
            <text:p>181 006.5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240701:5024</text:p>
          </table:table-cell>
          <table:table-cell office:value-type="float" office:value="6150.9" table:style-name="ce10">
            <text:p>6 150.9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150401:410</text:p>
          </table:table-cell>
          <table:table-cell office:value-type="float" office:value="103368" table:style-name="ce10">
            <text:p>103 368.0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8:150401:467</text:p>
          </table:table-cell>
          <table:table-cell office:value-type="float" office:value="124128" table:style-name="ce10">
            <text:p>124 128.0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180501:593</text:p>
          </table:table-cell>
          <table:table-cell office:value-type="float" office:value="242915.88" table:style-name="ce10">
            <text:p>242 915.8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6:050901:109</text:p>
          </table:table-cell>
          <table:table-cell office:value-type="float" office:value="22082.639999999999" table:style-name="ce10">
            <text:p>22 082.64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6:050901:84</text:p>
          </table:table-cell>
          <table:table-cell office:value-type="float" office:value="22064.42" table:style-name="ce10">
            <text:p>22 064.4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6:050901:1102</text:p>
          </table:table-cell>
          <table:table-cell office:value-type="float" office:value="202845.83" table:style-name="ce10">
            <text:p>202 845.8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9:000000:1261</text:p>
          </table:table-cell>
          <table:table-cell office:value-type="float" office:value="2546699.85" table:style-name="ce10">
            <text:p>2 546 699.85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130201:2244</text:p>
          </table:table-cell>
          <table:table-cell office:value-type="float" office:value="48650" table:style-name="ce10">
            <text:p>48 650.0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130201:2243</text:p>
          </table:table-cell>
          <table:table-cell office:value-type="float" office:value="48650" table:style-name="ce10">
            <text:p>48 650.0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9:000000:1262</text:p>
          </table:table-cell>
          <table:table-cell office:value-type="float" office:value="2630778.12" table:style-name="ce10">
            <text:p>2 630 778.1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6:050901:93</text:p>
          </table:table-cell>
          <table:table-cell office:value-type="float" office:value="100492.41" table:style-name="ce10">
            <text:p>100 492.4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6:050901:99</text:p>
          </table:table-cell>
          <table:table-cell office:value-type="float" office:value="22064.42" table:style-name="ce10">
            <text:p>22 064.4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240701:5025</text:p>
          </table:table-cell>
          <table:table-cell office:value-type="float" office:value="6161.05" table:style-name="ce10">
            <text:p>6 161.05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9:000000:4159</text:p>
          </table:table-cell>
          <table:table-cell office:value-type="float" office:value="300428.46000000002" table:style-name="ce10">
            <text:p>300 428.4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100301:113</text:p>
          </table:table-cell>
          <table:table-cell office:value-type="float" office:value="424864" table:style-name="ce10">
            <text:p>424 864.0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8:080601:795</text:p>
          </table:table-cell>
          <table:table-cell office:value-type="float" office:value="472380.72" table:style-name="ce10">
            <text:p>472 380.7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0:070301:975</text:p>
          </table:table-cell>
          <table:table-cell office:value-type="float" office:value="509381.2" table:style-name="ce10">
            <text:p>509 381.2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80501:776</text:p>
          </table:table-cell>
          <table:table-cell office:value-type="float" office:value="17987.759999999998" table:style-name="ce10">
            <text:p>17 987.7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100101:3987</text:p>
          </table:table-cell>
          <table:table-cell office:value-type="float" office:value="1328768.17" table:style-name="ce10">
            <text:p>1 328 768.1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6:010105:490</text:p>
          </table:table-cell>
          <table:table-cell office:value-type="float" office:value="247218.5" table:style-name="ce10">
            <text:p>247 218.5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6:010105:492</text:p>
          </table:table-cell>
          <table:table-cell office:value-type="float" office:value="387986.76" table:style-name="ce10">
            <text:p>387 986.7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220:7427</text:p>
          </table:table-cell>
          <table:table-cell office:value-type="float" office:value="102633.33" table:style-name="ce10">
            <text:p>102 633.3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6:030201:1914</text:p>
          </table:table-cell>
          <table:table-cell office:value-type="float" office:value="2171477.6800000002" table:style-name="ce10">
            <text:p>2 171 477.6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70102:1506</text:p>
          </table:table-cell>
          <table:table-cell office:value-type="float" office:value="881920.36" table:style-name="ce10">
            <text:p>881 920.3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6:010102:6481</text:p>
          </table:table-cell>
          <table:table-cell office:value-type="float" office:value="29647328.579999998" table:style-name="ce10">
            <text:p>29 647 328.5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06:1970</text:p>
          </table:table-cell>
          <table:table-cell office:value-type="float" office:value="1925837.17" table:style-name="ce10">
            <text:p>1 925 837.1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10108:5374</text:p>
          </table:table-cell>
          <table:table-cell office:value-type="float" office:value="551128.56000000006" table:style-name="ce10">
            <text:p>551 128.5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20301:349</text:p>
          </table:table-cell>
          <table:table-cell office:value-type="float" office:value="183779.95" table:style-name="ce10">
            <text:p>183 779.95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140202:543</text:p>
          </table:table-cell>
          <table:table-cell office:value-type="float" office:value="1892612.7" table:style-name="ce10">
            <text:p>1 892 612.7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030401:1481</text:p>
          </table:table-cell>
          <table:table-cell office:value-type="float" office:value="94889.59" table:style-name="ce10">
            <text:p>94 889.5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060401:808</text:p>
          </table:table-cell>
          <table:table-cell office:value-type="float" office:value="3124964.57" table:style-name="ce10">
            <text:p>3 124 964.5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060401:809</text:p>
          </table:table-cell>
          <table:table-cell office:value-type="float" office:value="3171650.01" table:style-name="ce10">
            <text:p>3 171 650.0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0:040101:3836</text:p>
          </table:table-cell>
          <table:table-cell office:value-type="float" office:value="2075072.93" table:style-name="ce10">
            <text:p>2 075 072.9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130101:5275</text:p>
          </table:table-cell>
          <table:table-cell office:value-type="float" office:value="1322276.6100000001" table:style-name="ce10">
            <text:p>1 322 276.6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40904:7002</text:p>
          </table:table-cell>
          <table:table-cell office:value-type="float" office:value="1203619.42" table:style-name="ce10">
            <text:p>1 203 619.4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31601:3922</text:p>
          </table:table-cell>
          <table:table-cell office:value-type="float" office:value="1415996.52" table:style-name="ce10">
            <text:p>1 415 996.5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131601:3923</text:p>
          </table:table-cell>
          <table:table-cell office:value-type="float" office:value="1434321.18" table:style-name="ce10">
            <text:p>1 434 321.1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3:070102:1109</text:p>
          </table:table-cell>
          <table:table-cell office:value-type="float" office:value="2082871.07" table:style-name="ce10">
            <text:p>2 082 871.0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5:020103:1510</text:p>
          </table:table-cell>
          <table:table-cell office:value-type="float" office:value="604606.93000000005" table:style-name="ce10">
            <text:p>604 606.9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5:020103:1511</text:p>
          </table:table-cell>
          <table:table-cell office:value-type="float" office:value="637736.06999999995" table:style-name="ce10">
            <text:p>637 736.0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5:040301:6168</text:p>
          </table:table-cell>
          <table:table-cell office:value-type="float" office:value="5717276.3700000001" table:style-name="ce10">
            <text:p>5 717 276.3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5:040301:6169</text:p>
          </table:table-cell>
          <table:table-cell office:value-type="float" office:value="5770018.7699999996" table:style-name="ce10">
            <text:p>5 770 018.7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5:040301:6170</text:p>
          </table:table-cell>
          <table:table-cell office:value-type="float" office:value="4609166.58" table:style-name="ce10">
            <text:p>4 609 166.5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9:010103:33509</text:p>
          </table:table-cell>
          <table:table-cell office:value-type="float" office:value="493623.01" table:style-name="ce10">
            <text:p>493 623.0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0:010119:905</text:p>
          </table:table-cell>
          <table:table-cell office:value-type="float" office:value="190648.81" table:style-name="ce10">
            <text:p>190 648.8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0:010119:906</text:p>
          </table:table-cell>
          <table:table-cell office:value-type="float" office:value="273679.53999999998" table:style-name="ce10">
            <text:p>273 679.54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0:010119:907</text:p>
          </table:table-cell>
          <table:table-cell office:value-type="float" office:value="214351.88" table:style-name="ce10">
            <text:p>214 351.8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0:010119:908</text:p>
          </table:table-cell>
          <table:table-cell office:value-type="float" office:value="201860.51" table:style-name="ce10">
            <text:p>201 860.5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0:010119:912</text:p>
          </table:table-cell>
          <table:table-cell office:value-type="float" office:value="327858.23" table:style-name="ce10">
            <text:p>327 858.2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0:010119:913</text:p>
          </table:table-cell>
          <table:table-cell office:value-type="float" office:value="231840.6" table:style-name="ce10">
            <text:p>231 840.6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0:010119:914</text:p>
          </table:table-cell>
          <table:table-cell office:value-type="float" office:value="256309.67" table:style-name="ce10">
            <text:p>256 309.6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0:010119:915</text:p>
          </table:table-cell>
          <table:table-cell office:value-type="float" office:value="201860.51" table:style-name="ce10">
            <text:p>201 860.5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104:7157</text:p>
          </table:table-cell>
          <table:table-cell office:value-type="float" office:value="995037.6" table:style-name="ce10">
            <text:p>995 037.6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2:070501:1612</text:p>
          </table:table-cell>
          <table:table-cell office:value-type="float" office:value="904802.07" table:style-name="ce10">
            <text:p>904 802.0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7:010519:1531</text:p>
          </table:table-cell>
          <table:table-cell office:value-type="float" office:value="402481.05" table:style-name="ce10">
            <text:p>402 481.05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71101:303</text:p>
          </table:table-cell>
          <table:table-cell office:value-type="float" office:value="1462375.08" table:style-name="ce10">
            <text:p>1 462 375.0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4:000000:3135</text:p>
          </table:table-cell>
          <table:table-cell office:value-type="float" office:value="308656.21999999997" table:style-name="ce10">
            <text:p>308 656.2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130101:226</text:p>
          </table:table-cell>
          <table:table-cell office:value-type="float" office:value="1924317.32" table:style-name="ce10">
            <text:p>1 924 317.3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3:140201:3907</text:p>
          </table:table-cell>
          <table:table-cell office:value-type="float" office:value="1433202.56" table:style-name="ce10">
            <text:p>1 433 202.5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2:180102:2552</text:p>
          </table:table-cell>
          <table:table-cell office:value-type="float" office:value="759833.48" table:style-name="ce10">
            <text:p>759 833.4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3:010103:2653</text:p>
          </table:table-cell>
          <table:table-cell office:value-type="float" office:value="866360.31999999995" table:style-name="ce10">
            <text:p>866 360.3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030801:2236</text:p>
          </table:table-cell>
          <table:table-cell office:value-type="float" office:value="233044.64" table:style-name="ce10">
            <text:p>233 044.64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3:050101:1827</text:p>
          </table:table-cell>
          <table:table-cell office:value-type="float" office:value="1467652.63" table:style-name="ce10">
            <text:p>1 467 652.6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070901:674</text:p>
          </table:table-cell>
          <table:table-cell office:value-type="float" office:value="171253.01" table:style-name="ce10">
            <text:p>171 253.0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060102:3587</text:p>
          </table:table-cell>
          <table:table-cell office:value-type="float" office:value="908729.08" table:style-name="ce10">
            <text:p>908 729.0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040301:1336</text:p>
          </table:table-cell>
          <table:table-cell office:value-type="float" office:value="1157267.1100000001" table:style-name="ce10">
            <text:p>1 157 267.1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071101:2033</text:p>
          </table:table-cell>
          <table:table-cell office:value-type="float" office:value="148659.23000000001" table:style-name="ce10">
            <text:p>148 659.2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170201:193</text:p>
          </table:table-cell>
          <table:table-cell office:value-type="float" office:value="308342.2" table:style-name="ce10">
            <text:p>308 342.2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010201:1042</text:p>
          </table:table-cell>
          <table:table-cell office:value-type="float" office:value="2297587.87" table:style-name="ce10">
            <text:p>2 297 587.8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2:180201:1269</text:p>
          </table:table-cell>
          <table:table-cell office:value-type="float" office:value="1309165.01" table:style-name="ce10">
            <text:p>1 309 165.0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010106:821</text:p>
          </table:table-cell>
          <table:table-cell office:value-type="float" office:value="777430.28" table:style-name="ce10">
            <text:p>777 430.2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2:180102:2553</text:p>
          </table:table-cell>
          <table:table-cell office:value-type="float" office:value="757585.45" table:style-name="ce10">
            <text:p>757 585.45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050801:1235</text:p>
          </table:table-cell>
          <table:table-cell office:value-type="float" office:value="798374.84" table:style-name="ce10">
            <text:p>798 374.84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2:120101:1189</text:p>
          </table:table-cell>
          <table:table-cell office:value-type="float" office:value="1202491.78" table:style-name="ce10">
            <text:p>1 202 491.7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010105:145</text:p>
          </table:table-cell>
          <table:table-cell office:value-type="float" office:value="604768.36" table:style-name="ce10">
            <text:p>604 768.3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3:000000:3112</text:p>
          </table:table-cell>
          <table:table-cell office:value-type="float" office:value="4794561" table:style-name="ce10">
            <text:p>4 794 561.0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060101:9375</text:p>
          </table:table-cell>
          <table:table-cell office:value-type="float" office:value="845961.19" table:style-name="ce10">
            <text:p>845 961.1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071101:2032</text:p>
          </table:table-cell>
          <table:table-cell office:value-type="float" office:value="148659.23000000001" table:style-name="ce10">
            <text:p>148 659.2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4:000000:2965</text:p>
          </table:table-cell>
          <table:table-cell office:value-type="float" office:value="853718.94" table:style-name="ce10">
            <text:p>853 718.94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070901:675</text:p>
          </table:table-cell>
          <table:table-cell office:value-type="float" office:value="171253.01" table:style-name="ce10">
            <text:p>171 253.0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2:180102:2554</text:p>
          </table:table-cell>
          <table:table-cell office:value-type="float" office:value="1627034.86" table:style-name="ce10">
            <text:p>1 627 034.8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2:010101:271</text:p>
          </table:table-cell>
          <table:table-cell office:value-type="float" office:value="350616.58" table:style-name="ce10">
            <text:p>350 616.5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030801:2235</text:p>
          </table:table-cell>
          <table:table-cell office:value-type="float" office:value="233044.64" table:style-name="ce10">
            <text:p>233 044.64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000000:6480</text:p>
          </table:table-cell>
          <table:table-cell office:value-type="float" office:value="2776502.56" table:style-name="ce10">
            <text:p>2 776 502.5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250101:1935</text:p>
          </table:table-cell>
          <table:table-cell office:value-type="float" office:value="1761542.35" table:style-name="ce10">
            <text:p>1 761 542.35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000000:6481</text:p>
          </table:table-cell>
          <table:table-cell office:value-type="float" office:value="51183.38" table:style-name="ce10">
            <text:p>51 183.3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4:060101:5059</text:p>
          </table:table-cell>
          <table:table-cell office:value-type="float" office:value="993975.38" table:style-name="ce10">
            <text:p>993 975.3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4:090201:845</text:p>
          </table:table-cell>
          <table:table-cell office:value-type="float" office:value="256547.56" table:style-name="ce10">
            <text:p>256 547.5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5:030101:3456</text:p>
          </table:table-cell>
          <table:table-cell office:value-type="float" office:value="603925.78" table:style-name="ce10">
            <text:p>603 925.7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5:120101:3650</text:p>
          </table:table-cell>
          <table:table-cell office:value-type="float" office:value="2254583.04" table:style-name="ce10">
            <text:p>2 254 583.04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230102:3395</text:p>
          </table:table-cell>
          <table:table-cell office:value-type="float" office:value="619287.15" table:style-name="ce10">
            <text:p>619 287.15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000000:6484</text:p>
          </table:table-cell>
          <table:table-cell office:value-type="float" office:value="1443148.15" table:style-name="ce10">
            <text:p>1 443 148.15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000000:6483</text:p>
          </table:table-cell>
          <table:table-cell office:value-type="float" office:value="51183.38" table:style-name="ce10">
            <text:p>51 183.3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230102:3394</text:p>
          </table:table-cell>
          <table:table-cell office:value-type="float" office:value="812475.86" table:style-name="ce10">
            <text:p>812 475.8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170101:1859</text:p>
          </table:table-cell>
          <table:table-cell office:value-type="float" office:value="2106682.67" table:style-name="ce10">
            <text:p>2 106 682.6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000000:1823</text:p>
          </table:table-cell>
          <table:table-cell office:value-type="float" office:value="1611941.58" table:style-name="ce10">
            <text:p>1 611 941.5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0:030101:2677</text:p>
          </table:table-cell>
          <table:table-cell office:value-type="float" office:value="2306025.7999999998" table:style-name="ce10">
            <text:p>2 306 025.8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5:180301:414</text:p>
          </table:table-cell>
          <table:table-cell office:value-type="float" office:value="1103081.1499999999" table:style-name="ce10">
            <text:p>1 103 081.15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4:090501:2592</text:p>
          </table:table-cell>
          <table:table-cell office:value-type="float" office:value="1198576.8400000001" table:style-name="ce10">
            <text:p>1 198 576.84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5:040101:2520</text:p>
          </table:table-cell>
          <table:table-cell office:value-type="float" office:value="648035.02" table:style-name="ce10">
            <text:p>648 035.0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5:040101:2519</text:p>
          </table:table-cell>
          <table:table-cell office:value-type="float" office:value="396105.71" table:style-name="ce10">
            <text:p>396 105.7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4:090501:2591</text:p>
          </table:table-cell>
          <table:table-cell office:value-type="float" office:value="650918.64" table:style-name="ce10">
            <text:p>650 918.64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4:090201:857</text:p>
          </table:table-cell>
          <table:table-cell office:value-type="float" office:value="457167.75" table:style-name="ce10">
            <text:p>457 167.75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010102:7031</text:p>
          </table:table-cell>
          <table:table-cell office:value-type="float" office:value="61395.77" table:style-name="ce10">
            <text:p>61 395.7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000000:6482</text:p>
          </table:table-cell>
          <table:table-cell office:value-type="float" office:value="51183.38" table:style-name="ce10">
            <text:p>51 183.3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200401:2251</text:p>
          </table:table-cell>
          <table:table-cell office:value-type="float" office:value="3703597.34" table:style-name="ce10">
            <text:p>3 703 597.34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270301:774</text:p>
          </table:table-cell>
          <table:table-cell office:value-type="float" office:value="1939547.98" table:style-name="ce10">
            <text:p>1 939 547.9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000000:6485</text:p>
          </table:table-cell>
          <table:table-cell office:value-type="float" office:value="42151.02" table:style-name="ce10">
            <text:p>42 151.0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0:050201:272</text:p>
          </table:table-cell>
          <table:table-cell office:value-type="float" office:value="2528850.4" table:style-name="ce10">
            <text:p>2 528 850.4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4:120201:1688</text:p>
          </table:table-cell>
          <table:table-cell office:value-type="float" office:value="1771125.81" table:style-name="ce10">
            <text:p>1 771 125.8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8:170301:469</text:p>
          </table:table-cell>
          <table:table-cell office:value-type="float" office:value="476758.48" table:style-name="ce10">
            <text:p>476 758.4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2:120101:1502</text:p>
          </table:table-cell>
          <table:table-cell office:value-type="float" office:value="1364840.12" table:style-name="ce10">
            <text:p>1 364 840.1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2:040102:1461</text:p>
          </table:table-cell>
          <table:table-cell office:value-type="float" office:value="1986353.03" table:style-name="ce10">
            <text:p>1 986 353.0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010102:7032</text:p>
          </table:table-cell>
          <table:table-cell office:value-type="float" office:value="63201.53" table:style-name="ce10">
            <text:p>63 201.5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130102:2110</text:p>
          </table:table-cell>
          <table:table-cell office:value-type="float" office:value="282658.77" table:style-name="ce10">
            <text:p>282 658.7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8:010164:968</text:p>
          </table:table-cell>
          <table:table-cell office:value-type="float" office:value="88850.51" table:style-name="ce10">
            <text:p>88 850.5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03:33555</text:p>
          </table:table-cell>
          <table:table-cell office:value-type="float" office:value="468651.64" table:style-name="ce10">
            <text:p>468 651.64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10104:5008</text:p>
          </table:table-cell>
          <table:table-cell office:value-type="float" office:value="426119.07" table:style-name="ce10">
            <text:p>426 119.0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30102:564</text:p>
          </table:table-cell>
          <table:table-cell office:value-type="float" office:value="242348.6" table:style-name="ce10">
            <text:p>242 348.6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60102:209</text:p>
          </table:table-cell>
          <table:table-cell office:value-type="float" office:value="716710.62" table:style-name="ce10">
            <text:p>716 710.6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130102:2111</text:p>
          </table:table-cell>
          <table:table-cell office:value-type="float" office:value="6592.62" table:style-name="ce10">
            <text:p>6 592.6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90103:5639</text:p>
          </table:table-cell>
          <table:table-cell office:value-type="float" office:value="87826.37" table:style-name="ce10">
            <text:p>87 826.3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130101:5281</text:p>
          </table:table-cell>
          <table:table-cell office:value-type="float" office:value="981645.59" table:style-name="ce10">
            <text:p>981 645.5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220101:2573</text:p>
          </table:table-cell>
          <table:table-cell office:value-type="float" office:value="599259.27" table:style-name="ce10">
            <text:p>599 259.2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03:33560</text:p>
          </table:table-cell>
          <table:table-cell office:value-type="float" office:value="274985.71000000002" table:style-name="ce10">
            <text:p>274 985.7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220101:2574</text:p>
          </table:table-cell>
          <table:table-cell office:value-type="float" office:value="1141804.33" table:style-name="ce10">
            <text:p>1 141 804.3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03:33551</text:p>
          </table:table-cell>
          <table:table-cell office:value-type="float" office:value="323565.49" table:style-name="ce10">
            <text:p>323 565.4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140601:1120</text:p>
          </table:table-cell>
          <table:table-cell office:value-type="float" office:value="386019.4" table:style-name="ce10">
            <text:p>386 019.4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40902:2363</text:p>
          </table:table-cell>
          <table:table-cell office:value-type="float" office:value="1130003.56" table:style-name="ce10">
            <text:p>1 130 003.5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42001:1867</text:p>
          </table:table-cell>
          <table:table-cell office:value-type="float" office:value="940586.34" table:style-name="ce10">
            <text:p>940 586.34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8:010142:1517</text:p>
          </table:table-cell>
          <table:table-cell office:value-type="float" office:value="33221.11" table:style-name="ce10">
            <text:p>33 221.1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9:010103:33558</text:p>
          </table:table-cell>
          <table:table-cell office:value-type="float" office:value="458729.8" table:style-name="ce10">
            <text:p>458 729.8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03:33567</text:p>
          </table:table-cell>
          <table:table-cell office:value-type="float" office:value="1263533.9099999999" table:style-name="ce10">
            <text:p>1 263 533.9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8:010154:3756</text:p>
          </table:table-cell>
          <table:table-cell office:value-type="float" office:value="23198.57" table:style-name="ce10">
            <text:p>23 198.5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5:050601:1763</text:p>
          </table:table-cell>
          <table:table-cell office:value-type="float" office:value="7029399.1200000001" table:style-name="ce10">
            <text:p>7 029 399.1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070201:1470</text:p>
          </table:table-cell>
          <table:table-cell office:value-type="float" office:value="4210769.51" table:style-name="ce10">
            <text:p>4 210 769.5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8:010142:1519</text:p>
          </table:table-cell>
          <table:table-cell office:value-type="float" office:value="27069.05" table:style-name="ce10">
            <text:p>27 069.05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7:010109:613</text:p>
          </table:table-cell>
          <table:table-cell office:value-type="float" office:value="92631.7" table:style-name="ce10">
            <text:p>92 631.7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160901:3426</text:p>
          </table:table-cell>
          <table:table-cell office:value-type="float" office:value="27715.200000000001" table:style-name="ce10">
            <text:p>27 715.2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170602:3040</text:p>
          </table:table-cell>
          <table:table-cell office:value-type="float" office:value="661611.53" table:style-name="ce10">
            <text:p>661 611.5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010102:7033</text:p>
          </table:table-cell>
          <table:table-cell office:value-type="float" office:value="79453.350000000006" table:style-name="ce10">
            <text:p>79 453.35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8:010154:3752</text:p>
          </table:table-cell>
          <table:table-cell office:value-type="float" office:value="24419.54" table:style-name="ce10">
            <text:p>24 419.54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170602:3041</text:p>
          </table:table-cell>
          <table:table-cell office:value-type="float" office:value="822603.67" table:style-name="ce10">
            <text:p>822 603.6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8:010154:3753</text:p>
          </table:table-cell>
          <table:table-cell office:value-type="float" office:value="23198.57" table:style-name="ce10">
            <text:p>23 198.5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40102:5472</text:p>
          </table:table-cell>
          <table:table-cell office:value-type="float" office:value="623441.17000000004" table:style-name="ce10">
            <text:p>623 441.1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8:010142:1514</text:p>
          </table:table-cell>
          <table:table-cell office:value-type="float" office:value="31990.69" table:style-name="ce10">
            <text:p>31 990.6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3:010108:5183</text:p>
          </table:table-cell>
          <table:table-cell office:value-type="float" office:value="26148.27" table:style-name="ce10">
            <text:p>26 148.2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03:33550</text:p>
          </table:table-cell>
          <table:table-cell office:value-type="float" office:value="445665.42" table:style-name="ce10">
            <text:p>445 665.4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03:33554</text:p>
          </table:table-cell>
          <table:table-cell office:value-type="float" office:value="395390.95" table:style-name="ce10">
            <text:p>395 390.95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03:33557</text:p>
          </table:table-cell>
          <table:table-cell office:value-type="float" office:value="310998.18" table:style-name="ce10">
            <text:p>310 998.1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40902:2362</text:p>
          </table:table-cell>
          <table:table-cell office:value-type="float" office:value="760697.29" table:style-name="ce10">
            <text:p>760 697.2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90101:3997</text:p>
          </table:table-cell>
          <table:table-cell office:value-type="float" office:value="56033.42" table:style-name="ce10">
            <text:p>56 033.4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03:33565</text:p>
          </table:table-cell>
          <table:table-cell office:value-type="float" office:value="308005.08" table:style-name="ce10">
            <text:p>308 005.0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120401:2125</text:p>
          </table:table-cell>
          <table:table-cell office:value-type="float" office:value="33025354.690000001" table:style-name="ce10">
            <text:p>33 025 354.6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03:33559</text:p>
          </table:table-cell>
          <table:table-cell office:value-type="float" office:value="270876.31" table:style-name="ce10">
            <text:p>270 876.3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03:33561</text:p>
          </table:table-cell>
          <table:table-cell office:value-type="float" office:value="278385.99" table:style-name="ce10">
            <text:p>278 385.9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90103:5641</text:p>
          </table:table-cell>
          <table:table-cell office:value-type="float" office:value="89618.75" table:style-name="ce10">
            <text:p>89 618.75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8:010154:75</text:p>
          </table:table-cell>
          <table:table-cell office:value-type="float" office:value="4451194.7300000004" table:style-name="ce10">
            <text:p>4 451 194.7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190103:3473</text:p>
          </table:table-cell>
          <table:table-cell office:value-type="float" office:value="1103197.46" table:style-name="ce10">
            <text:p>1 103 197.4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90103:5642</text:p>
          </table:table-cell>
          <table:table-cell office:value-type="float" office:value="73487.37" table:style-name="ce10">
            <text:p>73 487.3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float" office:value="20926329.379999999" table:style-name="ce10">
            <text:p>20 926 329.3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7:010468:398</text:p>
          </table:table-cell>
          <table:table-cell office:value-type="float" office:value="350693.29" table:style-name="ce10">
            <text:p>350 693.2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3:110101:938</text:p>
          </table:table-cell>
          <table:table-cell office:value-type="float" office:value="1075937.29" table:style-name="ce10">
            <text:p>1 075 937.2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130102:2088</text:p>
          </table:table-cell>
          <table:table-cell office:value-type="float" office:value="1291330.28" table:style-name="ce10">
            <text:p>1 291 330.2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03:33563</text:p>
          </table:table-cell>
          <table:table-cell office:value-type="float" office:value="766496.88" table:style-name="ce10">
            <text:p>766 496.8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8:010154:3754</text:p>
          </table:table-cell>
          <table:table-cell office:value-type="float" office:value="26861.5" table:style-name="ce10">
            <text:p>26 861.5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5:060301:3629</text:p>
          </table:table-cell>
          <table:table-cell office:value-type="float" office:value="1076359.03" table:style-name="ce10">
            <text:p>1 076 359.0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130501:441</text:p>
          </table:table-cell>
          <table:table-cell office:value-type="float" office:value="2994876.9" table:style-name="ce10">
            <text:p>2 994 876.9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03:33556</text:p>
          </table:table-cell>
          <table:table-cell office:value-type="float" office:value="365813.8" table:style-name="ce10">
            <text:p>365 813.8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03:33552</text:p>
          </table:table-cell>
          <table:table-cell office:value-type="float" office:value="320683.58" table:style-name="ce10">
            <text:p>320 683.5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03:33564</text:p>
          </table:table-cell>
          <table:table-cell office:value-type="float" office:value="539603.68000000005" table:style-name="ce10">
            <text:p>539 603.6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40102:5471</text:p>
          </table:table-cell>
          <table:table-cell office:value-type="float" office:value="623441.17000000004" table:style-name="ce10">
            <text:p>623 441.1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90103:5637</text:p>
          </table:table-cell>
          <table:table-cell office:value-type="float" office:value="69902.63" table:style-name="ce10">
            <text:p>69 902.6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8:010142:1515</text:p>
          </table:table-cell>
          <table:table-cell office:value-type="float" office:value="30760.29" table:style-name="ce10">
            <text:p>30 760.2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8:010154:3755</text:p>
          </table:table-cell>
          <table:table-cell office:value-type="float" office:value="29303.45" table:style-name="ce10">
            <text:p>29 303.45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8:010133:450</text:p>
          </table:table-cell>
          <table:table-cell office:value-type="float" office:value="785593.62" table:style-name="ce10">
            <text:p>785 593.6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190103:3472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90101:3998</text:p>
          </table:table-cell>
          <table:table-cell office:value-type="float" office:value="48304.67" table:style-name="ce10">
            <text:p>48 304.6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140601:1121</text:p>
          </table:table-cell>
          <table:table-cell office:value-type="float" office:value="386019.4" table:style-name="ce10">
            <text:p>386 019.4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5:030201:834</text:p>
          </table:table-cell>
          <table:table-cell office:value-type="float" office:value="360572.42" table:style-name="ce10">
            <text:p>360 572.4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5:050601:1764</text:p>
          </table:table-cell>
          <table:table-cell office:value-type="float" office:value="5696179.4100000001" table:style-name="ce10">
            <text:p>5 696 179.4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03:33553</text:p>
          </table:table-cell>
          <table:table-cell office:value-type="float" office:value="303996.69" table:style-name="ce10">
            <text:p>303 996.6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03:33562</text:p>
          </table:table-cell>
          <table:table-cell office:value-type="float" office:value="527709.71" table:style-name="ce10">
            <text:p>527 709.7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3:080101:1315</text:p>
          </table:table-cell>
          <table:table-cell office:value-type="float" office:value="1871597.72" table:style-name="ce10">
            <text:p>1 871 597.7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220101:2575</text:p>
          </table:table-cell>
          <table:table-cell office:value-type="float" office:value="590170.23" table:style-name="ce10">
            <text:p>590 170.2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5:030101:227</text:p>
          </table:table-cell>
          <table:table-cell office:value-type="float" office:value="682074.94" table:style-name="ce10">
            <text:p>682 074.94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8:010154:3757</text:p>
          </table:table-cell>
          <table:table-cell office:value-type="float" office:value="32966.39" table:style-name="ce10">
            <text:p>32 966.3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3:020102:1427</text:p>
          </table:table-cell>
          <table:table-cell office:value-type="float" office:value="823523.88" table:style-name="ce10">
            <text:p>823 523.8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130101:5282</text:p>
          </table:table-cell>
          <table:table-cell office:value-type="float" office:value="2397178.5299999998" table:style-name="ce10">
            <text:p>2 397 178.5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10201:3294</text:p>
          </table:table-cell>
          <table:table-cell office:value-type="float" office:value="453203.99" table:style-name="ce10">
            <text:p>453 203.9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8:010164:969</text:p>
          </table:table-cell>
          <table:table-cell office:value-type="float" office:value="111373.5" table:style-name="ce10">
            <text:p>111 373.5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90103:4518</text:p>
          </table:table-cell>
          <table:table-cell office:value-type="float" office:value="18764015.129999999" table:style-name="ce10">
            <text:p>18 764 015.1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6959297.129999999" table:style-name="ce10">
            <text:p>26 959 297.1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5:050501:1068</text:p>
          </table:table-cell>
          <table:table-cell office:value-type="float" office:value="1963486.56" table:style-name="ce10">
            <text:p>1 963 486.5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220:7445</text:p>
          </table:table-cell>
          <table:table-cell office:value-type="float" office:value="14005827.52" table:style-name="ce10">
            <text:p>14 005 827.5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105:8807</text:p>
          </table:table-cell>
          <table:table-cell office:value-type="float" office:value="165415.19" table:style-name="ce10">
            <text:p>165 415.1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50701:3892</text:p>
          </table:table-cell>
          <table:table-cell office:value-type="float" office:value="6030065" table:style-name="ce10">
            <text:p>6 030 065.0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00000:3045</text:p>
          </table:table-cell>
          <table:table-cell office:value-type="float" office:value="64983825" table:style-name="ce10">
            <text:p>64 983 825.0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30501:2234</text:p>
          </table:table-cell>
          <table:table-cell office:value-type="float" office:value="1280488.1399999999" table:style-name="ce10">
            <text:p>1 280 488.14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315:8180</text:p>
          </table:table-cell>
          <table:table-cell office:value-type="float" office:value="243510.14" table:style-name="ce10">
            <text:p>243 510.14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40103:660</text:p>
          </table:table-cell>
          <table:table-cell office:value-type="float" office:value="726589.25" table:style-name="ce10">
            <text:p>726 589.25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201:36590</text:p>
          </table:table-cell>
          <table:table-cell office:value-type="float" office:value="11966840.84" table:style-name="ce10">
            <text:p>11 966 840.84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108:13547</text:p>
          </table:table-cell>
          <table:table-cell office:value-type="float" office:value="1899071.5" table:style-name="ce10">
            <text:p>1 899 071.5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30102:821</text:p>
          </table:table-cell>
          <table:table-cell office:value-type="float" office:value="1835032.74" table:style-name="ce10">
            <text:p>1 835 032.74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501:5677</text:p>
          </table:table-cell>
          <table:table-cell office:value-type="float" office:value="9552862.3699999992" table:style-name="ce10">
            <text:p>9 552 862.3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40103:380</text:p>
          </table:table-cell>
          <table:table-cell office:value-type="float" office:value="1468039.15" table:style-name="ce10">
            <text:p>1 468 039.15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30102:7385</text:p>
          </table:table-cell>
          <table:table-cell office:value-type="float" office:value="969867.62" table:style-name="ce10">
            <text:p>969 867.6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204:14222</text:p>
          </table:table-cell>
          <table:table-cell office:value-type="float" office:value="19338727.960000001" table:style-name="ce10">
            <text:p>19 338 727.9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219:1855</text:p>
          </table:table-cell>
          <table:table-cell office:value-type="float" office:value="3695407.39" table:style-name="ce10">
            <text:p>3 695 407.3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3:020201:165</text:p>
          </table:table-cell>
          <table:table-cell office:value-type="float" office:value="1933479.38" table:style-name="ce10">
            <text:p>1 933 479.3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222:7481</text:p>
          </table:table-cell>
          <table:table-cell office:value-type="float" office:value="511012.96" table:style-name="ce10">
            <text:p>511 012.9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315:8179</text:p>
          </table:table-cell>
          <table:table-cell office:value-type="float" office:value="283617.69" table:style-name="ce10">
            <text:p>283 617.6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4:040102:2326</text:p>
          </table:table-cell>
          <table:table-cell office:value-type="float" office:value="61740.42" table:style-name="ce10">
            <text:p>61 740.4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104:7163</text:p>
          </table:table-cell>
          <table:table-cell office:value-type="float" office:value="3241684.67" table:style-name="ce10">
            <text:p>3 241 684.6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10104:8753</text:p>
          </table:table-cell>
          <table:table-cell office:value-type="float" office:value="768285.7" table:style-name="ce10">
            <text:p>768 285.7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3:030106:548</text:p>
          </table:table-cell>
          <table:table-cell office:value-type="float" office:value="2116330.13" table:style-name="ce10">
            <text:p>2 116 330.1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9:010117:2995</text:p>
          </table:table-cell>
          <table:table-cell office:value-type="float" office:value="568282.68999999994" table:style-name="ce10">
            <text:p>568 282.6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10112:2118</text:p>
          </table:table-cell>
          <table:table-cell office:value-type="float" office:value="7200012.8600000003" table:style-name="ce10">
            <text:p>7 200 012.8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0:010127:107</text:p>
          </table:table-cell>
          <table:table-cell office:value-type="float" office:value="154137.92000000001" table:style-name="ce10">
            <text:p>154 137.9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40102:16350</text:p>
          </table:table-cell>
          <table:table-cell office:value-type="float" office:value="3861655.38" table:style-name="ce10">
            <text:p>3 861 655.3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30105:3957</text:p>
          </table:table-cell>
          <table:table-cell office:value-type="float" office:value="299057.48" table:style-name="ce10">
            <text:p>299 057.4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10121:2205</text:p>
          </table:table-cell>
          <table:table-cell office:value-type="float" office:value="4959955.04" table:style-name="ce10">
            <text:p>4 959 955.04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304:4359</text:p>
          </table:table-cell>
          <table:table-cell office:value-type="float" office:value="40603768.990000002" table:style-name="ce10">
            <text:p>40 603 768.9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3:010142:817</text:p>
          </table:table-cell>
          <table:table-cell office:value-type="float" office:value="541560.21" table:style-name="ce10">
            <text:p>541 560.2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105:8808</text:p>
          </table:table-cell>
          <table:table-cell office:value-type="float" office:value="432806.77" table:style-name="ce10">
            <text:p>432 806.7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220:7446</text:p>
          </table:table-cell>
          <table:table-cell office:value-type="float" office:value="21205727.059999999" table:style-name="ce10">
            <text:p>21 205 727.0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3:081401:61</text:p>
          </table:table-cell>
          <table:table-cell office:value-type="float" office:value="729817.48" table:style-name="ce10">
            <text:p>729 817.4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3:080716:73</text:p>
          </table:table-cell>
          <table:table-cell office:value-type="float" office:value="899686.36" table:style-name="ce10">
            <text:p>899 686.3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30102:7386</text:p>
          </table:table-cell>
          <table:table-cell office:value-type="float" office:value="842760.45" table:style-name="ce10">
            <text:p>842 760.45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40102:16349</text:p>
          </table:table-cell>
          <table:table-cell office:value-type="float" office:value="3667173.36" table:style-name="ce10">
            <text:p>3 667 173.3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2:071101:3275</text:p>
          </table:table-cell>
          <table:table-cell office:value-type="float" office:value="552534.1" table:style-name="ce10">
            <text:p>552 534.1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4:110401:1285</text:p>
          </table:table-cell>
          <table:table-cell office:value-type="float" office:value="21319.200000000001" table:style-name="ce10">
            <text:p>21 319.2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20104:5680</text:p>
          </table:table-cell>
          <table:table-cell office:value-type="float" office:value="3172926.46" table:style-name="ce10">
            <text:p>3 172 926.4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4:090901:710</text:p>
          </table:table-cell>
          <table:table-cell office:value-type="float" office:value="454150.96" table:style-name="ce10">
            <text:p>454 150.9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4:090901:711</text:p>
          </table:table-cell>
          <table:table-cell office:value-type="float" office:value="455514.77" table:style-name="ce10">
            <text:p>455 514.7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4:060101:218</text:p>
          </table:table-cell>
          <table:table-cell office:value-type="float" office:value="1005827.39" table:style-name="ce10">
            <text:p>1 005 827.3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3.11.2023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7:150101:167</text:p>
          </table:table-cell>
          <table:table-cell office:value-type="float" office:value="1940166.87" table:style-name="ce10">
            <text:p>1 940 166.8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7:160101:152</text:p>
          </table:table-cell>
          <table:table-cell office:value-type="float" office:value="815023.17" table:style-name="ce10">
            <text:p>815 023.1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2:180201:123</text:p>
          </table:table-cell>
          <table:table-cell office:value-type="float" office:value="1389071.06" table:style-name="ce10">
            <text:p>1 389 071.0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2:180201:98</text:p>
          </table:table-cell>
          <table:table-cell office:value-type="float" office:value="1396331.99" table:style-name="ce10">
            <text:p>1 396 331.9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9:010112:18352</text:p>
          </table:table-cell>
          <table:table-cell office:value-type="float" office:value="1296212.56" table:style-name="ce10">
            <text:p>1 296 212.5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010103:6264</text:p>
          </table:table-cell>
          <table:table-cell office:value-type="float" office:value="200658.75" table:style-name="ce10">
            <text:p>200 658.75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9:010112:3433</text:p>
          </table:table-cell>
          <table:table-cell office:value-type="float" office:value="1589779.01" table:style-name="ce10">
            <text:p>1 589 779.0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010103:962</text:p>
          </table:table-cell>
          <table:table-cell office:value-type="float" office:value="184308.78" table:style-name="ce10">
            <text:p>184 308.7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9:010112:19422</text:p>
          </table:table-cell>
          <table:table-cell office:value-type="float" office:value="2596142.7999999998" table:style-name="ce10">
            <text:p>2 596 142.8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010103:887</text:p>
          </table:table-cell>
          <table:table-cell office:value-type="float" office:value="284885.87" table:style-name="ce10">
            <text:p>284 885.8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3:110601:34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4:000000:180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0:000000:36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3:160301:855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240801:401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240701:137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211401:73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71801:80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11101:12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00000:1293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31801:203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160701:23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41401:474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41501:126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42001:6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8:150401:101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8:180501:91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50401:7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50401:6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50401:7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50401:8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4:070601:1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050501:154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4:080301:31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4:090901:87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9:040501:28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4:090901:87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4:090901:116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4:090101:491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4:090901:875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4:090801:89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9:040501:4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150401:243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4:090901:66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6:050901:74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180501:85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6:050901:76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6:050701:1075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180501:1275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150401:12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6:050901:82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180501:93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4:090901:25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4:090901:87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4:090801:85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6:050701:515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150401:192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4:090901:94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9:040501:3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9:040501:4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4:090901:3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4:090901:30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6:050701:107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040301:186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6:050701:1074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190701:248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130301:74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4:090801:88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6:050701:107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180501:114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6:040601:59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6:050701:107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4:090801:4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4:090801:89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4:090901:1845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4:090901:116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4:090901:66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4:090801:88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5:010134:175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4:090901:67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8:180501:1055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6:040501:69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6:050901:82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180501:824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4:000000:220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2:050801:38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4:010101:55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1:090801:107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100501:171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2:010106:296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4:010101:63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4:010101:52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4:010101:51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4:010101:53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4:010101:51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4:010101:56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4:010101:55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4:010101:52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4:010101:525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3:060101:54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4:000000:2085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4:000000:219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1:100501:171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1:030702:95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1:030601:2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3:060101:54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0:000000:238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4:010101:62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4:010101:56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4:000000:2764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4:010104:204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4:010101:53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4:010104:205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4:010105:42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5:010128:17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260101:271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010101:28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5:050101:22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4:010104:22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200401:223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160602:3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090201:39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4:010104:25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9:060101:443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260101:270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4:010104:304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5:160602:34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4:010104:22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0:020113:70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150102:1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0:060101:191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4:060101:522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4:040101:143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70101:210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2:170101:57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050501:166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260101:314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4:010101:51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4:010101:555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4:010101:65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050101:219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30102:56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30102:470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30102:480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40904:100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30102:4835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30102:470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30102:471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5:030401:344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30102:504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190102:347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10104:249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6:010112:20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30102:5585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7:010518:58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130501:60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9:010113:2943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13:29435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5:050501:33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5:050501:4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30102:4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30102:502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30102:15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30101:624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30102:56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30102:493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30102:56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30102:914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050101:219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5:030701:732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3:080101:20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90501:1378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5:020104:24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70701:22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9:010113:2941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4:110501:23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9:010113:2942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9:010112:2029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30102:1764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10103:3318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210201:35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30101:614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30102:8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04:256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30102:1644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30102:28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5:040301:529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8:010154:348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5:030701:723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60102:11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40201:2134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80102:495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90801:514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40904:699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6:010102:115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3:010108:91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20104:84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40103:419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10:83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60101:33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60101:58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60101:50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60101:44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60101:330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60101:794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60101:2865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60101:322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60101:79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60101:300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60101:21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216:171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60101:300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60101:2934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60101:296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60101:51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60101:63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60101:42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60101:334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10108:473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13:2944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60101:326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60101:298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60101:765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60101:1014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60101:262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13:2943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13:2943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60101:330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60101:329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60101:1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60101:283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00000:49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60101:64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60101:331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60101:3364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60101:44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60101:15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60201:30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60102:104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227:964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60101:25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10124:64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60101:43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60101:330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60101:85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00000:309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00000:38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30102:607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60101:330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50101:93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1:010110:215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60101:299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214:25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30103:577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3:010102:39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00000:24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60101:104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60101:41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60101:102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60101:39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60101:330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60101:256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60101:26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60101:297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60101:64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60101:28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60101:2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60101:324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60101:103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60101:72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13:2944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60101:53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00000:16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60101:333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60101:665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60101:2935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60101:57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60101:62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60101:120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60101:324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60101:41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60101:85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60101:37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60101:65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60101:3344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60101:283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215:90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301:13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215:91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40102:350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3:070117:161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226:73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60101:101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60101:94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60101:265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60101:112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60101:45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60101:300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60101:326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60101:75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60101:1075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60101:42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60101:300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60101:85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60101:288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13:2944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214:1265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40103:674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60101:45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60101:51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60101:24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10113:123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60101:61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60101:331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60101:49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60101:1074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60101:96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60101:294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60101:116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10102:101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60101:58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60101:425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215:244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50101:144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309:1400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20104:43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4:090901:149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4:090901:174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00000:261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50801:330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60701:1225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30301:85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00000:141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60701:47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00000:42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60101:323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190901:65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8:190701:240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8:190701:47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8:160501:145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8:190701:45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8:190701:50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8:190701:2455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8:190701:2385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2:020102:283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31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227:60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20104:583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20104:544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3:000000:724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20103:63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20101:656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00000:55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3:010138:19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302:495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314:814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108:217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40104:20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20104:152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227:4324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302:488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40104:10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20103:57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20104:57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313:156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3:010137:43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0:010115:265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314:78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314:52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5:180101:41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5:180101:450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5:180101:285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5:180101:45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5:180101:3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7:150101:182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5:180101:4464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5:180101:54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7:150101:15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5:180101:33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5:180103:1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5:180101:450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2:180201:154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2:180201:3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2:180201:86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2:180201:1165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2:180201:13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2:180105:141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2:180105:23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2:180201:13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2:180201:1181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2:180201:7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2:180201:13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2:180201:15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2:180201:116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2:180201:11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2:180105:235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2:180201:12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2:180201:10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2:180201:2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2:180201:142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2:180201:15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8:020107:18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7:010939:1898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4:070101:1047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7:010944:186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8:010134:5127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8:020107:984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3:060101:115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010103:118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4:080101:244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4:080101:37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4:060101:6190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010103:816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3:060101:54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3:060101:119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3:060101:743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8:020107:304</text:p>
          </table:table-cell>
          <table:table-cell office:value-type="string" table:number-columns-spanned="2" table:number-rows-spanned="1" table:style-name="ce19">
            <text:p>08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3">
            <text:p>5E02437C81F033B43E22B7900381CADBFAA92111ED8E951AC004C17AB84A9DD22061E728B9AE498F3849E3FA3CBB4A77B71C847E7D256D4FA19FA3CC396C9C27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79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1-14T11:33:44Z</meta:creation-date>
    <dc:date>2023-11-14T11:37:5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