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0/1</text:p>
          </table:table-cell>
          <table:table-cell table:number-columns-repeated="2" table:style-name="ce5"/>
          <table:table-cell office:value-type="date" office:date-value="2023-11-20T00:00:00" table:style-name="ce6">
            <text:p>20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6" table:style-name="ce11">
            <text:p>3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00000:1947</text:p>
          </table:table-cell>
          <table:table-cell office:value-type="string" table:style-name="ce12">
            <text:p>28551720,71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4:2596</text:p>
          </table:table-cell>
          <table:table-cell office:value-type="string" table:style-name="ce12">
            <text:p>239321,4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10102:9393</text:p>
          </table:table-cell>
          <table:table-cell office:value-type="string" table:style-name="ce12">
            <text:p>65000,77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30201:3293</text:p>
          </table:table-cell>
          <table:table-cell office:value-type="string" table:style-name="ce12">
            <text:p>11172,5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180501:959</text:p>
          </table:table-cell>
          <table:table-cell office:value-type="string" table:style-name="ce12">
            <text:p>308929,23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240701:5029</text:p>
          </table:table-cell>
          <table:table-cell office:value-type="string" table:style-name="ce12">
            <text:p>31574,6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240701:5030</text:p>
          </table:table-cell>
          <table:table-cell office:value-type="string" table:style-name="ce12">
            <text:p>280225,0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240701:5028</text:p>
          </table:table-cell>
          <table:table-cell office:value-type="string" table:style-name="ce12">
            <text:p>247932,75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7:240701:5027</text:p>
          </table:table-cell>
          <table:table-cell office:value-type="string" table:style-name="ce12">
            <text:p>50950,00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50501:2814</text:p>
          </table:table-cell>
          <table:table-cell office:value-type="string" table:style-name="ce12">
            <text:p>134192,26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7:180501:960</text:p>
          </table:table-cell>
          <table:table-cell office:value-type="string" table:style-name="ce12">
            <text:p>68531,3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0:000000:2511</text:p>
          </table:table-cell>
          <table:table-cell office:value-type="string" table:style-name="ce12">
            <text:p>12374853,94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40301:4147</text:p>
          </table:table-cell>
          <table:table-cell office:value-type="string" table:style-name="ce12">
            <text:p>627735,08</text:p>
          </table:table-cell>
          <table:table-cell office:value-type="string" table:style-name="ce17">
            <text:p>08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180101:281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208:287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8:010134:584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2:814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60101:331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60101:433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60101:331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010101:245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10102:242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10101:390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10103:255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50101:73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60701:221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60101:43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20104:33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9:010108:315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20104:363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20104:329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20104:276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3:060101:53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3:050201:33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5:160801:116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150101:102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150101:118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180201:66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80201:68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80201:69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010101:411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60101:33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7:010939:131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180101:28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8:020107:71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2:729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20104:276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8:020111:84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010101:396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5:160701:162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180201:69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150101:118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100101:223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150101:144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010103:255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20401:183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20401:183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20401:183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30105:34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20401:183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4:040102:159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2:000000:289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20104:341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20104:330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20104:331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20104:340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90103:334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0:010115:54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40103:320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160101:103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010101:39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010103:255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150101:144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050101:7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050101:73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140301:2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4:010104:19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20401:184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201:3167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8:010182:28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40103:497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40103:32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8:020109:103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40103:334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8:020107:67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8:020109:101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40103:316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180101:36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150101:144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10101:45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180101:360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30502:38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5:020102:52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050501:176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120401:183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120401:183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00000:22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120401:182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40103:334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9:010112:737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40103:334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40103:315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8:020109:103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80101:132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80101:132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20501:96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0:050101:72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150101:10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150101:119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020104:47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150101:119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0:050301:11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20401:158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050601:125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30601:138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040902:131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40301:12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475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40103:497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080101:13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12:813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306:697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4:060101:339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4:080101:149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40103:31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50201:3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5:000000:906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5:180101:355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10101:394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0:050301:11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041401:257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10101:393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090601:187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020133:4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150101:119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180101:394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4:010102:1540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10201:85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150101:145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090101:390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10101:392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0:050101:7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0:050101:73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180101:354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060101:338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20104:363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4:070101:74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8:020107:7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20103:430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8:020107:7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8:020107:68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080101:132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9:010112:1775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60101:534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80101:132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80101:12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80101:148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60101:437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120401:183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030601:138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120401:158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000000:25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000000:242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120401:158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120401:18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030601:138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000000:28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2:010201:796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20104:31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20104:330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8:020107:68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5:020104:33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8:020107:69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10201:796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8:020107:70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12:810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3:070101:16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8:020109:100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5:040103:320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4:010105:1263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3:010137:82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5:040103:315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010101:39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050101:73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10102:24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150101:119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150101:102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1:220301:939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180105:95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3:050201:44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50201:32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3:050201:47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4:060101:511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4:060101:508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4:010108:385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3:060101:52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1:130201:309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150301:184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1:130201:310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160301:4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000000:443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010101:410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060101:430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060101:509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60101:535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60101:508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60101:430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3:010137:82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9:010112:737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9:010112:729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20104:32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2:010201:653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9:010108:325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25:020104:331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5:020104:329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5:020104:33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2:180102:552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1:160101:364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180201:74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5:010104:9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010101:391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010114:128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180201:68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4:060101:511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4:060101:511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4:060101:509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20104:27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20104:340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5:020104:275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5:020104:10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5:020104:340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4:060101:432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5:020104:275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5:020104:276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10103:257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1:130201:308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160801:116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60701:162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1:130201:308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150101:119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180101:356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5:020104:340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9:010112:729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8:020109:101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3:070101:162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8:020109:101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5:040103:314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8:020109:103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9:010112:814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4:080101:178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80101:149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3:010138:149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3:010138:85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4:080101:150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4:060101:349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010101:393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2:180201:66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3:010101:396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010104:90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010101:395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1:030801:208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5:040103:320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40103:29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40103:334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4:010108:385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2:170701:157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4:060101:508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20104:363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3:000000:148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3:060101:53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20104:329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5:020104:275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25:020104:364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8:020109:104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20104:331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180103:165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3:010137:82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20104:332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20104:332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8:020107:69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8:020107:71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8:020107:71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4:080101:133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4:060101:325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4:060101:43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4:080101:132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4:080101:128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7:010108:69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25:020104:363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4:060101:332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25:020104:340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25:020104:340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22:010201:793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25:020104:331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25:020104:316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25:020104:363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25:040103:334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3:060101:5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25:040103:314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25:040103:320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25:020104:331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25:040103:32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22:010201:790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25:040103:334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22:010302:242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4:060101:432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2:180201:67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3:010101:39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5:160701:220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2:180105:97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1:130201:309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1:030101:240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1:130201:31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5:180101:358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5:180101:357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7:140301:3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5:180101:348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22:010218:611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7:010939:176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4:080101:1379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22:010201:790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4:060101:331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25:010110:109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4:060101:325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5:010106:388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5:180101:3566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3:010101:3924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180101:358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2:020103:150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3:010101:393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4:080101:130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4:080101:190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22:010201:7917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4:080101:130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4:080101:127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14:080101:1342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4:060101:348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5:180101:3568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2:180201:67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2:180201:75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5:160701:2210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5:160701:1825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5:160701:1623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3:010103:2541</text:p>
          </table:table-cell>
          <table:table-cell office:value-type="string" table:style-name="ce24">
            <text:p>08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D3B4F21A0F33EBECEE1B04EE2DBD4A24B9ED822B85D1C5257506127C31A436FB31A49118493B081B3E68D4D017F1FF2B0D4E713BEB12B59195F123B92AE64C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0T08:36:05Z</dc:date>
    <meta:print-date>2021-01-19T14:00:54Z</meta:print-date>
  </office:meta>
</office:document-meta>
</file>