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0</text:p>
          </table:table-cell>
          <table:table-cell table:number-columns-repeated="2" table:style-name="ce5"/>
          <table:table-cell office:value-type="date" office:date-value="2023-11-16T00:00:00" table:style-name="ce6">
            <text:p>16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8" table:style-name="ce11">
            <text:p>59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20" table:style-name="ce11">
            <text:p>28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211001:1627</text:p>
          </table:table-cell>
          <table:table-cell office:value-type="string" table:style-name="ce12">
            <text:p>1670877,4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150301:2301</text:p>
          </table:table-cell>
          <table:table-cell office:value-type="string" table:style-name="ce12">
            <text:p>825803,0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170101:104</text:p>
          </table:table-cell>
          <table:table-cell office:value-type="string" table:style-name="ce12">
            <text:p>870164,9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90103:3474</text:p>
          </table:table-cell>
          <table:table-cell office:value-type="string" table:style-name="ce12">
            <text:p>1117852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090102:111</text:p>
          </table:table-cell>
          <table:table-cell office:value-type="string" table:style-name="ce12">
            <text:p>221348,2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240701:2166</text:p>
          </table:table-cell>
          <table:table-cell office:value-type="string" table:style-name="ce12">
            <text:p>124911,9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20104:2139</text:p>
          </table:table-cell>
          <table:table-cell office:value-type="string" table:style-name="ce12">
            <text:p>7850449,8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210101:4484</text:p>
          </table:table-cell>
          <table:table-cell office:value-type="string" table:style-name="ce12">
            <text:p>48203,3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90103:5640</text:p>
          </table:table-cell>
          <table:table-cell office:value-type="string" table:style-name="ce12">
            <text:p>52092,5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00000:3114</text:p>
          </table:table-cell>
          <table:table-cell office:value-type="string" table:style-name="ce12">
            <text:p>2791534,4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00000:3187</text:p>
          </table:table-cell>
          <table:table-cell office:value-type="string" table:style-name="ce12">
            <text:p>2890609,0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00000:3250</text:p>
          </table:table-cell>
          <table:table-cell office:value-type="string" table:style-name="ce12">
            <text:p>2526774,1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80101:1320</text:p>
          </table:table-cell>
          <table:table-cell office:value-type="string" table:style-name="ce12">
            <text:p>1615200,5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20104:2992</text:p>
          </table:table-cell>
          <table:table-cell office:value-type="string" table:style-name="ce12">
            <text:p>42701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10103:555</text:p>
          </table:table-cell>
          <table:table-cell office:value-type="string" table:style-name="ce12">
            <text:p>43235,2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5:010132:1047</text:p>
          </table:table-cell>
          <table:table-cell office:value-type="string" table:style-name="ce12">
            <text:p>1674158,9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20104:1025</text:p>
          </table:table-cell>
          <table:table-cell office:value-type="string" table:style-name="ce12">
            <text:p>2735204,9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20104:2343</text:p>
          </table:table-cell>
          <table:table-cell office:value-type="string" table:style-name="ce12">
            <text:p>1949508,5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20104:1124</text:p>
          </table:table-cell>
          <table:table-cell office:value-type="string" table:style-name="ce12">
            <text:p>2327849,3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20104:625</text:p>
          </table:table-cell>
          <table:table-cell office:value-type="string" table:style-name="ce12">
            <text:p>1569318,9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20104:1322</text:p>
          </table:table-cell>
          <table:table-cell office:value-type="string" table:style-name="ce12">
            <text:p>2331576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20104:2393</text:p>
          </table:table-cell>
          <table:table-cell office:value-type="string" table:style-name="ce12">
            <text:p>1569824,7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20104:5342</text:p>
          </table:table-cell>
          <table:table-cell office:value-type="string" table:style-name="ce12">
            <text:p>2275488,0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20104:2454</text:p>
          </table:table-cell>
          <table:table-cell office:value-type="string" table:style-name="ce12">
            <text:p>2275488,0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10103:6526</text:p>
          </table:table-cell>
          <table:table-cell office:value-type="string" table:style-name="ce12">
            <text:p>3240226,9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80101:624</text:p>
          </table:table-cell>
          <table:table-cell office:value-type="string" table:style-name="ce12">
            <text:p>1660956,9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8:020107:862</text:p>
          </table:table-cell>
          <table:table-cell office:value-type="string" table:style-name="ce12">
            <text:p>102319,4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4:070101:2695</text:p>
          </table:table-cell>
          <table:table-cell office:value-type="string" table:style-name="ce12">
            <text:p>1503450,8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080101:194</text:p>
          </table:table-cell>
          <table:table-cell office:value-type="string" table:style-name="ce12">
            <text:p>301872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1:240301:2674</text:p>
          </table:table-cell>
          <table:table-cell office:value-type="string" table:style-name="ce12">
            <text:p>4187172,1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41401:2140</text:p>
          </table:table-cell>
          <table:table-cell office:value-type="string" table:style-name="ce12">
            <text:p>8834240,2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130501:1974</text:p>
          </table:table-cell>
          <table:table-cell office:value-type="string" table:style-name="ce12">
            <text:p>407629,3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0:050101:1299</text:p>
          </table:table-cell>
          <table:table-cell office:value-type="string" table:style-name="ce12">
            <text:p>811674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200501:724</text:p>
          </table:table-cell>
          <table:table-cell office:value-type="string" table:style-name="ce12">
            <text:p>2289515,6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0:010140:861</text:p>
          </table:table-cell>
          <table:table-cell office:value-type="string" table:style-name="ce12">
            <text:p>199350,6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8:070201:449</text:p>
          </table:table-cell>
          <table:table-cell office:value-type="string" table:style-name="ce12">
            <text:p>1419750,6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150101:4661</text:p>
          </table:table-cell>
          <table:table-cell office:value-type="string" table:style-name="ce12">
            <text:p>1978373,7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0:100401:1509</text:p>
          </table:table-cell>
          <table:table-cell office:value-type="string" table:style-name="ce12">
            <text:p>4395171,1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80101:5126</text:p>
          </table:table-cell>
          <table:table-cell office:value-type="string" table:style-name="ce12">
            <text:p>1592684,7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1:010113:11533</text:p>
          </table:table-cell>
          <table:table-cell office:value-type="string" table:style-name="ce12">
            <text:p>756907,7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6:010102:6498</text:p>
          </table:table-cell>
          <table:table-cell office:value-type="string" table:style-name="ce12">
            <text:p>710859,6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302:4988</text:p>
          </table:table-cell>
          <table:table-cell office:value-type="string" table:style-name="ce12">
            <text:p>2190033,4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9:010112:1021</text:p>
          </table:table-cell>
          <table:table-cell office:value-type="string" table:style-name="ce12">
            <text:p>8907239,2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50102:382</text:p>
          </table:table-cell>
          <table:table-cell office:value-type="string" table:style-name="ce12">
            <text:p>1384244,2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30104:3329</text:p>
          </table:table-cell>
          <table:table-cell office:value-type="string" table:style-name="ce12">
            <text:p>5707938,1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10111:106</text:p>
          </table:table-cell>
          <table:table-cell office:value-type="string" table:style-name="ce12">
            <text:p>109008,0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40103:6917</text:p>
          </table:table-cell>
          <table:table-cell office:value-type="string" table:style-name="ce12">
            <text:p>10302486,7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30105:226</text:p>
          </table:table-cell>
          <table:table-cell office:value-type="string" table:style-name="ce12">
            <text:p>533122,6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8:170101:3154</text:p>
          </table:table-cell>
          <table:table-cell office:value-type="string" table:style-name="ce12">
            <text:p>348934,0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7:250201:1055</text:p>
          </table:table-cell>
          <table:table-cell office:value-type="string" table:style-name="ce12">
            <text:p>339155,5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1:150201:1228</text:p>
          </table:table-cell>
          <table:table-cell office:value-type="string" table:style-name="ce12">
            <text:p>236514,9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1:130501:1972</text:p>
          </table:table-cell>
          <table:table-cell office:value-type="string" table:style-name="ce12">
            <text:p>69846,5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7:210201:1421</text:p>
          </table:table-cell>
          <table:table-cell office:value-type="string" table:style-name="ce12">
            <text:p>7817461,3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200902:1193</text:p>
          </table:table-cell>
          <table:table-cell office:value-type="string" table:style-name="ce12">
            <text:p>4326550,6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30601:2658</text:p>
          </table:table-cell>
          <table:table-cell office:value-type="string" table:style-name="ce12">
            <text:p>2580898,6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180102:31</text:p>
          </table:table-cell>
          <table:table-cell office:value-type="string" table:style-name="ce12">
            <text:p>1058029,7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308:7530</text:p>
          </table:table-cell>
          <table:table-cell office:value-type="string" table:style-name="ce12">
            <text:p>2724590,4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60102:5588</text:p>
          </table:table-cell>
          <table:table-cell office:value-type="string" table:style-name="ce12">
            <text:p>673075,6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5:010107:5179</text:p>
          </table:table-cell>
          <table:table-cell office:value-type="string" table:style-name="ce12">
            <text:p>3962132,0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9:010111:2419</text:p>
          </table:table-cell>
          <table:table-cell office:value-type="string" table:style-name="ce12">
            <text:p>1968027,5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0:010106:6069</text:p>
          </table:table-cell>
          <table:table-cell office:value-type="string" table:style-name="ce12">
            <text:p>705576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5:020104:1617</text:p>
          </table:table-cell>
          <table:table-cell office:value-type="string" table:style-name="ce12">
            <text:p>8229845,6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9:010112:7772</text:p>
          </table:table-cell>
          <table:table-cell office:value-type="string" table:style-name="ce12">
            <text:p>64338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102:496</text:p>
          </table:table-cell>
          <table:table-cell office:value-type="string" table:style-name="ce12">
            <text:p>981,4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0:050101:428</text:p>
          </table:table-cell>
          <table:table-cell office:value-type="string" table:style-name="ce12">
            <text:p>42320,1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30103:4944</text:p>
          </table:table-cell>
          <table:table-cell office:value-type="string" table:style-name="ce12">
            <text:p>2432364,2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106:10024</text:p>
          </table:table-cell>
          <table:table-cell office:value-type="string" table:style-name="ce12">
            <text:p>3295385,9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30103:5001</text:p>
          </table:table-cell>
          <table:table-cell office:value-type="string" table:style-name="ce12">
            <text:p>2428334,7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10309:10103</text:p>
          </table:table-cell>
          <table:table-cell office:value-type="string" table:style-name="ce12">
            <text:p>3055047,2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4:090101:558</text:p>
          </table:table-cell>
          <table:table-cell office:value-type="string" table:style-name="ce12">
            <text:p>613543,3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20104:2447</text:p>
          </table:table-cell>
          <table:table-cell office:value-type="string" table:style-name="ce12">
            <text:p>2286737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10109:5475</text:p>
          </table:table-cell>
          <table:table-cell office:value-type="string" table:style-name="ce12">
            <text:p>3428514,6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30103:4907</text:p>
          </table:table-cell>
          <table:table-cell office:value-type="string" table:style-name="ce12">
            <text:p>2367656,2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20102:400</text:p>
          </table:table-cell>
          <table:table-cell office:value-type="string" table:style-name="ce12">
            <text:p>2634198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20104:518</text:p>
          </table:table-cell>
          <table:table-cell office:value-type="string" table:style-name="ce12">
            <text:p>2331576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20104:760</text:p>
          </table:table-cell>
          <table:table-cell office:value-type="string" table:style-name="ce12">
            <text:p>1473394,3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1:060101:3806</text:p>
          </table:table-cell>
          <table:table-cell office:value-type="string" table:style-name="ce12">
            <text:p>663566,1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40103:2455</text:p>
          </table:table-cell>
          <table:table-cell office:value-type="string" table:style-name="ce12">
            <text:p>49352,2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010103:6921</text:p>
          </table:table-cell>
          <table:table-cell office:value-type="string" table:style-name="ce12">
            <text:p>807148,2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4:080101:1141</text:p>
          </table:table-cell>
          <table:table-cell office:value-type="string" table:style-name="ce12">
            <text:p>1595372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4:080101:225</text:p>
          </table:table-cell>
          <table:table-cell office:value-type="string" table:style-name="ce12">
            <text:p>565172,2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5:160701:690</text:p>
          </table:table-cell>
          <table:table-cell office:value-type="string" table:style-name="ce12">
            <text:p>18300,6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8:020109:1285</text:p>
          </table:table-cell>
          <table:table-cell office:value-type="string" table:style-name="ce12">
            <text:p>32315,3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8:020109:1361</text:p>
          </table:table-cell>
          <table:table-cell office:value-type="string" table:style-name="ce12">
            <text:p>286869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8:020108:132</text:p>
          </table:table-cell>
          <table:table-cell office:value-type="string" table:style-name="ce12">
            <text:p>11265300,5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10201:7323</text:p>
          </table:table-cell>
          <table:table-cell office:value-type="string" table:style-name="ce12">
            <text:p>21960,7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10201:7688</text:p>
          </table:table-cell>
          <table:table-cell office:value-type="string" table:style-name="ce12">
            <text:p>51699,2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30103:6907</text:p>
          </table:table-cell>
          <table:table-cell office:value-type="string" table:style-name="ce12">
            <text:p>21821834,4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30501:2233</text:p>
          </table:table-cell>
          <table:table-cell office:value-type="string" table:style-name="ce12">
            <text:p>13613674,2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8:020109:1283</text:p>
          </table:table-cell>
          <table:table-cell office:value-type="string" table:style-name="ce12">
            <text:p>44294,4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8:020109:1290</text:p>
          </table:table-cell>
          <table:table-cell office:value-type="string" table:style-name="ce12">
            <text:p>136151,5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8:020107:466</text:p>
          </table:table-cell>
          <table:table-cell office:value-type="string" table:style-name="ce12">
            <text:p>150519,3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9:060101:577</text:p>
          </table:table-cell>
          <table:table-cell office:value-type="string" table:style-name="ce12">
            <text:p>1259126,6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0:020113:731</text:p>
          </table:table-cell>
          <table:table-cell office:value-type="string" table:style-name="ce12">
            <text:p>325979,8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1:010102:7030</text:p>
          </table:table-cell>
          <table:table-cell office:value-type="string" table:style-name="ce12">
            <text:p>290072,3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7:230102:3393</text:p>
          </table:table-cell>
          <table:table-cell office:value-type="string" table:style-name="ce12">
            <text:p>41019,7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7:270601:816</text:p>
          </table:table-cell>
          <table:table-cell office:value-type="string" table:style-name="ce12">
            <text:p>136145,4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40904:7010</text:p>
          </table:table-cell>
          <table:table-cell office:value-type="string" table:style-name="ce12">
            <text:p>5750426,7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041501:1294</text:p>
          </table:table-cell>
          <table:table-cell office:value-type="string" table:style-name="ce12">
            <text:p>1109892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3:010108:177</text:p>
          </table:table-cell>
          <table:table-cell office:value-type="string" table:style-name="ce12">
            <text:p>190672,8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2:150103:35032</text:p>
          </table:table-cell>
          <table:table-cell office:value-type="string" table:style-name="ce12">
            <text:p>12124,1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8:020109:1124</text:p>
          </table:table-cell>
          <table:table-cell office:value-type="string" table:style-name="ce12">
            <text:p>10693,7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60101:3377</text:p>
          </table:table-cell>
          <table:table-cell office:value-type="string" table:style-name="ce12">
            <text:p>1709807,9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9:070101:5053</text:p>
          </table:table-cell>
          <table:table-cell office:value-type="string" table:style-name="ce12">
            <text:p>854188,5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0:010104:1258</text:p>
          </table:table-cell>
          <table:table-cell office:value-type="string" table:style-name="ce12">
            <text:p>986966,1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305:326</text:p>
          </table:table-cell>
          <table:table-cell office:value-type="string" table:style-name="ce12">
            <text:p>6044321,4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8:020111:2188</text:p>
          </table:table-cell>
          <table:table-cell office:value-type="string" table:style-name="ce12">
            <text:p>1094527,4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1:220101:340</text:p>
          </table:table-cell>
          <table:table-cell office:value-type="string" table:style-name="ce12">
            <text:p>945192,9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8:020107:467</text:p>
          </table:table-cell>
          <table:table-cell office:value-type="string" table:style-name="ce12">
            <text:p>258877,5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8:020107:464</text:p>
          </table:table-cell>
          <table:table-cell office:value-type="string" table:style-name="ce12">
            <text:p>2221024,5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9:010112:7494</text:p>
          </table:table-cell>
          <table:table-cell office:value-type="string" table:style-name="ce12">
            <text:p>63112,5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4:060101:571</text:p>
          </table:table-cell>
          <table:table-cell office:value-type="string" table:style-name="ce12">
            <text:p>347522,0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1:040601:2617</text:p>
          </table:table-cell>
          <table:table-cell office:value-type="string" table:style-name="ce12">
            <text:p>1246110,6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2:041401:2765</text:p>
          </table:table-cell>
          <table:table-cell office:value-type="string" table:style-name="ce12">
            <text:p>206770,7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2:041901:1362</text:p>
          </table:table-cell>
          <table:table-cell office:value-type="string" table:style-name="ce12">
            <text:p>5673705,7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201:36528</text:p>
          </table:table-cell>
          <table:table-cell office:value-type="string" table:style-name="ce12">
            <text:p>53594,3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2:010201:36556</text:p>
          </table:table-cell>
          <table:table-cell office:value-type="string" table:style-name="ce12">
            <text:p>33703,6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3:200101:2623</text:p>
          </table:table-cell>
          <table:table-cell office:value-type="string" table:style-name="ce12">
            <text:p>2149438,0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4:060101:5394</text:p>
          </table:table-cell>
          <table:table-cell office:value-type="string" table:style-name="ce12">
            <text:p>131861,3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5:090102:4296</text:p>
          </table:table-cell>
          <table:table-cell office:value-type="string" table:style-name="ce12">
            <text:p>32329276,9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5:000000:3416</text:p>
          </table:table-cell>
          <table:table-cell office:value-type="string" table:style-name="ce12">
            <text:p>517894,2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5:030201:1662</text:p>
          </table:table-cell>
          <table:table-cell office:value-type="string" table:style-name="ce12">
            <text:p>10271245,2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4:060101:956</text:p>
          </table:table-cell>
          <table:table-cell office:value-type="string" table:style-name="ce12">
            <text:p>1632812,2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4:090101:5464</text:p>
          </table:table-cell>
          <table:table-cell office:value-type="string" table:style-name="ce12">
            <text:p>140397,5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4:080101:3211</text:p>
          </table:table-cell>
          <table:table-cell office:value-type="string" table:style-name="ce12">
            <text:p>228063,6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5:150501:522</text:p>
          </table:table-cell>
          <table:table-cell office:value-type="string" table:style-name="ce12">
            <text:p>366420,2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0:050301:130</text:p>
          </table:table-cell>
          <table:table-cell office:value-type="string" table:style-name="ce12">
            <text:p>677660,9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1:180201:2370</text:p>
          </table:table-cell>
          <table:table-cell office:value-type="string" table:style-name="ce12">
            <text:p>135202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1:180201:2371</text:p>
          </table:table-cell>
          <table:table-cell office:value-type="string" table:style-name="ce12">
            <text:p>166940,8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4:010115:9054</text:p>
          </table:table-cell>
          <table:table-cell office:value-type="string" table:style-name="ce12">
            <text:p>5491022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040901:2288</text:p>
          </table:table-cell>
          <table:table-cell office:value-type="string" table:style-name="ce12">
            <text:p>3873164,2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3:080102:1662</text:p>
          </table:table-cell>
          <table:table-cell office:value-type="string" table:style-name="ce12">
            <text:p>448789,4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120401:1535</text:p>
          </table:table-cell>
          <table:table-cell office:value-type="string" table:style-name="ce12">
            <text:p>163054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5:010102:626</text:p>
          </table:table-cell>
          <table:table-cell office:value-type="string" table:style-name="ce12">
            <text:p>79086,4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5:010104:8653</text:p>
          </table:table-cell>
          <table:table-cell office:value-type="string" table:style-name="ce12">
            <text:p>3014506,0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7:070101:2471</text:p>
          </table:table-cell>
          <table:table-cell office:value-type="string" table:style-name="ce12">
            <text:p>9559798,5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7:010214:1790</text:p>
          </table:table-cell>
          <table:table-cell office:value-type="string" table:style-name="ce12">
            <text:p>2541086,2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5:010109:10076</text:p>
          </table:table-cell>
          <table:table-cell office:value-type="string" table:style-name="ce12">
            <text:p>2093771,5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4:010111:10235</text:p>
          </table:table-cell>
          <table:table-cell office:value-type="string" table:style-name="ce12">
            <text:p>2094559,6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3:140201:2921</text:p>
          </table:table-cell>
          <table:table-cell office:value-type="string" table:style-name="ce12">
            <text:p>97793,9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3:120102:1263</text:p>
          </table:table-cell>
          <table:table-cell office:value-type="string" table:style-name="ce12">
            <text:p>58047,2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4:050101:3471</text:p>
          </table:table-cell>
          <table:table-cell office:value-type="string" table:style-name="ce12">
            <text:p>434404,8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3:280101:1</text:p>
          </table:table-cell>
          <table:table-cell office:value-type="string" table:style-name="ce12">
            <text:p>649557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10115:9056</text:p>
          </table:table-cell>
          <table:table-cell office:value-type="string" table:style-name="ce12">
            <text:p>75403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10115:9055</text:p>
          </table:table-cell>
          <table:table-cell office:value-type="string" table:style-name="ce12">
            <text:p>88099,0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50101:7567</text:p>
          </table:table-cell>
          <table:table-cell office:value-type="string" table:style-name="ce12">
            <text:p>4429377,8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090103:5638</text:p>
          </table:table-cell>
          <table:table-cell office:value-type="string" table:style-name="ce12">
            <text:p>125022,1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3:120102:262</text:p>
          </table:table-cell>
          <table:table-cell office:value-type="string" table:style-name="ce12">
            <text:p>37551,0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9:010103:33549</text:p>
          </table:table-cell>
          <table:table-cell office:value-type="string" table:style-name="ce12">
            <text:p>2321761,2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9:170101:2159</text:p>
          </table:table-cell>
          <table:table-cell office:value-type="string" table:style-name="ce12">
            <text:p>620135,8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108:6402</text:p>
          </table:table-cell>
          <table:table-cell office:value-type="string" table:style-name="ce12">
            <text:p>2691725,2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221:5941</text:p>
          </table:table-cell>
          <table:table-cell office:value-type="string" table:style-name="ce12">
            <text:p>2479985,4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5:010105:3630</text:p>
          </table:table-cell>
          <table:table-cell office:value-type="string" table:style-name="ce12">
            <text:p>3714155,4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8:010147:7533</text:p>
          </table:table-cell>
          <table:table-cell office:value-type="string" table:style-name="ce12">
            <text:p>2518930,9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9:010112:7249</text:p>
          </table:table-cell>
          <table:table-cell office:value-type="string" table:style-name="ce12">
            <text:p>120714,8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8:020109:1360</text:p>
          </table:table-cell>
          <table:table-cell office:value-type="string" table:style-name="ce12">
            <text:p>49519,1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8:020109:1352</text:p>
          </table:table-cell>
          <table:table-cell office:value-type="string" table:style-name="ce12">
            <text:p>22417,7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3:160101:9</text:p>
          </table:table-cell>
          <table:table-cell office:value-type="string" table:style-name="ce12">
            <text:p>618313,0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4:090101:5802</text:p>
          </table:table-cell>
          <table:table-cell office:value-type="string" table:style-name="ce12">
            <text:p>2962416,8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4:020101:2106</text:p>
          </table:table-cell>
          <table:table-cell office:value-type="string" table:style-name="ce12">
            <text:p>31109,5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5:010120:351</text:p>
          </table:table-cell>
          <table:table-cell office:value-type="string" table:style-name="ce12">
            <text:p>921313,2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4:010105:24777</text:p>
          </table:table-cell>
          <table:table-cell office:value-type="string" table:style-name="ce12">
            <text:p>1948035,3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3:020103:282</text:p>
          </table:table-cell>
          <table:table-cell office:value-type="string" table:style-name="ce12">
            <text:p>1004728,0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2:150103:35031</text:p>
          </table:table-cell>
          <table:table-cell office:value-type="string" table:style-name="ce12">
            <text:p>27222,1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2:010901:667</text:p>
          </table:table-cell>
          <table:table-cell office:value-type="string" table:style-name="ce12">
            <text:p>1217032,8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1:210101:4485</text:p>
          </table:table-cell>
          <table:table-cell office:value-type="string" table:style-name="ce12">
            <text:p>30427,3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7:010519:1195</text:p>
          </table:table-cell>
          <table:table-cell office:value-type="string" table:style-name="ce12">
            <text:p>1945261,2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3:010105:3244</text:p>
          </table:table-cell>
          <table:table-cell office:value-type="string" table:style-name="ce12">
            <text:p>709114,5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6:120101:153</text:p>
          </table:table-cell>
          <table:table-cell office:value-type="string" table:style-name="ce12">
            <text:p>451323,3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10102:3998</text:p>
          </table:table-cell>
          <table:table-cell office:value-type="string" table:style-name="ce12">
            <text:p>4672023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2:010103:6734</text:p>
          </table:table-cell>
          <table:table-cell office:value-type="string" table:style-name="ce12">
            <text:p>647369,5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8:010128:2005</text:p>
          </table:table-cell>
          <table:table-cell office:value-type="string" table:style-name="ce12">
            <text:p>1526335,2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4:080101:899</text:p>
          </table:table-cell>
          <table:table-cell office:value-type="string" table:style-name="ce12">
            <text:p>1926344,0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30103:6872</text:p>
          </table:table-cell>
          <table:table-cell office:value-type="string" table:style-name="ce12">
            <text:p>56710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5:020104:2625</text:p>
          </table:table-cell>
          <table:table-cell office:value-type="string" table:style-name="ce12">
            <text:p>4100,7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5:040103:3030</text:p>
          </table:table-cell>
          <table:table-cell office:value-type="string" table:style-name="ce12">
            <text:p>147320,0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1:170501:1201</text:p>
          </table:table-cell>
          <table:table-cell office:value-type="string" table:style-name="ce12">
            <text:p>256363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30103:4942</text:p>
          </table:table-cell>
          <table:table-cell office:value-type="string" table:style-name="ce12">
            <text:p>1920492,3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5:020104:906</text:p>
          </table:table-cell>
          <table:table-cell office:value-type="string" table:style-name="ce12">
            <text:p>2357614,6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5:030103:4999</text:p>
          </table:table-cell>
          <table:table-cell office:value-type="string" table:style-name="ce12">
            <text:p>1929106,5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5:030103:5080</text:p>
          </table:table-cell>
          <table:table-cell office:value-type="string" table:style-name="ce12">
            <text:p>3583393,4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5:020104:1115</text:p>
          </table:table-cell>
          <table:table-cell office:value-type="string" table:style-name="ce12">
            <text:p>2321104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2:010310:11570</text:p>
          </table:table-cell>
          <table:table-cell office:value-type="string" table:style-name="ce12">
            <text:p>2937256,7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5:030103:4935</text:p>
          </table:table-cell>
          <table:table-cell office:value-type="string" table:style-name="ce12">
            <text:p>1670187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4:070201:565</text:p>
          </table:table-cell>
          <table:table-cell office:value-type="string" table:style-name="ce12">
            <text:p>626427,5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4:070101:2942</text:p>
          </table:table-cell>
          <table:table-cell office:value-type="string" table:style-name="ce12">
            <text:p>65505,6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5:060402:3212</text:p>
          </table:table-cell>
          <table:table-cell office:value-type="string" table:style-name="ce12">
            <text:p>818412,6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4:090101:4962</text:p>
          </table:table-cell>
          <table:table-cell office:value-type="string" table:style-name="ce12">
            <text:p>816258,0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9:010110:17890</text:p>
          </table:table-cell>
          <table:table-cell office:value-type="string" table:style-name="ce12">
            <text:p>1663934,1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5:030103:5078</text:p>
          </table:table-cell>
          <table:table-cell office:value-type="string" table:style-name="ce12">
            <text:p>3196725,6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4:090101:4908</text:p>
          </table:table-cell>
          <table:table-cell office:value-type="string" table:style-name="ce12">
            <text:p>762226,5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5:010132:1097</text:p>
          </table:table-cell>
          <table:table-cell office:value-type="string" table:style-name="ce12">
            <text:p>45997,9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5:010132:1100</text:p>
          </table:table-cell>
          <table:table-cell office:value-type="string" table:style-name="ce12">
            <text:p>15046,0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1:170501:721</text:p>
          </table:table-cell>
          <table:table-cell office:value-type="string" table:style-name="ce12">
            <text:p>792509,5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4:070101:9613</text:p>
          </table:table-cell>
          <table:table-cell office:value-type="string" table:style-name="ce12">
            <text:p>472651,6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4:070101:9612</text:p>
          </table:table-cell>
          <table:table-cell office:value-type="string" table:style-name="ce12">
            <text:p>1067434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20104:2850</text:p>
          </table:table-cell>
          <table:table-cell office:value-type="string" table:style-name="ce12">
            <text:p>28612,7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40103:4291</text:p>
          </table:table-cell>
          <table:table-cell office:value-type="string" table:style-name="ce12">
            <text:p>57303,9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5:180101:1722</text:p>
          </table:table-cell>
          <table:table-cell office:value-type="string" table:style-name="ce12">
            <text:p>1383965,3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3:060101:213</text:p>
          </table:table-cell>
          <table:table-cell office:value-type="string" table:style-name="ce12">
            <text:p>55588,1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8:010135:3157</text:p>
          </table:table-cell>
          <table:table-cell office:value-type="string" table:style-name="ce12">
            <text:p>20302,2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3:070301:940</text:p>
          </table:table-cell>
          <table:table-cell office:value-type="string" table:style-name="ce12">
            <text:p>1252841,5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4:010102:9893</text:p>
          </table:table-cell>
          <table:table-cell office:value-type="string" table:style-name="ce12">
            <text:p>496313,5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5:050103:421</text:p>
          </table:table-cell>
          <table:table-cell office:value-type="string" table:style-name="ce12">
            <text:p>44708,2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2:010212:2152</text:p>
          </table:table-cell>
          <table:table-cell office:value-type="string" table:style-name="ce12">
            <text:p>2391594,5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220:6204</text:p>
          </table:table-cell>
          <table:table-cell office:value-type="string" table:style-name="ce12">
            <text:p>47810,3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2:010103:6920</text:p>
          </table:table-cell>
          <table:table-cell office:value-type="string" table:style-name="ce12">
            <text:p>992261,2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1:240801:5956</text:p>
          </table:table-cell>
          <table:table-cell office:value-type="string" table:style-name="ce12">
            <text:p>290683,9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1:211001:1646</text:p>
          </table:table-cell>
          <table:table-cell office:value-type="string" table:style-name="ce12">
            <text:p>1545433,7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2:100103:683</text:p>
          </table:table-cell>
          <table:table-cell office:value-type="string" table:style-name="ce12">
            <text:p>131249,7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2:132201:3650</text:p>
          </table:table-cell>
          <table:table-cell office:value-type="string" table:style-name="ce12">
            <text:p>4111265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60301:3325</text:p>
          </table:table-cell>
          <table:table-cell office:value-type="string" table:style-name="ce12">
            <text:p>1791382,8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8:010179:2161</text:p>
          </table:table-cell>
          <table:table-cell office:value-type="string" table:style-name="ce12">
            <text:p>292660,9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2:010202:9133</text:p>
          </table:table-cell>
          <table:table-cell office:value-type="string" table:style-name="ce12">
            <text:p>3213655,4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2:010221:519</text:p>
          </table:table-cell>
          <table:table-cell office:value-type="string" table:style-name="ce12">
            <text:p>2397466,5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1:010113:11534</text:p>
          </table:table-cell>
          <table:table-cell office:value-type="string" table:style-name="ce12">
            <text:p>1407458,1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7:010937:77</text:p>
          </table:table-cell>
          <table:table-cell office:value-type="string" table:style-name="ce12">
            <text:p>698255,8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4:020101:2105</text:p>
          </table:table-cell>
          <table:table-cell office:value-type="string" table:style-name="ce12">
            <text:p>93356,7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1:160101:155</text:p>
          </table:table-cell>
          <table:table-cell office:value-type="string" table:style-name="ce12">
            <text:p>989106,9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1:160101:172</text:p>
          </table:table-cell>
          <table:table-cell office:value-type="string" table:style-name="ce12">
            <text:p>3006616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2:010220:6205</text:p>
          </table:table-cell>
          <table:table-cell office:value-type="string" table:style-name="ce12">
            <text:p>33675,5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2:010218:6246</text:p>
          </table:table-cell>
          <table:table-cell office:value-type="string" table:style-name="ce12">
            <text:p>27238,3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3:010124:724</text:p>
          </table:table-cell>
          <table:table-cell office:value-type="string" table:style-name="ce12">
            <text:p>181155,1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214:2298</text:p>
          </table:table-cell>
          <table:table-cell office:value-type="string" table:style-name="ce12">
            <text:p>1454994,8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3:010124:655</text:p>
          </table:table-cell>
          <table:table-cell office:value-type="string" table:style-name="ce12">
            <text:p>30734,9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110:2041</text:p>
          </table:table-cell>
          <table:table-cell office:value-type="string" table:style-name="ce12">
            <text:p>2650251,5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303:7133</text:p>
          </table:table-cell>
          <table:table-cell office:value-type="string" table:style-name="ce12">
            <text:p>2736869,9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0:010106:6068</text:p>
          </table:table-cell>
          <table:table-cell office:value-type="string" table:style-name="ce12">
            <text:p>1149559,5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8:190101:2617</text:p>
          </table:table-cell>
          <table:table-cell office:value-type="string" table:style-name="ce12">
            <text:p>784327,0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7:010111:829</text:p>
          </table:table-cell>
          <table:table-cell office:value-type="string" table:style-name="ce12">
            <text:p>819029,8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8:010135:6983</text:p>
          </table:table-cell>
          <table:table-cell office:value-type="string" table:style-name="ce12">
            <text:p>2050209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8:020109:1284</text:p>
          </table:table-cell>
          <table:table-cell office:value-type="string" table:style-name="ce12">
            <text:p>88724,4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8:020109:1106</text:p>
          </table:table-cell>
          <table:table-cell office:value-type="string" table:style-name="ce12">
            <text:p>183179,7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201:7571</text:p>
          </table:table-cell>
          <table:table-cell office:value-type="string" table:style-name="ce12">
            <text:p>2493979,1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1:160101:161</text:p>
          </table:table-cell>
          <table:table-cell office:value-type="string" table:style-name="ce12">
            <text:p>1810542,5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2:010101:3075</text:p>
          </table:table-cell>
          <table:table-cell office:value-type="string" table:style-name="ce12">
            <text:p>8056210,3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1:160101:162</text:p>
          </table:table-cell>
          <table:table-cell office:value-type="string" table:style-name="ce12">
            <text:p>685013,0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2:010102:3166</text:p>
          </table:table-cell>
          <table:table-cell office:value-type="string" table:style-name="ce12">
            <text:p>12804005,4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2:110102:1390</text:p>
          </table:table-cell>
          <table:table-cell office:value-type="string" table:style-name="ce12">
            <text:p>42130,8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2:010216:11830</text:p>
          </table:table-cell>
          <table:table-cell office:value-type="string" table:style-name="ce12">
            <text:p>52558,8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2:010207:2558</text:p>
          </table:table-cell>
          <table:table-cell office:value-type="string" table:style-name="ce12">
            <text:p>233447,3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2:010210:2848</text:p>
          </table:table-cell>
          <table:table-cell office:value-type="string" table:style-name="ce12">
            <text:p>44661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2:010214:319</text:p>
          </table:table-cell>
          <table:table-cell office:value-type="string" table:style-name="ce12">
            <text:p>1434815,3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2:010207:2557</text:p>
          </table:table-cell>
          <table:table-cell office:value-type="string" table:style-name="ce12">
            <text:p>139294,1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8:010114:1332</text:p>
          </table:table-cell>
          <table:table-cell office:value-type="string" table:style-name="ce12">
            <text:p>1386341,2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216:11834</text:p>
          </table:table-cell>
          <table:table-cell office:value-type="string" table:style-name="ce12">
            <text:p>7609623,9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5:040101:2521</text:p>
          </table:table-cell>
          <table:table-cell office:value-type="string" table:style-name="ce12">
            <text:p>712809,3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2:010105:14</text:p>
          </table:table-cell>
          <table:table-cell office:value-type="string" table:style-name="ce12">
            <text:p>2189902,3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2:010105:5440</text:p>
          </table:table-cell>
          <table:table-cell office:value-type="string" table:style-name="ce12">
            <text:p>12851802,2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1:160101:152</text:p>
          </table:table-cell>
          <table:table-cell office:value-type="string" table:style-name="ce12">
            <text:p>513263,0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3:090101:347</text:p>
          </table:table-cell>
          <table:table-cell office:value-type="string" table:style-name="ce12">
            <text:p>1181181,2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7:020102:4790</text:p>
          </table:table-cell>
          <table:table-cell office:value-type="string" table:style-name="ce12">
            <text:p>8547,1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7:020101:4994</text:p>
          </table:table-cell>
          <table:table-cell office:value-type="string" table:style-name="ce12">
            <text:p>27709,2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7:080601:1387</text:p>
          </table:table-cell>
          <table:table-cell office:value-type="string" table:style-name="ce12">
            <text:p>1331955,9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213:1574</text:p>
          </table:table-cell>
          <table:table-cell office:value-type="string" table:style-name="ce12">
            <text:p>3213185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2:010301:124</text:p>
          </table:table-cell>
          <table:table-cell office:value-type="string" table:style-name="ce12">
            <text:p>8979019,2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2:010314:2009</text:p>
          </table:table-cell>
          <table:table-cell office:value-type="string" table:style-name="ce12">
            <text:p>7623092,5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2:010216:8352</text:p>
          </table:table-cell>
          <table:table-cell office:value-type="string" table:style-name="ce12">
            <text:p>15542477,9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1:010110:1616</text:p>
          </table:table-cell>
          <table:table-cell office:value-type="string" table:style-name="ce12">
            <text:p>306030,8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2:000000:32</text:p>
          </table:table-cell>
          <table:table-cell office:value-type="string" table:style-name="ce12">
            <text:p>1626364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2:010105:4767</text:p>
          </table:table-cell>
          <table:table-cell office:value-type="string" table:style-name="ce12">
            <text:p>1777790,0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2:010102:200</text:p>
          </table:table-cell>
          <table:table-cell office:value-type="string" table:style-name="ce12">
            <text:p>1628138,4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2:010102:2755</text:p>
          </table:table-cell>
          <table:table-cell office:value-type="string" table:style-name="ce12">
            <text:p>1651299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2:010105:4740</text:p>
          </table:table-cell>
          <table:table-cell office:value-type="string" table:style-name="ce12">
            <text:p>1859520,4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6:110301:2264</text:p>
          </table:table-cell>
          <table:table-cell office:value-type="string" table:style-name="ce12">
            <text:p>364378,3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7:010101:390</text:p>
          </table:table-cell>
          <table:table-cell office:value-type="string" table:style-name="ce12">
            <text:p>735161,1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4:090101:5463</text:p>
          </table:table-cell>
          <table:table-cell office:value-type="string" table:style-name="ce12">
            <text:p>89217,5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201:36589</text:p>
          </table:table-cell>
          <table:table-cell office:value-type="string" table:style-name="ce12">
            <text:p>92086,4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0:010119:918</text:p>
          </table:table-cell>
          <table:table-cell office:value-type="string" table:style-name="ce12">
            <text:p>134492,5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1:010105:1567</text:p>
          </table:table-cell>
          <table:table-cell office:value-type="string" table:style-name="ce12">
            <text:p>1567705,6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2:010108:3529</text:p>
          </table:table-cell>
          <table:table-cell office:value-type="string" table:style-name="ce12">
            <text:p>1997546,1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2:010104:6039</text:p>
          </table:table-cell>
          <table:table-cell office:value-type="string" table:style-name="ce12">
            <text:p>10686883,0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8:020107:944</text:p>
          </table:table-cell>
          <table:table-cell office:value-type="string" table:style-name="ce12">
            <text:p>52219,1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8:010134:5474</text:p>
          </table:table-cell>
          <table:table-cell office:value-type="string" table:style-name="ce12">
            <text:p>179180,3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5:020104:2905</text:p>
          </table:table-cell>
          <table:table-cell office:value-type="string" table:style-name="ce12">
            <text:p>36601,2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5:020104:2984</text:p>
          </table:table-cell>
          <table:table-cell office:value-type="string" table:style-name="ce12">
            <text:p>13283,2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5:020104:3115</text:p>
          </table:table-cell>
          <table:table-cell office:value-type="string" table:style-name="ce12">
            <text:p>13376,6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4:070101:2939</text:p>
          </table:table-cell>
          <table:table-cell office:value-type="string" table:style-name="ce12">
            <text:p>231789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4:070101:2944</text:p>
          </table:table-cell>
          <table:table-cell office:value-type="string" table:style-name="ce12">
            <text:p>10077,7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4:070101:2962</text:p>
          </table:table-cell>
          <table:table-cell office:value-type="string" table:style-name="ce12">
            <text:p>892293,1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4:070101:2941</text:p>
          </table:table-cell>
          <table:table-cell office:value-type="string" table:style-name="ce12">
            <text:p>28793,6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5:030103:4947</text:p>
          </table:table-cell>
          <table:table-cell office:value-type="string" table:style-name="ce12">
            <text:p>3380797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2:010103:4536</text:p>
          </table:table-cell>
          <table:table-cell office:value-type="string" table:style-name="ce12">
            <text:p>3192548,4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5:020104:667</text:p>
          </table:table-cell>
          <table:table-cell office:value-type="string" table:style-name="ce12">
            <text:p>3152315,2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4:070101:2936</text:p>
          </table:table-cell>
          <table:table-cell office:value-type="string" table:style-name="ce12">
            <text:p>986903,3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0:050301:137</text:p>
          </table:table-cell>
          <table:table-cell office:value-type="string" table:style-name="ce12">
            <text:p>4763,3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8:010134:5475</text:p>
          </table:table-cell>
          <table:table-cell office:value-type="string" table:style-name="ce12">
            <text:p>121236,4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4:070101:2937</text:p>
          </table:table-cell>
          <table:table-cell office:value-type="string" table:style-name="ce12">
            <text:p>86381,0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4:070201:26</text:p>
          </table:table-cell>
          <table:table-cell office:value-type="string" table:style-name="ce12">
            <text:p>552640,2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8:020107:468</text:p>
          </table:table-cell>
          <table:table-cell office:value-type="string" table:style-name="ce12">
            <text:p>87244,8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4:080101:597</text:p>
          </table:table-cell>
          <table:table-cell office:value-type="string" table:style-name="ce12">
            <text:p>57475,3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4:090101:4931</text:p>
          </table:table-cell>
          <table:table-cell office:value-type="string" table:style-name="ce12">
            <text:p>1026691,5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5:010124:971</text:p>
          </table:table-cell>
          <table:table-cell office:value-type="string" table:style-name="ce12">
            <text:p>1377880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5:010132:1098</text:p>
          </table:table-cell>
          <table:table-cell office:value-type="string" table:style-name="ce12">
            <text:p>83398,1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5:010132:1099</text:p>
          </table:table-cell>
          <table:table-cell office:value-type="string" table:style-name="ce12">
            <text:p>70501,5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7:010518:615</text:p>
          </table:table-cell>
          <table:table-cell office:value-type="string" table:style-name="ce12">
            <text:p>47438,6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5:010104:982</text:p>
          </table:table-cell>
          <table:table-cell office:value-type="string" table:style-name="ce12">
            <text:p>20049814,1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4:100701:1480</text:p>
          </table:table-cell>
          <table:table-cell office:value-type="string" table:style-name="ce12">
            <text:p>2366637,2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5:050601:1201</text:p>
          </table:table-cell>
          <table:table-cell office:value-type="string" table:style-name="ce12">
            <text:p>68627,3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8:010155:2506</text:p>
          </table:table-cell>
          <table:table-cell office:value-type="string" table:style-name="ce12">
            <text:p>4746864,1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20104:2764</text:p>
          </table:table-cell>
          <table:table-cell office:value-type="string" table:style-name="ce12">
            <text:p>6019,4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9:010113:29541</text:p>
          </table:table-cell>
          <table:table-cell office:value-type="string" table:style-name="ce12">
            <text:p>646066,4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9:010103:33566</text:p>
          </table:table-cell>
          <table:table-cell office:value-type="string" table:style-name="ce12">
            <text:p>69677,6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9:010109:31081</text:p>
          </table:table-cell>
          <table:table-cell office:value-type="string" table:style-name="ce12">
            <text:p>89323,3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9:010110:33024</text:p>
          </table:table-cell>
          <table:table-cell office:value-type="string" table:style-name="ce12">
            <text:p>3617271,1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9:010102:338</text:p>
          </table:table-cell>
          <table:table-cell office:value-type="string" table:style-name="ce12">
            <text:p>10849282,4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6:110301:2263</text:p>
          </table:table-cell>
          <table:table-cell office:value-type="string" table:style-name="ce12">
            <text:p>692167,0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7:080601:1382</text:p>
          </table:table-cell>
          <table:table-cell office:value-type="string" table:style-name="ce12">
            <text:p>974885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8:020101:2729</text:p>
          </table:table-cell>
          <table:table-cell office:value-type="string" table:style-name="ce12">
            <text:p>595273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0:010151:2594</text:p>
          </table:table-cell>
          <table:table-cell office:value-type="string" table:style-name="ce12">
            <text:p>45008,0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1:211101:1460</text:p>
          </table:table-cell>
          <table:table-cell office:value-type="string" table:style-name="ce12">
            <text:p>10203,2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1:211101:1461</text:p>
          </table:table-cell>
          <table:table-cell office:value-type="string" table:style-name="ce12">
            <text:p>1061186,1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5:030101:1057</text:p>
          </table:table-cell>
          <table:table-cell office:value-type="string" table:style-name="ce12">
            <text:p>105722,7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4:110101:8266</text:p>
          </table:table-cell>
          <table:table-cell office:value-type="string" table:style-name="ce12">
            <text:p>154815,0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8:010147:1302</text:p>
          </table:table-cell>
          <table:table-cell office:value-type="string" table:style-name="ce12">
            <text:p>1029026,8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7:010939:351</text:p>
          </table:table-cell>
          <table:table-cell office:value-type="string" table:style-name="ce12">
            <text:p>1258545,7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8:010179:2162</text:p>
          </table:table-cell>
          <table:table-cell office:value-type="string" table:style-name="ce12">
            <text:p>6905268,9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4:010103:5545</text:p>
          </table:table-cell>
          <table:table-cell office:value-type="string" table:style-name="ce12">
            <text:p>39567,0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2:030101:7198</text:p>
          </table:table-cell>
          <table:table-cell office:value-type="string" table:style-name="ce12">
            <text:p>1601815,9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3:120102:261</text:p>
          </table:table-cell>
          <table:table-cell office:value-type="string" table:style-name="ce12">
            <text:p>22990,1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2:131701:3442</text:p>
          </table:table-cell>
          <table:table-cell office:value-type="string" table:style-name="ce12">
            <text:p>4338760,4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8:020109:1359</text:p>
          </table:table-cell>
          <table:table-cell office:value-type="string" table:style-name="ce12">
            <text:p>114406,3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8:020109:1281</text:p>
          </table:table-cell>
          <table:table-cell office:value-type="string" table:style-name="ce12">
            <text:p>61412,5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302:2489</text:p>
          </table:table-cell>
          <table:table-cell office:value-type="string" table:style-name="ce12">
            <text:p>151647,3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4:070101:9614</text:p>
          </table:table-cell>
          <table:table-cell office:value-type="string" table:style-name="ce12">
            <text:p>474405,5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1:010114:307</text:p>
          </table:table-cell>
          <table:table-cell office:value-type="string" table:style-name="ce12">
            <text:p>269599,3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5:020104:6074</text:p>
          </table:table-cell>
          <table:table-cell office:value-type="string" table:style-name="ce12">
            <text:p>2327849,3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5:030103:5059</text:p>
          </table:table-cell>
          <table:table-cell office:value-type="string" table:style-name="ce12">
            <text:p>2428334,7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5:030103:4941</text:p>
          </table:table-cell>
          <table:table-cell office:value-type="string" table:style-name="ce12">
            <text:p>1670187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5:020104:2486</text:p>
          </table:table-cell>
          <table:table-cell office:value-type="string" table:style-name="ce12">
            <text:p>2286737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4:090101:5747</text:p>
          </table:table-cell>
          <table:table-cell office:value-type="string" table:style-name="ce12">
            <text:p>504286,3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5:010109:912</text:p>
          </table:table-cell>
          <table:table-cell office:value-type="string" table:style-name="ce12">
            <text:p>1048303,5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5:010131:429</text:p>
          </table:table-cell>
          <table:table-cell office:value-type="string" table:style-name="ce12">
            <text:p>1306944,3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4:070101:2938</text:p>
          </table:table-cell>
          <table:table-cell office:value-type="string" table:style-name="ce12">
            <text:p>138209,6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5:010102:2745</text:p>
          </table:table-cell>
          <table:table-cell office:value-type="string" table:style-name="ce12">
            <text:p>2352575,7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5:030103:4902</text:p>
          </table:table-cell>
          <table:table-cell office:value-type="string" table:style-name="ce12">
            <text:p>2428334,7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5:010124:972</text:p>
          </table:table-cell>
          <table:table-cell office:value-type="string" table:style-name="ce12">
            <text:p>1327596,1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5:020104:2161</text:p>
          </table:table-cell>
          <table:table-cell office:value-type="string" table:style-name="ce12">
            <text:p>2290484,0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5:030103:5000</text:p>
          </table:table-cell>
          <table:table-cell office:value-type="string" table:style-name="ce12">
            <text:p>2379827,5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108:5026</text:p>
          </table:table-cell>
          <table:table-cell office:value-type="string" table:style-name="ce12">
            <text:p>1196499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5:020104:84</text:p>
          </table:table-cell>
          <table:table-cell office:value-type="string" table:style-name="ce12">
            <text:p>1590618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4:090101:4762</text:p>
          </table:table-cell>
          <table:table-cell office:value-type="string" table:style-name="ce12">
            <text:p>1008484,4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4:070101:2946</text:p>
          </table:table-cell>
          <table:table-cell office:value-type="string" table:style-name="ce12">
            <text:p>126692,1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4:070101:2940</text:p>
          </table:table-cell>
          <table:table-cell office:value-type="string" table:style-name="ce12">
            <text:p>149727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4:070101:2945</text:p>
          </table:table-cell>
          <table:table-cell office:value-type="string" table:style-name="ce12">
            <text:p>19435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4:070101:2935</text:p>
          </table:table-cell>
          <table:table-cell office:value-type="string" table:style-name="ce12">
            <text:p>1425287,1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5:020104:2001</text:p>
          </table:table-cell>
          <table:table-cell office:value-type="string" table:style-name="ce12">
            <text:p>1590618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5:020104:1042</text:p>
          </table:table-cell>
          <table:table-cell office:value-type="string" table:style-name="ce12">
            <text:p>2294228,6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5:020104:5793</text:p>
          </table:table-cell>
          <table:table-cell office:value-type="string" table:style-name="ce12">
            <text:p>2275488,0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5:030103:4943</text:p>
          </table:table-cell>
          <table:table-cell office:value-type="string" table:style-name="ce12">
            <text:p>2375772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5:030103:4940</text:p>
          </table:table-cell>
          <table:table-cell office:value-type="string" table:style-name="ce12">
            <text:p>1833745,8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2:042301:1380</text:p>
          </table:table-cell>
          <table:table-cell office:value-type="string" table:style-name="ce12">
            <text:p>2817537,3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5:020104:861</text:p>
          </table:table-cell>
          <table:table-cell office:value-type="string" table:style-name="ce12">
            <text:p>2357614,6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8:010135:5876</text:p>
          </table:table-cell>
          <table:table-cell office:value-type="string" table:style-name="ce12">
            <text:p>845008,7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1:150101:2726</text:p>
          </table:table-cell>
          <table:table-cell office:value-type="string" table:style-name="ce12">
            <text:p>920619,6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2:010201:7716</text:p>
          </table:table-cell>
          <table:table-cell office:value-type="string" table:style-name="ce12">
            <text:p>4386966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2:010302:2488</text:p>
          </table:table-cell>
          <table:table-cell office:value-type="string" table:style-name="ce12">
            <text:p>1394799,4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3:010138:830</text:p>
          </table:table-cell>
          <table:table-cell office:value-type="string" table:style-name="ce12">
            <text:p>35171,5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4:060101:377</text:p>
          </table:table-cell>
          <table:table-cell office:value-type="string" table:style-name="ce12">
            <text:p>273776,6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9:010112:18753</text:p>
          </table:table-cell>
          <table:table-cell office:value-type="string" table:style-name="ce12">
            <text:p>221364,1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9:010112:7501</text:p>
          </table:table-cell>
          <table:table-cell office:value-type="string" table:style-name="ce12">
            <text:p>54215,5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8:020109:1282</text:p>
          </table:table-cell>
          <table:table-cell office:value-type="string" table:style-name="ce12">
            <text:p>118293,5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8:010142:1518</text:p>
          </table:table-cell>
          <table:table-cell office:value-type="string" table:style-name="ce12">
            <text:p>123833,3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5:050601:1191</text:p>
          </table:table-cell>
          <table:table-cell office:value-type="string" table:style-name="ce12">
            <text:p>813451,8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5:010105:9805</text:p>
          </table:table-cell>
          <table:table-cell office:value-type="string" table:style-name="ce12">
            <text:p>110550,9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4:100701:1481</text:p>
          </table:table-cell>
          <table:table-cell office:value-type="string" table:style-name="ce12">
            <text:p>269514,1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8:010154:2759</text:p>
          </table:table-cell>
          <table:table-cell office:value-type="string" table:style-name="ce12">
            <text:p>84115,8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2:171401:3303</text:p>
          </table:table-cell>
          <table:table-cell office:value-type="string" table:style-name="ce12">
            <text:p>4287281,4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3:010108:5182</text:p>
          </table:table-cell>
          <table:table-cell office:value-type="string" table:style-name="ce12">
            <text:p>397860,9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1:020201:1298</text:p>
          </table:table-cell>
          <table:table-cell office:value-type="string" table:style-name="ce12">
            <text:p>736120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0:120201:224</text:p>
          </table:table-cell>
          <table:table-cell office:value-type="string" table:style-name="ce12">
            <text:p>1093859,7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1:170101:3731</text:p>
          </table:table-cell>
          <table:table-cell office:value-type="string" table:style-name="ce12">
            <text:p>43100,9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2:041401:1817</text:p>
          </table:table-cell>
          <table:table-cell office:value-type="string" table:style-name="ce12">
            <text:p>1168987,9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2:090501:15914</text:p>
          </table:table-cell>
          <table:table-cell office:value-type="string" table:style-name="ce12">
            <text:p>3940562,1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8:010121:1512</text:p>
          </table:table-cell>
          <table:table-cell office:value-type="string" table:style-name="ce12">
            <text:p>2979118,5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8:010121:1541</text:p>
          </table:table-cell>
          <table:table-cell office:value-type="string" table:style-name="ce12">
            <text:p>1552478,2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8:010121:1548</text:p>
          </table:table-cell>
          <table:table-cell office:value-type="string" table:style-name="ce12">
            <text:p>3968970,4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8:010121:1564</text:p>
          </table:table-cell>
          <table:table-cell office:value-type="string" table:style-name="ce12">
            <text:p>414746,8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8:010121:1566</text:p>
          </table:table-cell>
          <table:table-cell office:value-type="string" table:style-name="ce12">
            <text:p>130482,1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8:010121:1605</text:p>
          </table:table-cell>
          <table:table-cell office:value-type="string" table:style-name="ce12">
            <text:p>354165,8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8:010121:1618</text:p>
          </table:table-cell>
          <table:table-cell office:value-type="string" table:style-name="ce12">
            <text:p>1547273,0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8:010121:1644</text:p>
          </table:table-cell>
          <table:table-cell office:value-type="string" table:style-name="ce12">
            <text:p>4310538,2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8:010121:1761</text:p>
          </table:table-cell>
          <table:table-cell office:value-type="string" table:style-name="ce12">
            <text:p>1965001,0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6:010102:6487</text:p>
          </table:table-cell>
          <table:table-cell office:value-type="string" table:style-name="ce12">
            <text:p>704919,3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4:010104:8750</text:p>
          </table:table-cell>
          <table:table-cell office:value-type="string" table:style-name="ce12">
            <text:p>2582067,8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2:040101:902</text:p>
          </table:table-cell>
          <table:table-cell office:value-type="string" table:style-name="ce12">
            <text:p>3895067,2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2:041501:2057</text:p>
          </table:table-cell>
          <table:table-cell office:value-type="string" table:style-name="ce12">
            <text:p>5544964,0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2:090103:5620</text:p>
          </table:table-cell>
          <table:table-cell office:value-type="string" table:style-name="ce12">
            <text:p>96410,1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2:090103:5622</text:p>
          </table:table-cell>
          <table:table-cell office:value-type="string" table:style-name="ce12">
            <text:p>56951,9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4:110101:8264</text:p>
          </table:table-cell>
          <table:table-cell office:value-type="string" table:style-name="ce12">
            <text:p>2712462,5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5:010103:8063</text:p>
          </table:table-cell>
          <table:table-cell office:value-type="string" table:style-name="ce12">
            <text:p>46104,0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9:010107:2784</text:p>
          </table:table-cell>
          <table:table-cell office:value-type="string" table:style-name="ce12">
            <text:p>280925,0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1:010106:4273</text:p>
          </table:table-cell>
          <table:table-cell office:value-type="string" table:style-name="ce12">
            <text:p>668302,2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212:2148</text:p>
          </table:table-cell>
          <table:table-cell office:value-type="string" table:style-name="ce12">
            <text:p>2970019,4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312:1372</text:p>
          </table:table-cell>
          <table:table-cell office:value-type="string" table:style-name="ce12">
            <text:p>3918034,9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3:060102:725</text:p>
          </table:table-cell>
          <table:table-cell office:value-type="string" table:style-name="ce12">
            <text:p>210097,5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3:081501:1489</text:p>
          </table:table-cell>
          <table:table-cell office:value-type="string" table:style-name="ce12">
            <text:p>10645284,6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1:120401:899</text:p>
          </table:table-cell>
          <table:table-cell office:value-type="string" table:style-name="ce12">
            <text:p>1176636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8:010142:1516</text:p>
          </table:table-cell>
          <table:table-cell office:value-type="string" table:style-name="ce12">
            <text:p>86151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8:010154:2694</text:p>
          </table:table-cell>
          <table:table-cell office:value-type="string" table:style-name="ce12">
            <text:p>99953,6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5:060103:1179</text:p>
          </table:table-cell>
          <table:table-cell office:value-type="string" table:style-name="ce12">
            <text:p>34768,8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7:010944:462</text:p>
          </table:table-cell>
          <table:table-cell office:value-type="string" table:style-name="ce12">
            <text:p>1055490,5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5:060102:2384</text:p>
          </table:table-cell>
          <table:table-cell office:value-type="string" table:style-name="ce12">
            <text:p>33238,1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8:010154:3758</text:p>
          </table:table-cell>
          <table:table-cell office:value-type="string" table:style-name="ce12">
            <text:p>57000,5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3:010131:393</text:p>
          </table:table-cell>
          <table:table-cell office:value-type="string" table:style-name="ce12">
            <text:p>3667033,0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3:010131:397</text:p>
          </table:table-cell>
          <table:table-cell office:value-type="string" table:style-name="ce12">
            <text:p>3035775,3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3:010131:625</text:p>
          </table:table-cell>
          <table:table-cell office:value-type="string" table:style-name="ce12">
            <text:p>2605372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3:010138:1041</text:p>
          </table:table-cell>
          <table:table-cell office:value-type="string" table:style-name="ce12">
            <text:p>1520835,8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3:010138:1042</text:p>
          </table:table-cell>
          <table:table-cell office:value-type="string" table:style-name="ce12">
            <text:p>1853090,5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3:010138:1043</text:p>
          </table:table-cell>
          <table:table-cell office:value-type="string" table:style-name="ce12">
            <text:p>1972976,2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3:010138:1044</text:p>
          </table:table-cell>
          <table:table-cell office:value-type="string" table:style-name="ce12">
            <text:p>1856515,8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3:010138:1045</text:p>
          </table:table-cell>
          <table:table-cell office:value-type="string" table:style-name="ce12">
            <text:p>3339673,3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3:010138:1046</text:p>
          </table:table-cell>
          <table:table-cell office:value-type="string" table:style-name="ce12">
            <text:p>3325972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3:010138:1047</text:p>
          </table:table-cell>
          <table:table-cell office:value-type="string" table:style-name="ce12">
            <text:p>3356799,8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0:100401:1508</text:p>
          </table:table-cell>
          <table:table-cell office:value-type="string" table:style-name="ce12">
            <text:p>592704,3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4:080101:1938</text:p>
          </table:table-cell>
          <table:table-cell office:value-type="string" table:style-name="ce12">
            <text:p>902958,7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3:010131:78</text:p>
          </table:table-cell>
          <table:table-cell office:value-type="string" table:style-name="ce12">
            <text:p>3328449,3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3:010131:82</text:p>
          </table:table-cell>
          <table:table-cell office:value-type="string" table:style-name="ce12">
            <text:p>5555067,2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3:010138:1048</text:p>
          </table:table-cell>
          <table:table-cell office:value-type="string" table:style-name="ce12">
            <text:p>3387627,6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3:010138:1049</text:p>
          </table:table-cell>
          <table:table-cell office:value-type="string" table:style-name="ce12">
            <text:p>1990102,7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3:010138:1050</text:p>
          </table:table-cell>
          <table:table-cell office:value-type="string" table:style-name="ce12">
            <text:p>1383823,6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3:010138:1051</text:p>
          </table:table-cell>
          <table:table-cell office:value-type="string" table:style-name="ce12">
            <text:p>1400950,1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3:010138:1052</text:p>
          </table:table-cell>
          <table:table-cell office:value-type="string" table:style-name="ce12">
            <text:p>3096476,6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3:010138:1053</text:p>
          </table:table-cell>
          <table:table-cell office:value-type="string" table:style-name="ce12">
            <text:p>3110177,8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3:010138:1054</text:p>
          </table:table-cell>
          <table:table-cell office:value-type="string" table:style-name="ce12">
            <text:p>1527686,4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4:080101:1939</text:p>
          </table:table-cell>
          <table:table-cell office:value-type="string" table:style-name="ce12">
            <text:p>902958,7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3:010131:100</text:p>
          </table:table-cell>
          <table:table-cell office:value-type="string" table:style-name="ce12">
            <text:p>4199583,4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3:010131:101</text:p>
          </table:table-cell>
          <table:table-cell office:value-type="string" table:style-name="ce12">
            <text:p>3593187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3:010131:102</text:p>
          </table:table-cell>
          <table:table-cell office:value-type="string" table:style-name="ce12">
            <text:p>2741228,7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3:010131:103</text:p>
          </table:table-cell>
          <table:table-cell office:value-type="string" table:style-name="ce12">
            <text:p>3788895,9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3:010131:104</text:p>
          </table:table-cell>
          <table:table-cell office:value-type="string" table:style-name="ce12">
            <text:p>3026904,3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3:010131:105</text:p>
          </table:table-cell>
          <table:table-cell office:value-type="string" table:style-name="ce12">
            <text:p>4159855,9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3:010131:106</text:p>
          </table:table-cell>
          <table:table-cell office:value-type="string" table:style-name="ce12">
            <text:p>3593187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3:010138:1055</text:p>
          </table:table-cell>
          <table:table-cell office:value-type="string" table:style-name="ce12">
            <text:p>2216172,9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3:010138:1056</text:p>
          </table:table-cell>
          <table:table-cell office:value-type="string" table:style-name="ce12">
            <text:p>2219598,2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4:080101:1950</text:p>
          </table:table-cell>
          <table:table-cell office:value-type="string" table:style-name="ce12">
            <text:p>899282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4:080101:1951</text:p>
          </table:table-cell>
          <table:table-cell office:value-type="string" table:style-name="ce12">
            <text:p>894474,7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4:080101:1990</text:p>
          </table:table-cell>
          <table:table-cell office:value-type="string" table:style-name="ce12">
            <text:p>889701,1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4:080101:1991</text:p>
          </table:table-cell>
          <table:table-cell office:value-type="string" table:style-name="ce12">
            <text:p>900576,8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4:080101:1917</text:p>
          </table:table-cell>
          <table:table-cell office:value-type="string" table:style-name="ce12">
            <text:p>1004004,4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4:080101:1918</text:p>
          </table:table-cell>
          <table:table-cell office:value-type="string" table:style-name="ce12">
            <text:p>1008529,1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3:010131:107</text:p>
          </table:table-cell>
          <table:table-cell office:value-type="string" table:style-name="ce12">
            <text:p>2813048,9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3:010131:108</text:p>
          </table:table-cell>
          <table:table-cell office:value-type="string" table:style-name="ce12">
            <text:p>3794633,4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3:010131:109</text:p>
          </table:table-cell>
          <table:table-cell office:value-type="string" table:style-name="ce12">
            <text:p>3044624,1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3:010131:110</text:p>
          </table:table-cell>
          <table:table-cell office:value-type="string" table:style-name="ce12">
            <text:p>4176887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3:010131:111</text:p>
          </table:table-cell>
          <table:table-cell office:value-type="string" table:style-name="ce12">
            <text:p>3587412,2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3:010131:112</text:p>
          </table:table-cell>
          <table:table-cell office:value-type="string" table:style-name="ce12">
            <text:p>2783158,1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3:010131:113</text:p>
          </table:table-cell>
          <table:table-cell office:value-type="string" table:style-name="ce12">
            <text:p>3771677,0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4:010104:5177</text:p>
          </table:table-cell>
          <table:table-cell office:value-type="string" table:style-name="ce12">
            <text:p>3861517,7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4:010104:5178</text:p>
          </table:table-cell>
          <table:table-cell office:value-type="string" table:style-name="ce12">
            <text:p>2694191,9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4:010104:5179</text:p>
          </table:table-cell>
          <table:table-cell office:value-type="string" table:style-name="ce12">
            <text:p>4060162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4:010104:5181</text:p>
          </table:table-cell>
          <table:table-cell office:value-type="string" table:style-name="ce12">
            <text:p>2304933,9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4:010104:5182</text:p>
          </table:table-cell>
          <table:table-cell office:value-type="string" table:style-name="ce12">
            <text:p>2803117,8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7:010939:1824</text:p>
          </table:table-cell>
          <table:table-cell office:value-type="string" table:style-name="ce12">
            <text:p>1187958,3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7:010939:1827</text:p>
          </table:table-cell>
          <table:table-cell office:value-type="string" table:style-name="ce12">
            <text:p>1375363,1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7:010939:1828</text:p>
          </table:table-cell>
          <table:table-cell office:value-type="string" table:style-name="ce12">
            <text:p>1174129,9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7:010939:1829</text:p>
          </table:table-cell>
          <table:table-cell office:value-type="string" table:style-name="ce12">
            <text:p>792517,2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7:010939:1830</text:p>
          </table:table-cell>
          <table:table-cell office:value-type="string" table:style-name="ce12">
            <text:p>1185509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7:010939:1831</text:p>
          </table:table-cell>
          <table:table-cell office:value-type="string" table:style-name="ce12">
            <text:p>1185509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7:010939:1832</text:p>
          </table:table-cell>
          <table:table-cell office:value-type="string" table:style-name="ce12">
            <text:p>1211111,5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3:010131:114</text:p>
          </table:table-cell>
          <table:table-cell office:value-type="string" table:style-name="ce12">
            <text:p>3032812,4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3:010131:115</text:p>
          </table:table-cell>
          <table:table-cell office:value-type="string" table:style-name="ce12">
            <text:p>4193910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3:010131:116</text:p>
          </table:table-cell>
          <table:table-cell office:value-type="string" table:style-name="ce12">
            <text:p>3581635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3:010131:117</text:p>
          </table:table-cell>
          <table:table-cell office:value-type="string" table:style-name="ce12">
            <text:p>2777174,0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3:010131:118</text:p>
          </table:table-cell>
          <table:table-cell office:value-type="string" table:style-name="ce12">
            <text:p>3765935,8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3:010131:119</text:p>
          </table:table-cell>
          <table:table-cell office:value-type="string" table:style-name="ce12">
            <text:p>3032812,4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3:010131:120</text:p>
          </table:table-cell>
          <table:table-cell office:value-type="string" table:style-name="ce12">
            <text:p>4148497,8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4:010104:5183</text:p>
          </table:table-cell>
          <table:table-cell office:value-type="string" table:style-name="ce12">
            <text:p>1959719,5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4:010104:5184</text:p>
          </table:table-cell>
          <table:table-cell office:value-type="string" table:style-name="ce12">
            <text:p>3274018,2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4:010104:7022</text:p>
          </table:table-cell>
          <table:table-cell office:value-type="string" table:style-name="ce12">
            <text:p>1867689,8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5:010102:3496</text:p>
          </table:table-cell>
          <table:table-cell office:value-type="string" table:style-name="ce12">
            <text:p>3451021,6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7:010939:1833</text:p>
          </table:table-cell>
          <table:table-cell office:value-type="string" table:style-name="ce12">
            <text:p>1174129,9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7:010939:1834</text:p>
          </table:table-cell>
          <table:table-cell office:value-type="string" table:style-name="ce12">
            <text:p>1239555,6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7:010939:1835</text:p>
          </table:table-cell>
          <table:table-cell office:value-type="string" table:style-name="ce12">
            <text:p>1248087,9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7:010939:1836</text:p>
          </table:table-cell>
          <table:table-cell office:value-type="string" table:style-name="ce12">
            <text:p>1233867,1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7:010939:1837</text:p>
          </table:table-cell>
          <table:table-cell office:value-type="string" table:style-name="ce12">
            <text:p>795368,7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7:010939:1838</text:p>
          </table:table-cell>
          <table:table-cell office:value-type="string" table:style-name="ce12">
            <text:p>1256620,4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7:010939:1839</text:p>
          </table:table-cell>
          <table:table-cell office:value-type="string" table:style-name="ce12">
            <text:p>1248087,9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3:010131:121</text:p>
          </table:table-cell>
          <table:table-cell office:value-type="string" table:style-name="ce12">
            <text:p>3570078,5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3:010131:122</text:p>
          </table:table-cell>
          <table:table-cell office:value-type="string" table:style-name="ce12">
            <text:p>2783158,1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3:010131:123</text:p>
          </table:table-cell>
          <table:table-cell office:value-type="string" table:style-name="ce12">
            <text:p>3765935,8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3:010131:124</text:p>
          </table:table-cell>
          <table:table-cell office:value-type="string" table:style-name="ce12">
            <text:p>3020994,4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3:010131:125</text:p>
          </table:table-cell>
          <table:table-cell office:value-type="string" table:style-name="ce12">
            <text:p>4165533,6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3:010131:126</text:p>
          </table:table-cell>
          <table:table-cell office:value-type="string" table:style-name="ce12">
            <text:p>12878380,6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5:010102:3503</text:p>
          </table:table-cell>
          <table:table-cell office:value-type="string" table:style-name="ce12">
            <text:p>3358115,0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7:010939:1840</text:p>
          </table:table-cell>
          <table:table-cell office:value-type="string" table:style-name="ce12">
            <text:p>815328,4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7:010939:1841</text:p>
          </table:table-cell>
          <table:table-cell office:value-type="string" table:style-name="ce12">
            <text:p>706930,0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7:010939:1842</text:p>
          </table:table-cell>
          <table:table-cell office:value-type="string" table:style-name="ce12">
            <text:p>1262308,6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7:010939:1843</text:p>
          </table:table-cell>
          <table:table-cell office:value-type="string" table:style-name="ce12">
            <text:p>1248087,9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3:010131:127</text:p>
          </table:table-cell>
          <table:table-cell office:value-type="string" table:style-name="ce12">
            <text:p>5745694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8:010135:4131</text:p>
          </table:table-cell>
          <table:table-cell office:value-type="string" table:style-name="ce12">
            <text:p>2267906,9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8:010135:4132</text:p>
          </table:table-cell>
          <table:table-cell office:value-type="string" table:style-name="ce12">
            <text:p>2069110,5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8:010135:4623</text:p>
          </table:table-cell>
          <table:table-cell office:value-type="string" table:style-name="ce12">
            <text:p>1471775,2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8:010135:4624</text:p>
          </table:table-cell>
          <table:table-cell office:value-type="string" table:style-name="ce12">
            <text:p>1632491,7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3:010131:134</text:p>
          </table:table-cell>
          <table:table-cell office:value-type="string" table:style-name="ce12">
            <text:p>264016,2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3:010131:135</text:p>
          </table:table-cell>
          <table:table-cell office:value-type="string" table:style-name="ce12">
            <text:p>174138,3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3:010131:136</text:p>
          </table:table-cell>
          <table:table-cell office:value-type="string" table:style-name="ce12">
            <text:p>15653059,3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3:010131:137</text:p>
          </table:table-cell>
          <table:table-cell office:value-type="string" table:style-name="ce12">
            <text:p>612292,9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3:010131:281</text:p>
          </table:table-cell>
          <table:table-cell office:value-type="string" table:style-name="ce12">
            <text:p>3029587,2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5:010102:3519</text:p>
          </table:table-cell>
          <table:table-cell office:value-type="string" table:style-name="ce12">
            <text:p>853019,0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8:020109:1047</text:p>
          </table:table-cell>
          <table:table-cell office:value-type="string" table:style-name="ce12">
            <text:p>472880,8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8:020109:1048</text:p>
          </table:table-cell>
          <table:table-cell office:value-type="string" table:style-name="ce12">
            <text:p>140972,0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8:020109:1049</text:p>
          </table:table-cell>
          <table:table-cell office:value-type="string" table:style-name="ce12">
            <text:p>145433,1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8:020109:1050</text:p>
          </table:table-cell>
          <table:table-cell office:value-type="string" table:style-name="ce12">
            <text:p>140079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8:020109:1051</text:p>
          </table:table-cell>
          <table:table-cell office:value-type="string" table:style-name="ce12">
            <text:p>133372,2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8:020109:1052</text:p>
          </table:table-cell>
          <table:table-cell office:value-type="string" table:style-name="ce12">
            <text:p>145496,9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8:020109:1053</text:p>
          </table:table-cell>
          <table:table-cell office:value-type="string" table:style-name="ce12">
            <text:p>491518,6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3:010131:94</text:p>
          </table:table-cell>
          <table:table-cell office:value-type="string" table:style-name="ce12">
            <text:p>3817573,7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3:010131:95</text:p>
          </table:table-cell>
          <table:table-cell office:value-type="string" table:style-name="ce12">
            <text:p>3074124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3:010131:96</text:p>
          </table:table-cell>
          <table:table-cell office:value-type="string" table:style-name="ce12">
            <text:p>4205255,8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3:010131:98</text:p>
          </table:table-cell>
          <table:table-cell office:value-type="string" table:style-name="ce12">
            <text:p>3806105,6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10102:3524</text:p>
          </table:table-cell>
          <table:table-cell office:value-type="string" table:style-name="ce12">
            <text:p>1403063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8:020109:1054</text:p>
          </table:table-cell>
          <table:table-cell office:value-type="string" table:style-name="ce12">
            <text:p>238764,2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8:020109:1055</text:p>
          </table:table-cell>
          <table:table-cell office:value-type="string" table:style-name="ce12">
            <text:p>237831,6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8:020109:1056</text:p>
          </table:table-cell>
          <table:table-cell office:value-type="string" table:style-name="ce12">
            <text:p>69950,4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8:020109:1057</text:p>
          </table:table-cell>
          <table:table-cell office:value-type="string" table:style-name="ce12">
            <text:p>104459,3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3:010131:99</text:p>
          </table:table-cell>
          <table:table-cell office:value-type="string" table:style-name="ce12">
            <text:p>3074124,7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5:010102:3537</text:p>
          </table:table-cell>
          <table:table-cell office:value-type="string" table:style-name="ce12">
            <text:p>69319,3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9:010112:11142</text:p>
          </table:table-cell>
          <table:table-cell office:value-type="string" table:style-name="ce12">
            <text:p>1085795,6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9:010112:11143</text:p>
          </table:table-cell>
          <table:table-cell office:value-type="string" table:style-name="ce12">
            <text:p>1213643,9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9:010112:11144</text:p>
          </table:table-cell>
          <table:table-cell office:value-type="string" table:style-name="ce12">
            <text:p>1440277,2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9:010112:11145</text:p>
          </table:table-cell>
          <table:table-cell office:value-type="string" table:style-name="ce12">
            <text:p>1342513,7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9:010112:11198</text:p>
          </table:table-cell>
          <table:table-cell office:value-type="string" table:style-name="ce12">
            <text:p>2152694,1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9:010112:11199</text:p>
          </table:table-cell>
          <table:table-cell office:value-type="string" table:style-name="ce12">
            <text:p>2649967,0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3:010137:1199</text:p>
          </table:table-cell>
          <table:table-cell office:value-type="string" table:style-name="ce12">
            <text:p>2835330,2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3:010137:1200</text:p>
          </table:table-cell>
          <table:table-cell office:value-type="string" table:style-name="ce12">
            <text:p>4147821,7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3:010137:1205</text:p>
          </table:table-cell>
          <table:table-cell office:value-type="string" table:style-name="ce12">
            <text:p>1993962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3:010137:1206</text:p>
          </table:table-cell>
          <table:table-cell office:value-type="string" table:style-name="ce12">
            <text:p>2210650,1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3:010137:1212</text:p>
          </table:table-cell>
          <table:table-cell office:value-type="string" table:style-name="ce12">
            <text:p>1220907,9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3:010137:1213</text:p>
          </table:table-cell>
          <table:table-cell office:value-type="string" table:style-name="ce12">
            <text:p>1450715,6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3:010137:1214</text:p>
          </table:table-cell>
          <table:table-cell office:value-type="string" table:style-name="ce12">
            <text:p>2620412,5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5:010114:4167</text:p>
          </table:table-cell>
          <table:table-cell office:value-type="string" table:style-name="ce12">
            <text:p>6026494,8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9:010112:11342</text:p>
          </table:table-cell>
          <table:table-cell office:value-type="string" table:style-name="ce12">
            <text:p>1353980,9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9:010112:11343</text:p>
          </table:table-cell>
          <table:table-cell office:value-type="string" table:style-name="ce12">
            <text:p>1604903,2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3:010138:1009</text:p>
          </table:table-cell>
          <table:table-cell office:value-type="string" table:style-name="ce12">
            <text:p>3336248,0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3:010138:1010</text:p>
          </table:table-cell>
          <table:table-cell office:value-type="string" table:style-name="ce12">
            <text:p>1842814,6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3:010138:1011</text:p>
          </table:table-cell>
          <table:table-cell office:value-type="string" table:style-name="ce12">
            <text:p>1959275,0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3:010138:1012</text:p>
          </table:table-cell>
          <table:table-cell office:value-type="string" table:style-name="ce12">
            <text:p>1856515,8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3:010138:1013</text:p>
          </table:table-cell>
          <table:table-cell office:value-type="string" table:style-name="ce12">
            <text:p>1849665,2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3:010138:1014</text:p>
          </table:table-cell>
          <table:table-cell office:value-type="string" table:style-name="ce12">
            <text:p>1534537,0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3:010138:1015</text:p>
          </table:table-cell>
          <table:table-cell office:value-type="string" table:style-name="ce12">
            <text:p>3370501,1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5:030501:2021</text:p>
          </table:table-cell>
          <table:table-cell office:value-type="string" table:style-name="ce12">
            <text:p>989459,6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5:030501:2130</text:p>
          </table:table-cell>
          <table:table-cell office:value-type="string" table:style-name="ce12">
            <text:p>1915468,2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5:030501:287</text:p>
          </table:table-cell>
          <table:table-cell office:value-type="string" table:style-name="ce12">
            <text:p>1937002,0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5:030501:8</text:p>
          </table:table-cell>
          <table:table-cell office:value-type="string" table:style-name="ce12">
            <text:p>1456860,3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0:010115:1355</text:p>
          </table:table-cell>
          <table:table-cell office:value-type="string" table:style-name="ce12">
            <text:p>1194837,9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0:010115:1356</text:p>
          </table:table-cell>
          <table:table-cell office:value-type="string" table:style-name="ce12">
            <text:p>776150,4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2:010201:31695</text:p>
          </table:table-cell>
          <table:table-cell office:value-type="string" table:style-name="ce12">
            <text:p>3875235,7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2:010204:1372</text:p>
          </table:table-cell>
          <table:table-cell office:value-type="string" table:style-name="ce12">
            <text:p>3359821,5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2:010220:6783</text:p>
          </table:table-cell>
          <table:table-cell office:value-type="string" table:style-name="ce12">
            <text:p>4132047,2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3:010138:1016</text:p>
          </table:table-cell>
          <table:table-cell office:value-type="string" table:style-name="ce12">
            <text:p>3367075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3:010138:1017</text:p>
          </table:table-cell>
          <table:table-cell office:value-type="string" table:style-name="ce12">
            <text:p>4285057,8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3:010138:1018</text:p>
          </table:table-cell>
          <table:table-cell office:value-type="string" table:style-name="ce12">
            <text:p>3367075,8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3:010138:1019</text:p>
          </table:table-cell>
          <table:table-cell office:value-type="string" table:style-name="ce12">
            <text:p>3363650,4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3:010138:1020</text:p>
          </table:table-cell>
          <table:table-cell office:value-type="string" table:style-name="ce12">
            <text:p>2223023,5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3:010138:1021</text:p>
          </table:table-cell>
          <table:table-cell office:value-type="string" table:style-name="ce12">
            <text:p>2188770,5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3:010138:1022</text:p>
          </table:table-cell>
          <table:table-cell office:value-type="string" table:style-name="ce12">
            <text:p>1380398,3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5:040103:5248</text:p>
          </table:table-cell>
          <table:table-cell office:value-type="string" table:style-name="ce12">
            <text:p>1669212,4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5:040103:5249</text:p>
          </table:table-cell>
          <table:table-cell office:value-type="string" table:style-name="ce12">
            <text:p>961221,7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5:040103:5250</text:p>
          </table:table-cell>
          <table:table-cell office:value-type="string" table:style-name="ce12">
            <text:p>1114839,5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5:040103:5251</text:p>
          </table:table-cell>
          <table:table-cell office:value-type="string" table:style-name="ce12">
            <text:p>1736964,5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5:040103:5252</text:p>
          </table:table-cell>
          <table:table-cell office:value-type="string" table:style-name="ce12">
            <text:p>845877,4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3:010138:1023</text:p>
          </table:table-cell>
          <table:table-cell office:value-type="string" table:style-name="ce12">
            <text:p>1383823,6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3:010138:1024</text:p>
          </table:table-cell>
          <table:table-cell office:value-type="string" table:style-name="ce12">
            <text:p>1976401,5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3:010138:1025</text:p>
          </table:table-cell>
          <table:table-cell office:value-type="string" table:style-name="ce12">
            <text:p>3384202,3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3:010138:1026</text:p>
          </table:table-cell>
          <table:table-cell office:value-type="string" table:style-name="ce12">
            <text:p>1983252,1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5:040103:5254</text:p>
          </table:table-cell>
          <table:table-cell office:value-type="string" table:style-name="ce12">
            <text:p>1126781,59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5:040103:5255</text:p>
          </table:table-cell>
          <table:table-cell office:value-type="string" table:style-name="ce12">
            <text:p>1226809,7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3:010131:374</text:p>
          </table:table-cell>
          <table:table-cell office:value-type="string" table:style-name="ce12">
            <text:p>3305494,5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3:010131:377</text:p>
          </table:table-cell>
          <table:table-cell office:value-type="string" table:style-name="ce12">
            <text:p>3087423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3:010131:392</text:p>
          </table:table-cell>
          <table:table-cell office:value-type="string" table:style-name="ce12">
            <text:p>5044322,4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3:010131:284</text:p>
          </table:table-cell>
          <table:table-cell office:value-type="string" table:style-name="ce12">
            <text:p>6823321,2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3:010138:1027</text:p>
          </table:table-cell>
          <table:table-cell office:value-type="string" table:style-name="ce12">
            <text:p>2199046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3:010138:1028</text:p>
          </table:table-cell>
          <table:table-cell office:value-type="string" table:style-name="ce12">
            <text:p>1527686,4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3:010138:1029</text:p>
          </table:table-cell>
          <table:table-cell office:value-type="string" table:style-name="ce12">
            <text:p>1962700,3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3:010138:1030</text:p>
          </table:table-cell>
          <table:table-cell office:value-type="string" table:style-name="ce12">
            <text:p>1359846,4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3:010138:1031</text:p>
          </table:table-cell>
          <table:table-cell office:value-type="string" table:style-name="ce12">
            <text:p>1551663,6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3:010138:1032</text:p>
          </table:table-cell>
          <table:table-cell office:value-type="string" table:style-name="ce12">
            <text:p>3315696,2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3:010138:1033</text:p>
          </table:table-cell>
          <table:table-cell office:value-type="string" table:style-name="ce12">
            <text:p>1959275,0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5:090102:4295</text:p>
          </table:table-cell>
          <table:table-cell office:value-type="string" table:style-name="ce12">
            <text:p>2048735,3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3:010138:1034</text:p>
          </table:table-cell>
          <table:table-cell office:value-type="string" table:style-name="ce12">
            <text:p>2205897,0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3:010138:1035</text:p>
          </table:table-cell>
          <table:table-cell office:value-type="string" table:style-name="ce12">
            <text:p>2195621,1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3:010138:1036</text:p>
          </table:table-cell>
          <table:table-cell office:value-type="string" table:style-name="ce12">
            <text:p>3353374,5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3:010138:1037</text:p>
          </table:table-cell>
          <table:table-cell office:value-type="string" table:style-name="ce12">
            <text:p>3391052,9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3:010138:1038</text:p>
          </table:table-cell>
          <table:table-cell office:value-type="string" table:style-name="ce12">
            <text:p>3384202,3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3:010138:1039</text:p>
          </table:table-cell>
          <table:table-cell office:value-type="string" table:style-name="ce12">
            <text:p>3384202,3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3:010138:1040</text:p>
          </table:table-cell>
          <table:table-cell office:value-type="string" table:style-name="ce12">
            <text:p>1551663,6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02:010102:2362</text:p>
          </table:table-cell>
          <table:table-cell office:value-type="string" table:style-name="ce12">
            <text:p>1647439,3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02:010102:479</text:p>
          </table:table-cell>
          <table:table-cell office:value-type="string" table:style-name="ce12">
            <text:p>2075758,7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02:010102:778</text:p>
          </table:table-cell>
          <table:table-cell office:value-type="string" table:style-name="ce12">
            <text:p>1616557,4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02:010106:284</text:p>
          </table:table-cell>
          <table:table-cell office:value-type="string" table:style-name="ce12">
            <text:p>1614520,0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02:010105:13</text:p>
          </table:table-cell>
          <table:table-cell office:value-type="string" table:style-name="ce12">
            <text:p>1959004,7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02:010105:2</text:p>
          </table:table-cell>
          <table:table-cell office:value-type="string" table:style-name="ce12">
            <text:p>2406541,1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2:010105:301</text:p>
          </table:table-cell>
          <table:table-cell office:value-type="string" table:style-name="ce12">
            <text:p>1799112,1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2:010105:4769</text:p>
          </table:table-cell>
          <table:table-cell office:value-type="string" table:style-name="ce12">
            <text:p>1795558,4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2:010216:11832</text:p>
          </table:table-cell>
          <table:table-cell office:value-type="string" table:style-name="ce12">
            <text:p>3847701,6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2:010216:11833</text:p>
          </table:table-cell>
          <table:table-cell office:value-type="string" table:style-name="ce12">
            <text:p>3872979,82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2:010220:1153</text:p>
          </table:table-cell>
          <table:table-cell office:value-type="string" table:style-name="ce12">
            <text:p>3422698,5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1:160101:54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0:020125:2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7:200601:16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4:060101:45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4:060101:46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4:060101:44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9:010112:75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9:010112:74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9:010112:77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9:010112:72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9:010112:75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9:010112:76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9:010112:74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9:010112:77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8:020111:8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9:010112:70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9:010112:77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9:010112:72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9:010112:72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9:010112:75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9:010110:32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9:010112:73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4:070201:15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3:010137:9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4:070201:16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4:010105:111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4:010105:110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4:010105:111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4:010105:108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4:010105:108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4:060101:22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4:060101:36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4:060101:33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4:060101:22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4:060101:33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4:060101:31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4:060101:22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4:060101:31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4:060101:22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4:060101:35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4:060101:32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4:060101:15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4:060101:29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4:060101:29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8:020107:5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8:020107:4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8:020111:8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8:020107:4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8:020109:7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8:020109:8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8:020109:5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8:020109:6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8:020107:4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8:020109:8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8:020107:9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8:020109:8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8:020109:5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8:020109:8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5:180101:14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5:180101:13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5:180101:13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5:160701:9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5:180101:14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5:160701:9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5:180101:14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2:180201:2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2:180105:8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2:180105:8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2:180201:1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2:180105:8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2:180105:7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2:180105:8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2:010201:75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2:010201:74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2:010201:78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2:010201:73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0:010115:6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2:010201:78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2:010201:75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0:010115:5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3:010131:1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3:010137:8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2:010302:24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2:010302:26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2:010302:25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2:010302:23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3:010137:8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3:010137:8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3:010137:8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2:010302:24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2:010302:25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2:010302:26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2:010302:26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2:010302:26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2:010302:26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4:060101:38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4:060101:50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4:060101:50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4:060101:50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4:060101:38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4:060101:41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4:070101:66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7:160101:9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7:160301:2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7:160101:9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7:160101:9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7:150101:11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7:160301:1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7:150101:11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5:180101:15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5:180101:15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5:180101:15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5:180101:16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5:180101:15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5:180101:15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5:180101:15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8:020107:12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8:010135:31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8:010135:20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8:010135:21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7:010939:14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8:010134:42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8:010134:48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8:010134:49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7:010939:4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4:070101:68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4:070101:66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4:070101:72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4:070101:66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4:070101:68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4:070101:68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4:080101:14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4:080101:11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4:080101:10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4:080101:1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4:080101:17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4:080101:11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4:080101:12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4:080101:8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4:080101:18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4:080101:16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4:080101:6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4:080101:8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4:080101:17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5:020104:27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5:020104:28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25:020104:36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5:020104:29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24:070201:16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24:070201:16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5:040103:30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25:040103:26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5:040103:42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5:040103:26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5:040103:24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5:040103:25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5:040103:42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2:010104:15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2:010104:30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2:010103:65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2:010103:62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2:010104:16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2:010104:15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0:050301: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0:050301: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0:050101:4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0:050301:1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0:050101:4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0:050301: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7:160301:4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0:050101:5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0:050101:6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0:050101:4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0:050101:6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0:050101:6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0:050101:5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0:050101:6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5:010124:9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4:090101:57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5:040103:42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5:040104:9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5:040103:30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5:040103:42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5:040103:38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5:040103:26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5:040103:42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2:010104:23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2:010103: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2:010104:23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2:010104:35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2:010103:69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7:160301:3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7:160301:3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7:160301:2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7:160301:3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7:160301:3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7:160301:4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7:160301:3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0:050101:6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0:050101:5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0:050301:1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0:050101:6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0:050101:5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0:050101:6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0:050101:5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4:070101:66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4:060101:47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4:060101:48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4:060101:44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4:060101:44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4:060101:47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4:060101:44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7:160101:9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7:160101:8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7:150101:11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7:160101:8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7:160101:9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7:150101:12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7:160301:2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5:180101:14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5:180101:15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5:180101:14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5:180101:15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5:180101:15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5:180101:14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5:180101:15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8:010168:23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8:010134:45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8:010134: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8:010134:54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8:010134:8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8:010134:42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8:020107:4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8:010134:45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4:060101:30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4:060101:30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4:060101:29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4:060101:30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4:060101:30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4:060101:32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4:060101:32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4:070101:68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4:070101:68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4:070101:66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4:080101:5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4:080101:6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4:080101:8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8:020109:5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8:020109:4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8:020109:11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8:020109:9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8:020109:4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8:020107:7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8:020109:8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8:020109:5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8:020109:4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8:020110:1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8:020109:8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8:020109:9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8:020109:7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4:080101:14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4:080101:7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4:080101:3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4:080101:8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4:080101:9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4:080101:15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4:080101:12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5:160701:9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5:160701:9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2:180201:3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2:180201:2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2:180201:4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5:160701:9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2:180105:8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2:180105:7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2:180201:2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0:010115:5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2:010201:72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22:010201:78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2:010201:74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1:030601:11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2:020801:10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2:180102:25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8:020107:5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5:070102:4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5:050701:35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4:080101:9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4:080101:14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4:080101:15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4:080101:7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4:080101:7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4:080101:7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2:120103: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2:171801:32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2:040902:13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2:120401:15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0:010115:5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2:010201:68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2:010201:78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2:010201:74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2:010201:73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2:010201:64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2:010201:63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2:010201:63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4:090101:57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7:010103:4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9:010112:76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9:010112:76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9:010112:77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9:010112:76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9:010112:76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0:010115:12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19:010108:30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4:060101:44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4:060101:44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4:060101:47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4:060101:46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4:060101:45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4:060101:6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4:060101:47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2:010302:23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2:010302:26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2:010302:26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2:010302:23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2:010302:31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2:010302:27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2:010302:27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2:010302:29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9:010112:74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19:010112:75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19:010112:74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9:010112:75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9:010112:77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0:010115:12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9:010112:76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9:010112:75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5:020104:25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5:020104:36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5:020104:26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5:020104:36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5:020104:26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5:020104:29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5:020104:30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5:020104:27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4:010105:106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4:010105:111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4:010105:109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4:010105:125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4:010105:110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4:010105:110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3:010138:7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4:010105:111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3:010137:8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2:010218:18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2:010302:28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2:010302:29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2:010302:26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2:010302:28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22:010302:29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2:010302:26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4:060101:37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4:060101:36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4:060101:27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4:060101:30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4:060101:36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4:060101:27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4:060101:27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5:030105:2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5:030104: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1:130101:5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1:090101:32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2:040902:18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2:040902:21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3:080101:3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3:010108:20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4:060101:44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4:060101:44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4:060101:48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4:060101:48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4:060101:4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4:060101:51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4:060101:46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9:010112:70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8:020111:8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9:010108:30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8:020111:8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9:010112:72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19:010112:72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19:010112:72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19:010112:70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19:010112:75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9:010112:76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9:010112:77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9:010112:75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19:010112:77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9:010112:73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9:010112:76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3:010137:9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3:010137:9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4:010105:110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4:010105:111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4:010105:110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4:010105:112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3:010138:9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4:060101:22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4:060101:29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4:060101:34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4:060101:37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4:060101:37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4:060101:15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4:060101:33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4:060101:30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4:060101:29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4:060101:32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4:060101:29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4:060101:15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4:060101:18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4:060101:31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8:020109:8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8:020109:9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8:020107:7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8:020109:9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8:020107:9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8:020109:13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8:020109:6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8:020109:5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8:020109:5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8:020109:4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8:020107:5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8:020107:8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8:020107:8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8:020109:10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5:180101:13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2:180201:3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5:160701:9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2:180201:4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2:180201:2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2:180201: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2:180201:3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0:010115:6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2:010201:76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2:010201:62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2:010201:63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2:010201:68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0:010115:4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2:010201:69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20:010115:6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22:010102:4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2:010201:68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2:010201:63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2:010201:66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22:010201:68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0:010115:12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20:010115:12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2:010302:26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3:010137:7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3:010137:8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3:010137:8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3:010137: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3:010137:8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3:010137:8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3:010137:8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2:010302:29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2:010302:29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3:010137:7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2:010302:25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2:010302:30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2:010302:28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2:010302:29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2:010302:28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4:060101:40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4:060101:3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4:060101:40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4:060101:38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4:060101:44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4:060101:44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4:060101:38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7:150101:11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7:150101:12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7:160101:9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7:160301:1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7:160101:9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7:160301:1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7:160101:8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5:180101:15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5:180101:15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5:180101:29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5:180101:28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7:150101:12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5:160701:9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5:160701:8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8:010134:47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7:010939: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7:010939:15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8:010134:48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7:010939:14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7:010939:14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7:010939:14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7:010939:14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4:080101:7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4:080101:16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4:080101:14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4:080101:11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4:080101:13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4:080101:2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4:080101:6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4:080101:2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4:080101:6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4:080101:16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4:080101:13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4:080101:18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4:080101:14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4:080101:6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4:080101:18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4:080101:18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4:080101:17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4:080101:6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4:080101:10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4:060101:3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4:070201:16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5:020104:25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5:020104:30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4:070201:16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5:020104:27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4:070201:16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5:020104:34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5:040104:9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5:040103:42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5:040103:30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5:020104:27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5:020104:26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5:020104:29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5:040103:25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12:010103:69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13:060101:3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3:060101:2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3:050201:1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3:050201:1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3:060101:3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3:060101:4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0:050101:4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0:050101:5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0:050101:4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0:050101:4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0:050101:4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0:050101:4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0:050101:6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0:050101:6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0:050101:6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0:050301: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0:050201: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0:050101:6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0:050301: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0:050101:5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0:050101:5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0:050101:4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0:050101:5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0:050101:4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0:050101:6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0:050101:6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10:050301:1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10:050301:1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10:050301:1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10:050301:1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10:050101:6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0:050301: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0:050301:1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5:060501:7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2:180201:2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5:040101:9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5:040103:40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5:040103:30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5:020104:30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5:040103:30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5:040103:21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4:070201:41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5:040103:42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5:040103:31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5:040103:40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5:040103:24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4:070201:16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25:020103:34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5:020104:31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4:070201:40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5:040103:43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5:040103:46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5:040103:46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13:060101:1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3:060101:3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3:060101:3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3:060101:5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3:060101:3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2:010104:13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2:010104:33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3:060101:2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3:050201:1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2:010103:69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2:010103:5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2:010104:35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4:080101:6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4:080101:17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4:080101:10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4:080101:16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4:080101:13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4:080101:16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4:080101:7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3:060101:1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3:060101:4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3:060101:3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3:060101:2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3:060101:3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3:050201:3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4:060101:14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4:060101:38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4:060101:38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4:060101:50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4:060101:42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4:060101:41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4:060101:38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4:060101:40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7:140301: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7:140301: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7:160101:9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7:160101:9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7:140301: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7:140301: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7:140201:3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4:080101:6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4:080101:6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4:080101:14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4:080101:7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4:080101:17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4:080101:12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5:160801:11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5:160801:10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5:180101:14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5:160701:9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4:090101:16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5:160701:9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5:180101:2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5:180101:14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5:180101:14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5:180101:14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7:150101:10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7:150101:10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7:150101:10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0:050101: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0:050101:5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0:050101:4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0:050101:4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0:050101:4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0:050101:4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0:050101:4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7:010939:13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8:010134:42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8:020107:4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8:020107:4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7:010939:16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8:010135:20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8:010135:22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7:010939:17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22:010201:73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22:010201:73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20:010115:4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22:010201:72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22:010201:64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22:010201:71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22:010201:73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22:010201:72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3:060101:2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3:050201:2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3:060101:2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4:060101:1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3:060101:2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3:060101:4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3:060101:4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4:080101:9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4:080101:16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4:080101:7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4:080101:7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4:080101:17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4:080101:7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2:180201:5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5:160701:9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2:180201:3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2:180201:3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2:180201:3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2:180201:4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2:180201:3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5:160701:9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5:160701:7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5:160701:7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5:160701:7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5:160701:6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5:160701:6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22:010201:78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2:010201:78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2:010201:73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0:010115:5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2:010201:72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2:010201:76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2:010201:76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2:010201:76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2:010302:25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2:010302:25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22:010302:25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23:010137: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23:010137:8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2:010302:25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3:010137:8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23:010137:8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8:020109:7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8:020109:6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8:020109:6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8:020109:6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2:010201:69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2:010201:62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2:010201:67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2:010201:63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0:010115:5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2:010201:73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22:010201:64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25:040103:42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25:020104:27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24:070201:2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25:020104:31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25:040103:35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24:070201:16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25:040103:31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2:180201:4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5:160701:9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5:160801:10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5:160701:9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5:160701:9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5:180101:13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5:160701:9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3:010137:8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3:010137:7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3:010137:8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3:010137:8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3:010137:8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3:010137:7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3:010137:8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2:010302:25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14:080101:5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14:080101:5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4:080101:14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4:080101:10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4:080101:3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4:080101:10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4:080101:16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24:010105:111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4:010105:125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4:010105:112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4:010105:111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4:010105:112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4:010105:111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3:010137:9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4:010105:111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4:060101:28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4:060101:22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4:060101:1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4:060101:34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4:060101:36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4:060101:20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14:060101: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4:060101:1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4:060101:33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4:060101:20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4:060101:2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4:060101:37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4:060101:33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4:060101:20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2:010302:26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2:010302:29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2:010302:27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2:010201:68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2:010201:73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0:010115:4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0:010115:5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2:010201:73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2:010302:29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2:010302:30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22:010227:15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23:010137:7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22:010302:28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22:010302:26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22:010302:30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22:010302:27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4:060101:17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4:060101:31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4:060101:33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4:060101:29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4:060101:18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4:060101:22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4:060101:31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4:060101:30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4:060101:31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4:060101:28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4:060101:29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4:060101:35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4:060101:31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4:060101:30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0:010115:5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2:010201:66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2:010201:63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2:010201:74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0:010115:6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2:010201:76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2:010201:75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5:060201:48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5:000000:10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5:030501:5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5:010114:26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8:020109:12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8:020111:8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18:020110:1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18:020111:15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7:250101:14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0:020125:2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3:010108:20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3:020102:10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9:010112:74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9:010112:76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9:010112:76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9:010112:6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0:010115:1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9:010112:74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9:010112:76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9:010112:76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8:020109:9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8:020107:7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8:020109:11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8:020107:8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8:020109:11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8:020109:8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8:020109:7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8:020109:7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8:020110:1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8:020107:5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8:020109:7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4:060101:44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4:060101:44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4:060101:48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4:060101:44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4:060101:48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4:060101:43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4:060101:44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7:010939:6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7:010939:17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7:010939:15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7:010940:2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8:010134:42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8:020107:4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8:020107:4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9:010112:72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8:020111:8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8:020111:8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8:020111:8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9:010112:72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9:010112:70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9:010112:72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9:010112:70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3:010137:8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3:010138:7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3:010138:8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3:010138:7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3:010138:1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3:010137:8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3:010138:8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3:010138:7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9:010112:76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9:010112:76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9:010112:77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9:010112:75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9:010112:77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9:010112:74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9:010112:74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4:060101:40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4:060101:38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4:060101:47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4:060101:44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14:060101:38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4:060101:38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4:040102:75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3:030106:1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23:030106:1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3:010108:20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2:120401: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2:120401: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1:190101:19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4:060101:45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4:060101:44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4:060101:46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4:060101:45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4:060101:45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4:060101:43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4:060101:44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8:020111:8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8:020111:9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9:010112:72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9:010108:30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9:010112:72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8:020111:9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9:010108:30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9:010108:32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4:090501:19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4:090501:10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3:050101:1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3:030106:1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4:040103:3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3:030106: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3:030106:1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2:120401: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2:120401: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1:240701:15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2:120401:15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5:020144:4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4:060101:44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4:060101:44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4:060101:48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4:060101:51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4:060101:48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4:060101:51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4:060101:51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9:010112:70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9:010112:72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9:010112:72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9:010112:74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9:010112:70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9:010112:74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9:010112:70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8:020111:15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8:020107:5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8:020109:6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8:020109:6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8:020111:8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8:020110:1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23:010138:8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23:010138:9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23:010138:7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23:010138:8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23:010138:8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24:010105:111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24:010105:110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24:010105:111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4:060101:34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4:060101:27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4:060101:29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4:060101:29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4:060101:32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4:060101:37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4:060101:32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4:060101:34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4:060101:34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4:060101:21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4:060101:29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4:060101:22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4:060101:31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4:060101:30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8:020107:4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8:020107:4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8:020107:5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8:020107:5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18:020109:6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18:020111:8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18:020111:15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18:020109:7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8:020107:5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8:020109:6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8:020109:6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8:020109:8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8:020109:8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5:160701:6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5:160801:10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5:180101:14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5:160701:9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5:160701:9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5:160801:10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5:160701:9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0:010115:5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2:010201:62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0:010115:4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22:010201:68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22:010201:63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0:010115:4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2:010201:68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0:010115:5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2:010201:78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2:010201:73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0:010115:1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2:010201:76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0:010115:12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2:010201:73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2:010201:76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2:010201:69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3:010103: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4:090101:54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4:090501:10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4:040102:75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4:040102:75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4:040102:75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23:030106:1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4:010104:36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2:120401:15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2:090801:74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2:090401:7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7:010516:9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4:060101:48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4:060101:44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4:060101:45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4:060101:43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4:060101:43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4:060101:48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4:060101:47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9:010112:70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9:010112:70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8:020111:8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0:010115:12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9:010112:72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9:010112:70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20:010115:12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20:010115:12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24:010108:29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4:010108:28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4:010108:30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4:010108:28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4:010108:29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4:010108:28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3:010137:9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3:010138:8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3:010138:8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4:070201:16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4:070201:16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3:010137: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4:070201:13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24:010108:29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4:010105:110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24:010105:110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4:060101:29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4:060101:30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4:060101:29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4:060101:32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4:060101:14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4:060101:35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4:060101:35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4:060101:33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4:060101:31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4:060101:33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4:060101:30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4:060101:19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4:060101:36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4:060101:31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8:020109:6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8:020107:5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8:020109:6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8:020109:6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8:020109:6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8:020109:6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8:020109:9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8:020107:7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8:020109:9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8:020107:9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8:020107:8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8:020107:8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18:020109:10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8:020109:9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5:160801:10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5:160701:9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5:180101:13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5:160701:20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5:160701:9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5:160701:6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5:160701:6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22:010201:68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22:010201:64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22:010201:63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22:010201:66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2:010201:73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22:000000:14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22:010201:68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22:010201:68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2:010201:73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2:010201:73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2:010201:73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0:010115:5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2:010201:76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0:010115:5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0:010115:5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2:010201:76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2:010302:26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3:010137:2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2:010302:24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2:010302:24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3:010137: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2:010302:24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2:010302:25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2:010302:26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4:060101:44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4:060101:3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4:060101:7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4:060101:50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4:060101:41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4:060101:44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4:060101:41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4:060101:38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4:060101:38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4:060101:5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4:060101:50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4:060101:40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4:060101:38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4:060101:38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5:180101:14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5:180101:28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5:180101:14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5:180101:15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7:150101:10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5:180101:14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5:180101:14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5:160701:6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5:160701:9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5:160701:7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5:160701:7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2:180201:3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5:160701:9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5:160701:9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8:010135:30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7:010939:17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7:010939:16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7:010939:1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8:010135:21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7:010939:17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7:010939:17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8:010135:31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4:080101:14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4:080101:4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4:080101:18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4:080101:6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4:080101:14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4:080101:18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4:080101:11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4:080101:1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4:080101:10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4:080101:6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4:080101:7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4:080101:14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4:080101:2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5:040103:30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5:020104:27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5:020104:28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5:020104:31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5:020104:29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4:070201:16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5:040103:21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5:020104:36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25:040103:30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5:040103:24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5:040103:23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12:010104:15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12:010104:30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13:060101:2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13:060101:4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13:060101:3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13:060101:2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12:010104:33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13:060101:1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13:050201:3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3:060101: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3:060101:3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3:050201:3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3:050201:2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3:050201:1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0:050101:6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0:050301: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0:050101:7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0:050301: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0:050301: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0:050101:6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0:050101:6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0:050101:6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0:050301: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0:050201: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0:050101:7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7:150101:12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7:150101:12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7:150101:12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4:090101:57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4:090101:56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4:090101:55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5:010132:10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4:090101:56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4:090101:49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4:090101:48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4:090101:45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4:090101:3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4:090101:46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4:090101:48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4:090101:16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4:070101:29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4:090101:45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4:070101:28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4:060101:9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5:010115:5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4:090101:49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4:090101:56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4:090101:4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4:090101:54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5:010131:6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4:090101:4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4:091001:16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2:010103:61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2:010104:13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2:010103:62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2:010103:62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2:010103:65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7:160301:3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10:050101:7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0:050101:6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10:050101:5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0:050301: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0:050301:1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0:050201: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0:050301: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0:050201: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0:050301: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0:050301: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0:050101:6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0:050101:5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0:050101:6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0:050101:5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7:160101:8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7:160301:1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7:160301:1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7:160101:9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7:150101:10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7:150101:10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7:150101:10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5:180101:15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5:180101:15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5:180101:15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5:180101:15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7:160301:1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7:160101:9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7:160101:9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8:010135:22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8:010135:37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8:010135:31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8:010135:30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7:010939:16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8:010135:31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8:010135:30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8:010135:37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4:080101:6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4:080101:2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4:080101:10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4:080101:7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4:080101:7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4:080101:6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4:080101:7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4:080101:16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4:080101:15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4:080101:10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4:080101:9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4:080101:18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4:080101:14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4:080101:10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4:080101:7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4:080101:12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4:080101:8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4:070101:66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14:070101:66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4:070101:66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14:070101:68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14:080101:9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14:080101:7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14:080101:17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14:080101:8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14:080101:14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5:020104:36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5:020104:26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5:020103:11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5:020104:10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25:020104:31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5:020104:28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24:070201:16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24:070201:16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4:070201:16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4:070201:2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25:020104:36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25:020103:34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25:020104:28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5:040103:30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25:040103:46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5:040103:46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25:040103:23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25:040103:30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25:040103:42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4:060101:38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4:060101:50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4:060101:38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4:060101:38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4:060101:50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4:060101:48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4:060101:41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4:060101:6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4:060101:42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4:060101:41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4:060101:41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4:060101:44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4:060101:47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4:060101:3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25:040103:42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25:040103:40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5:040103:35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5:040103:31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25:020104:29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25:020104:27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25:020104:26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4:060101:38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4:060101:6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4:060101:42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4:060101:38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4:060101:6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4:060101:50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4:060101:32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4:060101:30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4:060101:30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4:060101:29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4:060101:32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4:060101:30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4:060101:30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7:150101:10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5:180101:14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7:150101:10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7:150101:10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5:180101:26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5:180101:15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5:180101:15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5:180101:15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5:180101:15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5:180101:15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5:180101:14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5:180101:14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5:180101:27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4:060101:15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4:060101:35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4:060101:15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4:060101:18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4:060101:27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4:060101:34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4:060101:30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2:010103:15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2:010104:16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3:060101:4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3:050201:5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3:060101:2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3:060101:2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4:060101:31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4:060101:31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4:060101:30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4:060101:34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4:060101:15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4:060101:27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4:060101:34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5:180101:14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5:180101:14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5:160801:10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5:160701:7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5:180101:14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5:160801:10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5:160701:9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8:020111:8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8:020107:4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8:020107:4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8:020107:5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8:020107:4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8:020107:4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8:020109:4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5:160701:9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5:160701:9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5:160701:9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8:010135:22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8:010135:4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8:010135:30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8:010135:20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8:020109:9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8:020109:13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8:020107:8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8:020109:10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8:020107: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18:020107:8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18:020109:9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18:010135:20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14:080101:9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18:010135:22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18:010134:42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18:010134:45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17:010939:14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7:010939:13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4:090501:19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3:260101:13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4:090501:7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3:140201:12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5:160701:7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5:160701:6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5:160701:7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5:160701:6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5:160701:6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5:160701:6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5:160701:7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3:030106:1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3:030106:1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2:010304:3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2:010308:67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22:010220:31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3:060101:1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2:010103:64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2:010104:16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2:010104:14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2:010104:23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2:010104:15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3:010108:20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1:000000:53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22:010201:68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20:010115:4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20:010115:12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20:010115:12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22:010201:72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22:010201:72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22:010201:72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20:010115:7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7:010467:19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8:020107:3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7:010939:14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8:010134:26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7:010939:4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7:010939:15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8:010134:8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8:020107:4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4:060101:46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4:060101:44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4:060101:46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4:060101:48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4:060101:43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4:060101:48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4:060101:45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22:010201:73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22:010201:73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22:010201:78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22:010201:71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22:010201:76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22:010201:76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22:010201:78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22:010201:75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9:010112:70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9:010112:76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9:010112:75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9:010112:74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9:010112:75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9:010112:75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9:010112:74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19:010112:74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3:010138:8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3:010138:8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3:010138:8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4:010108:29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4:010105:111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3:010138:8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3:010138:8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4:010105:111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2:010302:24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22:010302:23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2:010302:25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2:010302:26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2:010302:10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2:010302:24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2:010302:25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2:010302:25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4:010105:108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3:010137:9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3:010137:9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4:010105:112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3:010137:9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3:010137:9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4:010105:111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3:010137:9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12:010104:23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12:010103:5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12:010103:5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12:010104:35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12:010104:23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12:010103:64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1:060101:45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1:030601: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1:060101:5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1:040301:5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2:010219: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2:010308:68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10:020125:2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14:060101:44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4:060101:51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4:060101:43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4:060401: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4:060101:48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4:060101:44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4:060101:45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9:010112:76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9:010112:76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9:010112:77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9:010112:76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9:010112:77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9:010112:76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9:010112:77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9:010112:77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3:010138:7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3:010137:9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4:010105:110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3:010138:7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4:070201:16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3:010137: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4:070201:16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3:010138:7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3:010137:9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24:010105:125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3:010137:9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4:010105:125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24:010108:28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24:010108:28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24:010108:28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24:010108:29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4:060101:36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4:060101:35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4:060101:22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14:060101:31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14:060101:37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14:060101:22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14:060101:31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4:060101:34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14:060101:27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4:060101:38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4:060101:34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4:060101:27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4:060101:15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4:060101:33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8:020109:7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8:020109:7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8:020109:8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8:020109:8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8:020109:5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8:020109:7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8:020107:7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8:020109:6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7:010939:16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7:010939:16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7:010939:14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8:020107:4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5:160701:9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5:160701:7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5:160701:6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5:160701:7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5:160801:10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5:180101:13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5:160801:10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2:010201:74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0:010115:12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2:010201:68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2:000000: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0:010115:7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0:010115:5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2:010201:63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22:010201:64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2:010201:73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0:010115:6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2:010201:73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0:010115:6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2:010201:78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2:010201:5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0:010115:6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2:010302:27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22:010302:30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22:010302:29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22:010302:27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22:010302:27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22:010302:6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22:010227:6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22:010302:28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1:030601:11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1:030601:11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22:010220:64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22:010209:24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0:010103: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1:100401:3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4:060101:45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4:060101:44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14:060101:45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14:060101:3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14:060101:14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14:060101:1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14:060101:15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19:010112:76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19:010112:77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19:010112:75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9:010112:76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9:010112:76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9:010112:76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9:010112:77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0:010115:12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3:010138:8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4:010108:28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4:070201:16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3:010137:9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3:010137:9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4:010105:10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4:070201:16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3:010137:9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4:010108:29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4:010108:28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4:010108:28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4:010108:28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4:010108:28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4:010108:29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4:010108:28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24:070201:16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14:060101:2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14:060101:36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4:060101:32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4:060101:33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14:060101:31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14:060101:18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14:060101:19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14:060101:31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4:060101:36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14:060101:27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4:060101:36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4:060101:36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4:060101:27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4:060101:34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8:020109:7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8:020111:7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8:020109:5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8:020109:4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8:020109:8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8:020109:9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8:020109:9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7:010939:14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7:010939:4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5:160701:9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2:180201:3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2:180201:2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2:180201: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2:180201:4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5:160801:11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5:160701:9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5:160701:9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5:160701:9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5:180101:14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2:180201:2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2:180201:2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22:010201:68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22:010201:64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22:010201:68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22:010201:63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22:010201:62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22:010201:62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2:010201:63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22:010201:63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22:010201:76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2:010201:73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22:010201:76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20:010115:5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2:010201:73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22:010201:73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9:010112:74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9:010112:74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22:010302:49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2:010302:28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22:010302:29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22:010302:24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23:010137:7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22:010302:27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22:010302:23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22:010302:29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1:030601:11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4:060101:38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4:060101:47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4:060101:5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4:060101:6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4:070101:66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14:070101:15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14:070101:36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22:010204:66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7:150101:12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7:150101:11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7:150101:10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5:180101:14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5:180101:15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5:180101:15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5:180101:14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4:090101:45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2:020103:6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2:020103:14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5:180101:15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5:180101:15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5:180101:14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7:150101:10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5:180101:15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5:180101:26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5:180101:14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7:010939:17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8:010135:22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8:010135:37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8:010134:48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8:010134:48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18:020107:4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18:010134:55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8:010134:42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5:180301:4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5:160602:1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5:040101:16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2:010201:295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2:010201:16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2:020103:13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14:060101:2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14:060101:14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9:010112:76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9:010112:76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9:010112:77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9:010112:1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9:010112:70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3:010137:9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4:010105:10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4:070201:16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24:010105:108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4:010105:111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23:010137:9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3:010137:9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4:010105:10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4:070201:14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4:070201:16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23:010137:9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24:010105:29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23:010137:8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4:010105:111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4:010105:110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4:010105:111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4:060101:31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4:060101:22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4:060101:22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4:060101:31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4:060101:37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4:060101:33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4:060101:33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4:060101:31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3:050201:1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3:060101:1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3:060101:5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3:060101:2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3:050201:2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3:060101:4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8:020109:7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8:020109:9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8:020107:9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8:020109:9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8:020109: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8:020107:9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2:180201:4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2:180201:3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2:180201:3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2:180201:3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2:180201:3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2:180201:4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2:180201:4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2:180201:2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2:180201:4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2:180201:4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2:180201:3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5:160701:9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2:180201:4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5:180101:13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22:010201:63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20:010115:4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20:010115:17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20:010115:12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0:010115:5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0:010115:4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0:010115:12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0:010115:4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9:010112:72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9:010112:72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9:010112:74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8:020111:8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9:010108:32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22:010302:29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22:010302:24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22:010302:27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4:060101:41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4:060101:38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4:060101:5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14:060101:38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4:060101:40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14:060101:38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14:060101:6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5:180101:15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5:180101:26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5:180101:15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5:180101:18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5:180101:26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5:180101:29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5:180101:14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7:140201:3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7:140201: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7:150101:11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7:150101:12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7:160101:8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5:180101:17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5:180101:17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18:010134:48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8:010134:49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7:010939:13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7:010939:14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7:010939:14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7:010939: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8:010134:54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7:010939:14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8:010134:28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8:010134:54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8:020107:4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18:020107:4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17:010939:15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7:010939:13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17:010939:15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4:080101:10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14:080101:9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4:080101:18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4:080101:17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4:080101:5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4:080101:17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4:080101:11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4:080101:6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4:080101:18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4:080101: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4:080101:6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4:080101:15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4:080101:6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4:080101:7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25:020104:29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24:070201:16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24:070201:16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25:020103:46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25:020103:46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25:020103:36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25:040103:21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25:020104:26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25:020104:27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25:020103:34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25:020104:27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25:020104:25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3:060101:2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3:060101:3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3:060101:2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3:050201:4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3:060101:5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13:060101:4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3:060101:2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0:050101:6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0:050101:6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0:050101:6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0:050101:7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0:050301: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0:050101:5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10:050301: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7:150101:11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4:070101:28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4:070101:3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4:090101:50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4:090101:55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4:090101:56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4:090101:48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4:090101:16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4:090101:1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0:050301: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0:050101:6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0:050101:7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10:050101:4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7:160301:3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7:160301:2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0:050101:6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10:050301:1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10:050301: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0:050301: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0:050301: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0:050301: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0:050101:7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5:180101:17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5:180101:17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7:150101:10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7:150101:10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7:150101:11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7:150101:12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7:150101:12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8:020107:4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7:010939:14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8:010134:49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8:010134:48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8:010134:54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7:010939:14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8:020107:4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7:010939:14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7:010939:15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7:010939:14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17:010939:14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17:010939:13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17:010939:14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8:010135:30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18:010135:31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4:090101:46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4:090101:55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4:090101:54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4:090101:49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4:070101:35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14:070101:68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14:070101:96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14:070101:68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14:070101:68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14:070101:66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14:070101:68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14:070101:66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4:070101:28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4:070101:29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4:090101:46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4:090101:46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18:020109:8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18:020109:9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18:020109:5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18:020107:9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18:020107:8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18:020109:6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14:080101:18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4:080101:6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4:080101:5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4:080101:16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4:080101:16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4:080101:10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8:020107:9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8:020107:9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8:020109:9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8:020109:9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8:020107:7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8:020109:13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8:020109:6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4:090101:50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5:010117: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4:090101:56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5:010131:6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2:180201:3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2:180201:4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2:180201:3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2:180201:3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2:180201:2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2:180201:4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2:180201:3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25:040103:21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25:040103:30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25:040103:30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25:040103:30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25:040103:38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25:040103:41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25:040103:31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2:180201:4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5:160701:9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2:180201:3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2:180201:2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2:180201:3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2:180201:3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2:180201:4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5:010115:5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4:090101:55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2:010201:64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2:010201:73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2:010201:69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22:010201:69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2:010201:30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2:010201:72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22:010201:71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2:010201:72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5:050601:11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8:010182:2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8:010182:2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5:020104:27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25:020104:26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25:020104:34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25:020103:46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25:020104:29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25:020104:26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25:020104:31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9:010103:313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23:010137:7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23:010137:8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3:010137:8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3:010137:7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2:010302:24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3:010137:24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2:010302:26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22:010302:29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4:060101:44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4:060101:44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4:060101:6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4:060101:47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4:060101:47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14:060101:45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4:060101:45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2:010302:26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23:010137:8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3:010137:7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3:010137:4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23:010137:7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23:010137:8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23:010137:7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23:010137:8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4:060101:1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4:040201:5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8:020111:8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9:010108:30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9:010108:30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9:010108:30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9:010112:72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9:010112:70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9:010112:75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19:010112:76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19:010112:72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18:020111:8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9:010108:29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18:020111:8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9:010112:70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9:010112:70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24:010105:110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4:010105:111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24:010105:110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24:010105:111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23:010137:9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4:010105:111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4:010105:111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4:010105:111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14:060101:47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14:070101:38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4:060101:44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14:060101:47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14:060101:44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14:060101:4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14:060101:48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23:010137:9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3:010137:9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3:010138:8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3:010138:8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3:010137:9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4:010105:111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23:010138:8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23:010138:7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3:060101:4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3:060101:3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3:060101:2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3:060101:5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3:060101:4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3:060101:3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3:060101:3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4:060101:30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4:060101:19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4:060101:36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4:060101:20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4:060101:22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14:060101:34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14:060101:36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5:180101:26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5:180101:15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5:180101:18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5:180101:15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7:140201:3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7:140201: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5:180101:2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18:010182:2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4:090501:25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12:120401:18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12:120401:14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12:120401: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4:060101:46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4:060101:46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4:060101:48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4:060101:46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4:060101:44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4:060101:45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9:010112:70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8:020111:8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19:010112:72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8:020111:9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8:020111:8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18:020111:9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19:010112:72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19:010112:72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18:020111:9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18:020111:8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18:020111:9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19:010108:29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19:010108:30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19:010108:30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19:010112:70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19:010112:72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23:010137:9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24:010105:109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23:010137:8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23:010137:9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24:010105:11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24:010105:111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24:010105:111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24:010105:111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23:010138:8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23:010138:8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23:010138:8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3:010138:8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23:010137:9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23:010138:8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23:010137: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4:070201:15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14:060101:34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14:060101:22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14:060101:27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14:060101:22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14:060101:30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14:060101:19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14:060101:31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18:020107:4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18:020109:12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18:020109:6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18:020109:6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18:020111:8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18:020111:15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8:020107:4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8:020107:7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8:020109:4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8:020111:8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8:020109:6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8:020109:7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2:180201:3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2:180201:4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2:180201:3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5:160801:10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2:180201:3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2:180201:3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2:180201:2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2:180201:4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2:180201:3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2:180201:2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2:180201:3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2:180201: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2:180201: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2:180201:3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22:010201:73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20:010115:4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22:010201:75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2:010201:76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2:010201:73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2:010201:73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0:010115:5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2:010201:76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22:010302:29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2:010302:28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23:010137:8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22:010205:10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22:010302:28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2:010302:27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23:010137:7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23:010137:7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23:010137:7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23:010137:8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23:010137:7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3:010137:7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3:010137:7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3:010137:8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3:010137:8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4:060101:44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4:060101:38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4:060101:48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4:060101:48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4:060101:44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4:060101:40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4:060101:44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5:180101:15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5:180101:15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7:160101:9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7:150101:12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7:160101:9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7:150101:12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7:140201:3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7:150101:11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7:150101:12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7:160301:1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7:160101:4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7:150101:12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7:150101:2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7:150101:12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7:010939:13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7:010939:14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18:010134:51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18:020107:1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18:020107:4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18:010135:31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7:010939:13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8:010135:30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7:010939:17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17:010939:16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7:010939:16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8:010135:20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18:010135:21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18:010135:22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17:010939:16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17:010939:14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14:070101:66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14:070101:68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4:070101:96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4:070101:72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4:070101:68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4:070101:68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4:080101:16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4:080101:13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4:080101:5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4:080101:7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4:080101:16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4:080101:5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4:080101:21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25:040103:46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25:040103:42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25:040103:24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24:070201:40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5:040103:40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25:040103:24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5:020104:27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5:020104:26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5:020104:26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5:020103:36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5:020104:26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5:020104:25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4:070201:41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4:070201:2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13:060101:5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13:060101:4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13:060101:3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13:060101:3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13:060101:3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13:060101: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13:060101:2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10:050201: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10:050101:6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0:050301: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0:050301: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0:050301: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0:050301:1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0:050101:4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0:050101:6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0:050101:7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0:050201: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0:050301: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0:050101:5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0:050101:4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0:050101:4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25:020104:51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4:090101:50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4:090101:56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4:090101:46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4:090101:4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4:090101:1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4:090101:4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4:090101:49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4:090101:56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4:090101:55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5:010124:9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4:060201:12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4:060201:12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7:160301:3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7:160301:4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7:160301:3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7:160301:3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7:160301:3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10:050101:5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10:050101:5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14:080101:7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4:080101:10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4:080101:7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4:080101:18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4:080101:18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14:080101:10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14:080101:16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24:070201:16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5:040103:31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5:040103:26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5:040103:42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5:040103:40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5:040103:29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5:040103:21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25:040103:24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25:040103:35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25:040103:26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25:040103:42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25:040103:30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25:040103:23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25:040103:40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4:090101:55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7:010938:3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8:010135:31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8:010135:21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7:010939:16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7:010939:17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4:080101:9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8:010135:20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7:010939:16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24:070201:16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24:070201:16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24:070201:16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24:070201:16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24:070201:29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24:070201:16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4:070201:16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2:090103:56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4:090101:57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4:091001: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4:080101:16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4:080101:17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14:080101:18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14:080101:17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4:080101:9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14:080101:14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14:080101:18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13:050201:1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13:060101:3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13:060101:4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13:060101:1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13:060101:4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13:060101:4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13:060101:2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13:060101:5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13:060101:4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13:060101:1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13:060101:1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3:060101:2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13:060101:3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12:010103:68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5:180101:14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7:140201: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5:180101:14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7:140201: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7:150101:11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7:150101:11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7:150101:10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7:160101:9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7:160101:9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7:150101:11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7:160301:1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7:150101:12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7:160301:1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7:160301:1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7:150101:3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7:140301: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5:180101:14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7:150101:10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7:150101:10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7:150101:10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5:180101:29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4:080101:7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4:080101:17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4:080101:16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14:080101:5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4:080101:14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4:080101:6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4:080101:17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18:010135:31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8:020107:4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7:010939:17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8:010135:31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8:010134:54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8:010135:22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18:010135:22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18:010135:20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23:010131: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22:010302:24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22:010302:25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23:010137:8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2:010302:24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2:010302:26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2:010302:31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10:050101:4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10:050101:4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10:050101:4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10:050101:4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10:050101:4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10:050101:4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10:050101:4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18:010135:22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18:010135:31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17:010938:2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18:010135:20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18:010135:22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17:010939:16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8:010135:21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8:010135:20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7:010939:16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8:010135:21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4:080101:9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8:010135:31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8:010135:22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8:010135:21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2:180201:3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2:180201:2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2:180201:4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5:160701:9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2:180201:4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2:180201:12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14:060101:41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14:060101:43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4:060101:38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14:060101:39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14:060101:50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14:060101:41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14:060101:40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18:020109:7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18:020110:1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8:020111:8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18:020109:6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18:020107:4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18:020107:4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18:020107:4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22:010201:72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22:010201:73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22:010201:73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20:010115:5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20:010115:5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20:010115:7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2:010201:90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2:180105:80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2:180201:1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2:180201:1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2:180201:2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2:180201:2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2:180201:2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2:180201:2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0:050101:4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0:050101:4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10:050101:4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10:050101:6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10:050101:6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10:050101:6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10:050101:5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22:010302:27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22:010302:28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22:010302:30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22:010302:29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23:010137:8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23:010137:8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23:010137:7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14:080101: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14:080101:5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14:080101:7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14:080101:18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4:080101:15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4:080101:5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4:080101:6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23:010137:7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22:010302:29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22:010302:27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22:010302:30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23:010137:7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23:010137:8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23:010137:8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18:020107:4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18:020107:4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18:020109:9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18:020109:5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18:020109:8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18:020107:5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18:020107:5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4:010105:112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4:010105:108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3:010138:8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4:010108:28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24:010108:28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4:010108:28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4:010108:29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4:060101:31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14:060101:31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4:060101:37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14:060101:14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4:060101:14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14:060101:31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14:060101:37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4:010105:111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3:010137:7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23:010137:8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4:060101:29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14:060101:29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4:060101:32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23:010137:8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22:010227:15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23:010137: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22:010302:26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22:010302:24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22:010302:26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22:010302:23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23:010137:1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0:050101:4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10:050101:4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10:050101:4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10:050101:4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7:160301:3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10:050101:4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10:050101:4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14:060101:31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14:060101:36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14:060101:34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14:060101:31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14:060101:34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14:060101:27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14:060101:37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9:010112:76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9:010108:30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9:010112:74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9:010112:77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19:010112:75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9:010110:34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5:160701:9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5:160701:9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5:180101:14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5:160801:101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5:180101:14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5:160701:8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5:180101:14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8:020109:7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8:020109:7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8:020109:6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8:020111:15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18:020107:4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8:020107:5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24:010108:28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24:010108:28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24:070201:16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24:070201:16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24:070201:15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24:070201:15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24:070201:15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24:070201:16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19:010112:75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9:010112:73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9:010108:30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9:010112:72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9:010112:74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20:010115:1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19:010112:77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19:010112:77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18:010164: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18:010182:2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24:070201:16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24:070201:40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25:040103:42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25:020104:29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25:020104:27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25:020103:36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25:020104:34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12:120401:15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12:120401:15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11:190101:20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12:040904:10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7:230102:9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7:270301:7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7:220101:28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2:120401:14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12:120401: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12:040902:13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12:040902:13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12:120401: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14:060101:44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14:060101:38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14:070101:36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14:070101:19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14:060101:3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14:060101:40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14:060101:50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14:060101:47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14:060101:51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14:060101:46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14:060101:43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14:060101:44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14:060101:48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14:060101:46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14:060101:48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4:060101:51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4:060101:44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14:060101:48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14:060101:44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4:060101:44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14:060101:45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8:020107:5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8:020109:7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8:020107:4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8:020107:5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8:020107:5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8:020107:4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18:020111:8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19:010112:74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19:010112:74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19:010112:74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20:010115:12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9:010112:77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9:010112:74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20:010115:11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20:010115:12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4:060101:36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4:060101:22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14:060101:27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14:060101:36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4:060101:33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14:060101:35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14:060101:36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5:180101:15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5:180101:14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5:180101:18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5:180101:26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5:180101:14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5:180101:159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5:180101:15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19:010112:70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19:010112:17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19:010108:29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9:010112:72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19:010112:70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19:010112:186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19:010112:60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20:010115:12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20:010115:7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22:010201:77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20:010115:5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22:010201:73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22:010201:76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22:010201:78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20:010115:5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22:010201:78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18:010182:2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15:030301:13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05:160701:20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05:160701:6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05:160701:7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05:160701:5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05:160701:5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05:160701:69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5:160701:7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05:160602:10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22:010220:54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22:010220:54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22:010220:542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22:010220:542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22:010220:54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23:010131: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23:010131:6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23:010131:6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12:010104:49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12:010104:49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14:070101:848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14:070101:84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23:010131:6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23:010131: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23:010131: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23:010138:11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22:010220:54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22:010220:54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22:010220:54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22:010220:54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22:010220:54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22:010220:54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22:010220:543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22:010220:54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22:010220:543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22:010220:543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22:010220:54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22:010220:543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22:010220:544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22:010220:54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22:010220:54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22:010220:544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22:010220:54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22:010220:54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24:010101:3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24:010104:51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22:010220:544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22:010220:544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22:010220:544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22:010220:544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22:010220:54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22:010220:54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25:010102:350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25:010102:350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22:010220:54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22:010220:54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22:010220:545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22:010220:545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22:010220:545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22:010220:545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22:010220:54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25:010102:350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25:010102:350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25:010102:350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25:010102:350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22:010220:54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22:010220:54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22:010220:54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23:010131:12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23:010131:12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23:010131:13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23:010131:13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23:010131:13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25:010102:350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25:010102:350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25:010102:351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25:010102:351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25:010102:351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25:010102:35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18:010176:23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18:010176:25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22:010220:54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22:010220:54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22:010220:54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22:010220:54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22:010220:54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22:010220:54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23:010131:13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23:010131:1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25:010102:351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25:010102:351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25:010102:351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25:010102:351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25:010102:351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22:010220:546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22:010220:54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22:010220:54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22:010220:54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22:010220:54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22:010220:54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23:010131:3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23:010131:64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23:010131: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25:010102:352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25:010102:352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25:010102:35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25:010102:352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25:010102:35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22:010220:547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22:010220:54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22:010220:54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25:060102:545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22:010220:547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22:010220:54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22:010220:547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22:010220:548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22:010220:54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22:010220:54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22:010220:548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25:010114:416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25:010114:416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25:010114:416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25:010114:41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25:010114:41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25:010114:416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22:010220:54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22:010220:548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22:010220:54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22:010220:54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22:010220:54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22:010201:280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22:010204:135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22:010220:54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22:010220:54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22:010220:549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22:010220:549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22:010302:396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25:040103:525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22:010204:73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22:010204:736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22:010204:736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22:010204:73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22:010204:73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22:010204:737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22:010204:737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22:010302:39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22:010302:39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22:010302:39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22:010204:737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22:010204:737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22:010204:738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22:010204:738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22:010204:738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22:010204:738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22:010204:738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23:010131:3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23:010131:3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23:010131:36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23:010131:36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23:010131:14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23:010131:15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23:010131:17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23:010131:17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23:010131:17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23:010131:34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22:010204:7389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22:010204:739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22:010204:7391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22:010204:739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22:010204:739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22:010204:7396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22:010204:739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22:010220:1024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22:010220:1127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22:010220:1145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22:010220:1750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22:010220:213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22:010220:2638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22:010220:5422</text:p>
          </table:table-cell>
          <table:table-cell office:value-type="string" table:style-name="ce14">
            <text:p>08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5A08B244FBC9F370DF943733786D612821CED74F63C576D83A753EC71D3296C07B417B1500471CD37B2A895A1F43CB971D4F3AF709BEB54D8C4CE3195E9A69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0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16T07:47:45Z</dc:date>
    <meta:print-date>2021-01-19T14:00:54Z</meta:print-date>
  </office:meta>
</office:document-meta>
</file>