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23/2</text:p>
          </table:table-cell>
          <table:table-cell table:number-columns-repeated="2" table:style-name="ce2"/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1" table:style-name="ce2">
            <text:p>111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189</text:p>
          </table:table-cell>
          <table:table-cell office:value-type="float" office:value="1316763.54" table:style-name="ce3">
            <text:p>1316763.54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191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801:2192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2194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2195</text:p>
          </table:table-cell>
          <table:table-cell office:value-type="float" office:value="1192363.42" table:style-name="ce3">
            <text:p>1192363.4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197</text:p>
          </table:table-cell>
          <table:table-cell office:value-type="float" office:value="592660.94999999995" table:style-name="ce3">
            <text:p>592660.9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198</text:p>
          </table:table-cell>
          <table:table-cell office:value-type="float" office:value="597355.30000000005" table:style-name="ce3">
            <text:p>597355.3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200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201</text:p>
          </table:table-cell>
          <table:table-cell office:value-type="float" office:value="619653.43000000005" table:style-name="ce3">
            <text:p>619653.4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203</text:p>
          </table:table-cell>
          <table:table-cell office:value-type="float" office:value="603223.23" table:style-name="ce3">
            <text:p>603223.2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204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1801:2206</text:p>
          </table:table-cell>
          <table:table-cell office:value-type="float" office:value="1286250.31" table:style-name="ce3">
            <text:p>1286250.3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31801:2207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209</text:p>
          </table:table-cell>
          <table:table-cell office:value-type="float" office:value="1185321.8999999999" table:style-name="ce3">
            <text:p>1185321.9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210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212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21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40601:2402</text:p>
          </table:table-cell>
          <table:table-cell office:value-type="float" office:value="2998255.78" table:style-name="ce3">
            <text:p>2998255.7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40701:1004</text:p>
          </table:table-cell>
          <table:table-cell office:value-type="float" office:value="438000499.16000003" table:style-name="ce3">
            <text:p>438000499.16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40701:1427</text:p>
          </table:table-cell>
          <table:table-cell office:value-type="float" office:value="257836.6" table:style-name="ce3">
            <text:p>257836.6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050701:112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50701:112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71101:1931</text:p>
          </table:table-cell>
          <table:table-cell office:value-type="float" office:value="40873.5" table:style-name="ce3">
            <text:p>40873.5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00000:2202</text:p>
          </table:table-cell>
          <table:table-cell office:value-type="float" office:value="374445.72" table:style-name="ce3">
            <text:p>374445.7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010103:3014</text:p>
          </table:table-cell>
          <table:table-cell office:value-type="float" office:value="180143.57" table:style-name="ce3">
            <text:p>180143.5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101101:56</text:p>
          </table:table-cell>
          <table:table-cell office:value-type="float" office:value="666841.53" table:style-name="ce3">
            <text:p>666841.5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6:070501:1354</text:p>
          </table:table-cell>
          <table:table-cell office:value-type="float" office:value="419660991.04000002" table:style-name="ce3">
            <text:p>419660991.04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100501:2330</text:p>
          </table:table-cell>
          <table:table-cell office:value-type="float" office:value="259221233.59999999" table:style-name="ce3">
            <text:p>259221233.6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040401:823</text:p>
          </table:table-cell>
          <table:table-cell office:value-type="float" office:value="1874323.5" table:style-name="ce3">
            <text:p>1874323.5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7:200601:485</text:p>
          </table:table-cell>
          <table:table-cell office:value-type="float" office:value="1034252.28" table:style-name="ce3">
            <text:p>1034252.2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00000:295</text:p>
          </table:table-cell>
          <table:table-cell office:value-type="float" office:value="95075571.230000004" table:style-name="ce3">
            <text:p>95075571.2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601:1436</text:p>
          </table:table-cell>
          <table:table-cell office:value-type="float" office:value="660129.5" table:style-name="ce3">
            <text:p>660129.5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601:1437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601:1439</text:p>
          </table:table-cell>
          <table:table-cell office:value-type="float" office:value="363731.35" table:style-name="ce3">
            <text:p>363731.3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40701:1850</text:p>
          </table:table-cell>
          <table:table-cell office:value-type="float" office:value="137953.85999999999" table:style-name="ce3">
            <text:p>137953.86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200801:2251</text:p>
          </table:table-cell>
          <table:table-cell office:value-type="float" office:value="647344.96" table:style-name="ce3">
            <text:p>647344.96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3:060501:246</text:p>
          </table:table-cell>
          <table:table-cell office:value-type="float" office:value="120692.56" table:style-name="ce3">
            <text:p>120692.56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3:060501:40</text:p>
          </table:table-cell>
          <table:table-cell office:value-type="float" office:value="125216.48" table:style-name="ce3">
            <text:p>125216.4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090501:3114</text:p>
          </table:table-cell>
          <table:table-cell office:value-type="float" office:value="433451.73" table:style-name="ce3">
            <text:p>433451.7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1:010104:1358</text:p>
          </table:table-cell>
          <table:table-cell office:value-type="float" office:value="22705005.640000001" table:style-name="ce3">
            <text:p>22705005.64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1:010104:1359</text:p>
          </table:table-cell>
          <table:table-cell office:value-type="float" office:value="93410577.219999999" table:style-name="ce3">
            <text:p>93410577.2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601:220</text:p>
          </table:table-cell>
          <table:table-cell office:value-type="float" office:value="163877.07999999999" table:style-name="ce3">
            <text:p>163877.0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4:030102:7312</text:p>
          </table:table-cell>
          <table:table-cell office:value-type="float" office:value="992226.55" table:style-name="ce3">
            <text:p>992226.5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4:040102:16099</text:p>
          </table:table-cell>
          <table:table-cell office:value-type="float" office:value="2105656.69" table:style-name="ce3">
            <text:p>2105656.6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4:040102:16100</text:p>
          </table:table-cell>
          <table:table-cell office:value-type="float" office:value="1066113.24" table:style-name="ce3">
            <text:p>1066113.24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24:050201:2014</text:p>
          </table:table-cell>
          <table:table-cell office:value-type="float" office:value="1018282.94" table:style-name="ce3">
            <text:p>1018282.94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4:060101:8403</text:p>
          </table:table-cell>
          <table:table-cell office:value-type="float" office:value="8635918.0800000001" table:style-name="ce3">
            <text:p>8635918.0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25:010110:53</text:p>
          </table:table-cell>
          <table:table-cell office:value-type="float" office:value="2918198.08" table:style-name="ce3">
            <text:p>2918198.0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5:060401:4609</text:p>
          </table:table-cell>
          <table:table-cell office:value-type="float" office:value="9639844.4100000001" table:style-name="ce3">
            <text:p>9639844.4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5:090105:4059</text:p>
          </table:table-cell>
          <table:table-cell office:value-type="float" office:value="803097.23" table:style-name="ce3">
            <text:p>803097.2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00000:4889</text:p>
          </table:table-cell>
          <table:table-cell office:value-type="float" office:value="334016.18" table:style-name="ce3">
            <text:p>334016.1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00000:4890</text:p>
          </table:table-cell>
          <table:table-cell office:value-type="float" office:value="654797.65" table:style-name="ce3">
            <text:p>654797.6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020302:810</text:p>
          </table:table-cell>
          <table:table-cell office:value-type="float" office:value="1216112.75" table:style-name="ce3">
            <text:p>1216112.7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020601:2953</text:p>
          </table:table-cell>
          <table:table-cell office:value-type="float" office:value="952693.98" table:style-name="ce3">
            <text:p>952693.9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30201:933</text:p>
          </table:table-cell>
          <table:table-cell office:value-type="float" office:value="1672351.51" table:style-name="ce3">
            <text:p>1672351.5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30201:939</text:p>
          </table:table-cell>
          <table:table-cell office:value-type="float" office:value="138147.76" table:style-name="ce3">
            <text:p>138147.76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30201:3236</text:p>
          </table:table-cell>
          <table:table-cell office:value-type="float" office:value="1376112.69" table:style-name="ce3">
            <text:p>1376112.6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30201:3237</text:p>
          </table:table-cell>
          <table:table-cell office:value-type="float" office:value="1384360.98" table:style-name="ce3">
            <text:p>1384360.9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000000:1170</text:p>
          </table:table-cell>
          <table:table-cell office:value-type="float" office:value="1152815.6000000001" table:style-name="ce3">
            <text:p>1152815.6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2:000000:1172</text:p>
          </table:table-cell>
          <table:table-cell office:value-type="float" office:value="821788.19" table:style-name="ce3">
            <text:p>821788.1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010108:2854</text:p>
          </table:table-cell>
          <table:table-cell office:value-type="float" office:value="193154.09" table:style-name="ce3">
            <text:p>193154.0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2:030301:1037</text:p>
          </table:table-cell>
          <table:table-cell office:value-type="float" office:value="1495553.08" table:style-name="ce3">
            <text:p>1495553.0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2:090102:1674</text:p>
          </table:table-cell>
          <table:table-cell office:value-type="float" office:value="812432.05" table:style-name="ce3">
            <text:p>812432.0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2:090102:1675</text:p>
          </table:table-cell>
          <table:table-cell office:value-type="float" office:value="1218648.0900000001" table:style-name="ce3">
            <text:p>1218648.0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000000:1940</text:p>
          </table:table-cell>
          <table:table-cell office:value-type="float" office:value="812154.97" table:style-name="ce3">
            <text:p>812154.9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130101:3194</text:p>
          </table:table-cell>
          <table:table-cell office:value-type="float" office:value="1190772.0900000001" table:style-name="ce3">
            <text:p>1190772.0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130101:3195</text:p>
          </table:table-cell>
          <table:table-cell office:value-type="float" office:value="1890752.97" table:style-name="ce3">
            <text:p>1890752.9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130501:1171</text:p>
          </table:table-cell>
          <table:table-cell office:value-type="float" office:value="86498.02" table:style-name="ce3">
            <text:p>86498.0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200101:2260</text:p>
          </table:table-cell>
          <table:table-cell office:value-type="float" office:value="3696780.4" table:style-name="ce3">
            <text:p>3696780.4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20101:2048</text:p>
          </table:table-cell>
          <table:table-cell office:value-type="float" office:value="257170.61" table:style-name="ce3">
            <text:p>257170.6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220101:2050</text:p>
          </table:table-cell>
          <table:table-cell office:value-type="float" office:value="223650.77" table:style-name="ce3">
            <text:p>223650.7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3:220101:2382</text:p>
          </table:table-cell>
          <table:table-cell office:value-type="float" office:value="66298.899999999994" table:style-name="ce3">
            <text:p>66298.9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4:020101:306</text:p>
          </table:table-cell>
          <table:table-cell office:value-type="float" office:value="684205.44" table:style-name="ce3">
            <text:p>684205.44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070101:3590</text:p>
          </table:table-cell>
          <table:table-cell office:value-type="float" office:value="217324.92" table:style-name="ce3">
            <text:p>217324.9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5:041201:879</text:p>
          </table:table-cell>
          <table:table-cell office:value-type="float" office:value="3925990.84" table:style-name="ce3">
            <text:p>3925990.84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5:080201:2117</text:p>
          </table:table-cell>
          <table:table-cell office:value-type="float" office:value="989558.13" table:style-name="ce3">
            <text:p>989558.1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50701:2856</text:p>
          </table:table-cell>
          <table:table-cell office:value-type="float" office:value="5139328.72" table:style-name="ce3">
            <text:p>5139328.7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90101:2552</text:p>
          </table:table-cell>
          <table:table-cell office:value-type="float" office:value="6309600.7599999998" table:style-name="ce3">
            <text:p>6309600.76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60101:2854</text:p>
          </table:table-cell>
          <table:table-cell office:value-type="float" office:value="1924422.88" table:style-name="ce3">
            <text:p>1924422.8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190501:1802</text:p>
          </table:table-cell>
          <table:table-cell office:value-type="float" office:value="1758508.85" table:style-name="ce3">
            <text:p>1758508.8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200601:1600</text:p>
          </table:table-cell>
          <table:table-cell office:value-type="float" office:value="841319.06" table:style-name="ce3">
            <text:p>841319.06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8:010104:2956</text:p>
          </table:table-cell>
          <table:table-cell office:value-type="float" office:value="5394954.8200000003" table:style-name="ce3">
            <text:p>5394954.8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9:170301:678</text:p>
          </table:table-cell>
          <table:table-cell office:value-type="float" office:value="1300353.52" table:style-name="ce3">
            <text:p>1300353.5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0:110101:3023</text:p>
          </table:table-cell>
          <table:table-cell office:value-type="float" office:value="1331955.98" table:style-name="ce3">
            <text:p>1331955.9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0:120101:4068</text:p>
          </table:table-cell>
          <table:table-cell office:value-type="float" office:value="3311744.5" table:style-name="ce3">
            <text:p>3311744.5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0:120101:4070</text:p>
          </table:table-cell>
          <table:table-cell office:value-type="float" office:value="1172279.1000000001" table:style-name="ce3">
            <text:p>1172279.1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0:120101:4071</text:p>
          </table:table-cell>
          <table:table-cell office:value-type="float" office:value="4430228.7699999996" table:style-name="ce3">
            <text:p>4430228.7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0:120101:4076</text:p>
          </table:table-cell>
          <table:table-cell office:value-type="float" office:value="1293317.48" table:style-name="ce3">
            <text:p>1293317.4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0:120101:4077</text:p>
          </table:table-cell>
          <table:table-cell office:value-type="float" office:value="1425563.11" table:style-name="ce3">
            <text:p>1425563.11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0:120101:4080</text:p>
          </table:table-cell>
          <table:table-cell office:value-type="float" office:value="3548777.99" table:style-name="ce3">
            <text:p>3548777.9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0:120101:4081</text:p>
          </table:table-cell>
          <table:table-cell office:value-type="float" office:value="4372511.3899999997" table:style-name="ce3">
            <text:p>4372511.39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70101:2790</text:p>
          </table:table-cell>
          <table:table-cell office:value-type="float" office:value="597261.53" table:style-name="ce3">
            <text:p>597261.53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50102:153</text:p>
          </table:table-cell>
          <table:table-cell office:value-type="float" office:value="380742.42" table:style-name="ce3">
            <text:p>380742.4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70101:3682</text:p>
          </table:table-cell>
          <table:table-cell office:value-type="float" office:value="578043.5" table:style-name="ce3">
            <text:p>578043.5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00000:13024</text:p>
          </table:table-cell>
          <table:table-cell office:value-type="float" office:value="1032487.17" table:style-name="ce3">
            <text:p>1032487.1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3025</text:p>
          </table:table-cell>
          <table:table-cell office:value-type="float" office:value="660728.94999999995" table:style-name="ce3">
            <text:p>660728.9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301:4001</text:p>
          </table:table-cell>
          <table:table-cell office:value-type="float" office:value="513143.48" table:style-name="ce3">
            <text:p>513143.4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0301:4002</text:p>
          </table:table-cell>
          <table:table-cell office:value-type="float" office:value="583425.5" table:style-name="ce3">
            <text:p>583425.5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50201:1464</text:p>
          </table:table-cell>
          <table:table-cell office:value-type="float" office:value="968442.15" table:style-name="ce3">
            <text:p>968442.1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60301:366</text:p>
          </table:table-cell>
          <table:table-cell office:value-type="float" office:value="525784.65" table:style-name="ce3">
            <text:p>525784.6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31901:2014</text:p>
          </table:table-cell>
          <table:table-cell office:value-type="float" office:value="2273470.88" table:style-name="ce3">
            <text:p>2273470.8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70603:1495</text:p>
          </table:table-cell>
          <table:table-cell office:value-type="float" office:value="997356.88" table:style-name="ce3">
            <text:p>997356.8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0603:1496</text:p>
          </table:table-cell>
          <table:table-cell office:value-type="float" office:value="1101078.47" table:style-name="ce3">
            <text:p>1101078.4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90102:3490</text:p>
          </table:table-cell>
          <table:table-cell office:value-type="float" office:value="1189979.1499999999" table:style-name="ce3">
            <text:p>1189979.1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10104:2209</text:p>
          </table:table-cell>
          <table:table-cell office:value-type="float" office:value="7847131.8799999999" table:style-name="ce3">
            <text:p>7847131.8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10104:8558</text:p>
          </table:table-cell>
          <table:table-cell office:value-type="float" office:value="3048020.77" table:style-name="ce3">
            <text:p>3048020.77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60102:373</text:p>
          </table:table-cell>
          <table:table-cell office:value-type="float" office:value="1527919.1" table:style-name="ce3">
            <text:p>1527919.1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15:1510</text:p>
          </table:table-cell>
          <table:table-cell office:value-type="float" office:value="1332215.28" table:style-name="ce3">
            <text:p>1332215.28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31401:591</text:p>
          </table:table-cell>
          <table:table-cell office:value-type="float" office:value="595650" table:style-name="ce3">
            <text:p>595650.00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2:100801:13</text:p>
          </table:table-cell>
          <table:table-cell office:value-type="float" office:value="40302626.920000002" table:style-name="ce3">
            <text:p>40302626.92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7:250201:1033</text:p>
          </table:table-cell>
          <table:table-cell office:value-type="float" office:value="8321.9500000000007" table:style-name="ce3">
            <text:p>8321.95</text:p>
          </table:table-cell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090801:42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131001:13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5:131001:14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901:6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20104:133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20401:121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2301:36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801:16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3:060501:24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3:060501:3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90501:262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90501:264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5:010105:298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17.0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0:010112:12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1:010102:121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1:010113:269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2:010201:3383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2:010215:404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2:010215:566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4:050101:139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24:060301:892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5:010115:158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5:030201:1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10104:156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10106:998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20102:57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120101:321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150201:149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20101:253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20103:433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020301:17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030301:8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100701:1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010101:332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40501:85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40202:14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40202:20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40202:22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40202:23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40202:24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40202:25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140202:25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40202:28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40202:9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40202:9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200101:22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220101:18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20101:196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90801:174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091001:160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091001:161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091001:161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91001:162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91001:162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5:040101:39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160101:292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9:000000:729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0:120101:26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0:120101:37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0:120101:397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0:120101:423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0:120101:50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0:120101:51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0:120101:60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0:120101:68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0:120101:68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20501:9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40301:382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0601:76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3:010107:120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3:010107:121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3:010107:121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00401:157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5:010101:535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10102:278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5:010104:106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10104:215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5:010104:293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10104:765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5:010106:80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10107:40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5:030101:12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5:030102:282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30301:57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50101:17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5:050103:22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60101:362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5:060102:21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60102:8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9:010101:84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03:31516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03:3239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9:010109:2958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10109:4179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9:010109:5041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12:17078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9:010112:1774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9:010112:18023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9:010117:2384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0:010111:2807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20501:1165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3:000000:660</text:p>
          </table:table-cell>
          <table:table-cell table:style-name="ce2"/>
          <table:table-cell office:value-type="string" table:style-name="ce2">
            <text:p>22.02.2023</text:p>
          </table:table-cell>
          <table:table-cell office:value-type="string" table:style-name="ce2">
            <text:p>20.02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72AC4CCDC2E18109E7775C9ABC1843D04B2F7024887E572AD8B8A83DC1E7067567134E07E55FC959771E83E6774884C29156408A0D31AB145B1B32892EF483E</text:p>
          </table:table-cell>
          <table:table-cell table:number-columns-repeated="16379"/>
        </table:table-row>
        <table:table-row table:number-rows-repeated="10483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3-10T14:16:39Z</meta:creation-date>
    <dc:date>2023-03-10T14:21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