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3/1</text:p>
          </table:table-cell>
          <table:table-cell table:number-columns-repeated="2" table:style-name="ce5"/>
          <table:table-cell office:value-type="date" office:date-value="2023-03-07T00:00:00" table:style-name="ce6">
            <text:p>07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00000:1871</text:p>
          </table:table-cell>
          <table:table-cell office:value-type="string" table:style-name="ce12">
            <text:p>8384863,5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50101:4562</text:p>
          </table:table-cell>
          <table:table-cell office:value-type="string" table:style-name="ce12">
            <text:p>39172,3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2:3297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2:3298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367</text:p>
          </table:table-cell>
          <table:table-cell office:value-type="string" table:style-name="ce12">
            <text:p>891266,21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10102:329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2:3300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2:3301</text:p>
          </table:table-cell>
          <table:table-cell office:value-type="string" table:style-name="ce12">
            <text:p>66103,91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4:8557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4:8559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4:8561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4:8562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20101:2597</text:p>
          </table:table-cell>
          <table:table-cell office:value-type="string" table:style-name="ce12">
            <text:p>17985444,4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2879</text:p>
          </table:table-cell>
          <table:table-cell office:value-type="string" table:style-name="ce12">
            <text:p>385713,03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00000:2880</text:p>
          </table:table-cell>
          <table:table-cell office:value-type="string" table:style-name="ce12">
            <text:p>641539,4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140202:533</text:p>
          </table:table-cell>
          <table:table-cell office:value-type="string" table:style-name="ce12">
            <text:p>747745,0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200101:2609</text:p>
          </table:table-cell>
          <table:table-cell office:value-type="string" table:style-name="ce12">
            <text:p>1182614,0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220101:2438</text:p>
          </table:table-cell>
          <table:table-cell office:value-type="string" table:style-name="ce12">
            <text:p>1226388,0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240101:2189</text:p>
          </table:table-cell>
          <table:table-cell office:value-type="string" table:style-name="ce12">
            <text:p>1515941,91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4:8563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4:8564</text:p>
          </table:table-cell>
          <table:table-cell office:value-type="string" table:style-name="ce12">
            <text:p>14776,1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4:8565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5:9546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7:5685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9:3570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9:3571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9:3572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30101:1021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30101:1022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30101:1023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30102:2922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30301:1281</text:p>
          </table:table-cell>
          <table:table-cell office:value-type="string" table:style-name="ce12">
            <text:p>76213,92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40101:4458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40102:1816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50101:1836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50101:1837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50103:1002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50103:1003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50104:552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50104:553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50601:1730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50601:1732</text:p>
          </table:table-cell>
          <table:table-cell office:value-type="string" table:style-name="ce12">
            <text:p>20997,71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50801:760</text:p>
          </table:table-cell>
          <table:table-cell office:value-type="string" table:style-name="ce12">
            <text:p>38106,95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50901:3767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09:2397</text:p>
          </table:table-cell>
          <table:table-cell office:value-type="string" table:style-name="ce12">
            <text:p>16295,33</text:p>
          </table:table-cell>
          <table:table-cell office:value-type="string" table:style-name="ce17">
            <text:p>22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50201:1523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4:050201:597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50301:295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8:020104:84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00102:2773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10401:164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10401:509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401:511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10401:512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10401:51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10401:52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10401:531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10401:532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10401:533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10401:534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10401:53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10401:539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10401:549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10401:550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80201:565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80201:56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80201:607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80201:608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110301:41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110301:427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110301:448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110301:500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110301:505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110301:510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50101:1021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50104:261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51401:479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51401:584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22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7BA90F0743C9CD0240685B6EC2ABAFF799E2049407ECB02CD00002E1170E75DA0F5942EF94ED1255C57878E07ACF4A6EB73DE13F8AB8C84C5186382199CBAE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07T10:21:20Z</dc:date>
    <meta:print-date>2021-01-19T14:00:54Z</meta:print-date>
  </office:meta>
</office:document-meta>
</file>