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39/2<text:s/></text:p>
          </table:table-cell>
          <table:covered-table-cell/>
          <table:table-cell table:number-columns-repeated="3" table:style-name="ce2"/>
          <table:table-cell office:value-type="string" table:style-name="ce3">
            <text:p>14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30401:1943</text:p>
          </table:table-cell>
          <table:table-cell office:value-type="float" office:value="12150" table:style-name="ce10">
            <text:p>12 15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401:194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80501:775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70801:2786</text:p>
          </table:table-cell>
          <table:table-cell office:value-type="float" office:value="1811.31" table:style-name="ce10">
            <text:p>1 811.3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6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60101:271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101:100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50101:461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6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E3FD558597A932488CD292DFEB55B15A1D217650295BA51A930AD18CAD765DFFD4420E2D2CEF0857DFF8E5ECBE41D051710D762D0E4E1B804E84896CE39B9B0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4T06:30:25Z</meta:creation-date>
    <dc:date>2023-11-14T06:45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