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3">
            <text:p>АОКС-91/2023/000238/2<text:s/></text:p>
          </table:table-cell>
          <table:covered-table-cell/>
          <table:table-cell table:number-columns-repeated="3" table:style-name="ce2"/>
          <table:table-cell office:value-type="string" table:style-name="ce3">
            <text:p>13.11.2023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9" table:style-name="ce9">
            <text:p>31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8" table:style-name="ce9">
            <text:p>21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070601:987</text:p>
          </table:table-cell>
          <table:table-cell office:value-type="float" office:value="528198.24" table:style-name="ce10">
            <text:p>528 198.2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7:250201:731</text:p>
          </table:table-cell>
          <table:table-cell office:value-type="float" office:value="285940309.27999997" table:style-name="ce10">
            <text:p>285 940 309.28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90801:7532</text:p>
          </table:table-cell>
          <table:table-cell office:value-type="float" office:value="552248.4" table:style-name="ce10">
            <text:p>552 248.4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000000:5222</text:p>
          </table:table-cell>
          <table:table-cell office:value-type="float" office:value="409940.42" table:style-name="ce10">
            <text:p>409 940.42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50901:1605</text:p>
          </table:table-cell>
          <table:table-cell office:value-type="float" office:value="6234860.7999999998" table:style-name="ce10">
            <text:p>6 234 860.8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180501:216</text:p>
          </table:table-cell>
          <table:table-cell office:value-type="float" office:value="1509471.48" table:style-name="ce10">
            <text:p>1 509 471.48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250201:1053</text:p>
          </table:table-cell>
          <table:table-cell office:value-type="float" office:value="1075791.8400000001" table:style-name="ce10">
            <text:p>1 075 791.8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000000:3228</text:p>
          </table:table-cell>
          <table:table-cell office:value-type="float" office:value="36630" table:style-name="ce10">
            <text:p>36 630.0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7:250201:1052</text:p>
          </table:table-cell>
          <table:table-cell office:value-type="float" office:value="558810.24" table:style-name="ce10">
            <text:p>558 810.2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30201:91</text:p>
          </table:table-cell>
          <table:table-cell office:value-type="float" office:value="840040.13" table:style-name="ce10">
            <text:p>840 040.13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150401:3752</text:p>
          </table:table-cell>
          <table:table-cell office:value-type="float" office:value="671756.80000000005" table:style-name="ce10">
            <text:p>671 756.8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4:070601:106</text:p>
          </table:table-cell>
          <table:table-cell office:value-type="float" office:value="421797.75" table:style-name="ce10">
            <text:p>421 797.75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4:070601:306</text:p>
          </table:table-cell>
          <table:table-cell office:value-type="float" office:value="421826.13" table:style-name="ce10">
            <text:p>421 826.13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4:070601:99</text:p>
          </table:table-cell>
          <table:table-cell office:value-type="float" office:value="391459.53" table:style-name="ce10">
            <text:p>391 459.53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4:070601:86</text:p>
          </table:table-cell>
          <table:table-cell office:value-type="float" office:value="421599.09" table:style-name="ce10">
            <text:p>421 599.09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4:070601:19</text:p>
          </table:table-cell>
          <table:table-cell office:value-type="float" office:value="421797.75" table:style-name="ce10">
            <text:p>421 797.75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3:100301:2108</text:p>
          </table:table-cell>
          <table:table-cell office:value-type="float" office:value="5310.61" table:style-name="ce10">
            <text:p>5 310.61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2301:680</text:p>
          </table:table-cell>
          <table:table-cell office:value-type="float" office:value="634685.1" table:style-name="ce10">
            <text:p>634 685.1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70701:972</text:p>
          </table:table-cell>
          <table:table-cell office:value-type="float" office:value="239782.62" table:style-name="ce10">
            <text:p>239 782.62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3:100301:2098</text:p>
          </table:table-cell>
          <table:table-cell office:value-type="float" office:value="700358.2" table:style-name="ce10">
            <text:p>700 358.2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70701:973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3:040901:1053</text:p>
          </table:table-cell>
          <table:table-cell office:value-type="float" office:value="483060.16" table:style-name="ce10">
            <text:p>483 060.16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040701:1483</text:p>
          </table:table-cell>
          <table:table-cell office:value-type="float" office:value="150560.20000000001" table:style-name="ce10">
            <text:p>150 560.2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4:070601:385</text:p>
          </table:table-cell>
          <table:table-cell office:value-type="float" office:value="421513.95" table:style-name="ce10">
            <text:p>421 513.95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130201:2237</text:p>
          </table:table-cell>
          <table:table-cell office:value-type="float" office:value="48650" table:style-name="ce10">
            <text:p>48 650.0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130201:2238</text:p>
          </table:table-cell>
          <table:table-cell office:value-type="float" office:value="48650" table:style-name="ce10">
            <text:p>48 650.0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5:000000:9155</text:p>
          </table:table-cell>
          <table:table-cell office:value-type="float" office:value="909724192.5" table:style-name="ce10">
            <text:p>909 724 192.5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2:021001:2984</text:p>
          </table:table-cell>
          <table:table-cell office:value-type="float" office:value="151300" table:style-name="ce10">
            <text:p>151 300.0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6:050501:40</text:p>
          </table:table-cell>
          <table:table-cell office:value-type="float" office:value="147495.04000000001" table:style-name="ce10">
            <text:p>147 495.0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4:070601:102</text:p>
          </table:table-cell>
          <table:table-cell office:value-type="float" office:value="315855.21000000002" table:style-name="ce10">
            <text:p>315 855.21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130201:2241</text:p>
          </table:table-cell>
          <table:table-cell office:value-type="float" office:value="24422.3" table:style-name="ce10">
            <text:p>24 422.3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4:070601:18</text:p>
          </table:table-cell>
          <table:table-cell office:value-type="float" office:value="239144.07" table:style-name="ce10">
            <text:p>239 144.07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4:070601:100</text:p>
          </table:table-cell>
          <table:table-cell office:value-type="float" office:value="421698.42" table:style-name="ce10">
            <text:p>421 698.42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4:070601:85</text:p>
          </table:table-cell>
          <table:table-cell office:value-type="float" office:value="421542.33" table:style-name="ce10">
            <text:p>421 542.33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4:070601:98</text:p>
          </table:table-cell>
          <table:table-cell office:value-type="float" office:value="636393.12" table:style-name="ce10">
            <text:p>636 393.12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4:070601:108</text:p>
          </table:table-cell>
          <table:table-cell office:value-type="float" office:value="421811.94" table:style-name="ce10">
            <text:p>421 811.9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4:070601:401</text:p>
          </table:table-cell>
          <table:table-cell office:value-type="float" office:value="421968.03" table:style-name="ce10">
            <text:p>421 968.03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1:040601:2640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2:170401:648</text:p>
          </table:table-cell>
          <table:table-cell office:value-type="float" office:value="604585567" table:style-name="ce10">
            <text:p>604 585 567.0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1:040701:1482</text:p>
          </table:table-cell>
          <table:table-cell office:value-type="float" office:value="710745.28" table:style-name="ce10">
            <text:p>710 745.28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130201:2235</text:p>
          </table:table-cell>
          <table:table-cell office:value-type="float" office:value="24247.16" table:style-name="ce10">
            <text:p>24 247.16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3:051101:589</text:p>
          </table:table-cell>
          <table:table-cell office:value-type="float" office:value="99219.199999999997" table:style-name="ce10">
            <text:p>99 219.2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2:021001:2985</text:p>
          </table:table-cell>
          <table:table-cell office:value-type="float" office:value="286728.63" table:style-name="ce10">
            <text:p>286 728.63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4:090801:1847</text:p>
          </table:table-cell>
          <table:table-cell office:value-type="float" office:value="65961.06" table:style-name="ce10">
            <text:p>65 961.06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4:070601:362</text:p>
          </table:table-cell>
          <table:table-cell office:value-type="float" office:value="421797.75" table:style-name="ce10">
            <text:p>421 797.75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4:070601:97</text:p>
          </table:table-cell>
          <table:table-cell office:value-type="float" office:value="421797.75" table:style-name="ce10">
            <text:p>421 797.75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4:070601:381</text:p>
          </table:table-cell>
          <table:table-cell office:value-type="float" office:value="421882.89" table:style-name="ce10">
            <text:p>421 882.89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4:070501:1072</text:p>
          </table:table-cell>
          <table:table-cell office:value-type="float" office:value="229360.94" table:style-name="ce10">
            <text:p>229 360.9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4:070501:1071</text:p>
          </table:table-cell>
          <table:table-cell office:value-type="float" office:value="229331.8" table:style-name="ce10">
            <text:p>229 331.8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2:170401:960</text:p>
          </table:table-cell>
          <table:table-cell office:value-type="float" office:value="962511.25" table:style-name="ce10">
            <text:p>962 511.25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5:181101:661</text:p>
          </table:table-cell>
          <table:table-cell office:value-type="float" office:value="747404.32" table:style-name="ce10">
            <text:p>747 404.32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6:050501:41</text:p>
          </table:table-cell>
          <table:table-cell office:value-type="float" office:value="67193.88" table:style-name="ce10">
            <text:p>67 193.88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130201:2236</text:p>
          </table:table-cell>
          <table:table-cell office:value-type="float" office:value="24227.7" table:style-name="ce10">
            <text:p>24 227.7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4:070601:92</text:p>
          </table:table-cell>
          <table:table-cell office:value-type="float" office:value="265125.96000000002" table:style-name="ce10">
            <text:p>265 125.96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4:090801:1848</text:p>
          </table:table-cell>
          <table:table-cell office:value-type="float" office:value="68678.880000000005" table:style-name="ce10">
            <text:p>68 678.88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130201:2239</text:p>
          </table:table-cell>
          <table:table-cell office:value-type="float" office:value="48650" table:style-name="ce10">
            <text:p>48 650.0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130201:2240</text:p>
          </table:table-cell>
          <table:table-cell office:value-type="float" office:value="48650" table:style-name="ce10">
            <text:p>48 650.0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4:090801:1846</text:p>
          </table:table-cell>
          <table:table-cell office:value-type="float" office:value="67255.259999999995" table:style-name="ce10">
            <text:p>67 255.26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190501:1813</text:p>
          </table:table-cell>
          <table:table-cell office:value-type="float" office:value="571458.65" table:style-name="ce10">
            <text:p>571 458.65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3:180901:779</text:p>
          </table:table-cell>
          <table:table-cell office:value-type="float" office:value="337116.45" table:style-name="ce10">
            <text:p>337 116.45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5:150401:2428</text:p>
          </table:table-cell>
          <table:table-cell office:value-type="float" office:value="120483.29" table:style-name="ce10">
            <text:p>120 483.29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5:200301:1538</text:p>
          </table:table-cell>
          <table:table-cell office:value-type="float" office:value="2081100.8" table:style-name="ce10">
            <text:p>2 081 100.8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5:010125:27</text:p>
          </table:table-cell>
          <table:table-cell office:value-type="float" office:value="807733.64" table:style-name="ce10">
            <text:p>807 733.6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5:090101:2327</text:p>
          </table:table-cell>
          <table:table-cell office:value-type="float" office:value="22477" table:style-name="ce10">
            <text:p>22 477.0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5:050301:504</text:p>
          </table:table-cell>
          <table:table-cell office:value-type="float" office:value="1630827.36" table:style-name="ce10">
            <text:p>1 630 827.36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4:050601:1801</text:p>
          </table:table-cell>
          <table:table-cell office:value-type="float" office:value="394579.11" table:style-name="ce10">
            <text:p>394 579.11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6:000000:1051</text:p>
          </table:table-cell>
          <table:table-cell office:value-type="float" office:value="563327.85" table:style-name="ce10">
            <text:p>563 327.85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1:130101:60</text:p>
          </table:table-cell>
          <table:table-cell office:value-type="float" office:value="9627572.4100000001" table:style-name="ce10">
            <text:p>9 627 572.41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1:010104:12074</text:p>
          </table:table-cell>
          <table:table-cell office:value-type="float" office:value="9186719.0399999991" table:style-name="ce10">
            <text:p>9 186 719.0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5:050104:475</text:p>
          </table:table-cell>
          <table:table-cell office:value-type="float" office:value="1834773.7" table:style-name="ce10">
            <text:p>1 834 773.7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1:020102:3345</text:p>
          </table:table-cell>
          <table:table-cell office:value-type="float" office:value="400087" table:style-name="ce10">
            <text:p>400 087.0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5:000000:7931</text:p>
          </table:table-cell>
          <table:table-cell office:value-type="float" office:value="323039.67" table:style-name="ce10">
            <text:p>323 039.67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2:010101:2766</text:p>
          </table:table-cell>
          <table:table-cell office:value-type="float" office:value="350616.58" table:style-name="ce10">
            <text:p>350 616.58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2:071101:46</text:p>
          </table:table-cell>
          <table:table-cell office:value-type="float" office:value="4133971.81" table:style-name="ce10">
            <text:p>4 133 971.81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3:040101:398</text:p>
          </table:table-cell>
          <table:table-cell office:value-type="float" office:value="27088.78" table:style-name="ce10">
            <text:p>27 088.78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3:040101:397</text:p>
          </table:table-cell>
          <table:table-cell office:value-type="float" office:value="30372.27" table:style-name="ce10">
            <text:p>30 372.27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2:010108:2254</text:p>
          </table:table-cell>
          <table:table-cell office:value-type="float" office:value="244710.94" table:style-name="ce10">
            <text:p>244 710.9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1:010104:12081</text:p>
          </table:table-cell>
          <table:table-cell office:value-type="float" office:value="24187481.59" table:style-name="ce10">
            <text:p>24 187 481.59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080201:2110</text:p>
          </table:table-cell>
          <table:table-cell office:value-type="float" office:value="651613.44999999995" table:style-name="ce10">
            <text:p>651 613.45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5:100201:1631</text:p>
          </table:table-cell>
          <table:table-cell office:value-type="float" office:value="1174628.6000000001" table:style-name="ce10">
            <text:p>1 174 628.6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2:060201:1505</text:p>
          </table:table-cell>
          <table:table-cell office:value-type="float" office:value="309624" table:style-name="ce10">
            <text:p>309 624.0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1:070901:672</text:p>
          </table:table-cell>
          <table:table-cell office:value-type="float" office:value="148659.23000000001" table:style-name="ce10">
            <text:p>148 659.23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6:110101:2900</text:p>
          </table:table-cell>
          <table:table-cell office:value-type="float" office:value="1444000.66" table:style-name="ce10">
            <text:p>1 444 000.66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2:150101:1045</text:p>
          </table:table-cell>
          <table:table-cell office:value-type="float" office:value="1035684.9" table:style-name="ce10">
            <text:p>1 035 684.9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1:070901:673</text:p>
          </table:table-cell>
          <table:table-cell office:value-type="float" office:value="171253.01" table:style-name="ce10">
            <text:p>171 253.01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060301:1605</text:p>
          </table:table-cell>
          <table:table-cell office:value-type="float" office:value="1544067.28" table:style-name="ce10">
            <text:p>1 544 067.28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5:010133:241</text:p>
          </table:table-cell>
          <table:table-cell office:value-type="float" office:value="1343170.01" table:style-name="ce10">
            <text:p>1 343 170.01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42001:1868</text:p>
          </table:table-cell>
          <table:table-cell office:value-type="float" office:value="940586.34" table:style-name="ce10">
            <text:p>940 586.3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10202:152</text:p>
          </table:table-cell>
          <table:table-cell office:value-type="float" office:value="2180443.62" table:style-name="ce10">
            <text:p>2 180 443.62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070101:2812</text:p>
          </table:table-cell>
          <table:table-cell office:value-type="float" office:value="5217095.97" table:style-name="ce10">
            <text:p>5 217 095.97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10104:761</text:p>
          </table:table-cell>
          <table:table-cell office:value-type="float" office:value="1065297.68" table:style-name="ce10">
            <text:p>1 065 297.68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90101:3982</text:p>
          </table:table-cell>
          <table:table-cell office:value-type="float" office:value="52169.05" table:style-name="ce10">
            <text:p>52 169.05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42001:1865</text:p>
          </table:table-cell>
          <table:table-cell office:value-type="float" office:value="911051.93" table:style-name="ce10">
            <text:p>911 051.93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90101:3992</text:p>
          </table:table-cell>
          <table:table-cell office:value-type="float" office:value="71490.92" table:style-name="ce10">
            <text:p>71 490.92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20501:1887</text:p>
          </table:table-cell>
          <table:table-cell office:value-type="float" office:value="721755.42" table:style-name="ce10">
            <text:p>721 755.42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20501:1879</text:p>
          </table:table-cell>
          <table:table-cell office:value-type="float" office:value="708845.97" table:style-name="ce10">
            <text:p>708 845.97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20501:1900</text:p>
          </table:table-cell>
          <table:table-cell office:value-type="float" office:value="891925.39" table:style-name="ce10">
            <text:p>891 925.39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20501:1874</text:p>
          </table:table-cell>
          <table:table-cell office:value-type="float" office:value="708845.97" table:style-name="ce10">
            <text:p>708 845.97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20501:1873</text:p>
          </table:table-cell>
          <table:table-cell office:value-type="float" office:value="4538257.22" table:style-name="ce10">
            <text:p>4 538 257.22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20501:1903</text:p>
          </table:table-cell>
          <table:table-cell office:value-type="float" office:value="710019.56" table:style-name="ce10">
            <text:p>710 019.56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90101:3989</text:p>
          </table:table-cell>
          <table:table-cell office:value-type="float" office:value="69558.73" table:style-name="ce10">
            <text:p>69 558.73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20501:1899</text:p>
          </table:table-cell>
          <table:table-cell office:value-type="float" office:value="715887.49" table:style-name="ce10">
            <text:p>715 887.49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20501:1876</text:p>
          </table:table-cell>
          <table:table-cell office:value-type="float" office:value="708845.97" table:style-name="ce10">
            <text:p>708 845.97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20501:189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20501:1890</text:p>
          </table:table-cell>
          <table:table-cell office:value-type="float" office:value="719408.24" table:style-name="ce10">
            <text:p>719 408.2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000000:6479</text:p>
          </table:table-cell>
          <table:table-cell office:value-type="float" office:value="474224.92" table:style-name="ce10">
            <text:p>474 224.92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20501:1901</text:p>
          </table:table-cell>
          <table:table-cell office:value-type="float" office:value="708845.97" table:style-name="ce10">
            <text:p>708 845.97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40904:7009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20501:1906</text:p>
          </table:table-cell>
          <table:table-cell office:value-type="float" office:value="707672.38" table:style-name="ce10">
            <text:p>707 672.38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30102:3745</text:p>
          </table:table-cell>
          <table:table-cell office:value-type="float" office:value="1710019.65" table:style-name="ce10">
            <text:p>1 710 019.65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131701:2869</text:p>
          </table:table-cell>
          <table:table-cell office:value-type="float" office:value="890868.39" table:style-name="ce10">
            <text:p>890 868.39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0:030901:620</text:p>
          </table:table-cell>
          <table:table-cell office:value-type="float" office:value="2028356.95" table:style-name="ce10">
            <text:p>2 028 356.95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250101:1934</text:p>
          </table:table-cell>
          <table:table-cell office:value-type="float" office:value="1426010.47" table:style-name="ce10">
            <text:p>1 426 010.47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070201:1469</text:p>
          </table:table-cell>
          <table:table-cell office:value-type="float" office:value="947559.4" table:style-name="ce10">
            <text:p>947 559.4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20501:1886</text:p>
          </table:table-cell>
          <table:table-cell office:value-type="float" office:value="708845.97" table:style-name="ce10">
            <text:p>708 845.97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42001:1869</text:p>
          </table:table-cell>
          <table:table-cell office:value-type="float" office:value="940586.34" table:style-name="ce10">
            <text:p>940 586.3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42001:1866</text:p>
          </table:table-cell>
          <table:table-cell office:value-type="float" office:value="911051.93" table:style-name="ce10">
            <text:p>911 051.93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170301:804</text:p>
          </table:table-cell>
          <table:table-cell office:value-type="float" office:value="680486.88" table:style-name="ce10">
            <text:p>680 486.88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70301:805</text:p>
          </table:table-cell>
          <table:table-cell office:value-type="float" office:value="683358.14" table:style-name="ce10">
            <text:p>683 358.1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70102:214</text:p>
          </table:table-cell>
          <table:table-cell office:value-type="float" office:value="1225007.94" table:style-name="ce10">
            <text:p>1 225 007.9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8:170101:3153</text:p>
          </table:table-cell>
          <table:table-cell office:value-type="float" office:value="775692.31" table:style-name="ce10">
            <text:p>775 692.31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20501:189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20501:189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20501:1880</text:p>
          </table:table-cell>
          <table:table-cell office:value-type="float" office:value="708845.97" table:style-name="ce10">
            <text:p>708 845.97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20501:1877</text:p>
          </table:table-cell>
          <table:table-cell office:value-type="float" office:value="708845.97" table:style-name="ce10">
            <text:p>708 845.97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230102:3392</text:p>
          </table:table-cell>
          <table:table-cell office:value-type="float" office:value="753536.99" table:style-name="ce10">
            <text:p>753 536.99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20501:1889</text:p>
          </table:table-cell>
          <table:table-cell office:value-type="float" office:value="706498.8" table:style-name="ce10">
            <text:p>706 498.8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20501:189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20501:1875</text:p>
          </table:table-cell>
          <table:table-cell office:value-type="float" office:value="707672.38" table:style-name="ce10">
            <text:p>707 672.38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220101:2572</text:p>
          </table:table-cell>
          <table:table-cell office:value-type="float" office:value="610670.04" table:style-name="ce10">
            <text:p>610 670.0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90101:3987</text:p>
          </table:table-cell>
          <table:table-cell office:value-type="float" office:value="48304.67" table:style-name="ce10">
            <text:p>48 304.67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230102:3336</text:p>
          </table:table-cell>
          <table:table-cell office:value-type="float" office:value="792232.13" table:style-name="ce10">
            <text:p>792 232.13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90101:3986</text:p>
          </table:table-cell>
          <table:table-cell office:value-type="float" office:value="52169.05" table:style-name="ce10">
            <text:p>52 169.05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90101:3988</text:p>
          </table:table-cell>
          <table:table-cell office:value-type="float" office:value="56033.42" table:style-name="ce10">
            <text:p>56 033.42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20501:1888</text:p>
          </table:table-cell>
          <table:table-cell office:value-type="float" office:value="706498.8" table:style-name="ce10">
            <text:p>706 498.8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20501:1882</text:p>
          </table:table-cell>
          <table:table-cell office:value-type="float" office:value="829725.33" table:style-name="ce10">
            <text:p>829 725.33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00000:13954</text:p>
          </table:table-cell>
          <table:table-cell office:value-type="float" office:value="1270800.08" table:style-name="ce10">
            <text:p>1 270 800.08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90101:3985</text:p>
          </table:table-cell>
          <table:table-cell office:value-type="float" office:value="61829.98" table:style-name="ce10">
            <text:p>61 829.98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90101:3990</text:p>
          </table:table-cell>
          <table:table-cell office:value-type="float" office:value="52169.05" table:style-name="ce10">
            <text:p>52 169.05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20501:189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20501:1891</text:p>
          </table:table-cell>
          <table:table-cell office:value-type="float" office:value="705325.21" table:style-name="ce10">
            <text:p>705 325.21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20501:1885</text:p>
          </table:table-cell>
          <table:table-cell office:value-type="float" office:value="707672.38" table:style-name="ce10">
            <text:p>707 672.38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230102:3744</text:p>
          </table:table-cell>
          <table:table-cell office:value-type="float" office:value="485945.29" table:style-name="ce10">
            <text:p>485 945.29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90101:3981</text:p>
          </table:table-cell>
          <table:table-cell office:value-type="float" office:value="46372.49" table:style-name="ce10">
            <text:p>46 372.49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000000:6477</text:p>
          </table:table-cell>
          <table:table-cell office:value-type="float" office:value="474224.92" table:style-name="ce10">
            <text:p>474 224.92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90101:3984</text:p>
          </table:table-cell>
          <table:table-cell office:value-type="float" office:value="69558.73" table:style-name="ce10">
            <text:p>69 558.73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8:170301:468</text:p>
          </table:table-cell>
          <table:table-cell office:value-type="float" office:value="816973.33" table:style-name="ce10">
            <text:p>816 973.33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90101:3980</text:p>
          </table:table-cell>
          <table:table-cell office:value-type="float" office:value="57965.599999999999" table:style-name="ce10">
            <text:p>57 965.6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00000:13732</text:p>
          </table:table-cell>
          <table:table-cell office:value-type="float" office:value="382245.67" table:style-name="ce10">
            <text:p>382 245.67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90501:12667</text:p>
          </table:table-cell>
          <table:table-cell office:value-type="float" office:value="2658694.4" table:style-name="ce10">
            <text:p>2 658 694.4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90101:3979</text:p>
          </table:table-cell>
          <table:table-cell office:value-type="float" office:value="50236.86" table:style-name="ce10">
            <text:p>50 236.86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90101:3983</text:p>
          </table:table-cell>
          <table:table-cell office:value-type="float" office:value="50236.86" table:style-name="ce10">
            <text:p>50 236.86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90101:3993</text:p>
          </table:table-cell>
          <table:table-cell office:value-type="float" office:value="50236.86" table:style-name="ce10">
            <text:p>50 236.86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90101:3991</text:p>
          </table:table-cell>
          <table:table-cell office:value-type="float" office:value="50236.86" table:style-name="ce10">
            <text:p>50 236.86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20501:1898</text:p>
          </table:table-cell>
          <table:table-cell office:value-type="float" office:value="717061.07" table:style-name="ce10">
            <text:p>717 061.07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20501:188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20501:1902</text:p>
          </table:table-cell>
          <table:table-cell office:value-type="float" office:value="708845.97" table:style-name="ce10">
            <text:p>708 845.97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20501:188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20501:1895</text:p>
          </table:table-cell>
          <table:table-cell office:value-type="float" office:value="708845.97" table:style-name="ce10">
            <text:p>708 845.97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20501:1905</text:p>
          </table:table-cell>
          <table:table-cell office:value-type="float" office:value="710019.56" table:style-name="ce10">
            <text:p>710 019.56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20501:1883</text:p>
          </table:table-cell>
          <table:table-cell office:value-type="float" office:value="712366.73" table:style-name="ce10">
            <text:p>712 366.73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20501:1904</text:p>
          </table:table-cell>
          <table:table-cell office:value-type="float" office:value="710019.56" table:style-name="ce10">
            <text:p>710 019.56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9:010102:5429</text:p>
          </table:table-cell>
          <table:table-cell office:value-type="float" office:value="893705.51" table:style-name="ce10">
            <text:p>893 705.51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150102:1068</text:p>
          </table:table-cell>
          <table:table-cell office:value-type="float" office:value="1100361.58" table:style-name="ce10">
            <text:p>1 100 361.58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40904:7008</text:p>
          </table:table-cell>
          <table:table-cell office:value-type="float" office:value="713043.29" table:style-name="ce10">
            <text:p>713 043.29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150401:1325</text:p>
          </table:table-cell>
          <table:table-cell office:value-type="float" office:value="439554.82" table:style-name="ce10">
            <text:p>439 554.82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9:010103:5207</text:p>
          </table:table-cell>
          <table:table-cell office:value-type="float" office:value="625077.71" table:style-name="ce10">
            <text:p>625 077.71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20501:1878</text:p>
          </table:table-cell>
          <table:table-cell office:value-type="float" office:value="708845.97" table:style-name="ce10">
            <text:p>708 845.97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40701:2324</text:p>
          </table:table-cell>
          <table:table-cell office:value-type="float" office:value="372423.13" table:style-name="ce10">
            <text:p>372 423.13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90101:3995</text:p>
          </table:table-cell>
          <table:table-cell office:value-type="float" office:value="52169.05" table:style-name="ce10">
            <text:p>52 169.05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240301:3621</text:p>
          </table:table-cell>
          <table:table-cell office:value-type="float" office:value="1161778.48" table:style-name="ce10">
            <text:p>1 161 778.48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90101:3994</text:p>
          </table:table-cell>
          <table:table-cell office:value-type="float" office:value="59897.79" table:style-name="ce10">
            <text:p>59 897.79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40701:2323</text:p>
          </table:table-cell>
          <table:table-cell office:value-type="float" office:value="371811.6" table:style-name="ce10">
            <text:p>371 811.6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5:010103:1547</text:p>
          </table:table-cell>
          <table:table-cell office:value-type="float" office:value="951174.22" table:style-name="ce10">
            <text:p>951 174.22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5:000000:8343</text:p>
          </table:table-cell>
          <table:table-cell office:value-type="float" office:value="688563.83" table:style-name="ce10">
            <text:p>688 563.83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2:030102:2075</text:p>
          </table:table-cell>
          <table:table-cell office:value-type="float" office:value="1414328.39" table:style-name="ce10">
            <text:p>1 414 328.39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4:050601:1800</text:p>
          </table:table-cell>
          <table:table-cell office:value-type="float" office:value="481639.27" table:style-name="ce10">
            <text:p>481 639.27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203:7278</text:p>
          </table:table-cell>
          <table:table-cell office:value-type="float" office:value="4793003.8600000003" table:style-name="ce10">
            <text:p>4 793 003.86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10108:3694</text:p>
          </table:table-cell>
          <table:table-cell office:value-type="float" office:value="885019.87" table:style-name="ce10">
            <text:p>885 019.87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10124:6543</text:p>
          </table:table-cell>
          <table:table-cell office:value-type="float" office:value="807525.49" table:style-name="ce10">
            <text:p>807 525.49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0:000000:434</text:p>
          </table:table-cell>
          <table:table-cell office:value-type="float" office:value="245507396.41999999" table:style-name="ce10">
            <text:p>245 507 396.42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1:010104:1609</text:p>
          </table:table-cell>
          <table:table-cell office:value-type="float" office:value="20662509.73" table:style-name="ce10">
            <text:p>20 662 509.73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8:020110:1164</text:p>
          </table:table-cell>
          <table:table-cell office:value-type="float" office:value="36819.72" table:style-name="ce10">
            <text:p>36 819.72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172201:268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30105:1798</text:p>
          </table:table-cell>
          <table:table-cell office:value-type="float" office:value="292556.23" table:style-name="ce10">
            <text:p>292 556.23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312:52</text:p>
          </table:table-cell>
          <table:table-cell office:value-type="float" office:value="1333145.25" table:style-name="ce10">
            <text:p>1 333 145.25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8:020110:78</text:p>
          </table:table-cell>
          <table:table-cell office:value-type="float" office:value="23132475.73" table:style-name="ce10">
            <text:p>23 132 475.73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200102:2813</text:p>
          </table:table-cell>
          <table:table-cell office:value-type="float" office:value="1313193.56" table:style-name="ce10">
            <text:p>1 313 193.56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10104:6430</text:p>
          </table:table-cell>
          <table:table-cell office:value-type="float" office:value="8259174.0800000001" table:style-name="ce10">
            <text:p>8 259 174.08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08:4941</text:p>
          </table:table-cell>
          <table:table-cell office:value-type="float" office:value="1081106.18" table:style-name="ce10">
            <text:p>1 081 106.18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8:010154:3748</text:p>
          </table:table-cell>
          <table:table-cell office:value-type="float" office:value="24419.54" table:style-name="ce10">
            <text:p>24 419.5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08:4943</text:p>
          </table:table-cell>
          <table:table-cell office:value-type="float" office:value="971962.25" table:style-name="ce10">
            <text:p>971 962.25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9:010108:4946</text:p>
          </table:table-cell>
          <table:table-cell office:value-type="float" office:value="915775.73" table:style-name="ce10">
            <text:p>915 775.73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7:010941:420</text:p>
          </table:table-cell>
          <table:table-cell office:value-type="float" office:value="252115.69" table:style-name="ce10">
            <text:p>252 115.69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5:010104:1603</text:p>
          </table:table-cell>
          <table:table-cell office:value-type="float" office:value="2648218.5499999998" table:style-name="ce10">
            <text:p>2 648 218.55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172201:2690</text:p>
          </table:table-cell>
          <table:table-cell office:value-type="float" office:value="707672.38" table:style-name="ce10">
            <text:p>707 672.38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010104:3144</text:p>
          </table:table-cell>
          <table:table-cell office:value-type="float" office:value="1160559.24" table:style-name="ce10">
            <text:p>1 160 559.2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4:010104:3139</text:p>
          </table:table-cell>
          <table:table-cell office:value-type="float" office:value="1216769.1399999999" table:style-name="ce10">
            <text:p>1 216 769.1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3:020101:1615</text:p>
          </table:table-cell>
          <table:table-cell office:value-type="float" office:value="751484.08" table:style-name="ce10">
            <text:p>751 484.08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4:010104:3141</text:p>
          </table:table-cell>
          <table:table-cell office:value-type="float" office:value="1204459.1499999999" table:style-name="ce10">
            <text:p>1 204 459.15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80101:5124</text:p>
          </table:table-cell>
          <table:table-cell office:value-type="float" office:value="199569874.34" table:style-name="ce10">
            <text:p>199 569 874.3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501:5591</text:p>
          </table:table-cell>
          <table:table-cell office:value-type="float" office:value="25450811.670000002" table:style-name="ce10">
            <text:p>25 450 811.67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200102:2816</text:p>
          </table:table-cell>
          <table:table-cell office:value-type="float" office:value="1284011.48" table:style-name="ce10">
            <text:p>1 284 011.48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200102:2814</text:p>
          </table:table-cell>
          <table:table-cell office:value-type="float" office:value="1374629.52" table:style-name="ce10">
            <text:p>1 374 629.52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170301:806</text:p>
          </table:table-cell>
          <table:table-cell office:value-type="float" office:value="430687.9" table:style-name="ce10">
            <text:p>430 687.9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70101:148</text:p>
          </table:table-cell>
          <table:table-cell office:value-type="float" office:value="7761001.1200000001" table:style-name="ce10">
            <text:p>7 761 001.12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30102:7384</text:p>
          </table:table-cell>
          <table:table-cell office:value-type="float" office:value="2090824.87" table:style-name="ce10">
            <text:p>2 090 824.87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172201:269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3:080103:108</text:p>
          </table:table-cell>
          <table:table-cell office:value-type="float" office:value="322991.68" table:style-name="ce10">
            <text:p>322 991.68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8:010154:3747</text:p>
          </table:table-cell>
          <table:table-cell office:value-type="float" office:value="28082.48" table:style-name="ce10">
            <text:p>28 082.48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01:4794</text:p>
          </table:table-cell>
          <table:table-cell office:value-type="float" office:value="33900577.030000001" table:style-name="ce10">
            <text:p>33 900 577.03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3:000000:705</text:p>
          </table:table-cell>
          <table:table-cell office:value-type="float" office:value="160733.59" table:style-name="ce10">
            <text:p>160 733.59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08:4940</text:p>
          </table:table-cell>
          <table:table-cell office:value-type="float" office:value="3461606.41" table:style-name="ce10">
            <text:p>3 461 606.41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10105:24821</text:p>
          </table:table-cell>
          <table:table-cell office:value-type="float" office:value="917750.5" table:style-name="ce10">
            <text:p>917 750.5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8:010154:3751</text:p>
          </table:table-cell>
          <table:table-cell office:value-type="float" office:value="21977.59" table:style-name="ce10">
            <text:p>21 977.59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3:020106:298</text:p>
          </table:table-cell>
          <table:table-cell office:value-type="float" office:value="1028738.22" table:style-name="ce10">
            <text:p>1 028 738.22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3:020106:299</text:p>
          </table:table-cell>
          <table:table-cell office:value-type="float" office:value="1223985.19" table:style-name="ce10">
            <text:p>1 223 985.19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3:000000:1878</text:p>
          </table:table-cell>
          <table:table-cell office:value-type="float" office:value="6759536.2599999998" table:style-name="ce10">
            <text:p>6 759 536.26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1:010103:1122</text:p>
          </table:table-cell>
          <table:table-cell office:value-type="float" office:value="708380.26" table:style-name="ce10">
            <text:p>708 380.26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200102:2815</text:p>
          </table:table-cell>
          <table:table-cell office:value-type="float" office:value="1075129.23" table:style-name="ce10">
            <text:p>1 075 129.23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30201:1661</text:p>
          </table:table-cell>
          <table:table-cell office:value-type="float" office:value="2521557.54" table:style-name="ce10">
            <text:p>2 521 557.5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08:4942</text:p>
          </table:table-cell>
          <table:table-cell office:value-type="float" office:value="464991.91" table:style-name="ce10">
            <text:p>464 991.91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80101:5125</text:p>
          </table:table-cell>
          <table:table-cell office:value-type="float" office:value="13974700.24" table:style-name="ce10">
            <text:p>13 974 700.2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3:020101:1613</text:p>
          </table:table-cell>
          <table:table-cell office:value-type="float" office:value="1123405.01" table:style-name="ce10">
            <text:p>1 123 405.01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3:020101:1607</text:p>
          </table:table-cell>
          <table:table-cell office:value-type="float" office:value="147749.41" table:style-name="ce10">
            <text:p>147 749.41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8:010154:3749</text:p>
          </table:table-cell>
          <table:table-cell office:value-type="float" office:value="24419.54" table:style-name="ce10">
            <text:p>24 419.5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3:020101:1608</text:p>
          </table:table-cell>
          <table:table-cell office:value-type="float" office:value="891591.28" table:style-name="ce10">
            <text:p>891 591.28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3:020101:1617</text:p>
          </table:table-cell>
          <table:table-cell office:value-type="float" office:value="198697.49" table:style-name="ce10">
            <text:p>198 697.49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3:020101:1618</text:p>
          </table:table-cell>
          <table:table-cell office:value-type="float" office:value="738747.06" table:style-name="ce10">
            <text:p>738 747.06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3:020101:1610</text:p>
          </table:table-cell>
          <table:table-cell office:value-type="float" office:value="4847709.17" table:style-name="ce10">
            <text:p>4 847 709.17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3:020101:1606</text:p>
          </table:table-cell>
          <table:table-cell office:value-type="float" office:value="680156.78" table:style-name="ce10">
            <text:p>680 156.78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172201:269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08:4948</text:p>
          </table:table-cell>
          <table:table-cell office:value-type="float" office:value="1610680.3" table:style-name="ce10">
            <text:p>1 610 680.3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70101:8444</text:p>
          </table:table-cell>
          <table:table-cell office:value-type="float" office:value="4502053.53" table:style-name="ce10">
            <text:p>4 502 053.53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10117:1704</text:p>
          </table:table-cell>
          <table:table-cell office:value-type="float" office:value="1128470.9099999999" table:style-name="ce10">
            <text:p>1 128 470.91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0:010109:1766</text:p>
          </table:table-cell>
          <table:table-cell office:value-type="float" office:value="590767.79" table:style-name="ce10">
            <text:p>590 767.79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10121:10350</text:p>
          </table:table-cell>
          <table:table-cell office:value-type="float" office:value="1722063.16" table:style-name="ce10">
            <text:p>1 722 063.16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5:010106:755</text:p>
          </table:table-cell>
          <table:table-cell office:value-type="float" office:value="13927727.470000001" table:style-name="ce10">
            <text:p>13 927 727.47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172201:268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172201:268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20101:962</text:p>
          </table:table-cell>
          <table:table-cell office:value-type="float" office:value="771601.84" table:style-name="ce10">
            <text:p>771 601.8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9:010109:31080</text:p>
          </table:table-cell>
          <table:table-cell office:value-type="float" office:value="940042.32" table:style-name="ce10">
            <text:p>940 042.32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1:000000:347</text:p>
          </table:table-cell>
          <table:table-cell office:value-type="float" office:value="301954.45" table:style-name="ce10">
            <text:p>301 954.45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0:010123:321</text:p>
          </table:table-cell>
          <table:table-cell office:value-type="float" office:value="351781.7" table:style-name="ce10">
            <text:p>351 781.7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3:020101:1616</text:p>
          </table:table-cell>
          <table:table-cell office:value-type="float" office:value="374468.34" table:style-name="ce10">
            <text:p>374 468.3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60301:3088</text:p>
          </table:table-cell>
          <table:table-cell office:value-type="float" office:value="255907.25" table:style-name="ce10">
            <text:p>255 907.25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212:306</text:p>
          </table:table-cell>
          <table:table-cell office:value-type="float" office:value="241805.82" table:style-name="ce10">
            <text:p>241 805.82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00000:293</text:p>
          </table:table-cell>
          <table:table-cell office:value-type="float" office:value="1105647.42" table:style-name="ce10">
            <text:p>1 105 647.42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8:010118:782</text:p>
          </table:table-cell>
          <table:table-cell office:value-type="float" office:value="782304.23" table:style-name="ce10">
            <text:p>782 304.23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08:4944</text:p>
          </table:table-cell>
          <table:table-cell office:value-type="float" office:value="584468.99" table:style-name="ce10">
            <text:p>584 468.99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501:5676</text:p>
          </table:table-cell>
          <table:table-cell office:value-type="float" office:value="39847.19" table:style-name="ce10">
            <text:p>39 847.19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8:010154:3750</text:p>
          </table:table-cell>
          <table:table-cell office:value-type="float" office:value="21977.59" table:style-name="ce10">
            <text:p>21 977.59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08:4947</text:p>
          </table:table-cell>
          <table:table-cell office:value-type="float" office:value="601906.18999999994" table:style-name="ce10">
            <text:p>601 906.19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3:020101:1611</text:p>
          </table:table-cell>
          <table:table-cell office:value-type="float" office:value="784600.33" table:style-name="ce10">
            <text:p>784 600.33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3:020101:1614</text:p>
          </table:table-cell>
          <table:table-cell office:value-type="float" office:value="343899.49" table:style-name="ce10">
            <text:p>343 899.49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5:010105:9804</text:p>
          </table:table-cell>
          <table:table-cell office:value-type="float" office:value="48934.080000000002" table:style-name="ce10">
            <text:p>48 934.08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204:14221</text:p>
          </table:table-cell>
          <table:table-cell office:value-type="float" office:value="2880382.49" table:style-name="ce10">
            <text:p>2 880 382.49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3:020101:1609</text:p>
          </table:table-cell>
          <table:table-cell office:value-type="float" office:value="751484.08" table:style-name="ce10">
            <text:p>751 484.08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04:2145</text:p>
          </table:table-cell>
          <table:table-cell office:value-type="float" office:value="2392737.83" table:style-name="ce10">
            <text:p>2 392 737.83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4:010104:3146</text:p>
          </table:table-cell>
          <table:table-cell office:value-type="float" office:value="1226182.6399999999" table:style-name="ce10">
            <text:p>1 226 182.6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4:010104:3145</text:p>
          </table:table-cell>
          <table:table-cell office:value-type="float" office:value="1230076.6399999999" table:style-name="ce10">
            <text:p>1 230 076.6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4:010104:3142</text:p>
          </table:table-cell>
          <table:table-cell office:value-type="float" office:value="1212154.43" table:style-name="ce10">
            <text:p>1 212 154.43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4:010104:3143</text:p>
          </table:table-cell>
          <table:table-cell office:value-type="float" office:value="1192867.73" table:style-name="ce10">
            <text:p>1 192 867.73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4:010104:3140</text:p>
          </table:table-cell>
          <table:table-cell office:value-type="float" office:value="1209743.0900000001" table:style-name="ce10">
            <text:p>1 209 743.09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7:010126:340</text:p>
          </table:table-cell>
          <table:table-cell office:value-type="float" office:value="218279.88" table:style-name="ce10">
            <text:p>218 279.88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4:010104:3147</text:p>
          </table:table-cell>
          <table:table-cell office:value-type="float" office:value="1385550.86" table:style-name="ce10">
            <text:p>1 385 550.86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1:000000:6478</text:p>
          </table:table-cell>
          <table:table-cell office:value-type="float" office:value="474224.92" table:style-name="ce10">
            <text:p>474 224.92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100701:979</text:p>
          </table:table-cell>
          <table:table-cell office:value-type="float" office:value="3053047.32" table:style-name="ce10">
            <text:p>3 053 047.32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040401:2206</text:p>
          </table:table-cell>
          <table:table-cell office:value-type="float" office:value="346.62" table:style-name="ce10">
            <text:p>346.62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7:040401:2198</text:p>
          </table:table-cell>
          <table:table-cell office:value-type="float" office:value="1006.3" table:style-name="ce10">
            <text:p>1 006.3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040401:2203</text:p>
          </table:table-cell>
          <table:table-cell office:value-type="float" office:value="2817.64" table:style-name="ce10">
            <text:p>2 817.6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7:040401:2196</text:p>
          </table:table-cell>
          <table:table-cell office:value-type="float" office:value="1766.62" table:style-name="ce10">
            <text:p>1 766.62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7:040401:2199</text:p>
          </table:table-cell>
          <table:table-cell office:value-type="float" office:value="1039.8399999999999" table:style-name="ce10">
            <text:p>1 039.8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040401:2200</text:p>
          </table:table-cell>
          <table:table-cell office:value-type="float" office:value="2661.1" table:style-name="ce10">
            <text:p>2 661.1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040401:2202</text:p>
          </table:table-cell>
          <table:table-cell office:value-type="float" office:value="1956.69" table:style-name="ce10">
            <text:p>1 956.69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040401:2204</text:p>
          </table:table-cell>
          <table:table-cell office:value-type="float" office:value="1229.92" table:style-name="ce10">
            <text:p>1 229.92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7:040401:2195</text:p>
          </table:table-cell>
          <table:table-cell office:value-type="float" office:value="212.44" table:style-name="ce10">
            <text:p>212.4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7:040401:529</text:p>
          </table:table-cell>
          <table:table-cell office:value-type="float" office:value="22334144.469999999" table:style-name="ce10">
            <text:p>22 334 144.47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040401:2211</text:p>
          </table:table-cell>
          <table:table-cell office:value-type="float" office:value="905.67" table:style-name="ce10">
            <text:p>905.67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040401:2212</text:p>
          </table:table-cell>
          <table:table-cell office:value-type="float" office:value="1263.46" table:style-name="ce10">
            <text:p>1 263.46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040401:2197</text:p>
          </table:table-cell>
          <table:table-cell office:value-type="float" office:value="939.22" table:style-name="ce10">
            <text:p>939.22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040401:2209</text:p>
          </table:table-cell>
          <table:table-cell office:value-type="float" office:value="223.62" table:style-name="ce10">
            <text:p>223.62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040401:2205</text:p>
          </table:table-cell>
          <table:table-cell office:value-type="float" office:value="2929.44" table:style-name="ce10">
            <text:p>2 929.4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7:040401:2210</text:p>
          </table:table-cell>
          <table:table-cell office:value-type="float" office:value="1364.09" table:style-name="ce10">
            <text:p>1 364.09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040401:2208</text:p>
          </table:table-cell>
          <table:table-cell office:value-type="float" office:value="7301.26" table:style-name="ce10">
            <text:p>7 301.26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240701:5023</text:p>
          </table:table-cell>
          <table:table-cell office:value-type="float" office:value="2036.88" table:style-name="ce10">
            <text:p>2 036.88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240701:5021</text:p>
          </table:table-cell>
          <table:table-cell office:value-type="float" office:value="4317.49" table:style-name="ce10">
            <text:p>4 317.49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7:210201:281</text:p>
          </table:table-cell>
          <table:table-cell office:value-type="float" office:value="424612038" table:style-name="ce10">
            <text:p>424 612 038.0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240701:5022</text:p>
          </table:table-cell>
          <table:table-cell office:value-type="float" office:value="12064.6" table:style-name="ce10">
            <text:p>12 064.6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7:240701:5017</text:p>
          </table:table-cell>
          <table:table-cell office:value-type="float" office:value="4134.7" table:style-name="ce10">
            <text:p>4 134.7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7:240701:5018</text:p>
          </table:table-cell>
          <table:table-cell office:value-type="float" office:value="7042.04" table:style-name="ce10">
            <text:p>7 042.0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7:240701:5020</text:p>
          </table:table-cell>
          <table:table-cell office:value-type="float" office:value="5936.55" table:style-name="ce10">
            <text:p>5 936.55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7:210201:1420</text:p>
          </table:table-cell>
          <table:table-cell office:value-type="float" office:value="8040.19" table:style-name="ce10">
            <text:p>8 040.19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7:240701:333</text:p>
          </table:table-cell>
          <table:table-cell office:value-type="float" office:value="75938481.900000006" table:style-name="ce10">
            <text:p>75 938 481.9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7:240701:5019</text:p>
          </table:table-cell>
          <table:table-cell office:value-type="float" office:value="6397.9" table:style-name="ce10">
            <text:p>6 397.9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7:210201:1418</text:p>
          </table:table-cell>
          <table:table-cell office:value-type="float" office:value="180950.68" table:style-name="ce10">
            <text:p>180 950.68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210201:1419</text:p>
          </table:table-cell>
          <table:table-cell office:value-type="float" office:value="10799.47" table:style-name="ce10">
            <text:p>10 799.47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0:120601:2228</text:p>
          </table:table-cell>
          <table:table-cell office:value-type="float" office:value="5004" table:style-name="ce10">
            <text:p>5 004.0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0:120601:2221</text:p>
          </table:table-cell>
          <table:table-cell office:value-type="float" office:value="5004" table:style-name="ce10">
            <text:p>5 004.0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0:120501:694</text:p>
          </table:table-cell>
          <table:table-cell office:value-type="float" office:value="4632" table:style-name="ce10">
            <text:p>4 632.0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030102:420</text:p>
          </table:table-cell>
          <table:table-cell office:value-type="float" office:value="4842151.34" table:style-name="ce10">
            <text:p>4 842 151.3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10103:7206</text:p>
          </table:table-cell>
          <table:table-cell office:value-type="float" office:value="2970692.69" table:style-name="ce10">
            <text:p>2 970 692.69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00000:7878</text:p>
          </table:table-cell>
          <table:table-cell office:value-type="float" office:value="7925921.0700000003" table:style-name="ce10">
            <text:p>7 925 921.07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10103:7157</text:p>
          </table:table-cell>
          <table:table-cell office:value-type="float" office:value="467212.84" table:style-name="ce10">
            <text:p>467 212.8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00000:11364</text:p>
          </table:table-cell>
          <table:table-cell office:value-type="float" office:value="3152795.81" table:style-name="ce10">
            <text:p>3 152 795.81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2:120101:115</text:p>
          </table:table-cell>
          <table:table-cell office:value-type="float" office:value="860941.14" table:style-name="ce10">
            <text:p>860 941.1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2:120101:1191</text:p>
          </table:table-cell>
          <table:table-cell office:value-type="float" office:value="1010527.62" table:style-name="ce10">
            <text:p>1 010 527.62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8:040104:3152</text:p>
          </table:table-cell>
          <table:table-cell office:value-type="float" office:value="238100.18" table:style-name="ce10">
            <text:p>238 100.18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204:14169</text:p>
          </table:table-cell>
          <table:table-cell office:value-type="float" office:value="25037380.039999999" table:style-name="ce10">
            <text:p>25 037 380.0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0:010115:1757</text:p>
          </table:table-cell>
          <table:table-cell office:value-type="float" office:value="429269.37" table:style-name="ce10">
            <text:p>429 269.37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12:3047</text:p>
          </table:table-cell>
          <table:table-cell office:value-type="float" office:value="1043122.13" table:style-name="ce10">
            <text:p>1 043 122.13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5:040301:6157</text:p>
          </table:table-cell>
          <table:table-cell office:value-type="float" office:value="4690578.47" table:style-name="ce10">
            <text:p>4 690 578.47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206:4465</text:p>
          </table:table-cell>
          <table:table-cell office:value-type="float" office:value="1138707.1399999999" table:style-name="ce10">
            <text:p>1 138 707.1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801:1601</text:p>
          </table:table-cell>
          <table:table-cell office:value-type="float" office:value="10300437.49" table:style-name="ce10">
            <text:p>10 300 437.49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9:010112:2257</text:p>
          </table:table-cell>
          <table:table-cell office:value-type="float" office:value="570108.29" table:style-name="ce10">
            <text:p>570 108.29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5:040301:6158</text:p>
          </table:table-cell>
          <table:table-cell office:value-type="float" office:value="4766591.41" table:style-name="ce10">
            <text:p>4 766 591.41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4:010102:13657</text:p>
          </table:table-cell>
          <table:table-cell office:value-type="float" office:value="1556141.97" table:style-name="ce10">
            <text:p>1 556 141.97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3:010159:576</text:p>
          </table:table-cell>
          <table:table-cell office:value-type="float" office:value="761755.97" table:style-name="ce10">
            <text:p>761 755.97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102:111</text:p>
          </table:table-cell>
          <table:table-cell office:value-type="float" office:value="2910241.54" table:style-name="ce10">
            <text:p>2 910 241.5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080301:97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00000:349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20401:1023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8:170601:128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7:200601:1403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210901:263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070601: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7:220301:896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0:091001:109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90501:447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71801:508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80301:56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201101:115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72201:231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4:070601:557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090901:13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4:120301:1247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4:070601:54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4:120401:1399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2:071101:193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090901:335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1:090901:28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031501:103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1:090901:1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4:070601:40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0:000000:1839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1:031401:35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060501:2351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4:060101:480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2:030102:2069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2:160102:178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1:070101:3011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2:170401:956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5:170101:362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3:040102:226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060301:1599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010102:4332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4:060101:5353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2:170201:86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1:010104:12102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2:060201:1499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1:010201:997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5:120101:3648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1:010201:996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060501:235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6:040201:893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1:010106:9906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30102:263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30102:4757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20301:6067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40102:5468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70101:3225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00000:1349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00000:811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20101:106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80201:206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260101:2708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020101:2826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90501:4886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20501:91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5:200401:1786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5:030101:142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208:1548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70602:535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9:010103:33186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212:435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4:050101:378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1:010105:114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0:010126:48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1:010106:1016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9:010103:33175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5:010105:217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9:010110:837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9:010109:30299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109:79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5:080101:4775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214:448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5:010119:95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9:010109:1476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4:110101:716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306:276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102:88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4:040103:2442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0:010104:1385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000000:5207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000000:6455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40801:1369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060401:1142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000000:5798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50401:3071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20501:94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060301:693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000000:6035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00501:972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00501:91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000000:5816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190701:446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40601:966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50501:6917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8:190701:2481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8:190701:501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060301:763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11301:963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030601:1426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000000:511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030501:231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100501:92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00501:997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030601:1539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070701:55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150501:6829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50801:1568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20601:1429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190701:1001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140601:1006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150401:3671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211001:681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000000:514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000000:5518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170701:1029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120601:143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000000:5148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211001:68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140601:1032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100501:100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170801:748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161201:628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000000:579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8:190701:2342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000000:124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8:190701:100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000000:603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100501:1012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120501:177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120501:367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00000:6761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40102:32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240501:6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10401:49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0:100101:2536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180101:346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2:010101:58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2:010107:611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5:180101:485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2:100401:21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120301:166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5:180101:35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5:180101:432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5:180101:18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2:010108:36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3:000000:529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2:010102:587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2:010106:2462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120301:91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2:120101:117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000000:183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5:180101:4552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201:34682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5:020102:818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01:4421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9:010101:4578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9:010101:453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01:4451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040201:87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5:010105:972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3:010136:377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9:010101:357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10107:349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203:7679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104:14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7:010101:916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5:010105:18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10113:3611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10107:316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10107:2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50101:7181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9:010108:4796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7:010944:23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0:010115:1405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0:010115:255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217:2233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104:6638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201:3537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104:6241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104:52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105:8072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105:816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5:010105:459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070101:878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105:271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10108:4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200902:19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5:010105:42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5:010105:977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10107:617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3:050201:63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3:050102:98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10101:593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10113:3613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10113:3612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4:070101:34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305:1300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3:050102:112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8:010176:7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3:050102:135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105:141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105:1773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8:020105:13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219:1749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5:010105:553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5:010105:7870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5:010105:2602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7:010939:428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7:010944:1549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7:010939:1896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10101:2481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09:26958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4:070101:151</text:p>
          </table:table-cell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136B377D60DB085B7D01E55FBAA381AC6D221ABC428BFB1310B9499AFA9676E7F651842BD7708C3AD9A3D68D69745B1D1928CB0B39DFC640884D19CC24085958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02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1-13T14:01:35Z</meta:creation-date>
    <dc:date>2023-11-13T14:07:4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