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38/1</text:p>
          </table:table-cell>
          <table:table-cell table:number-columns-repeated="2" table:style-name="ce5"/>
          <table:table-cell office:value-type="date" office:date-value="2023-11-20T00:00:00" table:style-name="ce6">
            <text:p>20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4" table:style-name="ce11">
            <text:p>20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10201:1039</text:p>
          </table:table-cell>
          <table:table-cell office:value-type="string" table:style-name="ce12">
            <text:p>2283680,2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10102:9391</text:p>
          </table:table-cell>
          <table:table-cell office:value-type="string" table:style-name="ce12">
            <text:p>1583227,3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010102:9389</text:p>
          </table:table-cell>
          <table:table-cell office:value-type="string" table:style-name="ce12">
            <text:p>11347995,3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010201:1040</text:p>
          </table:table-cell>
          <table:table-cell office:value-type="string" table:style-name="ce12">
            <text:p>22621,4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10201:1041</text:p>
          </table:table-cell>
          <table:table-cell office:value-type="string" table:style-name="ce12">
            <text:p>22621,4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1:010102:9390</text:p>
          </table:table-cell>
          <table:table-cell office:value-type="string" table:style-name="ce12">
            <text:p>97118,8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1:220301:9572</text:p>
          </table:table-cell>
          <table:table-cell office:value-type="string" table:style-name="ce12">
            <text:p>92525,0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6:000000:1050</text:p>
          </table:table-cell>
          <table:table-cell office:value-type="string" table:style-name="ce12">
            <text:p>472902,1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40301:4146</text:p>
          </table:table-cell>
          <table:table-cell office:value-type="string" table:style-name="ce12">
            <text:p>2078546,2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40903:3005</text:p>
          </table:table-cell>
          <table:table-cell office:value-type="string" table:style-name="ce12">
            <text:p>6513564,1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150103:35030</text:p>
          </table:table-cell>
          <table:table-cell office:value-type="string" table:style-name="ce12">
            <text:p>1517401,7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7:150401:377</text:p>
          </table:table-cell>
          <table:table-cell office:value-type="string" table:style-name="ce12">
            <text:p>62431,6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7:160501:502</text:p>
          </table:table-cell>
          <table:table-cell office:value-type="string" table:style-name="ce12">
            <text:p>64584,5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040701:2325</text:p>
          </table:table-cell>
          <table:table-cell office:value-type="string" table:style-name="ce12">
            <text:p>638944,6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4:010105:24822</text:p>
          </table:table-cell>
          <table:table-cell office:value-type="string" table:style-name="ce12">
            <text:p>731386,8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7:240701:5016</text:p>
          </table:table-cell>
          <table:table-cell office:value-type="string" table:style-name="ce12">
            <text:p>133474,6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000000:13953</text:p>
          </table:table-cell>
          <table:table-cell office:value-type="string" table:style-name="ce12">
            <text:p>5656280,8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5:010105:9797</text:p>
          </table:table-cell>
          <table:table-cell office:value-type="string" table:style-name="ce12">
            <text:p>6964,2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040502:2125</text:p>
          </table:table-cell>
          <table:table-cell office:value-type="string" table:style-name="ce12">
            <text:p>4108447,2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9:010109:31079</text:p>
          </table:table-cell>
          <table:table-cell office:value-type="string" table:style-name="ce12">
            <text:p>841112,7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7:180501:958</text:p>
          </table:table-cell>
          <table:table-cell office:value-type="string" table:style-name="ce12">
            <text:p>66378,5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5:010105:9792</text:p>
          </table:table-cell>
          <table:table-cell office:value-type="string" table:style-name="ce12">
            <text:p>30577,3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7:050501:2813</text:p>
          </table:table-cell>
          <table:table-cell office:value-type="string" table:style-name="ce12">
            <text:p>78577,8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5:010105:9790</text:p>
          </table:table-cell>
          <table:table-cell office:value-type="string" table:style-name="ce12">
            <text:p>26801,9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5:010105:9791</text:p>
          </table:table-cell>
          <table:table-cell office:value-type="string" table:style-name="ce12">
            <text:p>29636,5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5:010105:9793</text:p>
          </table:table-cell>
          <table:table-cell office:value-type="string" table:style-name="ce12">
            <text:p>150479,0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4:060101:356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3:010137:674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5:180101:3538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5:180101:3723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4:070101:7424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5:160701:1808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4:060101:340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0:010115:1269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9:010112:731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7:010939:1368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5:180101:3719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7:010939:120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5:160701:182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0:050101:741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5:180101:3714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6:050101:2582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4:070101:7442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5:180101:3574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5:160701:230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0:050101:752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5:160701:2238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3:050102:77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9:010112:733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5:160701:220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3:120502:128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7:010887:102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0:050101:749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2:010219:470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2:010219:470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5:160701:2283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9:010112:7339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5:180101:3649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9:010112:7322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5:160701:1923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5:180101:3643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9:010112:7334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3:010101:396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3:010102:2422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4:070101:744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3:010136:851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5:160701:2284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7:010939:113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5:180101:3641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5:010105:3863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4:070101:6021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4:060101:3499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140201:242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3:010101:3908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010101:3913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2:120101:1028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010101:3882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010101:391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3:010136:673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4:060101:3741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9:010112:7333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9:010101:2149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9:010112:10408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5:160701:45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5:160701:44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9:010101:211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4:070101:10532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0:050101:74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9:010112:7303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6:050101:2584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6:050101:2611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5:180101:359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010103:258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2:120101:105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1:130201:3178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010101:387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010103:255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010101:390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2:120101:1011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010101:411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010101:394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1:130201:310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2:120101:100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3:010103:257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1:010105:7831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4:010107:76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5:010105:960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0:050101:754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0:050101:75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0:050101:739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4:070101:7599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9:010112:7314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3:010101:3879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3:050102:77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5:160701:2308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3:050102:77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5:160701:230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3:050102:489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0:050101:748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5:180101:4159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5:180101:3722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4:070101:744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8:010182:282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4:070101:742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0:050101:759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8:010134:444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4:070101:7421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4:070101:7443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3:010136:85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9:010101:2142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4:060101:340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4:060101:324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4:060101:3484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5:180101:3678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3:070101:162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5:020123:542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9:010101:163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3:010101:3961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5:180101:3673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5:010105:374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5:180101:3702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4:060101:340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4:060101:2974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3:050102:764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7:010939:115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3:050102:474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4:060101:434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5:160701:164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5:180101:354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4:060101:438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7:010939:1372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0:050101:728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22:010219:470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0:050101:74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5:160701:230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8:020105:73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4:060101:339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5:160701:448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9:010112:7312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4:060101:4348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7:010939:134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0:050101:742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4:070101:7598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4:080101:118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7:010939:137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5:160701:164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0:050101:758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4:090101:564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4:060101:4301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5:180101:371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6:050101:259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23:010137:61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5:180101:367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5:180101:3442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23:010137:822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6:050101:259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6:050101:259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3:010103:258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5:180101:3709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4:060101:430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2:060201:105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4:060101:332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3:010137:67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3:050102:784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0:050101:751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22:010219:4703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3:050102:76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8:020104:322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5:010105:397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2:150102:1022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21:000000:173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2:000000:8689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23:000000:147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3:050102:78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0:050101:75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9:010112:733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5:010105:171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5:180101:415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5:010105:3894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4:060101:3489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9:010101:2114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9:010101:1499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5:010105:9604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9:010112:7323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5:010105:3864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8:020105:73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9:010101:150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7:000000:244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5:160701:2304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1:000000:5533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7:010941:52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3:040102:78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2:200102:125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1:070101:224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5:180101:370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0:050101:75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23:010137:114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3:070102:107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23:010136:671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5:010105:374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22:010201:653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9:010101:2116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5:160701:181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4:060101:302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4:060101:3397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9:010101:2113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3:020101:1449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9:010112:7320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1:000000:180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9:010102:545</text:p>
          </table:table-cell>
          <table:table-cell office:value-type="string" table:style-name="ce24">
            <text:p>07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6713A09549F9E72C3B5511B8F6BDB82C94BA5529ECF41BD6B33C3F68BB9D1E7B6B2CCAABBB24138B7EF51635242E0A359132CD27B0F54851CAF4450C5517F75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20T08:33:29Z</dc:date>
    <meta:print-date>2021-01-19T14:00:54Z</meta:print-date>
  </office:meta>
</office:document-meta>
</file>