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38</text:p>
          </table:table-cell>
          <table:table-cell table:number-columns-repeated="2" table:style-name="ce5"/>
          <table:table-cell office:value-type="date" office:date-value="2023-11-16T00:00:00" table:style-name="ce6">
            <text:p>16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4" table:style-name="ce11">
            <text:p>65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08" table:style-name="ce11">
            <text:p>310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3:190201:1738</text:p>
          </table:table-cell>
          <table:table-cell office:value-type="string" table:style-name="ce12">
            <text:p>963624,9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2:150501:686</text:p>
          </table:table-cell>
          <table:table-cell office:value-type="string" table:style-name="ce12">
            <text:p>2036236,4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30101:7197</text:p>
          </table:table-cell>
          <table:table-cell office:value-type="string" table:style-name="ce12">
            <text:p>218578,0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1:140501:1121</text:p>
          </table:table-cell>
          <table:table-cell office:value-type="string" table:style-name="ce12">
            <text:p>34757,2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1:230102:3711</text:p>
          </table:table-cell>
          <table:table-cell office:value-type="string" table:style-name="ce12">
            <text:p>339189,6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10302:1957</text:p>
          </table:table-cell>
          <table:table-cell office:value-type="string" table:style-name="ce12">
            <text:p>111938,8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10111:816</text:p>
          </table:table-cell>
          <table:table-cell office:value-type="string" table:style-name="ce12">
            <text:p>80846707,8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8:010134:4776</text:p>
          </table:table-cell>
          <table:table-cell office:value-type="string" table:style-name="ce12">
            <text:p>20693,3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4:060101:291</text:p>
          </table:table-cell>
          <table:table-cell office:value-type="string" table:style-name="ce12">
            <text:p>371398,1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3:010106:3693</text:p>
          </table:table-cell>
          <table:table-cell office:value-type="string" table:style-name="ce12">
            <text:p>195232,8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5:160101:5503</text:p>
          </table:table-cell>
          <table:table-cell office:value-type="string" table:style-name="ce12">
            <text:p>2075571,8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3:010106:3633</text:p>
          </table:table-cell>
          <table:table-cell office:value-type="string" table:style-name="ce12">
            <text:p>235064,3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5:010114:584</text:p>
          </table:table-cell>
          <table:table-cell office:value-type="string" table:style-name="ce12">
            <text:p>2422088,7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3:010106:3688</text:p>
          </table:table-cell>
          <table:table-cell office:value-type="string" table:style-name="ce12">
            <text:p>95961,9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5:010114:575</text:p>
          </table:table-cell>
          <table:table-cell office:value-type="string" table:style-name="ce12">
            <text:p>2399781,4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20104:2082</text:p>
          </table:table-cell>
          <table:table-cell office:value-type="string" table:style-name="ce12">
            <text:p>1582310,0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20104:5349</text:p>
          </table:table-cell>
          <table:table-cell office:value-type="string" table:style-name="ce12">
            <text:p>1949508,5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20104:2221</text:p>
          </table:table-cell>
          <table:table-cell office:value-type="string" table:style-name="ce12">
            <text:p>2361327,5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20103:5526</text:p>
          </table:table-cell>
          <table:table-cell office:value-type="string" table:style-name="ce12">
            <text:p>2839412,7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10108:1242</text:p>
          </table:table-cell>
          <table:table-cell office:value-type="string" table:style-name="ce12">
            <text:p>2662709,5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107:9314</text:p>
          </table:table-cell>
          <table:table-cell office:value-type="string" table:style-name="ce12">
            <text:p>1961765,9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2:010108:117</text:p>
          </table:table-cell>
          <table:table-cell office:value-type="string" table:style-name="ce12">
            <text:p>2072774,0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2:010108:4965</text:p>
          </table:table-cell>
          <table:table-cell office:value-type="string" table:style-name="ce12">
            <text:p>3205521,6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2:010108:1120</text:p>
          </table:table-cell>
          <table:table-cell office:value-type="string" table:style-name="ce12">
            <text:p>2635677,7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5:010106:3111</text:p>
          </table:table-cell>
          <table:table-cell office:value-type="string" table:style-name="ce12">
            <text:p>2159228,7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5:010106:3368</text:p>
          </table:table-cell>
          <table:table-cell office:value-type="string" table:style-name="ce12">
            <text:p>1094906,9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5:010106:3365</text:p>
          </table:table-cell>
          <table:table-cell office:value-type="string" table:style-name="ce12">
            <text:p>1608157,7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5:010106:3113</text:p>
          </table:table-cell>
          <table:table-cell office:value-type="string" table:style-name="ce12">
            <text:p>1452670,1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3:010106:3574</text:p>
          </table:table-cell>
          <table:table-cell office:value-type="string" table:style-name="ce12">
            <text:p>360206,1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3:010106:3618</text:p>
          </table:table-cell>
          <table:table-cell office:value-type="string" table:style-name="ce12">
            <text:p>330921,1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3:010106:3626</text:p>
          </table:table-cell>
          <table:table-cell office:value-type="string" table:style-name="ce12">
            <text:p>58570,1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5:010114:556</text:p>
          </table:table-cell>
          <table:table-cell office:value-type="string" table:style-name="ce12">
            <text:p>1879132,5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3:010106:3701</text:p>
          </table:table-cell>
          <table:table-cell office:value-type="string" table:style-name="ce12">
            <text:p>190269,3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20104:850</text:p>
          </table:table-cell>
          <table:table-cell office:value-type="string" table:style-name="ce12">
            <text:p>2331576,1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20104:425</text:p>
          </table:table-cell>
          <table:table-cell office:value-type="string" table:style-name="ce12">
            <text:p>2089352,2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20104:484</text:p>
          </table:table-cell>
          <table:table-cell office:value-type="string" table:style-name="ce12">
            <text:p>1874547,5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5:020104:70</text:p>
          </table:table-cell>
          <table:table-cell office:value-type="string" table:style-name="ce12">
            <text:p>1935180,8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10108:4963</text:p>
          </table:table-cell>
          <table:table-cell office:value-type="string" table:style-name="ce12">
            <text:p>2699435,3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2:010108:1866</text:p>
          </table:table-cell>
          <table:table-cell office:value-type="string" table:style-name="ce12">
            <text:p>2587210,7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5:010106:3110</text:p>
          </table:table-cell>
          <table:table-cell office:value-type="string" table:style-name="ce12">
            <text:p>1035854,3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5:010114:477</text:p>
          </table:table-cell>
          <table:table-cell office:value-type="string" table:style-name="ce12">
            <text:p>1881615,3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5:010106:3120</text:p>
          </table:table-cell>
          <table:table-cell office:value-type="string" table:style-name="ce12">
            <text:p>2103290,1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5:010106:3109</text:p>
          </table:table-cell>
          <table:table-cell office:value-type="string" table:style-name="ce12">
            <text:p>1442169,1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4:070101:6054</text:p>
          </table:table-cell>
          <table:table-cell office:value-type="string" table:style-name="ce12">
            <text:p>305089,2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8:010126:1874</text:p>
          </table:table-cell>
          <table:table-cell office:value-type="string" table:style-name="ce12">
            <text:p>100867,8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8:010126:1876</text:p>
          </table:table-cell>
          <table:table-cell office:value-type="string" table:style-name="ce12">
            <text:p>209294,4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8:010142:1512</text:p>
          </table:table-cell>
          <table:table-cell office:value-type="string" table:style-name="ce12">
            <text:p>75353,5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8:010142:1513</text:p>
          </table:table-cell>
          <table:table-cell office:value-type="string" table:style-name="ce12">
            <text:p>91205,3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2:090103:5635</text:p>
          </table:table-cell>
          <table:table-cell office:value-type="string" table:style-name="ce12">
            <text:p>120333,8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2:030102:5861</text:p>
          </table:table-cell>
          <table:table-cell office:value-type="string" table:style-name="ce12">
            <text:p>124050,7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2:150901:1606</text:p>
          </table:table-cell>
          <table:table-cell office:value-type="string" table:style-name="ce12">
            <text:p>1775667,7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1:130101:5279</text:p>
          </table:table-cell>
          <table:table-cell office:value-type="string" table:style-name="ce12">
            <text:p>6735967,0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8:170102:1844</text:p>
          </table:table-cell>
          <table:table-cell office:value-type="string" table:style-name="ce12">
            <text:p>801353,8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5:030103:6906</text:p>
          </table:table-cell>
          <table:table-cell office:value-type="string" table:style-name="ce12">
            <text:p>3489769,0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8:010142:1511</text:p>
          </table:table-cell>
          <table:table-cell office:value-type="string" table:style-name="ce12">
            <text:p>66853,2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5:060102:2694</text:p>
          </table:table-cell>
          <table:table-cell office:value-type="string" table:style-name="ce12">
            <text:p>891429,5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5:010122:4251</text:p>
          </table:table-cell>
          <table:table-cell office:value-type="string" table:style-name="ce12">
            <text:p>471192,7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1:010103:755</text:p>
          </table:table-cell>
          <table:table-cell office:value-type="string" table:style-name="ce12">
            <text:p>2803255,7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1:010113:7585</text:p>
          </table:table-cell>
          <table:table-cell office:value-type="string" table:style-name="ce12">
            <text:p>2305744,8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3:050301:1794</text:p>
          </table:table-cell>
          <table:table-cell office:value-type="string" table:style-name="ce12">
            <text:p>686388,7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1:010113:11531</text:p>
          </table:table-cell>
          <table:table-cell office:value-type="string" table:style-name="ce12">
            <text:p>2355347,8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5:010105:3683</text:p>
          </table:table-cell>
          <table:table-cell office:value-type="string" table:style-name="ce12">
            <text:p>472645,7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2:110101:565</text:p>
          </table:table-cell>
          <table:table-cell office:value-type="string" table:style-name="ce12">
            <text:p>1278729,8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5:160701:2638</text:p>
          </table:table-cell>
          <table:table-cell office:value-type="string" table:style-name="ce12">
            <text:p>54945,0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5:160101:4948</text:p>
          </table:table-cell>
          <table:table-cell office:value-type="string" table:style-name="ce12">
            <text:p>2556304,6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5:160101:4947</text:p>
          </table:table-cell>
          <table:table-cell office:value-type="string" table:style-name="ce12">
            <text:p>2103820,5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5:160101:5186</text:p>
          </table:table-cell>
          <table:table-cell office:value-type="string" table:style-name="ce12">
            <text:p>2534840,4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5:160101:5160</text:p>
          </table:table-cell>
          <table:table-cell office:value-type="string" table:style-name="ce12">
            <text:p>2537691,2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3:010106:3622</text:p>
          </table:table-cell>
          <table:table-cell office:value-type="string" table:style-name="ce12">
            <text:p>322135,5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5:010114:566</text:p>
          </table:table-cell>
          <table:table-cell office:value-type="string" table:style-name="ce12">
            <text:p>2630273,6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3:010106:3685</text:p>
          </table:table-cell>
          <table:table-cell office:value-type="string" table:style-name="ce12">
            <text:p>163797,0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5:010114:580</text:p>
          </table:table-cell>
          <table:table-cell office:value-type="string" table:style-name="ce12">
            <text:p>2518749,5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3:010106:3632</text:p>
          </table:table-cell>
          <table:table-cell office:value-type="string" table:style-name="ce12">
            <text:p>370960,8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3:010106:3691</text:p>
          </table:table-cell>
          <table:table-cell office:value-type="string" table:style-name="ce12">
            <text:p>190269,3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5:020104:40</text:p>
          </table:table-cell>
          <table:table-cell office:value-type="string" table:style-name="ce12">
            <text:p>2000906,5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5:020104:164</text:p>
          </table:table-cell>
          <table:table-cell office:value-type="string" table:style-name="ce12">
            <text:p>2357614,6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5:020104:1952</text:p>
          </table:table-cell>
          <table:table-cell office:value-type="string" table:style-name="ce12">
            <text:p>2020119,6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5:020104:1047</text:p>
          </table:table-cell>
          <table:table-cell office:value-type="string" table:style-name="ce12">
            <text:p>2020119,6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5:020104:191</text:p>
          </table:table-cell>
          <table:table-cell office:value-type="string" table:style-name="ce12">
            <text:p>1874547,5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2:010106:3364</text:p>
          </table:table-cell>
          <table:table-cell office:value-type="string" table:style-name="ce12">
            <text:p>2580943,0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2:010106:619</text:p>
          </table:table-cell>
          <table:table-cell office:value-type="string" table:style-name="ce12">
            <text:p>3201388,7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2:010107:9299</text:p>
          </table:table-cell>
          <table:table-cell office:value-type="string" table:style-name="ce12">
            <text:p>3430467,7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2:010106:3205</text:p>
          </table:table-cell>
          <table:table-cell office:value-type="string" table:style-name="ce12">
            <text:p>2570262,1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2:010106:1854</text:p>
          </table:table-cell>
          <table:table-cell office:value-type="string" table:style-name="ce12">
            <text:p>3885697,3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5:010106:3117</text:p>
          </table:table-cell>
          <table:table-cell office:value-type="string" table:style-name="ce12">
            <text:p>2218660,4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5:010114:475</text:p>
          </table:table-cell>
          <table:table-cell office:value-type="string" table:style-name="ce12">
            <text:p>2499825,6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5:020104:456</text:p>
          </table:table-cell>
          <table:table-cell office:value-type="string" table:style-name="ce12">
            <text:p>2959887,5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5:020104:1209</text:p>
          </table:table-cell>
          <table:table-cell office:value-type="string" table:style-name="ce12">
            <text:p>2390969,7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5:020104:52</text:p>
          </table:table-cell>
          <table:table-cell office:value-type="string" table:style-name="ce12">
            <text:p>1569824,7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5:020104:1067</text:p>
          </table:table-cell>
          <table:table-cell office:value-type="string" table:style-name="ce12">
            <text:p>2357614,6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5:020103:5532</text:p>
          </table:table-cell>
          <table:table-cell office:value-type="string" table:style-name="ce12">
            <text:p>2504056,3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5:020104:2113</text:p>
          </table:table-cell>
          <table:table-cell office:value-type="string" table:style-name="ce12">
            <text:p>2402057,6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2:010108:3763</text:p>
          </table:table-cell>
          <table:table-cell office:value-type="string" table:style-name="ce12">
            <text:p>2723798,1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2:010108:4268</text:p>
          </table:table-cell>
          <table:table-cell office:value-type="string" table:style-name="ce12">
            <text:p>3069811,4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2:010201:16252</text:p>
          </table:table-cell>
          <table:table-cell office:value-type="string" table:style-name="ce12">
            <text:p>2965533,8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3:010137:1107</text:p>
          </table:table-cell>
          <table:table-cell office:value-type="string" table:style-name="ce12">
            <text:p>41484,4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5:010114:484</text:p>
          </table:table-cell>
          <table:table-cell office:value-type="string" table:style-name="ce12">
            <text:p>1856149,8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5:010106:3363</text:p>
          </table:table-cell>
          <table:table-cell office:value-type="string" table:style-name="ce12">
            <text:p>1523890,7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5:160701:2637</text:p>
          </table:table-cell>
          <table:table-cell office:value-type="string" table:style-name="ce12">
            <text:p>9764,8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8:010134:4777</text:p>
          </table:table-cell>
          <table:table-cell office:value-type="string" table:style-name="ce12">
            <text:p>50953,6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3:010106:3710</text:p>
          </table:table-cell>
          <table:table-cell office:value-type="string" table:style-name="ce12">
            <text:p>157179,0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8:010126:1878</text:p>
          </table:table-cell>
          <table:table-cell office:value-type="string" table:style-name="ce12">
            <text:p>1592080,5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8:010126:1877</text:p>
          </table:table-cell>
          <table:table-cell office:value-type="string" table:style-name="ce12">
            <text:p>64543,3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8:010147:7532</text:p>
          </table:table-cell>
          <table:table-cell office:value-type="string" table:style-name="ce12">
            <text:p>630513,6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3:010144:541</text:p>
          </table:table-cell>
          <table:table-cell office:value-type="string" table:style-name="ce12">
            <text:p>5487919,2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2:010105:8806</text:p>
          </table:table-cell>
          <table:table-cell office:value-type="string" table:style-name="ce12">
            <text:p>11255,4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2:010109:1484</text:p>
          </table:table-cell>
          <table:table-cell office:value-type="string" table:style-name="ce12">
            <text:p>3943579,2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2:010102:480</text:p>
          </table:table-cell>
          <table:table-cell office:value-type="string" table:style-name="ce12">
            <text:p>2210594,8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1:010106:4281</text:p>
          </table:table-cell>
          <table:table-cell office:value-type="string" table:style-name="ce12">
            <text:p>79125,7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1:010110:1615</text:p>
          </table:table-cell>
          <table:table-cell office:value-type="string" table:style-name="ce12">
            <text:p>11913159,4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3:010123:3356</text:p>
          </table:table-cell>
          <table:table-cell office:value-type="string" table:style-name="ce12">
            <text:p>6810591,9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3:010123:3357</text:p>
          </table:table-cell>
          <table:table-cell office:value-type="string" table:style-name="ce12">
            <text:p>12771042,4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3:050301:1793</text:p>
          </table:table-cell>
          <table:table-cell office:value-type="string" table:style-name="ce12">
            <text:p>128000,9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3:050301:1792</text:p>
          </table:table-cell>
          <table:table-cell office:value-type="string" table:style-name="ce12">
            <text:p>565681,6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2:010222:7480</text:p>
          </table:table-cell>
          <table:table-cell office:value-type="string" table:style-name="ce12">
            <text:p>2564518,2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1:010103:704</text:p>
          </table:table-cell>
          <table:table-cell office:value-type="string" table:style-name="ce12">
            <text:p>931226,7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9:010112:6958</text:p>
          </table:table-cell>
          <table:table-cell office:value-type="string" table:style-name="ce12">
            <text:p>159517,1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3:050102:823</text:p>
          </table:table-cell>
          <table:table-cell office:value-type="string" table:style-name="ce12">
            <text:p>31422,3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4:090101:470</text:p>
          </table:table-cell>
          <table:table-cell office:value-type="string" table:style-name="ce12">
            <text:p>377916,9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3:010155:1101</text:p>
          </table:table-cell>
          <table:table-cell office:value-type="string" table:style-name="ce12">
            <text:p>976810,5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2:010214:1600</text:p>
          </table:table-cell>
          <table:table-cell office:value-type="string" table:style-name="ce12">
            <text:p>2887571,5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5:190301:1349</text:p>
          </table:table-cell>
          <table:table-cell office:value-type="string" table:style-name="ce12">
            <text:p>580170,6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2:010309:6604</text:p>
          </table:table-cell>
          <table:table-cell office:value-type="string" table:style-name="ce12">
            <text:p>1801937,2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2:010222:7479</text:p>
          </table:table-cell>
          <table:table-cell office:value-type="string" table:style-name="ce12">
            <text:p>2286408,9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1:010113:11530</text:p>
          </table:table-cell>
          <table:table-cell office:value-type="string" table:style-name="ce12">
            <text:p>585522,8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2:010107:90</text:p>
          </table:table-cell>
          <table:table-cell office:value-type="string" table:style-name="ce12">
            <text:p>1607418,6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5:010105:3895</text:p>
          </table:table-cell>
          <table:table-cell office:value-type="string" table:style-name="ce12">
            <text:p>522687,5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9:010112:6808</text:p>
          </table:table-cell>
          <table:table-cell office:value-type="string" table:style-name="ce12">
            <text:p>9836,5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3:190201:1739</text:p>
          </table:table-cell>
          <table:table-cell office:value-type="string" table:style-name="ce12">
            <text:p>937632,7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9:010116:10701</text:p>
          </table:table-cell>
          <table:table-cell office:value-type="string" table:style-name="ce12">
            <text:p>69040,5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9:010116:10702</text:p>
          </table:table-cell>
          <table:table-cell office:value-type="string" table:style-name="ce12">
            <text:p>637240,6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0:010102:2889</text:p>
          </table:table-cell>
          <table:table-cell office:value-type="string" table:style-name="ce12">
            <text:p>4256439,0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20:010106:1388</text:p>
          </table:table-cell>
          <table:table-cell office:value-type="string" table:style-name="ce12">
            <text:p>152906,7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5:010103:1548</text:p>
          </table:table-cell>
          <table:table-cell office:value-type="string" table:style-name="ce12">
            <text:p>1907768,1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2:010107:663</text:p>
          </table:table-cell>
          <table:table-cell office:value-type="string" table:style-name="ce12">
            <text:p>2587517,3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2:010107:612</text:p>
          </table:table-cell>
          <table:table-cell office:value-type="string" table:style-name="ce12">
            <text:p>1522604,6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2:010107:1009</text:p>
          </table:table-cell>
          <table:table-cell office:value-type="string" table:style-name="ce12">
            <text:p>2060765,3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2:010107:39</text:p>
          </table:table-cell>
          <table:table-cell office:value-type="string" table:style-name="ce12">
            <text:p>1522604,6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2:010102:3165</text:p>
          </table:table-cell>
          <table:table-cell office:value-type="string" table:style-name="ce12">
            <text:p>1851511,7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7:010887:338</text:p>
          </table:table-cell>
          <table:table-cell office:value-type="string" table:style-name="ce12">
            <text:p>134844,4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9:010112:4494</text:p>
          </table:table-cell>
          <table:table-cell office:value-type="string" table:style-name="ce12">
            <text:p>63752,3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1:031501:2683</text:p>
          </table:table-cell>
          <table:table-cell office:value-type="string" table:style-name="ce12">
            <text:p>3968708,3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1:010104:12125</text:p>
          </table:table-cell>
          <table:table-cell office:value-type="string" table:style-name="ce12">
            <text:p>4015931,8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4:010102:7665</text:p>
          </table:table-cell>
          <table:table-cell office:value-type="string" table:style-name="ce12">
            <text:p>105571,7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1:010102:9392</text:p>
          </table:table-cell>
          <table:table-cell office:value-type="string" table:style-name="ce12">
            <text:p>113344,7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1:180102:2313</text:p>
          </table:table-cell>
          <table:table-cell office:value-type="string" table:style-name="ce12">
            <text:p>1525584,5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5:010113:2002</text:p>
          </table:table-cell>
          <table:table-cell office:value-type="string" table:style-name="ce12">
            <text:p>18408764,0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3:170101:4140</text:p>
          </table:table-cell>
          <table:table-cell office:value-type="string" table:style-name="ce12">
            <text:p>985623,9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2:010107:169</text:p>
          </table:table-cell>
          <table:table-cell office:value-type="string" table:style-name="ce12">
            <text:p>1994441,3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2:010107:911</text:p>
          </table:table-cell>
          <table:table-cell office:value-type="string" table:style-name="ce12">
            <text:p>2587517,3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2:010107:641</text:p>
          </table:table-cell>
          <table:table-cell office:value-type="string" table:style-name="ce12">
            <text:p>2598566,0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3:040201:423</text:p>
          </table:table-cell>
          <table:table-cell office:value-type="string" table:style-name="ce12">
            <text:p>393164,9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4:060101:5655</text:p>
          </table:table-cell>
          <table:table-cell office:value-type="string" table:style-name="ce12">
            <text:p>793691,3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3:010106:3697</text:p>
          </table:table-cell>
          <table:table-cell office:value-type="string" table:style-name="ce12">
            <text:p>345793,8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3:010106:3686</text:p>
          </table:table-cell>
          <table:table-cell office:value-type="string" table:style-name="ce12">
            <text:p>466573,5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3:010106:3711</text:p>
          </table:table-cell>
          <table:table-cell office:value-type="string" table:style-name="ce12">
            <text:p>228323,2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3:010106:3714</text:p>
          </table:table-cell>
          <table:table-cell office:value-type="string" table:style-name="ce12">
            <text:p>332557,7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3:010106:3695</text:p>
          </table:table-cell>
          <table:table-cell office:value-type="string" table:style-name="ce12">
            <text:p>163797,0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5:010114:581</text:p>
          </table:table-cell>
          <table:table-cell office:value-type="string" table:style-name="ce12">
            <text:p>2559642,8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5:020104:234</text:p>
          </table:table-cell>
          <table:table-cell office:value-type="string" table:style-name="ce12">
            <text:p>1919623,9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5:020104:5300</text:p>
          </table:table-cell>
          <table:table-cell office:value-type="string" table:style-name="ce12">
            <text:p>2331576,1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5:020104:2011</text:p>
          </table:table-cell>
          <table:table-cell office:value-type="string" table:style-name="ce12">
            <text:p>1590618,6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5:020103:6568</text:p>
          </table:table-cell>
          <table:table-cell office:value-type="string" table:style-name="ce12">
            <text:p>2015343,6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5:020104:2384</text:p>
          </table:table-cell>
          <table:table-cell office:value-type="string" table:style-name="ce12">
            <text:p>1636109,8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2:010108:1092</text:p>
          </table:table-cell>
          <table:table-cell office:value-type="string" table:style-name="ce12">
            <text:p>2352901,5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2:010108:1678</text:p>
          </table:table-cell>
          <table:table-cell office:value-type="string" table:style-name="ce12">
            <text:p>1998736,8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2:010106:758</text:p>
          </table:table-cell>
          <table:table-cell office:value-type="string" table:style-name="ce12">
            <text:p>2564912,8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5:010106:3105</text:p>
          </table:table-cell>
          <table:table-cell office:value-type="string" table:style-name="ce12">
            <text:p>2218660,4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5:010106:3373</text:p>
          </table:table-cell>
          <table:table-cell office:value-type="string" table:style-name="ce12">
            <text:p>1703398,5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5:010114:550</text:p>
          </table:table-cell>
          <table:table-cell office:value-type="string" table:style-name="ce12">
            <text:p>2827279,0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5:010106:3112</text:p>
          </table:table-cell>
          <table:table-cell office:value-type="string" table:style-name="ce12">
            <text:p>1571659,4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5:020104:586</text:p>
          </table:table-cell>
          <table:table-cell office:value-type="string" table:style-name="ce12">
            <text:p>2286737,8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5:020104:333</text:p>
          </table:table-cell>
          <table:table-cell office:value-type="string" table:style-name="ce12">
            <text:p>3152315,2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5:020104:537</text:p>
          </table:table-cell>
          <table:table-cell office:value-type="string" table:style-name="ce12">
            <text:p>2512122,4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5:020103:6558</text:p>
          </table:table-cell>
          <table:table-cell office:value-type="string" table:style-name="ce12">
            <text:p>2015343,6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5:020104:2358</text:p>
          </table:table-cell>
          <table:table-cell office:value-type="string" table:style-name="ce12">
            <text:p>2312924,6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3:010106:3716</text:p>
          </table:table-cell>
          <table:table-cell office:value-type="string" table:style-name="ce12">
            <text:p>90998,3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3:010106:3709</text:p>
          </table:table-cell>
          <table:table-cell office:value-type="string" table:style-name="ce12">
            <text:p>216741,6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5:160101:4990</text:p>
          </table:table-cell>
          <table:table-cell office:value-type="string" table:style-name="ce12">
            <text:p>1517196,9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5:160101:4952</text:p>
          </table:table-cell>
          <table:table-cell office:value-type="string" table:style-name="ce12">
            <text:p>2092421,3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3:010106:3621</text:p>
          </table:table-cell>
          <table:table-cell office:value-type="string" table:style-name="ce12">
            <text:p>316278,5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3:010106:3704</text:p>
          </table:table-cell>
          <table:table-cell office:value-type="string" table:style-name="ce12">
            <text:p>152215,4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5:020104:2491</text:p>
          </table:table-cell>
          <table:table-cell office:value-type="string" table:style-name="ce12">
            <text:p>1858659,1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5:020103:5548</text:p>
          </table:table-cell>
          <table:table-cell office:value-type="string" table:style-name="ce12">
            <text:p>2264653,5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5:020104:1229</text:p>
          </table:table-cell>
          <table:table-cell office:value-type="string" table:style-name="ce12">
            <text:p>2085058,8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5:020104:2155</text:p>
          </table:table-cell>
          <table:table-cell office:value-type="string" table:style-name="ce12">
            <text:p>1927406,8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5:020104:2386</text:p>
          </table:table-cell>
          <table:table-cell office:value-type="string" table:style-name="ce12">
            <text:p>1980826,1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5:020104:2033</text:p>
          </table:table-cell>
          <table:table-cell office:value-type="string" table:style-name="ce12">
            <text:p>2482913,9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2:010108:8755</text:p>
          </table:table-cell>
          <table:table-cell office:value-type="string" table:style-name="ce12">
            <text:p>3067291,4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2:010107:3168</text:p>
          </table:table-cell>
          <table:table-cell office:value-type="string" table:style-name="ce12">
            <text:p>1960310,0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2:010107:1144</text:p>
          </table:table-cell>
          <table:table-cell office:value-type="string" table:style-name="ce12">
            <text:p>3784511,3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2:010108:5016</text:p>
          </table:table-cell>
          <table:table-cell office:value-type="string" table:style-name="ce12">
            <text:p>3187676,5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2:010106:172</text:p>
          </table:table-cell>
          <table:table-cell office:value-type="string" table:style-name="ce12">
            <text:p>3257484,6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2:010108:12721</text:p>
          </table:table-cell>
          <table:table-cell office:value-type="string" table:style-name="ce12">
            <text:p>2123462,5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2:010106:2040</text:p>
          </table:table-cell>
          <table:table-cell office:value-type="string" table:style-name="ce12">
            <text:p>3906164,8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5:160101:4953</text:p>
          </table:table-cell>
          <table:table-cell office:value-type="string" table:style-name="ce12">
            <text:p>2598936,0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5:160101:5185</text:p>
          </table:table-cell>
          <table:table-cell office:value-type="string" table:style-name="ce12">
            <text:p>2058135,0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3:010106:3713</text:p>
          </table:table-cell>
          <table:table-cell office:value-type="string" table:style-name="ce12">
            <text:p>231632,2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3:010106:3696</text:p>
          </table:table-cell>
          <table:table-cell office:value-type="string" table:style-name="ce12">
            <text:p>332557,7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5:010114:1013</text:p>
          </table:table-cell>
          <table:table-cell office:value-type="string" table:style-name="ce12">
            <text:p>2205293,1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5:010106:3115</text:p>
          </table:table-cell>
          <table:table-cell office:value-type="string" table:style-name="ce12">
            <text:p>986766,9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5:010106:3119</text:p>
          </table:table-cell>
          <table:table-cell office:value-type="string" table:style-name="ce12">
            <text:p>1025336,5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3:080102:9</text:p>
          </table:table-cell>
          <table:table-cell office:value-type="string" table:style-name="ce12">
            <text:p>746832,2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2:010106:402</text:p>
          </table:table-cell>
          <table:table-cell office:value-type="string" table:style-name="ce12">
            <text:p>3881593,9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2:010108:2469</text:p>
          </table:table-cell>
          <table:table-cell office:value-type="string" table:style-name="ce12">
            <text:p>1477513,3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2:010108:2215</text:p>
          </table:table-cell>
          <table:table-cell office:value-type="string" table:style-name="ce12">
            <text:p>2591271,5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2:010108:2377</text:p>
          </table:table-cell>
          <table:table-cell office:value-type="string" table:style-name="ce12">
            <text:p>3357127,5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2:010108:1962</text:p>
          </table:table-cell>
          <table:table-cell office:value-type="string" table:style-name="ce12">
            <text:p>3066075,6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8:010134:2198</text:p>
          </table:table-cell>
          <table:table-cell office:value-type="string" table:style-name="ce12">
            <text:p>1688418,8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4:040101:4464</text:p>
          </table:table-cell>
          <table:table-cell office:value-type="string" table:style-name="ce12">
            <text:p>71067,4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2:071101:3276</text:p>
          </table:table-cell>
          <table:table-cell office:value-type="string" table:style-name="ce12">
            <text:p>2522582,1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1:080301:2181</text:p>
          </table:table-cell>
          <table:table-cell office:value-type="string" table:style-name="ce12">
            <text:p>731338,6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1:010106:10240</text:p>
          </table:table-cell>
          <table:table-cell office:value-type="string" table:style-name="ce12">
            <text:p>95417,0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9:010106:525</text:p>
          </table:table-cell>
          <table:table-cell office:value-type="string" table:style-name="ce12">
            <text:p>1195084,8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1:020101:3158</text:p>
          </table:table-cell>
          <table:table-cell office:value-type="string" table:style-name="ce12">
            <text:p>2905341,1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1:150201:1227</text:p>
          </table:table-cell>
          <table:table-cell office:value-type="string" table:style-name="ce12">
            <text:p>1065495,6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2:042001:1898</text:p>
          </table:table-cell>
          <table:table-cell office:value-type="string" table:style-name="ce12">
            <text:p>298332,5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2:030201:252</text:p>
          </table:table-cell>
          <table:table-cell office:value-type="string" table:style-name="ce12">
            <text:p>8428480,2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5:010107:2362</text:p>
          </table:table-cell>
          <table:table-cell office:value-type="string" table:style-name="ce12">
            <text:p>56308265,7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9:010112:17863</text:p>
          </table:table-cell>
          <table:table-cell office:value-type="string" table:style-name="ce12">
            <text:p>11775439,2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2:010217:22344</text:p>
          </table:table-cell>
          <table:table-cell office:value-type="string" table:style-name="ce12">
            <text:p>3908968,6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2:010315:8178</text:p>
          </table:table-cell>
          <table:table-cell office:value-type="string" table:style-name="ce12">
            <text:p>342064,3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1:010113:11532</text:p>
          </table:table-cell>
          <table:table-cell office:value-type="string" table:style-name="ce12">
            <text:p>1689674,0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6:010102:6497</text:p>
          </table:table-cell>
          <table:table-cell office:value-type="string" table:style-name="ce12">
            <text:p>1095341,5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3:010106:3627</text:p>
          </table:table-cell>
          <table:table-cell office:value-type="string" table:style-name="ce12">
            <text:p>1235829,2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3:010106:3638</text:p>
          </table:table-cell>
          <table:table-cell office:value-type="string" table:style-name="ce12">
            <text:p>381979,5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5:010114:577</text:p>
          </table:table-cell>
          <table:table-cell office:value-type="string" table:style-name="ce12">
            <text:p>1815887,5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3:010106:3620</text:p>
          </table:table-cell>
          <table:table-cell office:value-type="string" table:style-name="ce12">
            <text:p>585701,0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3:010106:3694</text:p>
          </table:table-cell>
          <table:table-cell office:value-type="string" table:style-name="ce12">
            <text:p>628716,1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3:010106:3692</text:p>
          </table:table-cell>
          <table:table-cell office:value-type="string" table:style-name="ce12">
            <text:p>195232,8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04:070101:2718</text:p>
          </table:table-cell>
          <table:table-cell office:value-type="string" table:style-name="ce12">
            <text:p>1852519,9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04:070101:2713</text:p>
          </table:table-cell>
          <table:table-cell office:value-type="string" table:style-name="ce12">
            <text:p>2134307,1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4:040701:268</text:p>
          </table:table-cell>
          <table:table-cell office:value-type="string" table:style-name="ce12">
            <text:p>129840,1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04:050101:1963</text:p>
          </table:table-cell>
          <table:table-cell office:value-type="string" table:style-name="ce12">
            <text:p>1021307,3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4:060101:3083</text:p>
          </table:table-cell>
          <table:table-cell office:value-type="string" table:style-name="ce12">
            <text:p>21960,7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1:010102:9388</text:p>
          </table:table-cell>
          <table:table-cell office:value-type="string" table:style-name="ce12">
            <text:p>80829,9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1:150101:4660</text:p>
          </table:table-cell>
          <table:table-cell office:value-type="string" table:style-name="ce12">
            <text:p>120416,0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1:130201:2506</text:p>
          </table:table-cell>
          <table:table-cell office:value-type="string" table:style-name="ce12">
            <text:p>94069,1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1:180201:1200</text:p>
          </table:table-cell>
          <table:table-cell office:value-type="string" table:style-name="ce12">
            <text:p>1149045,6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4:060301:9615</text:p>
          </table:table-cell>
          <table:table-cell office:value-type="string" table:style-name="ce12">
            <text:p>4036603,8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3:050301:177</text:p>
          </table:table-cell>
          <table:table-cell office:value-type="string" table:style-name="ce12">
            <text:p>2465173,9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5:080101:1328</text:p>
          </table:table-cell>
          <table:table-cell office:value-type="string" table:style-name="ce12">
            <text:p>88168,0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5:010124:3010</text:p>
          </table:table-cell>
          <table:table-cell office:value-type="string" table:style-name="ce12">
            <text:p>46288,0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5:070501:3455</text:p>
          </table:table-cell>
          <table:table-cell office:value-type="string" table:style-name="ce12">
            <text:p>2013235,0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5:010107:5574</text:p>
          </table:table-cell>
          <table:table-cell office:value-type="string" table:style-name="ce12">
            <text:p>1256285,7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8:010128:2004</text:p>
          </table:table-cell>
          <table:table-cell office:value-type="string" table:style-name="ce12">
            <text:p>2879998,3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8:030103:3432</text:p>
          </table:table-cell>
          <table:table-cell office:value-type="string" table:style-name="ce12">
            <text:p>931491,3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3:110501:61</text:p>
          </table:table-cell>
          <table:table-cell office:value-type="string" table:style-name="ce12">
            <text:p>688703,7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9:010103:33544</text:p>
          </table:table-cell>
          <table:table-cell office:value-type="string" table:style-name="ce12">
            <text:p>1831442,7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8:010147:7531</text:p>
          </table:table-cell>
          <table:table-cell office:value-type="string" table:style-name="ce12">
            <text:p>3059011,3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5:010103:8082</text:p>
          </table:table-cell>
          <table:table-cell office:value-type="string" table:style-name="ce12">
            <text:p>129862,6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2:010302:1799</text:p>
          </table:table-cell>
          <table:table-cell office:value-type="string" table:style-name="ce12">
            <text:p>2132401,3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4:010105:10510</text:p>
          </table:table-cell>
          <table:table-cell office:value-type="string" table:style-name="ce12">
            <text:p>4265486,8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4:010105:10864</text:p>
          </table:table-cell>
          <table:table-cell office:value-type="string" table:style-name="ce12">
            <text:p>15891,4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02:010107:1057</text:p>
          </table:table-cell>
          <table:table-cell office:value-type="string" table:style-name="ce12">
            <text:p>27722599,0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1:031501:2751</text:p>
          </table:table-cell>
          <table:table-cell office:value-type="string" table:style-name="ce12">
            <text:p>1964223,6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2:020104:4235</text:p>
          </table:table-cell>
          <table:table-cell office:value-type="string" table:style-name="ce12">
            <text:p>3788703,1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2:050102:2541</text:p>
          </table:table-cell>
          <table:table-cell office:value-type="string" table:style-name="ce12">
            <text:p>198192,3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1:160301:1888</text:p>
          </table:table-cell>
          <table:table-cell office:value-type="string" table:style-name="ce12">
            <text:p>87279,4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2:150901:1607</text:p>
          </table:table-cell>
          <table:table-cell office:value-type="string" table:style-name="ce12">
            <text:p>1775667,7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3:050102:1312</text:p>
          </table:table-cell>
          <table:table-cell office:value-type="string" table:style-name="ce12">
            <text:p>325662,0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5:010104:13</text:p>
          </table:table-cell>
          <table:table-cell office:value-type="string" table:style-name="ce12">
            <text:p>29367683,8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4:010106:9634</text:p>
          </table:table-cell>
          <table:table-cell office:value-type="string" table:style-name="ce12">
            <text:p>941711,6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4:010108:5376</text:p>
          </table:table-cell>
          <table:table-cell office:value-type="string" table:style-name="ce12">
            <text:p>432908,6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8:130101:2480</text:p>
          </table:table-cell>
          <table:table-cell office:value-type="string" table:style-name="ce12">
            <text:p>1171187,2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8:010116:968</text:p>
          </table:table-cell>
          <table:table-cell office:value-type="string" table:style-name="ce12">
            <text:p>2881169,7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9:010109:31005</text:p>
          </table:table-cell>
          <table:table-cell office:value-type="string" table:style-name="ce12">
            <text:p>2110881,0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8:010119:1261</text:p>
          </table:table-cell>
          <table:table-cell office:value-type="string" table:style-name="ce12">
            <text:p>2656391,9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5:010104:8652</text:p>
          </table:table-cell>
          <table:table-cell office:value-type="string" table:style-name="ce12">
            <text:p>2930899,5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9:010112:6757</text:p>
          </table:table-cell>
          <table:table-cell office:value-type="string" table:style-name="ce12">
            <text:p>57761,3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8:040108:465</text:p>
          </table:table-cell>
          <table:table-cell office:value-type="string" table:style-name="ce12">
            <text:p>74699,7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3:010124:656</text:p>
          </table:table-cell>
          <table:table-cell office:value-type="string" table:style-name="ce12">
            <text:p>25085,1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1:220301:9573</text:p>
          </table:table-cell>
          <table:table-cell office:value-type="string" table:style-name="ce12">
            <text:p>3719853,5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2:090501:15913</text:p>
          </table:table-cell>
          <table:table-cell office:value-type="string" table:style-name="ce12">
            <text:p>4085297,9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2:090501:15912</text:p>
          </table:table-cell>
          <table:table-cell office:value-type="string" table:style-name="ce12">
            <text:p>5254594,9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2:041401:525</text:p>
          </table:table-cell>
          <table:table-cell office:value-type="string" table:style-name="ce12">
            <text:p>4861796,2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1:240701:2165</text:p>
          </table:table-cell>
          <table:table-cell office:value-type="string" table:style-name="ce12">
            <text:p>69655,9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1:150201:1226</text:p>
          </table:table-cell>
          <table:table-cell office:value-type="string" table:style-name="ce12">
            <text:p>1081451,5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4:050101:7566</text:p>
          </table:table-cell>
          <table:table-cell office:value-type="string" table:style-name="ce12">
            <text:p>1376294,1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2:010302:1817</text:p>
          </table:table-cell>
          <table:table-cell office:value-type="string" table:style-name="ce12">
            <text:p>131535,7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3:010129:111</text:p>
          </table:table-cell>
          <table:table-cell office:value-type="string" table:style-name="ce12">
            <text:p>24658816,1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2:010301:8702</text:p>
          </table:table-cell>
          <table:table-cell office:value-type="string" table:style-name="ce12">
            <text:p>17684829,1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3:010122:517</text:p>
          </table:table-cell>
          <table:table-cell office:value-type="string" table:style-name="ce12">
            <text:p>2263831,4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2:010501:253</text:p>
          </table:table-cell>
          <table:table-cell office:value-type="string" table:style-name="ce12">
            <text:p>9250082,0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1:230102:3710</text:p>
          </table:table-cell>
          <table:table-cell office:value-type="string" table:style-name="ce12">
            <text:p>177052,1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2:210301:582</text:p>
          </table:table-cell>
          <table:table-cell office:value-type="string" table:style-name="ce12">
            <text:p>1034735,2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2:090102:87</text:p>
          </table:table-cell>
          <table:table-cell office:value-type="string" table:style-name="ce12">
            <text:p>5519457,4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1:130201:2507</text:p>
          </table:table-cell>
          <table:table-cell office:value-type="string" table:style-name="ce12">
            <text:p>456658,8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2:070301:96</text:p>
          </table:table-cell>
          <table:table-cell office:value-type="string" table:style-name="ce12">
            <text:p>3700239,4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2:140601:1119</text:p>
          </table:table-cell>
          <table:table-cell office:value-type="string" table:style-name="ce12">
            <text:p>759301,8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5:080101:1312</text:p>
          </table:table-cell>
          <table:table-cell office:value-type="string" table:style-name="ce12">
            <text:p>2416865,6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4:010108:4372</text:p>
          </table:table-cell>
          <table:table-cell office:value-type="string" table:style-name="ce12">
            <text:p>3343436,6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7:010939:1299</text:p>
          </table:table-cell>
          <table:table-cell office:value-type="string" table:style-name="ce12">
            <text:p>291840,3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2:010103:5200</text:p>
          </table:table-cell>
          <table:table-cell office:value-type="string" table:style-name="ce12">
            <text:p>1408921,7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9:010112:18743</text:p>
          </table:table-cell>
          <table:table-cell office:value-type="string" table:style-name="ce12">
            <text:p>133552,1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05:160101:5167</text:p>
          </table:table-cell>
          <table:table-cell office:value-type="string" table:style-name="ce12">
            <text:p>1118243,3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05:160101:4945</text:p>
          </table:table-cell>
          <table:table-cell office:value-type="string" table:style-name="ce12">
            <text:p>2078170,1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05:160101:5146</text:p>
          </table:table-cell>
          <table:table-cell office:value-type="string" table:style-name="ce12">
            <text:p>2132446,8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5:160101:5147</text:p>
          </table:table-cell>
          <table:table-cell office:value-type="string" table:style-name="ce12">
            <text:p>1522174,4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05:160101:5187</text:p>
          </table:table-cell>
          <table:table-cell office:value-type="string" table:style-name="ce12">
            <text:p>2055276,5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3:010106:3690</text:p>
          </table:table-cell>
          <table:table-cell office:value-type="string" table:style-name="ce12">
            <text:p>299467,4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05:160101:5150</text:p>
          </table:table-cell>
          <table:table-cell office:value-type="string" table:style-name="ce12">
            <text:p>2095296,1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3:010106:3689</text:p>
          </table:table-cell>
          <table:table-cell office:value-type="string" table:style-name="ce12">
            <text:p>71144,1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3:010106:3576</text:p>
          </table:table-cell>
          <table:table-cell office:value-type="string" table:style-name="ce12">
            <text:p>702841,2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3:010106:3630</text:p>
          </table:table-cell>
          <table:table-cell office:value-type="string" table:style-name="ce12">
            <text:p>1928261,9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5:020104:2350</text:p>
          </table:table-cell>
          <table:table-cell office:value-type="string" table:style-name="ce12">
            <text:p>2963356,4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5:020104:2477</text:p>
          </table:table-cell>
          <table:table-cell office:value-type="string" table:style-name="ce12">
            <text:p>2390969,7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5:020104:1282</text:p>
          </table:table-cell>
          <table:table-cell office:value-type="string" table:style-name="ce12">
            <text:p>1977780,3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5:020104:1052</text:p>
          </table:table-cell>
          <table:table-cell office:value-type="string" table:style-name="ce12">
            <text:p>2313483,0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13:010106:3629</text:p>
          </table:table-cell>
          <table:table-cell office:value-type="string" table:style-name="ce12">
            <text:p>1050443,6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05:160101:4946</text:p>
          </table:table-cell>
          <table:table-cell office:value-type="string" table:style-name="ce12">
            <text:p>2669971,6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3:010106:3615</text:p>
          </table:table-cell>
          <table:table-cell office:value-type="string" table:style-name="ce12">
            <text:p>333849,6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3:010106:3641</text:p>
          </table:table-cell>
          <table:table-cell office:value-type="string" table:style-name="ce12">
            <text:p>77130,4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3:010106:3687</text:p>
          </table:table-cell>
          <table:table-cell office:value-type="string" table:style-name="ce12">
            <text:p>332557,7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3:010136:770</text:p>
          </table:table-cell>
          <table:table-cell office:value-type="string" table:style-name="ce12">
            <text:p>43789,7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7:090401:764</text:p>
          </table:table-cell>
          <table:table-cell office:value-type="string" table:style-name="ce12">
            <text:p>771113,5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7:080401:49</text:p>
          </table:table-cell>
          <table:table-cell office:value-type="string" table:style-name="ce12">
            <text:p>888335,8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07:090401:765</text:p>
          </table:table-cell>
          <table:table-cell office:value-type="string" table:style-name="ce12">
            <text:p>771113,5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07:020102:4789</text:p>
          </table:table-cell>
          <table:table-cell office:value-type="string" table:style-name="ce12">
            <text:p>66890,1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1:240101:7376</text:p>
          </table:table-cell>
          <table:table-cell office:value-type="string" table:style-name="ce12">
            <text:p>46864,8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2:030101:895</text:p>
          </table:table-cell>
          <table:table-cell office:value-type="string" table:style-name="ce12">
            <text:p>1887647,1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1:090301:2791</text:p>
          </table:table-cell>
          <table:table-cell office:value-type="string" table:style-name="ce12">
            <text:p>137036,1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12:140101:1432</text:p>
          </table:table-cell>
          <table:table-cell office:value-type="string" table:style-name="ce12">
            <text:p>67286,2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4:110201:2306</text:p>
          </table:table-cell>
          <table:table-cell office:value-type="string" table:style-name="ce12">
            <text:p>201823,4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6:010111:1337</text:p>
          </table:table-cell>
          <table:table-cell office:value-type="string" table:style-name="ce12">
            <text:p>175900,2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4:110101:8265</text:p>
          </table:table-cell>
          <table:table-cell office:value-type="string" table:style-name="ce12">
            <text:p>1700339,0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5:050101:1072</text:p>
          </table:table-cell>
          <table:table-cell office:value-type="string" table:style-name="ce12">
            <text:p>3661657,3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5:010103:8081</text:p>
          </table:table-cell>
          <table:table-cell office:value-type="string" table:style-name="ce12">
            <text:p>154073,7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2:030102:5733</text:p>
          </table:table-cell>
          <table:table-cell office:value-type="string" table:style-name="ce12">
            <text:p>6895377,4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2:132201:5125</text:p>
          </table:table-cell>
          <table:table-cell office:value-type="string" table:style-name="ce12">
            <text:p>4250621,7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1:170101:1907</text:p>
          </table:table-cell>
          <table:table-cell office:value-type="string" table:style-name="ce12">
            <text:p>134869,7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13:010106:3712</text:p>
          </table:table-cell>
          <table:table-cell office:value-type="string" table:style-name="ce12">
            <text:p>218396,1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3:010106:3634</text:p>
          </table:table-cell>
          <table:table-cell office:value-type="string" table:style-name="ce12">
            <text:p>220372,8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3:010106:3575</text:p>
          </table:table-cell>
          <table:table-cell office:value-type="string" table:style-name="ce12">
            <text:p>348492,1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3:010106:3705</text:p>
          </table:table-cell>
          <table:table-cell office:value-type="string" table:style-name="ce12">
            <text:p>191923,8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3:010106:3699</text:p>
          </table:table-cell>
          <table:table-cell office:value-type="string" table:style-name="ce12">
            <text:p>322630,6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3:010106:3616</text:p>
          </table:table-cell>
          <table:table-cell office:value-type="string" table:style-name="ce12">
            <text:p>284065,0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7:250101:1563</text:p>
          </table:table-cell>
          <table:table-cell office:value-type="string" table:style-name="ce12">
            <text:p>932446,3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07:090401:767</text:p>
          </table:table-cell>
          <table:table-cell office:value-type="string" table:style-name="ce12">
            <text:p>771113,5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08:080101:250</text:p>
          </table:table-cell>
          <table:table-cell office:value-type="string" table:style-name="ce12">
            <text:p>460769,1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07:090401:766</text:p>
          </table:table-cell>
          <table:table-cell office:value-type="string" table:style-name="ce12">
            <text:p>771113,5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0:010145:70</text:p>
          </table:table-cell>
          <table:table-cell office:value-type="string" table:style-name="ce12">
            <text:p>449933,2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12:030102:5860</text:p>
          </table:table-cell>
          <table:table-cell office:value-type="string" table:style-name="ce12">
            <text:p>68525,8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2:171801:5365</text:p>
          </table:table-cell>
          <table:table-cell office:value-type="string" table:style-name="ce12">
            <text:p>1299393,1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11:210101:4483</text:p>
          </table:table-cell>
          <table:table-cell office:value-type="string" table:style-name="ce12">
            <text:p>1821037,6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12:090103:5636</text:p>
          </table:table-cell>
          <table:table-cell office:value-type="string" table:style-name="ce12">
            <text:p>18410777,5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9:010112:6817</text:p>
          </table:table-cell>
          <table:table-cell office:value-type="string" table:style-name="ce12">
            <text:p>196587,3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04:010102:10354</text:p>
          </table:table-cell>
          <table:table-cell office:value-type="string" table:style-name="ce12">
            <text:p>367506,4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3:010106:3577</text:p>
          </table:table-cell>
          <table:table-cell office:value-type="string" table:style-name="ce12">
            <text:p>521273,9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05:010114:574</text:p>
          </table:table-cell>
          <table:table-cell office:value-type="string" table:style-name="ce12">
            <text:p>2451831,0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3:010106:3715</text:p>
          </table:table-cell>
          <table:table-cell office:value-type="string" table:style-name="ce12">
            <text:p>67835,1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3:010106:3617</text:p>
          </table:table-cell>
          <table:table-cell office:value-type="string" table:style-name="ce12">
            <text:p>67355,6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3:010106:3586</text:p>
          </table:table-cell>
          <table:table-cell office:value-type="string" table:style-name="ce12">
            <text:p>462489,5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3:010106:3702</text:p>
          </table:table-cell>
          <table:table-cell office:value-type="string" table:style-name="ce12">
            <text:p>89343,8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13:010106:3628</text:p>
          </table:table-cell>
          <table:table-cell office:value-type="string" table:style-name="ce12">
            <text:p>363615,1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5:160101:5178</text:p>
          </table:table-cell>
          <table:table-cell office:value-type="string" table:style-name="ce12">
            <text:p>2083863,3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5:160101:5177</text:p>
          </table:table-cell>
          <table:table-cell office:value-type="string" table:style-name="ce12">
            <text:p>2586148,6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5:160101:5182</text:p>
          </table:table-cell>
          <table:table-cell office:value-type="string" table:style-name="ce12">
            <text:p>2606098,6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3:010106:3623</text:p>
          </table:table-cell>
          <table:table-cell office:value-type="string" table:style-name="ce12">
            <text:p>307493,0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05:160101:5183</text:p>
          </table:table-cell>
          <table:table-cell office:value-type="string" table:style-name="ce12">
            <text:p>2092438,1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25:020104:2066</text:p>
          </table:table-cell>
          <table:table-cell office:value-type="string" table:style-name="ce12">
            <text:p>2699601,7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25:020104:2404</text:p>
          </table:table-cell>
          <table:table-cell office:value-type="string" table:style-name="ce12">
            <text:p>1778633,7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25:020104:1076</text:p>
          </table:table-cell>
          <table:table-cell office:value-type="string" table:style-name="ce12">
            <text:p>1778633,7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25:010114:998</text:p>
          </table:table-cell>
          <table:table-cell office:value-type="string" table:style-name="ce12">
            <text:p>1966725,8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25:020104:5333</text:p>
          </table:table-cell>
          <table:table-cell office:value-type="string" table:style-name="ce12">
            <text:p>1578151,1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25:020103:5565</text:p>
          </table:table-cell>
          <table:table-cell office:value-type="string" table:style-name="ce12">
            <text:p>2661310,4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05:010114:568</text:p>
          </table:table-cell>
          <table:table-cell office:value-type="string" table:style-name="ce12">
            <text:p>1838209,8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3:010106:3625</text:p>
          </table:table-cell>
          <table:table-cell office:value-type="string" table:style-name="ce12">
            <text:p>120068,7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13:010106:3640</text:p>
          </table:table-cell>
          <table:table-cell office:value-type="string" table:style-name="ce12">
            <text:p>14691,5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13:010106:3683</text:p>
          </table:table-cell>
          <table:table-cell office:value-type="string" table:style-name="ce12">
            <text:p>177521,9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2:220101:1707</text:p>
          </table:table-cell>
          <table:table-cell office:value-type="string" table:style-name="ce12">
            <text:p>2096568,5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3:010106:3698</text:p>
          </table:table-cell>
          <table:table-cell office:value-type="string" table:style-name="ce12">
            <text:p>350757,4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3:010106:3637</text:p>
          </table:table-cell>
          <table:table-cell office:value-type="string" table:style-name="ce12">
            <text:p>514203,1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13:010106:3717</text:p>
          </table:table-cell>
          <table:table-cell office:value-type="string" table:style-name="ce12">
            <text:p>99270,9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05:010106:3104</text:p>
          </table:table-cell>
          <table:table-cell office:value-type="string" table:style-name="ce12">
            <text:p>1414165,8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05:010106:3559</text:p>
          </table:table-cell>
          <table:table-cell office:value-type="string" table:style-name="ce12">
            <text:p>342037,7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05:010106:3108</text:p>
          </table:table-cell>
          <table:table-cell office:value-type="string" table:style-name="ce12">
            <text:p>1035854,3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05:010114:558</text:p>
          </table:table-cell>
          <table:table-cell office:value-type="string" table:style-name="ce12">
            <text:p>1894012,4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3:010106:3639</text:p>
          </table:table-cell>
          <table:table-cell office:value-type="string" table:style-name="ce12">
            <text:p>55093,2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3:010106:3636</text:p>
          </table:table-cell>
          <table:table-cell office:value-type="string" table:style-name="ce12">
            <text:p>124877,9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3:010106:3614</text:p>
          </table:table-cell>
          <table:table-cell office:value-type="string" table:style-name="ce12">
            <text:p>348492,1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05:160101:5172</text:p>
          </table:table-cell>
          <table:table-cell office:value-type="string" table:style-name="ce12">
            <text:p>2092438,1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3:010106:3631</text:p>
          </table:table-cell>
          <table:table-cell office:value-type="string" table:style-name="ce12">
            <text:p>763959,0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05:010114:555</text:p>
          </table:table-cell>
          <table:table-cell office:value-type="string" table:style-name="ce12">
            <text:p>1793564,2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3:010106:3707</text:p>
          </table:table-cell>
          <table:table-cell office:value-type="string" table:style-name="ce12">
            <text:p>200196,4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3:010106:3708</text:p>
          </table:table-cell>
          <table:table-cell office:value-type="string" table:style-name="ce12">
            <text:p>205159,9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05:160101:5170</text:p>
          </table:table-cell>
          <table:table-cell office:value-type="string" table:style-name="ce12">
            <text:p>2089579,8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13:010106:3706</text:p>
          </table:table-cell>
          <table:table-cell office:value-type="string" table:style-name="ce12">
            <text:p>185305,8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13:010106:3624</text:p>
          </table:table-cell>
          <table:table-cell office:value-type="string" table:style-name="ce12">
            <text:p>11714,0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05:160101:4954</text:p>
          </table:table-cell>
          <table:table-cell office:value-type="string" table:style-name="ce12">
            <text:p>2120918,4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05:160101:4988</text:p>
          </table:table-cell>
          <table:table-cell office:value-type="string" table:style-name="ce12">
            <text:p>746216,7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05:160101:4989</text:p>
          </table:table-cell>
          <table:table-cell office:value-type="string" table:style-name="ce12">
            <text:p>1099810,2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05:160101:4950</text:p>
          </table:table-cell>
          <table:table-cell office:value-type="string" table:style-name="ce12">
            <text:p>1403274,8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05:160101:5151</text:p>
          </table:table-cell>
          <table:table-cell office:value-type="string" table:style-name="ce12">
            <text:p>2580448,5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05:160101:5163</text:p>
          </table:table-cell>
          <table:table-cell office:value-type="string" table:style-name="ce12">
            <text:p>2098153,9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05:160101:5159</text:p>
          </table:table-cell>
          <table:table-cell office:value-type="string" table:style-name="ce12">
            <text:p>1995223,7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5:020104:1117</text:p>
          </table:table-cell>
          <table:table-cell office:value-type="string" table:style-name="ce12">
            <text:p>1709816,9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5:020104:1154</text:p>
          </table:table-cell>
          <table:table-cell office:value-type="string" table:style-name="ce12">
            <text:p>1970054,5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25:020104:2278</text:p>
          </table:table-cell>
          <table:table-cell office:value-type="string" table:style-name="ce12">
            <text:p>2335588,4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25:020104:50</text:p>
          </table:table-cell>
          <table:table-cell office:value-type="string" table:style-name="ce12">
            <text:p>2685321,3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25:020104:1180</text:p>
          </table:table-cell>
          <table:table-cell office:value-type="string" table:style-name="ce12">
            <text:p>2286737,8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25:020104:2325</text:p>
          </table:table-cell>
          <table:table-cell office:value-type="string" table:style-name="ce12">
            <text:p>1569824,7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25:020104:2254</text:p>
          </table:table-cell>
          <table:table-cell office:value-type="string" table:style-name="ce12">
            <text:p>1590618,6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5:020104:2326</text:p>
          </table:table-cell>
          <table:table-cell office:value-type="string" table:style-name="ce12">
            <text:p>2383569,2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14:060101:134</text:p>
          </table:table-cell>
          <table:table-cell office:value-type="string" table:style-name="ce12">
            <text:p>289133,5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05:180101:1262</text:p>
          </table:table-cell>
          <table:table-cell office:value-type="string" table:style-name="ce12">
            <text:p>678796,7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3:010106:3700</text:p>
          </table:table-cell>
          <table:table-cell office:value-type="string" table:style-name="ce12">
            <text:p>256449,9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13:010106:3703</text:p>
          </table:table-cell>
          <table:table-cell office:value-type="string" table:style-name="ce12">
            <text:p>309394,5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13:010106:3619</text:p>
          </table:table-cell>
          <table:table-cell office:value-type="string" table:style-name="ce12">
            <text:p>316278,5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13:010106:3684</text:p>
          </table:table-cell>
          <table:table-cell office:value-type="string" table:style-name="ce12">
            <text:p>143708,2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05:160101:5176</text:p>
          </table:table-cell>
          <table:table-cell office:value-type="string" table:style-name="ce12">
            <text:p>1992363,4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05:160101:3188</text:p>
          </table:table-cell>
          <table:table-cell office:value-type="string" table:style-name="ce12">
            <text:p>813687,8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25:020104:755</text:p>
          </table:table-cell>
          <table:table-cell office:value-type="string" table:style-name="ce12">
            <text:p>2735204,9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22:010108:2182</text:p>
          </table:table-cell>
          <table:table-cell office:value-type="string" table:style-name="ce12">
            <text:p>3169470,9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2:010106:2585</text:p>
          </table:table-cell>
          <table:table-cell office:value-type="string" table:style-name="ce12">
            <text:p>3865146,9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8:010134:657</text:p>
          </table:table-cell>
          <table:table-cell office:value-type="string" table:style-name="ce12">
            <text:p>18206,4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2:010103:5386</text:p>
          </table:table-cell>
          <table:table-cell office:value-type="string" table:style-name="ce12">
            <text:p>3036106,5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2:010302:2136</text:p>
          </table:table-cell>
          <table:table-cell office:value-type="string" table:style-name="ce12">
            <text:p>574661,3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19:010103:33546</text:p>
          </table:table-cell>
          <table:table-cell office:value-type="string" table:style-name="ce12">
            <text:p>70133,0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19:010103:33548</text:p>
          </table:table-cell>
          <table:table-cell office:value-type="string" table:style-name="ce12">
            <text:p>50892,0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9:010109:28625</text:p>
          </table:table-cell>
          <table:table-cell office:value-type="string" table:style-name="ce12">
            <text:p>891027,6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19:010109:28562</text:p>
          </table:table-cell>
          <table:table-cell office:value-type="string" table:style-name="ce12">
            <text:p>140612,2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14:010104:3138</text:p>
          </table:table-cell>
          <table:table-cell office:value-type="string" table:style-name="ce12">
            <text:p>1383808,8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07:220301:1585</text:p>
          </table:table-cell>
          <table:table-cell office:value-type="string" table:style-name="ce12">
            <text:p>3346491,6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07:080601:1386</text:p>
          </table:table-cell>
          <table:table-cell office:value-type="string" table:style-name="ce12">
            <text:p>1022206,2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06:040201:913</text:p>
          </table:table-cell>
          <table:table-cell office:value-type="string" table:style-name="ce12">
            <text:p>353262,7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19:010103:33547</text:p>
          </table:table-cell>
          <table:table-cell office:value-type="string" table:style-name="ce12">
            <text:p>81461,3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19:010109:8599</text:p>
          </table:table-cell>
          <table:table-cell office:value-type="string" table:style-name="ce12">
            <text:p>733164,6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9:010103:33543</text:p>
          </table:table-cell>
          <table:table-cell office:value-type="string" table:style-name="ce12">
            <text:p>61821,8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19:010103:33545</text:p>
          </table:table-cell>
          <table:table-cell office:value-type="string" table:style-name="ce12">
            <text:p>94611,3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12:220102:3</text:p>
          </table:table-cell>
          <table:table-cell office:value-type="string" table:style-name="ce12">
            <text:p>2213231,4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2:132401:5124</text:p>
          </table:table-cell>
          <table:table-cell office:value-type="string" table:style-name="ce12">
            <text:p>1995039,4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1:140501:1122</text:p>
          </table:table-cell>
          <table:table-cell office:value-type="string" table:style-name="ce12">
            <text:p>11118,8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2:160101:128</text:p>
          </table:table-cell>
          <table:table-cell office:value-type="string" table:style-name="ce12">
            <text:p>1635228,7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2:201001:2118</text:p>
          </table:table-cell>
          <table:table-cell office:value-type="string" table:style-name="ce12">
            <text:p>2421127,9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1:240101:7375</text:p>
          </table:table-cell>
          <table:table-cell office:value-type="string" table:style-name="ce12">
            <text:p>50101,8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23:010129:211</text:p>
          </table:table-cell>
          <table:table-cell office:value-type="string" table:style-name="ce12">
            <text:p>112444,7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23:010129:212</text:p>
          </table:table-cell>
          <table:table-cell office:value-type="string" table:style-name="ce12">
            <text:p>811425,2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5:010121:8311</text:p>
          </table:table-cell>
          <table:table-cell office:value-type="string" table:style-name="ce12">
            <text:p>10668317,5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18:010134:3271</text:p>
          </table:table-cell>
          <table:table-cell office:value-type="string" table:style-name="ce12">
            <text:p>1374957,8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18:010134:3272</text:p>
          </table:table-cell>
          <table:table-cell office:value-type="string" table:style-name="ce12">
            <text:p>1997949,3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18:010134:3273</text:p>
          </table:table-cell>
          <table:table-cell office:value-type="string" table:style-name="ce12">
            <text:p>2428652,3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23:010137:1156</text:p>
          </table:table-cell>
          <table:table-cell office:value-type="string" table:style-name="ce12">
            <text:p>1742403,4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3:010137:1173</text:p>
          </table:table-cell>
          <table:table-cell office:value-type="string" table:style-name="ce12">
            <text:p>2259707,1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23:010137:1174</text:p>
          </table:table-cell>
          <table:table-cell office:value-type="string" table:style-name="ce12">
            <text:p>2618168,9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23:010137:1176</text:p>
          </table:table-cell>
          <table:table-cell office:value-type="string" table:style-name="ce12">
            <text:p>5806579,4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23:010137:1177</text:p>
          </table:table-cell>
          <table:table-cell office:value-type="string" table:style-name="ce12">
            <text:p>2237555,8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23:010137:1178</text:p>
          </table:table-cell>
          <table:table-cell office:value-type="string" table:style-name="ce12">
            <text:p>3255385,5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25:010121:8578</text:p>
          </table:table-cell>
          <table:table-cell office:value-type="string" table:style-name="ce12">
            <text:p>10824838,6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25:010121:8727</text:p>
          </table:table-cell>
          <table:table-cell office:value-type="string" table:style-name="ce12">
            <text:p>5758482,1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23:010137:1179</text:p>
          </table:table-cell>
          <table:table-cell office:value-type="string" table:style-name="ce12">
            <text:p>3264952,9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23:010137:1180</text:p>
          </table:table-cell>
          <table:table-cell office:value-type="string" table:style-name="ce12">
            <text:p>3649960,0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25:010121:8924</text:p>
          </table:table-cell>
          <table:table-cell office:value-type="string" table:style-name="ce12">
            <text:p>6577243,8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25:010121:9007</text:p>
          </table:table-cell>
          <table:table-cell office:value-type="string" table:style-name="ce12">
            <text:p>4874812,4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25:010121:9241</text:p>
          </table:table-cell>
          <table:table-cell office:value-type="string" table:style-name="ce12">
            <text:p>5906777,8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25:010121:9306</text:p>
          </table:table-cell>
          <table:table-cell office:value-type="string" table:style-name="ce12">
            <text:p>4882373,7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8:010155:3390</text:p>
          </table:table-cell>
          <table:table-cell office:value-type="string" table:style-name="ce12">
            <text:p>36049,6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8:010155:3391</text:p>
          </table:table-cell>
          <table:table-cell office:value-type="string" table:style-name="ce12">
            <text:p>152209,4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18:010155:3392</text:p>
          </table:table-cell>
          <table:table-cell office:value-type="string" table:style-name="ce12">
            <text:p>38624,5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23:010137:1183</text:p>
          </table:table-cell>
          <table:table-cell office:value-type="string" table:style-name="ce12">
            <text:p>3587822,2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3:010137:1184</text:p>
          </table:table-cell>
          <table:table-cell office:value-type="string" table:style-name="ce12">
            <text:p>1474184,1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23:010137:1185</text:p>
          </table:table-cell>
          <table:table-cell office:value-type="string" table:style-name="ce12">
            <text:p>2983045,5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23:010137:1186</text:p>
          </table:table-cell>
          <table:table-cell office:value-type="string" table:style-name="ce12">
            <text:p>2127027,9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23:010137:1187</text:p>
          </table:table-cell>
          <table:table-cell office:value-type="string" table:style-name="ce12">
            <text:p>3144363,1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23:010137:1190</text:p>
          </table:table-cell>
          <table:table-cell office:value-type="string" table:style-name="ce12">
            <text:p>4503383,4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23:010137:74</text:p>
          </table:table-cell>
          <table:table-cell office:value-type="string" table:style-name="ce12">
            <text:p>2279049,6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25:010121:9347</text:p>
          </table:table-cell>
          <table:table-cell office:value-type="string" table:style-name="ce12">
            <text:p>5213744,6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18:010155:3396</text:p>
          </table:table-cell>
          <table:table-cell office:value-type="string" table:style-name="ce12">
            <text:p>157570,8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18:010155:3397</text:p>
          </table:table-cell>
          <table:table-cell office:value-type="string" table:style-name="ce12">
            <text:p>158242,8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23:020104:698</text:p>
          </table:table-cell>
          <table:table-cell office:value-type="string" table:style-name="ce12">
            <text:p>17457769,5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19:010112:16764</text:p>
          </table:table-cell>
          <table:table-cell office:value-type="string" table:style-name="ce12">
            <text:p>1001472,6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9:010112:16765</text:p>
          </table:table-cell>
          <table:table-cell office:value-type="string" table:style-name="ce12">
            <text:p>1653861,9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24:010105:18758</text:p>
          </table:table-cell>
          <table:table-cell office:value-type="string" table:style-name="ce12">
            <text:p>1598127,1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24:010105:18759</text:p>
          </table:table-cell>
          <table:table-cell office:value-type="string" table:style-name="ce12">
            <text:p>1187749,2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24:010105:16335</text:p>
          </table:table-cell>
          <table:table-cell office:value-type="string" table:style-name="ce12">
            <text:p>2425440,9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24:010105:16336</text:p>
          </table:table-cell>
          <table:table-cell office:value-type="string" table:style-name="ce12">
            <text:p>2712412,2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20:010112:4126</text:p>
          </table:table-cell>
          <table:table-cell office:value-type="string" table:style-name="ce12">
            <text:p>2663154,3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20:010112:4127</text:p>
          </table:table-cell>
          <table:table-cell office:value-type="string" table:style-name="ce12">
            <text:p>2739684,7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24:010105:16337</text:p>
          </table:table-cell>
          <table:table-cell office:value-type="string" table:style-name="ce12">
            <text:p>2344827,1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24:010105:16338</text:p>
          </table:table-cell>
          <table:table-cell office:value-type="string" table:style-name="ce12">
            <text:p>1850747,3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24:010105:16340</text:p>
          </table:table-cell>
          <table:table-cell office:value-type="string" table:style-name="ce12">
            <text:p>854196,8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24:010105:16342</text:p>
          </table:table-cell>
          <table:table-cell office:value-type="string" table:style-name="ce12">
            <text:p>4311669,6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22:010201:15814</text:p>
          </table:table-cell>
          <table:table-cell office:value-type="string" table:style-name="ce12">
            <text:p>640690,7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22:010201:15815</text:p>
          </table:table-cell>
          <table:table-cell office:value-type="string" table:style-name="ce12">
            <text:p>716732,3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22:010301:8701</text:p>
          </table:table-cell>
          <table:table-cell office:value-type="string" table:style-name="ce12">
            <text:p>3963484,1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23:010102:374</text:p>
          </table:table-cell>
          <table:table-cell office:value-type="string" table:style-name="ce12">
            <text:p>13099052,2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23:010102:375</text:p>
          </table:table-cell>
          <table:table-cell office:value-type="string" table:style-name="ce12">
            <text:p>221106,2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23:010102:376</text:p>
          </table:table-cell>
          <table:table-cell office:value-type="string" table:style-name="ce12">
            <text:p>371697,5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23:010102:377</text:p>
          </table:table-cell>
          <table:table-cell office:value-type="string" table:style-name="ce12">
            <text:p>271303,3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23:010102:378</text:p>
          </table:table-cell>
          <table:table-cell office:value-type="string" table:style-name="ce12">
            <text:p>130273,4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23:010102:379</text:p>
          </table:table-cell>
          <table:table-cell office:value-type="string" table:style-name="ce12">
            <text:p>186446,3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23:010102:380</text:p>
          </table:table-cell>
          <table:table-cell office:value-type="string" table:style-name="ce12">
            <text:p>494799,9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23:010102:381</text:p>
          </table:table-cell>
          <table:table-cell office:value-type="string" table:style-name="ce12">
            <text:p>746980,6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12:010103:6075</text:p>
          </table:table-cell>
          <table:table-cell office:value-type="string" table:style-name="ce12">
            <text:p>6322,5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12:010103:6076</text:p>
          </table:table-cell>
          <table:table-cell office:value-type="string" table:style-name="ce12">
            <text:p>18967,6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12:010103:6077</text:p>
          </table:table-cell>
          <table:table-cell office:value-type="string" table:style-name="ce12">
            <text:p>12645,1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12:010103:6078</text:p>
          </table:table-cell>
          <table:table-cell office:value-type="string" table:style-name="ce12">
            <text:p>60307,5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12:010103:6079</text:p>
          </table:table-cell>
          <table:table-cell office:value-type="string" table:style-name="ce12">
            <text:p>12158,7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12:010103:6080</text:p>
          </table:table-cell>
          <table:table-cell office:value-type="string" table:style-name="ce12">
            <text:p>80734,2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2:010310:2322</text:p>
          </table:table-cell>
          <table:table-cell office:value-type="string" table:style-name="ce12">
            <text:p>2996541,3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22:010310:6591</text:p>
          </table:table-cell>
          <table:table-cell office:value-type="string" table:style-name="ce12">
            <text:p>1756227,7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23:010102:382</text:p>
          </table:table-cell>
          <table:table-cell office:value-type="string" table:style-name="ce12">
            <text:p>65734,2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23:010103:1000</text:p>
          </table:table-cell>
          <table:table-cell office:value-type="string" table:style-name="ce12">
            <text:p>31435,8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23:010103:1001</text:p>
          </table:table-cell>
          <table:table-cell office:value-type="string" table:style-name="ce12">
            <text:p>215087,0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23:010103:1002</text:p>
          </table:table-cell>
          <table:table-cell office:value-type="string" table:style-name="ce12">
            <text:p>28126,7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23:010103:970</text:p>
          </table:table-cell>
          <table:table-cell office:value-type="string" table:style-name="ce12">
            <text:p>56253,5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23:010103:971</text:p>
          </table:table-cell>
          <table:table-cell office:value-type="string" table:style-name="ce12">
            <text:p>2466883,3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23:010103:972</text:p>
          </table:table-cell>
          <table:table-cell office:value-type="string" table:style-name="ce12">
            <text:p>580735,1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25:010107:2171</text:p>
          </table:table-cell>
          <table:table-cell office:value-type="string" table:style-name="ce12">
            <text:p>5408193,9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25:010107:3264</text:p>
          </table:table-cell>
          <table:table-cell office:value-type="string" table:style-name="ce12">
            <text:p>4967191,6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25:010107:3265</text:p>
          </table:table-cell>
          <table:table-cell office:value-type="string" table:style-name="ce12">
            <text:p>4262756,5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25:010107:3267</text:p>
          </table:table-cell>
          <table:table-cell office:value-type="string" table:style-name="ce12">
            <text:p>5047950,5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12:010103:6081</text:p>
          </table:table-cell>
          <table:table-cell office:value-type="string" table:style-name="ce12">
            <text:p>23344,8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12:010103:6082</text:p>
          </table:table-cell>
          <table:table-cell office:value-type="string" table:style-name="ce12">
            <text:p>84625,0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12:010103:6083</text:p>
          </table:table-cell>
          <table:table-cell office:value-type="string" table:style-name="ce12">
            <text:p>3404,4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23:010103:973</text:p>
          </table:table-cell>
          <table:table-cell office:value-type="string" table:style-name="ce12">
            <text:p>3292486,8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23:010103:974</text:p>
          </table:table-cell>
          <table:table-cell office:value-type="string" table:style-name="ce12">
            <text:p>61217,0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23:010103:975</text:p>
          </table:table-cell>
          <table:table-cell office:value-type="string" table:style-name="ce12">
            <text:p>57908,0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23:010103:976</text:p>
          </table:table-cell>
          <table:table-cell office:value-type="string" table:style-name="ce12">
            <text:p>195232,8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23:010103:977</text:p>
          </table:table-cell>
          <table:table-cell office:value-type="string" table:style-name="ce12">
            <text:p>1113489,2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23:010103:978</text:p>
          </table:table-cell>
          <table:table-cell office:value-type="string" table:style-name="ce12">
            <text:p>33090,3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23:010103:979</text:p>
          </table:table-cell>
          <table:table-cell office:value-type="string" table:style-name="ce12">
            <text:p>633679,6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25:010107:3270</text:p>
          </table:table-cell>
          <table:table-cell office:value-type="string" table:style-name="ce12">
            <text:p>4127653,8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23:010103:980</text:p>
          </table:table-cell>
          <table:table-cell office:value-type="string" table:style-name="ce12">
            <text:p>569153,5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3:010103:981</text:p>
          </table:table-cell>
          <table:table-cell office:value-type="string" table:style-name="ce12">
            <text:p>385502,2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3:010103:982</text:p>
          </table:table-cell>
          <table:table-cell office:value-type="string" table:style-name="ce12">
            <text:p>51290,0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23:010103:983</text:p>
          </table:table-cell>
          <table:table-cell office:value-type="string" table:style-name="ce12">
            <text:p>114161,6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23:010103:984</text:p>
          </table:table-cell>
          <table:table-cell office:value-type="string" table:style-name="ce12">
            <text:p>180342,2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23:010103:985</text:p>
          </table:table-cell>
          <table:table-cell office:value-type="string" table:style-name="ce12">
            <text:p>675042,5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3:010103:986</text:p>
          </table:table-cell>
          <table:table-cell office:value-type="string" table:style-name="ce12">
            <text:p>587353,1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23:010103:987</text:p>
          </table:table-cell>
          <table:table-cell office:value-type="string" table:style-name="ce12">
            <text:p>299467,4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23:010103:988</text:p>
          </table:table-cell>
          <table:table-cell office:value-type="string" table:style-name="ce12">
            <text:p>234941,2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23:010103:992</text:p>
          </table:table-cell>
          <table:table-cell office:value-type="string" table:style-name="ce12">
            <text:p>23163,2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3:010103:993</text:p>
          </table:table-cell>
          <table:table-cell office:value-type="string" table:style-name="ce12">
            <text:p>24817,7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3:010103:994</text:p>
          </table:table-cell>
          <table:table-cell office:value-type="string" table:style-name="ce12">
            <text:p>645261,2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3:010103:995</text:p>
          </table:table-cell>
          <table:table-cell office:value-type="string" table:style-name="ce12">
            <text:p>620443,5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23:010103:996</text:p>
          </table:table-cell>
          <table:table-cell office:value-type="string" table:style-name="ce12">
            <text:p>736259,6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13:050102:879</text:p>
          </table:table-cell>
          <table:table-cell office:value-type="string" table:style-name="ce12">
            <text:p>148178,9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13:050102:880</text:p>
          </table:table-cell>
          <table:table-cell office:value-type="string" table:style-name="ce12">
            <text:p>330424,6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13:050102:881</text:p>
          </table:table-cell>
          <table:table-cell office:value-type="string" table:style-name="ce12">
            <text:p>249827,9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13:050102:882</text:p>
          </table:table-cell>
          <table:table-cell office:value-type="string" table:style-name="ce12">
            <text:p>191610,6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13:050102:897</text:p>
          </table:table-cell>
          <table:table-cell office:value-type="string" table:style-name="ce12">
            <text:p>712343,8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22:010310:6620</text:p>
          </table:table-cell>
          <table:table-cell office:value-type="string" table:style-name="ce12">
            <text:p>2600753,3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23:010103:997</text:p>
          </table:table-cell>
          <table:table-cell office:value-type="string" table:style-name="ce12">
            <text:p>673388,0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23:010103:998</text:p>
          </table:table-cell>
          <table:table-cell office:value-type="string" table:style-name="ce12">
            <text:p>66180,6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23:010103:999</text:p>
          </table:table-cell>
          <table:table-cell office:value-type="string" table:style-name="ce12">
            <text:p>216741,6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23:010129:186</text:p>
          </table:table-cell>
          <table:table-cell office:value-type="string" table:style-name="ce12">
            <text:p>373802,6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23:010129:187</text:p>
          </table:table-cell>
          <table:table-cell office:value-type="string" table:style-name="ce12">
            <text:p>2802000,4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23:010129:188</text:p>
          </table:table-cell>
          <table:table-cell office:value-type="string" table:style-name="ce12">
            <text:p>1504327,7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23:010129:189</text:p>
          </table:table-cell>
          <table:table-cell office:value-type="string" table:style-name="ce12">
            <text:p>480169,2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25:010113:2582</text:p>
          </table:table-cell>
          <table:table-cell office:value-type="string" table:style-name="ce12">
            <text:p>2130715,3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25:010113:3920</text:p>
          </table:table-cell>
          <table:table-cell office:value-type="string" table:style-name="ce12">
            <text:p>1510169,3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25:010121:1423</text:p>
          </table:table-cell>
          <table:table-cell office:value-type="string" table:style-name="ce12">
            <text:p>8579941,9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3:010129:190</text:p>
          </table:table-cell>
          <table:table-cell office:value-type="string" table:style-name="ce12">
            <text:p>85093,2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3:010129:191</text:p>
          </table:table-cell>
          <table:table-cell office:value-type="string" table:style-name="ce12">
            <text:p>474091,1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3:010129:192</text:p>
          </table:table-cell>
          <table:table-cell office:value-type="string" table:style-name="ce12">
            <text:p>1288555,5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3:010129:193</text:p>
          </table:table-cell>
          <table:table-cell office:value-type="string" table:style-name="ce12">
            <text:p>1166993,6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3:010129:194</text:p>
          </table:table-cell>
          <table:table-cell office:value-type="string" table:style-name="ce12">
            <text:p>1081900,3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23:010129:195</text:p>
          </table:table-cell>
          <table:table-cell office:value-type="string" table:style-name="ce12">
            <text:p>1331102,1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23:010129:196</text:p>
          </table:table-cell>
          <table:table-cell office:value-type="string" table:style-name="ce12">
            <text:p>1312867,8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23:010129:204</text:p>
          </table:table-cell>
          <table:table-cell office:value-type="string" table:style-name="ce12">
            <text:p>36468,5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23:010129:205</text:p>
          </table:table-cell>
          <table:table-cell office:value-type="string" table:style-name="ce12">
            <text:p>82054,2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23:010129:206</text:p>
          </table:table-cell>
          <table:table-cell office:value-type="string" table:style-name="ce12">
            <text:p>468013,0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23:010129:207</text:p>
          </table:table-cell>
          <table:table-cell office:value-type="string" table:style-name="ce12">
            <text:p>1072783,2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23:010129:208</text:p>
          </table:table-cell>
          <table:table-cell office:value-type="string" table:style-name="ce12">
            <text:p>799269,1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23:010129:209</text:p>
          </table:table-cell>
          <table:table-cell office:value-type="string" table:style-name="ce12">
            <text:p>534872,1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23:010129:210</text:p>
          </table:table-cell>
          <table:table-cell office:value-type="string" table:style-name="ce12">
            <text:p>154991,3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23:010129:197</text:p>
          </table:table-cell>
          <table:table-cell office:value-type="string" table:style-name="ce12">
            <text:p>1300711,6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23:010129:198</text:p>
          </table:table-cell>
          <table:table-cell office:value-type="string" table:style-name="ce12">
            <text:p>1160915,5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23:010129:199</text:p>
          </table:table-cell>
          <table:table-cell office:value-type="string" table:style-name="ce12">
            <text:p>1008963,2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23:010129:200</text:p>
          </table:table-cell>
          <table:table-cell office:value-type="string" table:style-name="ce12">
            <text:p>1191306,0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23:010129:201</text:p>
          </table:table-cell>
          <table:table-cell office:value-type="string" table:style-name="ce12">
            <text:p>574379,6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23:010129:202</text:p>
          </table:table-cell>
          <table:table-cell office:value-type="string" table:style-name="ce12">
            <text:p>571340,6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23:010129:203</text:p>
          </table:table-cell>
          <table:table-cell office:value-type="string" table:style-name="ce12">
            <text:p>85093,2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17:010938:331</text:p>
          </table:table-cell>
          <table:table-cell office:value-type="string" table:style-name="ce12">
            <text:p>885572,7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17:010938:332</text:p>
          </table:table-cell>
          <table:table-cell office:value-type="string" table:style-name="ce12">
            <text:p>990599,3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05:160701:2324</text:p>
          </table:table-cell>
          <table:table-cell office:value-type="string" table:style-name="ce12">
            <text:p>592951,0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05:160701:2325</text:p>
          </table:table-cell>
          <table:table-cell office:value-type="string" table:style-name="ce12">
            <text:p>1825544,8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12:010103:6072</text:p>
          </table:table-cell>
          <table:table-cell office:value-type="string" table:style-name="ce12">
            <text:p>39880,7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12:010103:6073</text:p>
          </table:table-cell>
          <table:table-cell office:value-type="string" table:style-name="ce12">
            <text:p>80734,2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12:010103:6074</text:p>
          </table:table-cell>
          <table:table-cell office:value-type="string" table:style-name="ce12">
            <text:p>186758,7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17:010887:1138</text:p>
          </table:table-cell>
          <table:table-cell office:value-type="string" table:style-name="ce12">
            <text:p>1041866,6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17:010887:1274</text:p>
          </table:table-cell>
          <table:table-cell office:value-type="string" table:style-name="ce12">
            <text:p>1180509,9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17:010887:1275</text:p>
          </table:table-cell>
          <table:table-cell office:value-type="string" table:style-name="ce12">
            <text:p>886463,4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17:010887:1276</text:p>
          </table:table-cell>
          <table:table-cell office:value-type="string" table:style-name="ce12">
            <text:p>2155093,7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15:010105:5347</text:p>
          </table:table-cell>
          <table:table-cell office:value-type="string" table:style-name="ce12">
            <text:p>31535,7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15:010105:5348</text:p>
          </table:table-cell>
          <table:table-cell office:value-type="string" table:style-name="ce12">
            <text:p>25818,7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15:010105:5349</text:p>
          </table:table-cell>
          <table:table-cell office:value-type="string" table:style-name="ce12">
            <text:p>18810,8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15:010105:5350</text:p>
          </table:table-cell>
          <table:table-cell office:value-type="string" table:style-name="ce12">
            <text:p>5532,5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15:010105:5351</text:p>
          </table:table-cell>
          <table:table-cell office:value-type="string" table:style-name="ce12">
            <text:p>24527,8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15:010105:5352</text:p>
          </table:table-cell>
          <table:table-cell office:value-type="string" table:style-name="ce12">
            <text:p>14015,9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15:010105:5353</text:p>
          </table:table-cell>
          <table:table-cell office:value-type="string" table:style-name="ce12">
            <text:p>2950,7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15:010105:5354</text:p>
          </table:table-cell>
          <table:table-cell office:value-type="string" table:style-name="ce12">
            <text:p>13278,2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15:010105:5355</text:p>
          </table:table-cell>
          <table:table-cell office:value-type="string" table:style-name="ce12">
            <text:p>31720,2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15:010105:5356</text:p>
          </table:table-cell>
          <table:table-cell office:value-type="string" table:style-name="ce12">
            <text:p>24712,2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15:010105:5357</text:p>
          </table:table-cell>
          <table:table-cell office:value-type="string" table:style-name="ce12">
            <text:p>24527,8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15:010105:5358</text:p>
          </table:table-cell>
          <table:table-cell office:value-type="string" table:style-name="ce12">
            <text:p>31535,7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15:010105:5359</text:p>
          </table:table-cell>
          <table:table-cell office:value-type="string" table:style-name="ce12">
            <text:p>24159,0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15:010105:5360</text:p>
          </table:table-cell>
          <table:table-cell office:value-type="string" table:style-name="ce12">
            <text:p>31720,2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15:010105:5361</text:p>
          </table:table-cell>
          <table:table-cell office:value-type="string" table:style-name="ce12">
            <text:p>24527,8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15:010105:6605</text:p>
          </table:table-cell>
          <table:table-cell office:value-type="string" table:style-name="ce12">
            <text:p>1210719,4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15:010105:5362</text:p>
          </table:table-cell>
          <table:table-cell office:value-type="string" table:style-name="ce12">
            <text:p>30982,5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15:010105:5363</text:p>
          </table:table-cell>
          <table:table-cell office:value-type="string" table:style-name="ce12">
            <text:p>25449,9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15:010105:5364</text:p>
          </table:table-cell>
          <table:table-cell office:value-type="string" table:style-name="ce12">
            <text:p>24343,4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15:010105:5365</text:p>
          </table:table-cell>
          <table:table-cell office:value-type="string" table:style-name="ce12">
            <text:p>31351,3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15:010105:5366</text:p>
          </table:table-cell>
          <table:table-cell office:value-type="string" table:style-name="ce12">
            <text:p>23421,3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15:010105:5367</text:p>
          </table:table-cell>
          <table:table-cell office:value-type="string" table:style-name="ce12">
            <text:p>1290,9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15:010105:5368</text:p>
          </table:table-cell>
          <table:table-cell office:value-type="string" table:style-name="ce12">
            <text:p>24343,4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15:010105:5369</text:p>
          </table:table-cell>
          <table:table-cell office:value-type="string" table:style-name="ce12">
            <text:p>31535,7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15:010105:5370</text:p>
          </table:table-cell>
          <table:table-cell office:value-type="string" table:style-name="ce12">
            <text:p>25081,1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15:010105:5371</text:p>
          </table:table-cell>
          <table:table-cell office:value-type="string" table:style-name="ce12">
            <text:p>25081,1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15:010105:5372</text:p>
          </table:table-cell>
          <table:table-cell office:value-type="string" table:style-name="ce12">
            <text:p>30982,5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15:010105:5373</text:p>
          </table:table-cell>
          <table:table-cell office:value-type="string" table:style-name="ce12">
            <text:p>25265,5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15:010105:5374</text:p>
          </table:table-cell>
          <table:table-cell office:value-type="string" table:style-name="ce12">
            <text:p>24527,8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15:010105:5375</text:p>
          </table:table-cell>
          <table:table-cell office:value-type="string" table:style-name="ce12">
            <text:p>19364,0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15:010105:5376</text:p>
          </table:table-cell>
          <table:table-cell office:value-type="string" table:style-name="ce12">
            <text:p>6085,8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15:010105:5377</text:p>
          </table:table-cell>
          <table:table-cell office:value-type="string" table:style-name="ce12">
            <text:p>24712,2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15:010105:5378</text:p>
          </table:table-cell>
          <table:table-cell office:value-type="string" table:style-name="ce12">
            <text:p>17519,8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15:010105:5379</text:p>
          </table:table-cell>
          <table:table-cell office:value-type="string" table:style-name="ce12">
            <text:p>13462,6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15:010105:5380</text:p>
          </table:table-cell>
          <table:table-cell office:value-type="string" table:style-name="ce12">
            <text:p>25818,7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15:010105:5381</text:p>
          </table:table-cell>
          <table:table-cell office:value-type="string" table:style-name="ce12">
            <text:p>18441,9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15:010105:5382</text:p>
          </table:table-cell>
          <table:table-cell office:value-type="string" table:style-name="ce12">
            <text:p>6085,8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15:010105:5383</text:p>
          </table:table-cell>
          <table:table-cell office:value-type="string" table:style-name="ce12">
            <text:p>23421,3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15:010105:5384</text:p>
          </table:table-cell>
          <table:table-cell office:value-type="string" table:style-name="ce12">
            <text:p>31166,9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15:010105:5385</text:p>
          </table:table-cell>
          <table:table-cell office:value-type="string" table:style-name="ce12">
            <text:p>31166,9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15:010105:5386</text:p>
          </table:table-cell>
          <table:table-cell office:value-type="string" table:style-name="ce12">
            <text:p>25265,5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15:010105:5387</text:p>
          </table:table-cell>
          <table:table-cell office:value-type="string" table:style-name="ce12">
            <text:p>24343,4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15:010105:5388</text:p>
          </table:table-cell>
          <table:table-cell office:value-type="string" table:style-name="ce12">
            <text:p>30798,1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15:010105:5389</text:p>
          </table:table-cell>
          <table:table-cell office:value-type="string" table:style-name="ce12">
            <text:p>13093,8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15:010105:5390</text:p>
          </table:table-cell>
          <table:table-cell office:value-type="string" table:style-name="ce12">
            <text:p>25265,5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15:010105:5391</text:p>
          </table:table-cell>
          <table:table-cell office:value-type="string" table:style-name="ce12">
            <text:p>18073,1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15:010105:5392</text:p>
          </table:table-cell>
          <table:table-cell office:value-type="string" table:style-name="ce12">
            <text:p>6270,2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15:010105:5393</text:p>
          </table:table-cell>
          <table:table-cell office:value-type="string" table:style-name="ce12">
            <text:p>25265,52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15:010105:5394</text:p>
          </table:table-cell>
          <table:table-cell office:value-type="string" table:style-name="ce12">
            <text:p>17888,7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15:010105:5395</text:p>
          </table:table-cell>
          <table:table-cell office:value-type="string" table:style-name="ce12">
            <text:p>12909,3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15:010105:5396</text:p>
          </table:table-cell>
          <table:table-cell office:value-type="string" table:style-name="ce12">
            <text:p>25449,9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15:010105:5397</text:p>
          </table:table-cell>
          <table:table-cell office:value-type="string" table:style-name="ce12">
            <text:p>25449,9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15:010105:5398</text:p>
          </table:table-cell>
          <table:table-cell office:value-type="string" table:style-name="ce12">
            <text:p>18257,5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15:010105:5399</text:p>
          </table:table-cell>
          <table:table-cell office:value-type="string" table:style-name="ce12">
            <text:p>6085,8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15:010105:5400</text:p>
          </table:table-cell>
          <table:table-cell office:value-type="string" table:style-name="ce12">
            <text:p>24527,8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15:010105:5401</text:p>
          </table:table-cell>
          <table:table-cell office:value-type="string" table:style-name="ce12">
            <text:p>17519,8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15:010105:5402</text:p>
          </table:table-cell>
          <table:table-cell office:value-type="string" table:style-name="ce12">
            <text:p>31535,7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15:010105:5403</text:p>
          </table:table-cell>
          <table:table-cell office:value-type="string" table:style-name="ce12">
            <text:p>24527,8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15:010105:5404</text:p>
          </table:table-cell>
          <table:table-cell office:value-type="string" table:style-name="ce12">
            <text:p>18441,9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15:010105:5405</text:p>
          </table:table-cell>
          <table:table-cell office:value-type="string" table:style-name="ce12">
            <text:p>6085,8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15:010105:5406</text:p>
          </table:table-cell>
          <table:table-cell office:value-type="string" table:style-name="ce12">
            <text:p>24527,8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15:010105:5407</text:p>
          </table:table-cell>
          <table:table-cell office:value-type="string" table:style-name="ce12">
            <text:p>31351,3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15:010105:5340</text:p>
          </table:table-cell>
          <table:table-cell office:value-type="string" table:style-name="ce12">
            <text:p>24712,2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15:010105:5341</text:p>
          </table:table-cell>
          <table:table-cell office:value-type="string" table:style-name="ce12">
            <text:p>31535,7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15:010105:5342</text:p>
          </table:table-cell>
          <table:table-cell office:value-type="string" table:style-name="ce12">
            <text:p>18995,2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15:010105:5343</text:p>
          </table:table-cell>
          <table:table-cell office:value-type="string" table:style-name="ce12">
            <text:p>153838,01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15:010105:5344</text:p>
          </table:table-cell>
          <table:table-cell office:value-type="string" table:style-name="ce12">
            <text:p>25634,3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15:010105:5345</text:p>
          </table:table-cell>
          <table:table-cell office:value-type="string" table:style-name="ce12">
            <text:p>26372,0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15:010105:5346</text:p>
          </table:table-cell>
          <table:table-cell office:value-type="string" table:style-name="ce12">
            <text:p>4610,5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5:020139: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4:010102:157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2:170201: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2:150101:6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1:220301:91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2:200102:7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1:220301:59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2:010302:21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2:010302:21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22:010302:32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22:010302:20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22:010302:20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22:010302:19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22:010302:20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22:010302:18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22:010302:21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2:010302:21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22:010302:20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22:010302:20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2:010302:18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2:010302:32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2:010302:21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5:010105:39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5:010105:19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15:010105:40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17:010939:12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14:080101:16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17:010939:12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17:010939:12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17:010939:12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19:010112:67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19:010112:67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19:010112:66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20:010112:7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20:010112:7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19:010112:68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9:010112:68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19:010112:80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9:010112:67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19:010112:67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9:010112:67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9:010112:67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19:010112:67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20:010111:9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20:010112:7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9:010112:68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24:010105:105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24:010107:7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24:010107:6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24:010107:7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24:010107:1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24:010107:7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14:070101:67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14:070101:75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14:070101:75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14:070101:75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14:070101:75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14:070101:60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14:070101:66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14:070101:70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14:070101:71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14:070101:74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14:070101:67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14:070101:76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14:070101:75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14:070101:70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12:010103:54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12:010103:52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12:010103:54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12:010103:2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12:010103:54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10:050101:4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10:050101:1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10:040301: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10:040301: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10:050101:1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19:010108:4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19:010102:4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19:010108:3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9:010102:7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5:160701:22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5:160701:208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5:160701:21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5:160701:22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5:160701:21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5:160701:22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5:160701:21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6:050101:16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6:050101:16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6:050101:8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6:050101:17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10:050101:3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6:050101:13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6:050101:15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10:040301: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10:050101:2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10:050101:2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10:050101:2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10:040301: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10:040301: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6:050101:15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5:160701:6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5:180101:13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5:180101:8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5:180101:11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5:180101:41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5:180101:12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5:160701:5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5:180101:11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6:050101:13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5:160701:5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5:180101:11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5:180101:13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5:180101:9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5:180101:41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14:060101:21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14:060101:23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4:060101:21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4:060101:16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14:060101:22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14:060101:19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13:050102:5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13:050102:6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13:050102:7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13:050102:6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14:060101:17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14:060101:22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14:060101:19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13:050102:7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20:010115:11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20:010115:1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20:010115:1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20:010115:13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22:010201:61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20:010115:11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22:010219:31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22:010219:30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22:010201:61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22:010201:60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22:010201:59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22:010201:59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22:010201:56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22:010201:62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22:010201:62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22:010201:62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17:010939:17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18:010169:6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18:010164: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18:010134:6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18:020104:1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8:020104:2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8:020104:2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18:010134:42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18:020104:2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18:010133:1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18:010134:45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18:010134:41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18:010134:45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23:010137:4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23:010136:7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23:010137:7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23:010136:6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23:010137:7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23:010136:4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23:010137:7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23:010136:6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14:070101:55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14:060101:27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14:060101:35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14:060101:34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4:060101:35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14:060101:327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14:060101: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14:070101:46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14:060101:33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14:060101:31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14:060101:35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14:060101:36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14:060101:43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14:060101:43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14:060101:3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14:060101:41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14:060101:42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14:060101:42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14:060101:38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14:060101:44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25:020103:16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25:020103:14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25:020103:28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22:010108:102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5:010110:6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5:010110:1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19:010109:2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25:020103:7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25:020103:27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22:010108:23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22:010108:24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22:010108:15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22:010108:14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5:010110:6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4:120201: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8:020104:1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18:020104:1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18:020104:2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8:020104:2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8:010176:5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18:020104:1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18:020104:1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8:010134:3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8:020104:3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8:020104:1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8:010134:43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18:010134:2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8:010134:43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8:010182:2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23:010137:7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23:010137:7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23:010137:6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23:010137:6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23:010137:5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23:010137:6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23:010137:11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23:010136:6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4:060101:36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4:060101:35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4:060101:28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4:060101:7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14:060101:35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4:060101:35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4:060101:36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10:050101:3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10:050101:2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6:050101:16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6:050101:15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6:050101:14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6:050101:14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10:050101:2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14:060101:42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14:060101:5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14:060101:38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14:060101:42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14:060101:42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14:070101:38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14:060101:42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10:050101:3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10:050101:2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6:050101:14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6:050101:17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6:050101:17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6:050101:15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6:050101:15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6:050101:13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5:180101:11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5:180101:20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5:180101:11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5:180101:12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5:180101:13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5:180101:11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14:070101:37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14:060101:42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14:070101:37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14:060101:43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14:070101:19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14:060101:39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4:060101:6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5:160701:67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6:050101:13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6:050101:13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5:160701:5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5:180101:11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5:180101:13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6:050101:13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14:060101:16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14:060101:18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13:050102:7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3:050102:5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3:050102:7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4:060101:1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4:060101:2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20:010112:14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20:010111:9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20:010112:7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20:010112:14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20:010112:8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20:010112:8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20:010111:9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19:010112:95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24:010105:92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24:010105:105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24:010105:103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24:010105:107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24:010105:104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24:010105:92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24:010105:92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24:010105:105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13:050102:5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14:060101:21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14:060101:27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14:060101:19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14:060101:19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14:060101:21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14:060101:23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14:070101:75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14:070101:66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14:070101:75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14:070101:75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14:070101:71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14:070101:70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14:070101:76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14:070101:71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14:070101:72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14:070101:71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14:070101:70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14:070101:56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14:070101:71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22:010219:30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22:010219:31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22:010219:32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22:010219:31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22:010219:31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22:010219:31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22:010219:30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22:010219:32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12:010103:52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10:050101:3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12:010401:24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10:050101:4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12:010401:50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12:010401:4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12:010103:28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18:010155:26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18:010119:4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18:010119:4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11:220301:59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8:020105:7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8:040108:4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19:010112:658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9:010101:207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19:010101:20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19:010101:20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19:010101:19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19:010101:19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25:010115:49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25:010115:49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22:010201:60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22:010201:62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22:010201:61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22:010201:47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22:010201:61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22:010201:57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22:010107:22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22:010219:32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22:010302:22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22:010302:21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22:010302:21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22:010302:198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22:010302:21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22:010302:20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22:010302:18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22:010302:20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5:160701:22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5:160701:22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5:160701:20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5:160701:21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5:160701:4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5:160701:4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4:020105:7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22:010302:22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22:010302:21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22:010302:19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22:010302:20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22:010302:19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22:010302:19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22:010302:32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22:010302:19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18:020106:1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19:010102:5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18:020107:3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19:010102:5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19:010112:17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18:020107:3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19:010112:638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19:010112:14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17:010939:12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17:010939:10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17:010939:12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17:010939:12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17:010939:11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15:010105:38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17:010939:10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15:010105:37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19:010112:66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19:010112:66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20:010112:14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19:010112:68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19:010112:68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19:010112:68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19:010112:69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19:010112:66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18:010119:4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18:010155:26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18:020105:12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18:010155:26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18:010119:4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18:010118:3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6:110101:19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22:010302:18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22:010302:19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22:010302:32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22:010219:33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22:010302:17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22:010219:33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22:010219:33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22:010302:7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22:010302:21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22:010219:31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5:010105:36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15:010105:34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7:010938:1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17:010939:10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15:010105:40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20:010112:7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20:010112:6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19:010112:69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19:010112:68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20:010112:6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19:010112:68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19:010112:69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19:010112:68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20:010112:11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20:010111:9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19:010112:67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19:010112:68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19:010112:68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19:010112:68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19:010112:68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19:010112:69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24:010105:107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24:010107:7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24:010108:27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24:010105:106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24:010105:102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24:010105:108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24:010105:108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24:010105:107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14:070101:71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14:070101:76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14:070101:64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14:070101:71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14:070101:75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14:070101:76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14:070101:70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14:070101:67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14:070101:72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14:070101:67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14:070101:70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14:070101:67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14:070101:70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14:070101:67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12:010103:54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12:010401:54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10:050101:3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13:050102:4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13:050102:3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13:050102:4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13:050102:4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19:010112:64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19:010101:19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19:010112:65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18:020105:7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18:020105:7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19:010101:13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19:010112:66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18:040108:4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19:010112:65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19:010112:66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19:010112:65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19:010112:65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19:010112:65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19:010112:65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19:010112:66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19:010112:63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3:180101: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5:160701: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2:120101:1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5:160701:4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5:160701:4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6:050101:8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6:050101:9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6:050101:14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6:050101:16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6:050101:15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6:050101:16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10:050101:1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10:050101:3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10:050101:3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6:050101:14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6:050101:14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6:050101:14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6:050101:17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6:050101:17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5:180101:12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5:160701:5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5:180101:6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5:160701:6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5:180101: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6:050101:12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5:180101:42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6:050101:13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5:180101:12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5:180101:11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5:180101:12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6:050101:13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5:160701:5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5:180101:12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13:050102:7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3:050102:5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3:050102:6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13:050201:1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13:050102:6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13:050201:1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13:050102:7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14:060101:23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4:060101:21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4:060101:22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14:060101:14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14:060101:22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14:060101:19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14:060101:227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22:010219:25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22:010219:32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22:010219:32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22:010219:31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22:010219:33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22:010219:30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22:010219:30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22:010219:33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22:010219:30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22:010219:30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22:010201:62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22:010201:62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22:010201:62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22:010201:56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22:010201:60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22:010201:60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18:010176:5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18:020104:2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18:020104:2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18:010134:27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18:010182:2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18:010134:45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18:010182:2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18:010182:2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18:010182:2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18:010147:59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18:010134:40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17:010939:17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17:010939:17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18:010147:59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18:010182:2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17:011572: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23:010137:6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23:010137:6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23:010137:5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23:010137:7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23:010137:2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23:010136:6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23:010136:6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23:010137:6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14:060101:35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14:060101:31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14:060101:28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14:060101:28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14:060101:31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14:060101:28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14:060101:31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14:060101:44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14:060101:36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14:060101:43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14:060101:38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14:060101:41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14:070101:55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14:060101:37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14:060101:44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13:050102:6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13:050102:6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13:050102:7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5:160101:51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19:010109:174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25:020103:16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22:010108:102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22:010108:36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3:010101:34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4:120201: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3:020101:8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3:010103:19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14:060101:42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14:070101:52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14:060101:37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14:060101:5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14:060101:38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14:060101:37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14:060101:6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23:010137:7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23:010137:6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23:010136:6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23:010137:6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23:010136:6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23:010137:7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23:010137:5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23:010137:5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22:010108:102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22:010108:103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22:010108:16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17:010938:2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23:010137:11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23:010136:7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23:010136:7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23:010137:5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23:010136:8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23:010136:6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14:060101:27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14:060101:36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14:060101:30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14:060101:31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14:060101:35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14:060101:39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14:060101:42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14:060101:42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14:060101:42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14:060101:43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14:060101:43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14:060101:36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14:070101:55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14:070101:16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23:010136:7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23:010136:5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23:010136:7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23:010137:5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23:010136:5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23:010136:8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23:010136: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23:010137:11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22:010219:33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22:010219:31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22:010219:31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22:010219:30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22:010201:62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22:010219:31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22:010219:29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22:010219:30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14:060101:27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14:060101:26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4:060101:19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4:060101:16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4:060101:23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4:060101:22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4:060101:25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22:010219:33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22:010219:32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22:010219:30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22:010219:30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22:010219:33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22:010219:31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22:010219:32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22:010219:33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14:060101:39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14:060101:36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14:060101:44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14:060101:42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14:060101:44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14:060101:39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14:060101:42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20:010115:4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20:010115:11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20:010115:10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20:010115:9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20:010115:10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20:010115:11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20:010115:11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06:050101:12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5:160701:6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5:160701:5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5:180101:41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5:180101:13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5:180101:12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5:160701:21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22:010219:30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22:010219:31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20:010115:11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20:010115:10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20:010115:11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20:010115:11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20:010115:11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4:120201:1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4:120201: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4:120201:1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4:120201: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13:050102:6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13:050102:6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13:050102:6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13:050102:7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13:050102:4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13:050201: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13:050201:1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5:160701: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5:160701:4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5:160701:5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5:160701:4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5:160701:4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5:160701:4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17:010939:3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18:010182:2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18:010134:45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18:010134:43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18:010182:2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18:010134:43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18:010133:2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8:010134:43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0:050101:1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10:040301: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10:040301: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10:040301: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10:040301: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10:050101:1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10:050101:2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10:050101:1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10:050101:1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10:050101:1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10:050101:12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10:050101:2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10:040301: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10:040301: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18:010134:4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18:010182:2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18:010134:45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18:010134:23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18:010134:27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18:010134:27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18:010134:23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10:050101:3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10:050101:3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6:050101:16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6:050101:16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6:050101:14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6:050101:17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6:050101:16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12:010103:51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12:010103:51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12:010103:50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12:010103:51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12:010103:51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12:010103:51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5:180101:13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6:050101:13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6:050101:13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6:050101:13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5:180101:13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5:180101:12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5:180101:13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10:050101:3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10:050101:2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10:050101:2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10:050101:3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6:050101:8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6:050101:15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10:050101:3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14:060101:21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14:060101:20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14:060101:19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14:060101:17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14:060101:22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14:060101:22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14:060101:19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14:070101:76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14:070101:75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14:070101:67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14:070101:72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14:070101:76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14:070101:67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14:070101:64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19:010112:65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19:010112:65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19:010112:66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18:020105:7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18:020105:7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19:010112:66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8:020105:7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19:010101:13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14:070101:70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14:070101:57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14:070101:73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14:070101:71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14:070101:70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14:070101:758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14:070101:58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24:010105:103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24:010105:106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24:010105:103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24:010105:105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24:010105:105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24:010105:104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24:010105:104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24:010105:105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5:180101:11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5:180101:12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5:180101:12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5:180101:12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5:160701:6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5:180101:13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6:050101:12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13:050101: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13:050102:4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13:050102:4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13:050102:4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13:050102:4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12:010103:6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12:010103:51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17:010939:4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18:010169:6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18:010147:58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18:010134:42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18:010134:45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17:010939:2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17:010938:2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17:010938:2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14:070101:76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14:070101:75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14:070101:70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14:070101:75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14:070101:76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14:070101:75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14:070101:67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18:010155:26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18:010111:1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23:020106: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18:040104:14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19:010112:63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19:010101:13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19:010112:65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18:020105:7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19:010112:65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9:010112:64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18:020105:7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22:010204:43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21:010113:106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18:020105:7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18:020105:7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18:040104:14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18:020109:4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18:020105:6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18:020105:6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19:010112:174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22:010201:190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22:010310:55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22:010219:6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22:010302:18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22:010219:6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22:010219:74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22:010302:17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22:010302:17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5:180101:12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5:180101:12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5:180101:13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5:180101:13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5:160701:5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5:180101:13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5:160701:6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15:010105:36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17:010939:10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17:010939:10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17:010939:10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17:010939:10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17:010938:3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17:010939:10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17:010939:10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14:070101:75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14:070101:66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14:070101:60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14:070101:75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14:070101:75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14:070101:75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14:070101:60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17:010939:10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15:010105:36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17:010887:4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14:080101:16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17:010939:12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14:080101:17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14:070101:8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17:010939:13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19:010112:69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20:010111:6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19:010112:70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19:010112:69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19:010112:80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19:010112:68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19:010112:68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19:010112:65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19:010112:66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19:010112:65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19:010112:64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18:020105:7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19:010112:64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18:040108:4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18:020105:7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19:010112:68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20:010112:7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20:010112: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20:010112:7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19:010112:68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20:010111:9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20:010111:9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19:010112:66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13:050102:8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13:050102:5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13:050102:6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13:050201:1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13:050201: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13:050102:6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24:010105:105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24:010105:103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24:010105:105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24:010105:105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24:010105:103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24:010105:103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24:010105:104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24:010105:104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5:160701:4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5:160701:4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2:120101:10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2:120101:3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02:120101:3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02:120101:3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23:020104:2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23:020104:3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23:020104:3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23:020104:3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23:020104:2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23:020104:2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22:010214:22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22:010217:2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21:010113:49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21:010113:49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22:010225:57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20:010106: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22:010302:23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22:010302:18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22:010302:6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22:010302:21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22:010302:16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22:010302:18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22:010302:21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22:010219:6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15:010105:3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15:010105:39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17:010939:10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15:010105:39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17:010887:5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15:010105:81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15:010105:37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17:010938:2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17:010938:1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17:010938:2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17:010938:1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17:010887:4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17:010938:2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17:010938:2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17:010887:4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19:010112:69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19:010112:68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19:010112:66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19:010112:68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20:010112:9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19:010112:69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19:010112:69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20:010111:9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19:010112:67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20:010112: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20:010112:7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20:010111:6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19:010112:67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19:010112:66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20:010112: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23:020104:3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23:020104:2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23:020104:2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23:020104:3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23:020104:3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23:020104:3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23:020104:2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5:200401:13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25:070101:82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22:010302:17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22:010302:21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22:010302:21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22:010302:6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22:010302:21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22:010302:21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22:010302:16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22:010302:21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17:010939:10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17:010887:6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15:010105:37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17:010939:10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17:010938:2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17:010887:6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17:010938: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17:010938:1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17:010938:1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17:010938:2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17:010938:3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15:010105:37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17:010887:4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7:010938:1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15:010105:36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19:010112:68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19:010112:68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20:010111:2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19:010112:68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19:010112:70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19:010112:69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19:010112:70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19:010112:69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19:010112:67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19:010112:69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19:010112:68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19:010112:68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19:010112:67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19:010112:70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19:010112:70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20:010111:9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24:010105:106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24:010108:27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24:010108:27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24:010105:92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24:010107:7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24:010107:1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24:010105:105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24:010105:106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14:070101:72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14:070101:75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14:070101:75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14:070101:70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14:070101:75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14:070101:76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14:070101:76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14:070101:67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14:070101:75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14:070101:60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14:070101:75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14:070101:75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14:070101:70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14:070101:60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12:010103:52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13:050102:4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12:010103:6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12:010103:51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12:010103:51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12:010103:52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10:050101:4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19:010112:65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19:010112:6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19:010112:44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18:020106:1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19:010112:64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19:010102:4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19:010108:3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19:010112:63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19:010112:64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18:020105:7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19:010112:63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19:010112:65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18:020105:7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18:020105:6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19:010112:64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2:120101:5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2:120101:5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2:120101:3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5:160701:22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5:160701:21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5:160701:20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5:160701:22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10:040301: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10:050101:2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10:050101:1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10:040301: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10:050101:1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10:050101:1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06:050101:15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5:020115: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23:020104:3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23:020104:2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23:020104:3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23:020104:3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23:020104:3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23:020104:3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23:020104:3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25:010104:22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25:010119:19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25:010121:91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25:010124:29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25:010124:29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25:080101:13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22:010302:21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22:010302:19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17:010887:4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17:010938:2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17:010938:2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17:010938:2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17:010938:2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17:010938:2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17:010938:2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17:010938:1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15:010105:68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15:010105:38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15:010105:17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17:010939:13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17:010939:13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17:010939:10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17:010939:10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17:010939:10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20:010115:10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19:010112:69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19:010112:70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19:010112:70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19:010112:67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19:010112:70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19:010112:69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19:010112:67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19:010112:70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19:010112:70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20:010115:10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19:010112:69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20:010115:10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20:010115:10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19:010112:69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19:010112:69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24:010108:27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24:010105:105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24:010105:92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25:010108:16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24:010105:106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24:010105:106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24:010105:106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24:010105:105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14:070101:72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14:070101:67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14:070101:76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14:070101:75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14:070101:72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14:070101:67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14:070101:67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14:070101:75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14:070101:75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14:070101:76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14:070101:71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14:070101:71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14:070101:67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14:070101:76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12:010401:54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12:010401:55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12:010401:55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12:010401:67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10:050101:4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12:010103:54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12:010401:51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19:010102:4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19:010102:5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19:010102:5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18:020107:3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19:010102:4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19:010102:4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19:010112:188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19:010108:3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19:010112:66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19:010112:63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18:040104:14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18:020105:6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19:010112:65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19:010112:65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18:020105:7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19:010112:66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5:160701:21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5:160701:20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5:160701:21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5:160701:22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5:160701:21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5:160701:21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5:160701:20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6:050101:15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6:050101:16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6:050101:14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6:050101:16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6:050101:14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10:050101:2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6:050101:14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5:180101:10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05:180101:10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5:180101:20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05:180101:19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05:180101:20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05:180101:10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05:180101:10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05:160701:6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06:050101:13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05:180101:12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05:180101:42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05:180101:20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5:180101:10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05:180101:11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05:160701:21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5:160701:21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5:160701:21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05:160701:20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05:160701:21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05:160701:21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05:160701:21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13:050201:1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13:050102:5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13:050102:8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13:050102:6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13:050102:6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13:050102:6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14:060101:23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14:060101:19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14:060101:21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14:060101:18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14:060101:17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14:060101:19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14:060101:14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13:050102:6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22:010201:62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22:010201:63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22:010201:61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22:010201:61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20:010115:11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22:010201:61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22:010201:59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22:010201:61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20:010115:11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19:010112:75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17:010939:3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18:010134:44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18:010182:2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18:010134:3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18:010134:44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18:010182:2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23:010136:5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23:010136:7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23:010136:6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23:010137:5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23:010136:8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23:010136:8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23:010136:5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23:010137:11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23:010136:8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23:010136:7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23:010136:7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23:010136:5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23:010136:5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23:010137:10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23:010137:2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23:010137:7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14:060101:39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14:060101:39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14:070101:3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14:060101:42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14:060101:37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14:060101:42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14:060101:39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14:060101:7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14:060101:42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14:060101:27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14:070101:14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14:060101:29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14:060101:29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25:020103:10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22:010108:24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22:010108:23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22:010108:14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3:020101:14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3:010101: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25:020103:16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19:010109:174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05:160101:55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05:010106:39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14:060101:43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14:060101:42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14:060101:44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14:060101:36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14:060101:44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14:060101:41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14:070101:55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14:060101:37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14:060101:42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14:060101:42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14:060101:41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14:060101:42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14:060101:44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14:070101:16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14:060101:4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14:060101:28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14:060101:31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14:060101:32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14:060101:33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14:060101:4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14:060101:36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14:060101:36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14:060101:28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14:060101:36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14:060101:33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14:060101:27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14:060101:34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14:060101:3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14:060101:21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14:060101:23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13:050102:5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13:050201:1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13:050102:8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14:060101:18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13:050102:4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13:050102:3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22:010219:30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22:010219:32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22:010219:32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22:010219:31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22:010219:30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22:010219:32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22:010201:61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22:010201:62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22:010201:61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22:010219:30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22:010201:59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22:010219:30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22:010201:61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22:010201:60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22:010201:57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22:010201:59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22:010201:62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22:010201:61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20:010115:16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20:010115:11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20:010115:10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22:010108:103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22:010108:40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18:010176:5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18:020104:1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18:020104:3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18:020104:1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18:010176:6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18:010176:6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17:011572:3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18:010134:19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18:010134:19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18:010134:14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18:010134:19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18:010134:27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18:010134:27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18:010134:20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18:010134:27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22:010108:2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22:010108:102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22:010108:25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22:010108:21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18:010134:45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18:010134:41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18:020104:1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18:020104:2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18:010134:27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17:010939:3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18:010134:47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18:010134:27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18:010134:19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17:010939:9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18:010134:20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18:010134:22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17:010939:9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18:010134:23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18:010134:19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23:010136:8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23:010136:7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23:010136:7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23:010137:1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23:010136:7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23:010137:7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23:010136:7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23:010137:5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10:040301: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10:040301: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10:040301: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10:050101:3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06:050101:16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06:050101:14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6:050101:27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5:180101:10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5:160701:5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5:180101:10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5:180101:10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5:180101:10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5:180101:10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5:160701:5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06:050101:12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5:180101:12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5:160701:5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6:050101:13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5:180101:12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05:180101:12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23:010137:7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23:010137:6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23:010137:5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23:010137:6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23:010137:17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23:010137:5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23:010137:6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23:010137:7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05:180101:10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05:160701:5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05:180101:11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05:160701:6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06:050101:13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5:160701:5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5:160701:5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5:180101:13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5:160701:7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5:180101:12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5:180101:9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5:180101:12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5:160701:5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5:160701:5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5:160701: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5:160701:4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05:160701:4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05:160701:4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05:160701:5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05:160701:4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05:160701:4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24:010105:106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24:010105:107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24:010105:1028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24:010105:107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24:010105:108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24:010105:103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24:010105:103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24:010105:104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05:160701:4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4:060101:16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4:060101:18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4:060101:23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14:060101:21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14:060101:18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14:060101:18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14:070101:64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14:070101:67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14:070101:60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14:070101:76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14:070101:70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14:070101:75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14:070101:64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14:060101:19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14:060101:16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14:060101:17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14:060101:25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14:060101:18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14:040201: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14:060101:25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14:070101:80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14:070101:71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14:070101:67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14:070101:75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14:070101:75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14:070101:76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14:070101:76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23:010137:7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23:010136:7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23:010137:11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23:010136:7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23:010136:8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23:010136:6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23:010136:5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23:010136:5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12:010103:37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12:010103:54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12:010401:51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12:010103:53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12:010401:52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10:050101:4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12:010103:54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14:060101:1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14:060101:23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14:060101:25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14:060101:14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14:060101:21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13:050102:6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13:050102:5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2:050102:4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4:020102:4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19:010102:5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19:010101:21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19:010112:65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18:040108:4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19:010112:173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19:010112:65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18:020105:6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23:020104:2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23:020104:3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12:200102:12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23:010137:4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23:010137:11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23:010137:5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23:010136:5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23:010137:2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23:010136:8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23:010136:6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23:010137:6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25:080101:13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25:010117:8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25:080101:43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25:080101:13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25:080101:13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25:080101:13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19:010101:19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19:010112:64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19:010112:66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19:010101:17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19:010101:18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19:010101:15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19:010101:22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21:010106:4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20:010104:2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22:010302:20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22:010302:20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22:010302:18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22:010302:18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22:010302:18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22:010302:19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22:010302:19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22:010302:19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17:010939:11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17:010939:10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17:010939:13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17:010938:2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17:010939:12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17:010939:12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17:010939:11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17:010939:11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5:160701:4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5:160701:4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5:160701:4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05:160701:4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17:010939:10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17:010939:10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17:010887:5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7:010939:10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7:010939:10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7:010939:10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17:010939:10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17:010938:3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13:050102:6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14:040201:4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14:060101:23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14:060101:23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14:060101:18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14:040201:6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20:010112:14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20:010111:9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20:010112: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20:010112:7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19:010112:68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19:010112:96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19:010112:75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20:010112:7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10:050101:2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10:050101:2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10:050101:2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10:040101:27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10:040301: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10:050101:2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10:050101:2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19:010112:69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20:010115:10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19:010112:68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19:010112:68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19:010112:70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19:010112:70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20:010115:10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19:010112:68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3:000000:18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1:020102:2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2:030102:20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12:200102:7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11:230102:2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12:150401:9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25:080101:13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25:080101:13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22:010302:8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22:010221:8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22:010302:20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22:010302:21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22:010302:16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22:010302:21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22:010302:22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17:010939:13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14:080101:17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17:010939:1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17:010939:11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17:010939:12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17:010939:10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17:010939:11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17:010939:11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17:010939:10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17:010938:3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17:010939:10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17:010939:10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17:010939:10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14:070101:80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17:010939:12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17:010939:10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19:010112:66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19:010112:66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20:010112:7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19:010112:96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19:010112:66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19:010112:677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19:010112:67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19:010112:96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19:010112:66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25:010108:17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24:010105:106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24:010105:104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24:010105:105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24:010105:106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24:010105:104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24:010105:92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24:010105:105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24:010105:106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24:010105:107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24:010105:92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24:010105:106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24:010105:103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14:070101:67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14:070101:67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14:070101:76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14:070101:75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14:070101:67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14:070101:70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14:070101:67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14:070101:64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14:070101:76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14:070101:75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14:070101:75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14:070101:71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14:070101:76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14:070101:76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12:010401:52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12:010103:37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10:050101:3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12:010103:37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13:050102:3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13:050102:4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13:050102:3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19:010112:63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18:020105: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18:020105:7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19:010112:64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18:020105:7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19:010112:63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18:020105:6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19:010101:15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19:010101:22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19:010101:15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19:010101:19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19:010101:21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19:010101:15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19:010101:15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19:010101:17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05:160701:4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05:160701:5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05:160701:4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05:160701:22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05:160701:4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02:120101:3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02:120101:3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01:030301: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1:030302: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5:000000:22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1:050401:6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12:170101:32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25:080101:13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25:080101:13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25:010124:30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24:010105:91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15:010102:20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22:010302:22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22:010302:19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22:010302:22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22:010302:20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22:010302:18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22:010302:22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22:010302:18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22:010302:19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17:010939:12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17:010939:128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17:010887: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14:080101:17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14:080101:6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14:080101:6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14:080101:17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17:010939:11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17:010939:11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17:010939:11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17:010939:10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17:010939:11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17:010939:11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17:010939:12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17:010939:11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20:010112:7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19:010112:66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20:010112:11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20:010112:8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19:010112:66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20:010111:9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20:010111:9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24:010105:240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24:010105:107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24:010105:92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24:010105:106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24:010105:103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25:010108:16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25:010108:16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24:010105:105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24:010105:104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24:010105:106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24:010105:92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24:010105:105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24:010105:103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24:010105:107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24:010105:106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24:010105:104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14:070101:667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14:070101:66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14:070101:75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14:070101:70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14:070101:60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14:070101:76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14:070101:71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14:070101:67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14:070101:75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14:070101:67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14:070101:76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14:070101:80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14:070101:76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14:070101:76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13:050102:3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13:050102:4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13:050102:4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13:050102:3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13:050102:3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12:010103:6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12:010103:50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18:020105:6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19:010112:65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18:040104:14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19:010112:65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19:010101:12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19:010112:63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19:010112:64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19:010102:5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18:020106:1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18:020107:3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19:010102:4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18:020107:3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19:010102:5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19:010108:3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19:010106:5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02:120101:1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02:120101:10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02:120101:4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02:120101:1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02:120101:4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02:120101:1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10:040301: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23:010102:3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23:010103:2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22:010220:61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22:010309:43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22:010309:43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06:050102:2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10:050101:2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10:050101:2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06:050101:9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06:050101:17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10:050101:2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06:050101:17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05:180101:12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05:160701:6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06:050101:13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05:160701:5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05:160701:5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05:180101:12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06:050101:12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25:010109:6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25:080101:13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25:080101:13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25:080101:13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25:080101:13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25:080101:13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05:160701:5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05:180101:10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5:180101:10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5:180101:10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05:180101:9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05:180101:13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5:180101:10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22:010219:33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22:010302:17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22:010219:33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22:010302:18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22:010302:17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22:010302:17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22:010302:4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13:050102:4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13:050102:6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13:050102:7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13:050102:6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13:050102:5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13:050102:5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13:050102:5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23:010102:3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23:010102:3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22:010309:43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12:200102:12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25:080101:13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22:010302:17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22:010221:8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22:010302:3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22:010302:8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22:010302:17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22:010302:17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22:010302:17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22:010302:17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22:010302:17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22:010219:33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22:010302:17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22:010219:33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22:010219:33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17:010939:11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17:010939:11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14:080101:6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17:010939:12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14:080101:17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17:010939:13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14:070101:87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17:010939:13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17:010939:12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14:080101:17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14:080101:1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17:010939:12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17:010939:12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20:010112:14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20:010115:10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19:010112:70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19:010112:68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19:010112:69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19:010112:68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19:010112:68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19:010112:70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24:010105:103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24:010105:106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24:010105:106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24:010105:107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24:010105:104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24:010105:103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24:010105:106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24:010107:7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24:010105:106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24:010105:107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24:010105:104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24:010105:103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24:010105:103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24:010105:106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24:010105:104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24:010105:105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14:070101:80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14:070101:76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14:070101:75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14:070101:70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14:070101:76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14:070101:76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14:070101:66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14:070101:76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14:070101:7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14:070101:67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14:070101:70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14:070101:76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14:070101:75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14:070101:75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12:010103:50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12:010103:50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12:010103:2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12:010103:51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12:010103:51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12:010103:51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19:010112:657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19:010101:22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19:010112:64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19:010112:64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19:010112:65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19:010112:66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19:010112:64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19:010101:15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19:010109:309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18:020104:2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18:010176:5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18:010176:5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10:040301: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10:050101:1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10:050101:1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10:050101:3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06:050101:16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06:050101:15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06:050101:16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06:050101:15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06:050101:138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05:180101:12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05:180101:41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05:180101:12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05:180101:13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05:160701:6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05:180101:41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05:180101:13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05:160701:6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05:180101:14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06:050101:13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5:160701:5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5:180101:41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5:180101:10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5:180101:10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13:050102:6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13:050102:7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13:050201:1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14:060101:19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14:060101:21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14:060101:18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14:060101:21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13:050102:6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14:060101:22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14:060101:17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14:060101:23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14:060101:22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14:060101:14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14:060101:21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22:010219:31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22:010219:32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22:010219:31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22:010219:31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22:010219:30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22:010219:33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22:010219:30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22:010219:30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20:010115:12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20:010115: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20:010115:11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20:010115:10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20:010115:13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20:010115:11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20:010115:11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18:010134:23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18:010134:21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18:010134:24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18:010134:4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18:020104:1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18:020104:2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18:020104:2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18:020104:2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18:010176:5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18:020104:2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18:020104:3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18:010176:4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18:020104:2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18:010176:5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23:010137:6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23:010137:7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23:010137:6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23:010137:5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23:010137:7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23:010137:2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23:010137:7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23:010137:6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23:010136:6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23:010136:7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23:010137: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23:010137:6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23:010137:7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23:010137:5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23:010136:6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23:010137:5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14:070101:22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14:060101:39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14:060101:42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14:060101:37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14:060101:28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14:060101:28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14:060101:30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14:060101:30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14:060101:34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14:060101:28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14:060101:31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14:060101:28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14:060101:6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14:060101:27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22:010108:102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05:160101:55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25:020103:7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25:020103:6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05:160101:49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18:020104:2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18:020104:2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18:020104:2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18:010134:20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18:010134:20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18:010134:20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18:010134:27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23:010137:6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23:010137:6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23:010136:6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23:010136:6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23:010137:7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23:010137:4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23:010137:4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23:010137:7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23:010137:6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23:010137:6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23:010137:7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23:010137:6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23:010137:5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23:010137:6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23:010132:2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14:060101:29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14:060101:35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14:060101:298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14:060101:28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14:060101:28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14:060101:35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14:060101:38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10:040301: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10:050101:2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10:040301: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10:050101:2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10:050101:3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10:050101:2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10:040101:9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10:050101:2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06:050101:157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10:050101:3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10:050101:3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10:050101:2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06:050101:14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10:040301: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14:060101:31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14:070101:21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14:060101:28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14:060101:36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14:060101:28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14:060101:32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14:060101:31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06:050101:12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05:180101:13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05:180101:41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05:180101:11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05:180101:18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05:180101:13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05:180101:13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05:180101:20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05:180101:10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05:180101:10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05:180101:20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05:180101:11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05:160701:5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05:180101:19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14:060101:26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14:060101:21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14:060101:16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14:060101:19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14:060101:19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14:060101:17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14:060101:18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19:010112:68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19:010112:68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19:010112:66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19:010112:66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19:010112:68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20:010112:7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19:010112:69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19:010112:68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25:010108:16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24:010105:105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24:010105:105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24:010105:107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24:010105:104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24:010105:105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24:010105:103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24:010105:103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14:060101:23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14:060101:20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14:060101:15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14:060101:19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14:060101:22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14:060101:14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14:060101:1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24:010105:106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24:010105:1068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24:010105:104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24:010105:105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24:010107:7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24:010108:27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24:010107:7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24:010107:7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14:070101:75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14:070101:75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14:070101:75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14:070101:75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14:070101:56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14:070101:75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14:070101:64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22:010219:33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22:010201:59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22:010201:577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22:010201:62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22:010201:62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22:010219:30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22:010219:31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22:010201:63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14:070101:76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14:070101:75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14:070101:70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14:070101:76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14:060101:28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14:060101:36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14:060101:6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06:110101: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09:010103:36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09:010103:36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12:010103:54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12:010103:54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10:050101:4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12:010103:54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10:050101: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12:010103:54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12:010401:50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11:210501:3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12:200102:1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22:010201:59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20:010115:10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22:010219:30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22:010219:30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22:010219:33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22:010219:33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22:010219:32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22:010219:30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17:010126: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19:010101:13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19:010112:65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19:010112:174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19:010112:65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18:040108:3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19:010101:13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18:020105:7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19:010112:64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22:010302:17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22:010302:17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22:010302:4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22:010302:17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22:010302:17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22:010302:17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22:010302:17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22:010219:6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22:010219:33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22:010302:18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22:010302:17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22:010302:4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22:010219:33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22:010302:17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22:010302:17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22:010302:17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14:110501:11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15:010105:81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15:010105:95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22:010302:17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22:010302:17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22:010302:17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22:010302:17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22:010219:6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22:010219:37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22:010219:7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22:010302:17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22:010302:17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22:010302:17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22:010302:19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12:200102:7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12:140301:9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12:170301:4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13:010106:37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17:010939:127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17:010938:3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17:010938:1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17:010938:3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17:010938:2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17:010938:2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17:010938:1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17:010887:4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05:160701:22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05:160701:4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05:160701: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5:160701:4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5:160701: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5:160701:4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05:160701:22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17:010939:12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14:080101:17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14:080101:6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14:080101:17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17:010939:12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17:010939:12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17:010939:12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18:020104:2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18:020104:2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18:010134:27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17:010939:19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18:020104:2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18:010134:20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18:010134:20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09:010103:36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11:220301:597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12:170101:26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22:010302:17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22:010302:7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22:010302:18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22:010302:19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22:010302:20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22:010302:20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22:010302:18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22:010302:20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22:010305:22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22:010302:8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22:010302:17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22:010302:8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22:010219:33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22:010302:17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22:010219:37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22:010302:18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17:010887:8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15:010105:37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17:010939:12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17:010939:17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17:010939:10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17:010939:10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14:080101:17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14:080101:24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17:010939:12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17:010939:10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14:070101:71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14:070101:67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14:070101:71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19:010112:68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19:010112:69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24:010105:104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24:010105:108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24:010105:103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24:010105:92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25:010108:16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24:010105:92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24:010107:7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24:010107:7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24:010105:105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24:010107:7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24:010107:1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24:010107:7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24:010105:106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24:010107:7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24:010107:7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25:010107:8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14:070101:668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14:070101:75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14:070101:757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14:070101:71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14:070101:75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14:070101:73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14:070101:72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13:050101: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13:050102:4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12:010103:50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13:050102:3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13:050102:3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13:050102:4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12:010103:6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12:010401:67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12:010103:54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10:050101:4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10:050101:3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12:010401:51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10:050101:4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10:050101:3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19:010101:20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19:010101:17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19:010101:21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18:020106:1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19:010102:4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19:010102:4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19:010101:21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19:010101:21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05:160701:20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05:160701:22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05:160701:21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05:160701:22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05:160701:4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05:160701:4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10:050101:2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10:050101:2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10:050101:2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10:050101:3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10:040301: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10:040301: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10:040101:9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10:050101:1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10:040301: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10:050101:1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10:040301: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10:050101:2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10:040301: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10:040301: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06:050101:13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06:050101:13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06:050101:13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05:160701:6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05:160701:5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05:180101:41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06:050101:13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05:160701:5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06:050101:13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06:050101:13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06:050101:13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05:160701:5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05:180101:13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05:160701:5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14:060101:26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14:060101:14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14:060101:16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14:060101:25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14:060101:21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14:060101:22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14:060101:19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14:060101:14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13:050102:7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13:050102:7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13:050102:5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13:050102:8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13:050102:7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13:050102:4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22:010201:61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22:010219:307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22:010219:30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22:010219:30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22:010219:31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22:010219:30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22:010219:32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22:010219:32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22:010219:33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22:010219:30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22:010219:31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22:010219:31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22:010219:32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22:010219:29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22:010219:29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22:010219:30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17:010939:9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18:010134:27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18:010134:24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18:010134:19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18:010134:44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18:010134:7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18:010134:41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18:010134:6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18:010134:20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18:010176:5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18:010134:19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18:010134:19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18:010134:19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18:010134:4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18:010134:23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18:010134:40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23:010137:7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23:010136:7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23:010137:5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23:010136:7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23:010136:7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23:010136:5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23:010137:11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23:010136:1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23:010137:6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23:010137:7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23:010136:6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23:010137:5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23:010137:7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23:010137:5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23:010137:7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23:010137:6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14:060101:42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14:060101:42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14:060101:42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14:060101:42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14:060101:42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14:060101:31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14:060101:32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14:060101:29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14:060101:36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14:060101:33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14:060101:32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14:060101:42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14:060101:42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14:060101:42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25:010112:2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04:120201:1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14:060101:36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14:070101:45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14:060101:35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14:060101:30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14:060101:33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14:060101:34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14:060101:32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05:160101:49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14:070101:54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14:060101:37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14:060101:38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14:060101:38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14:060101:42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14:060101:39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14:060101:38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18:010134:51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18:010134:44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18:010134:27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18:010134:20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18:010134:22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18:010134:19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18:010134:27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18:010134:24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17:010947: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18:010134:3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18:010134:43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18:010134:6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18:010134:6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18:010134:6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18:010134:40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23:010136:8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23:010137:11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23:010137:2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23:010137:11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23:010137:4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23:010137:11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23:010136:7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23:010136:4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25:020103:1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23:010137:5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23:010137:6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23:010137:7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23:010137:6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23:010137:7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23:010137:5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23:010137:6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23:010137:6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25:020103:11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25:020103:28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23:010137:5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23:010136:6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23:010136:8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23:010137:11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23:010137:11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23:010137:10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23:010137:4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23:010136:5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14:060101:29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14:060101:32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14:060101: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14:060101:35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14:060101:31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14:060101:32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14:060101:33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20:010115:11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20:010115:11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20:010115:11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20:010115:11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20:010115:10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20:010115:10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20:010115:11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20:010115:10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14:060101:23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14:060101:14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14:060101:21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14:060101:23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14:060101:26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14:060101:27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13:050102:7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13:050102:5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13:050102:6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13:050102:8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13:050102:6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13:050102:6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13:050102:6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14:060101:39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14:060101:41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14:060101:42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14:060101:42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14:060101:43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14:070101:55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14:060101: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05:180101:29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05:180101:2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05:160701:5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06:050101:13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05:160701:6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06:050101:13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22:010219:30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22:010219:32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22:010219:328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22:010219:327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22:010219:29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22:010201:62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22:010201:61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20:010115:11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22:010219:2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22:010219:30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22:010219:30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22:010219:31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22:010219:31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22:010201:61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22:010201:56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22:010219:30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23:010137:6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23:010137:6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23:010136:6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23:010137:5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23:010137:7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23:010137:7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23:010137:11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22:010302:17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22:010219:30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22:010219:30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22:010219:29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22:010219:31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22:010219:30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22:010219:30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22:010219:31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22:010219:31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14:060101:23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14:060101:23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14:060101:22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14:060101:22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14:060101:27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14:060101:19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14:060101:17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19:010101:17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19:010101:20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19:010101:18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19:010101:18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19:010102:5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19:010112:64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19:010101:20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19:010101:21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05:010114:5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02:110101:5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02:110102:8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02:120101:10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02:120101:10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02:120101:10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02:110102: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02:120101:4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12:010103:54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12:010401:48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12:010401:54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12:010401:51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10:040301: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10:050101:1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10:040301: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10:040301: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10:050101:3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10:050101:2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10:050101:2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10:050101:2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06:050101:16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06:050101:15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10:050101:28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10:040101:2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10:050101:2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10:050101:2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10:050101:2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10:050101:1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10:050101:2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02:110102:8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02:120101:3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02:110102:8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02:120101:10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05:160701:20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05:160701:20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22:010106:27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22:010107:91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22:010107:16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10:050101:1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10:010112: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10:040101:27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10:040101:3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10:040301: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10:050101:2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10:050101:2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14:070101:71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14:070101:75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14:070101:70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14:070101:55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14:070101:74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14:070101:70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14:070101:72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18:010134:43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18:010134:6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18:010134:43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18:010169:6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18:010134:45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18:010134:13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18:010134:6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24:010107:7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24:010107:7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24:010107:7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24:010106:91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24:010107:7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24:010107:1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24:010107:7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24:010107:7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12:010103:54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12:010401:55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12:010103:54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10:050101:4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12:010103:54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12:010103:52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24:010107:7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25:010109:42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23:010136:8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14:070101:57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14:070101:72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14:070101:73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14:070101:75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17:010939: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18:010134:6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18:010134:6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18:010134:44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18:010169:8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18:010134:43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17:010940:1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18:010182:2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05:180101:12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05:160701:5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05:160701:6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05:180101:13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05:180101:12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05:180101:12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06:050101:13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24:010107:1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24:010107:7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24:010105:105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24:010105:107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24:010105:106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24:010105:106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24:010105:104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24:010105:105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14:070101:70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14:070101:74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14:070101:67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14:070101:67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14:070101:73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14:070101:75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14:070101:74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19:010101:20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19:010101:20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19:010101:20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19:010101:19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19:010101:18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19:010101:17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19:010101:19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19:010101:20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13:050102:4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12:010103:51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12:010103:51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12:010103:51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10:050101:5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10:050101:5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13:050102:3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19:010112:70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19:010112:70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19:010112:697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19:010112:66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19:010112:66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19:010112:67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19:010112:67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19:010112:66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13:050102:8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13:050102:4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13:050102:4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13:050102:6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13:050201:1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13:050102:7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13:050102:6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06:050101:13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05:180101:13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05:180101:12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05:180101:13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05:180101:128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05:180101:13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05:180101:41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22:010302:19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22:010302:20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22:010302:17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22:010219:33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22:010302:19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22:010302:19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22:010302:23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22:010302:21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14:070101:57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14:070101:57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14:070101:73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14:070101:72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14:070101:67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14:070101:677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14:070101:71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22:010302:10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22:010302:18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22:010302:17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22:010302:21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22:010302:19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22:010302:20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22:010302:19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19:010112:68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20:010112:7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20:010112:14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20:010112: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20:010112:8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20:010112:11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20:010112:7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20:010112:11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19:010110:97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13:100102:7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17:010939:11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14:080101:1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17:010939:12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17:010939:12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17:010939:12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14:080101:17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17:010939:12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14:080101:17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12:010401:50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12:010401:52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12:010401:50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12:010103:53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12:010401:50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10:050101:4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12:010401:51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17:010939:11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17:010939:12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17:010939:12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17:010939:12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17:010939:11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17:010939:11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17:010939:10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15:010105:40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20:010112:7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19:010112:67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19:010112:961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20:010112:8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19:010112:66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20:010111:1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19:010112:96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20:010112: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22:010302:18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22:010302:19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22:010302:20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22:010302:8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22:010302:18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22:010302:20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22:010302:18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22:010302:21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05:160701:5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05:180101:13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06:050101:13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05:160701:6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05:160701:6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05:180101:11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05:180101:13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06:050101:9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06:050101:14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10:050101:2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06:050101:14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06:080101:3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06:050101:17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06:050101:16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22:010302:22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22:010302:21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22:010302:21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22:010302:20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22:010302:11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22:010302:21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22:010302:20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22:010302:20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19:010112:69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19:010112:69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19:010112:9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19:010112:69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19:010112:70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20:010115:10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19:010112:70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20:010111:9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11:220301:92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12:171801:50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12:172201:25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11:020101:8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string" table:style-name="ce13">
            <text:p>90:12:010104:14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4">
            <text:p>2822</text:p>
          </table:table-cell>
          <table:table-cell office:value-type="string" table:style-name="ce13">
            <text:p>90:12:200102:1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4">
            <text:p>2823</text:p>
          </table:table-cell>
          <table:table-cell office:value-type="string" table:style-name="ce13">
            <text:p>90:18:010133:2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4">
            <text:p>2824</text:p>
          </table:table-cell>
          <table:table-cell office:value-type="string" table:style-name="ce13">
            <text:p>90:22:010310:65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string" table:style-name="ce13">
            <text:p>90:22:010310:65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4">
            <text:p>2826</text:p>
          </table:table-cell>
          <table:table-cell office:value-type="string" table:style-name="ce13">
            <text:p>90:22:010310:65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4">
            <text:p>2827</text:p>
          </table:table-cell>
          <table:table-cell office:value-type="string" table:style-name="ce13">
            <text:p>90:22:010310:65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4">
            <text:p>2828</text:p>
          </table:table-cell>
          <table:table-cell office:value-type="string" table:style-name="ce13">
            <text:p>90:22:010310:65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4">
            <text:p>2829</text:p>
          </table:table-cell>
          <table:table-cell office:value-type="string" table:style-name="ce13">
            <text:p>90:22:010310:66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string" table:style-name="ce13">
            <text:p>90:22:010310:66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string" table:style-name="ce13">
            <text:p>90:22:010310:66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4">
            <text:p>2832</text:p>
          </table:table-cell>
          <table:table-cell office:value-type="string" table:style-name="ce13">
            <text:p>90:22:010310:66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4">
            <text:p>2833</text:p>
          </table:table-cell>
          <table:table-cell office:value-type="string" table:style-name="ce13">
            <text:p>90:22:010310:66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4">
            <text:p>2834</text:p>
          </table:table-cell>
          <table:table-cell office:value-type="string" table:style-name="ce13">
            <text:p>90:22:010310:66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4">
            <text:p>2835</text:p>
          </table:table-cell>
          <table:table-cell office:value-type="string" table:style-name="ce13">
            <text:p>90:25:010121:81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4">
            <text:p>2836</text:p>
          </table:table-cell>
          <table:table-cell office:value-type="string" table:style-name="ce13">
            <text:p>90:25:010121:81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4">
            <text:p>2837</text:p>
          </table:table-cell>
          <table:table-cell office:value-type="string" table:style-name="ce13">
            <text:p>90:25:010121:81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4">
            <text:p>2838</text:p>
          </table:table-cell>
          <table:table-cell office:value-type="string" table:style-name="ce13">
            <text:p>90:25:010121:85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4">
            <text:p>2839</text:p>
          </table:table-cell>
          <table:table-cell office:value-type="string" table:style-name="ce13">
            <text:p>90:18:010134:3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string" table:style-name="ce13">
            <text:p>90:18:010134:34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string" table:style-name="ce13">
            <text:p>90:18:010134:34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4">
            <text:p>2842</text:p>
          </table:table-cell>
          <table:table-cell office:value-type="string" table:style-name="ce13">
            <text:p>90:22:010310:66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4">
            <text:p>2843</text:p>
          </table:table-cell>
          <table:table-cell office:value-type="string" table:style-name="ce13">
            <text:p>90:22:010310:66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4">
            <text:p>2844</text:p>
          </table:table-cell>
          <table:table-cell office:value-type="string" table:style-name="ce13">
            <text:p>90:22:010310:665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4">
            <text:p>2845</text:p>
          </table:table-cell>
          <table:table-cell office:value-type="string" table:style-name="ce13">
            <text:p>90:22:010310:665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4">
            <text:p>2846</text:p>
          </table:table-cell>
          <table:table-cell office:value-type="string" table:style-name="ce13">
            <text:p>90:22:010310:665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4">
            <text:p>2847</text:p>
          </table:table-cell>
          <table:table-cell office:value-type="string" table:style-name="ce13">
            <text:p>90:22:010310:66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4">
            <text:p>2848</text:p>
          </table:table-cell>
          <table:table-cell office:value-type="string" table:style-name="ce13">
            <text:p>90:22:010310:65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4">
            <text:p>2849</text:p>
          </table:table-cell>
          <table:table-cell office:value-type="string" table:style-name="ce13">
            <text:p>90:22:010310:65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string" table:style-name="ce13">
            <text:p>90:22:010310:65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string" table:style-name="ce13">
            <text:p>90:22:010310:65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4">
            <text:p>2852</text:p>
          </table:table-cell>
          <table:table-cell office:value-type="string" table:style-name="ce13">
            <text:p>90:22:010310:65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4">
            <text:p>2853</text:p>
          </table:table-cell>
          <table:table-cell office:value-type="string" table:style-name="ce13">
            <text:p>90:22:010310:65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4">
            <text:p>2854</text:p>
          </table:table-cell>
          <table:table-cell office:value-type="string" table:style-name="ce13">
            <text:p>90:23:010137:11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string" table:style-name="ce13">
            <text:p>90:25:010121:85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4">
            <text:p>2856</text:p>
          </table:table-cell>
          <table:table-cell office:value-type="string" table:style-name="ce13">
            <text:p>90:25:010121:85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4">
            <text:p>2857</text:p>
          </table:table-cell>
          <table:table-cell office:value-type="string" table:style-name="ce13">
            <text:p>90:25:010121:8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4">
            <text:p>2858</text:p>
          </table:table-cell>
          <table:table-cell office:value-type="string" table:style-name="ce13">
            <text:p>90:25:010121:87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4">
            <text:p>2859</text:p>
          </table:table-cell>
          <table:table-cell office:value-type="string" table:style-name="ce13">
            <text:p>90:18:010134:13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string" table:style-name="ce13">
            <text:p>90:18:010134:45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string" table:style-name="ce13">
            <text:p>90:18:010134:56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4">
            <text:p>2862</text:p>
          </table:table-cell>
          <table:table-cell office:value-type="string" table:style-name="ce13">
            <text:p>90:18:010134:7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4">
            <text:p>2863</text:p>
          </table:table-cell>
          <table:table-cell office:value-type="string" table:style-name="ce13">
            <text:p>90:18:010134:9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4">
            <text:p>2864</text:p>
          </table:table-cell>
          <table:table-cell office:value-type="string" table:style-name="ce13">
            <text:p>90:22:010310:65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string" table:style-name="ce13">
            <text:p>90:22:010310:65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4">
            <text:p>2866</text:p>
          </table:table-cell>
          <table:table-cell office:value-type="string" table:style-name="ce13">
            <text:p>90:22:010310:665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4">
            <text:p>2867</text:p>
          </table:table-cell>
          <table:table-cell office:value-type="string" table:style-name="ce13">
            <text:p>90:22:010310:66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4">
            <text:p>2868</text:p>
          </table:table-cell>
          <table:table-cell office:value-type="string" table:style-name="ce13">
            <text:p>90:22:010310:66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4">
            <text:p>2869</text:p>
          </table:table-cell>
          <table:table-cell office:value-type="string" table:style-name="ce13">
            <text:p>90:22:010310:66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string" table:style-name="ce13">
            <text:p>90:22:010310:66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string" table:style-name="ce13">
            <text:p>90:22:010310:66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string" table:style-name="ce13">
            <text:p>90:18:010134:51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4">
            <text:p>2873</text:p>
          </table:table-cell>
          <table:table-cell office:value-type="string" table:style-name="ce13">
            <text:p>90:18:010134:555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4">
            <text:p>2874</text:p>
          </table:table-cell>
          <table:table-cell office:value-type="string" table:style-name="ce13">
            <text:p>90:18:010134:55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4">
            <text:p>2875</text:p>
          </table:table-cell>
          <table:table-cell office:value-type="string" table:style-name="ce13">
            <text:p>90:22:010310:65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4">
            <text:p>2876</text:p>
          </table:table-cell>
          <table:table-cell office:value-type="string" table:style-name="ce13">
            <text:p>90:22:010310:65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4">
            <text:p>2877</text:p>
          </table:table-cell>
          <table:table-cell office:value-type="string" table:style-name="ce13">
            <text:p>90:22:010310:65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4">
            <text:p>2878</text:p>
          </table:table-cell>
          <table:table-cell office:value-type="string" table:style-name="ce13">
            <text:p>90:22:010310:65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4">
            <text:p>2879</text:p>
          </table:table-cell>
          <table:table-cell office:value-type="string" table:style-name="ce13">
            <text:p>90:22:010310:65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4">
            <text:p>2880</text:p>
          </table:table-cell>
          <table:table-cell office:value-type="string" table:style-name="ce13">
            <text:p>90:22:010310:65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4">
            <text:p>2881</text:p>
          </table:table-cell>
          <table:table-cell office:value-type="string" table:style-name="ce13">
            <text:p>90:22:010310:66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4">
            <text:p>2882</text:p>
          </table:table-cell>
          <table:table-cell office:value-type="string" table:style-name="ce13">
            <text:p>90:22:010310:66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4">
            <text:p>2883</text:p>
          </table:table-cell>
          <table:table-cell office:value-type="string" table:style-name="ce13">
            <text:p>90:22:010310:666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4">
            <text:p>2884</text:p>
          </table:table-cell>
          <table:table-cell office:value-type="string" table:style-name="ce13">
            <text:p>90:22:010310:66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4">
            <text:p>2885</text:p>
          </table:table-cell>
          <table:table-cell office:value-type="string" table:style-name="ce13">
            <text:p>90:22:010310:66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4">
            <text:p>2886</text:p>
          </table:table-cell>
          <table:table-cell office:value-type="string" table:style-name="ce13">
            <text:p>90:22:010310:66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4">
            <text:p>2887</text:p>
          </table:table-cell>
          <table:table-cell office:value-type="string" table:style-name="ce13">
            <text:p>90:25:010121:97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4">
            <text:p>2888</text:p>
          </table:table-cell>
          <table:table-cell office:value-type="string" table:style-name="ce13">
            <text:p>90:25:010121:97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4">
            <text:p>2889</text:p>
          </table:table-cell>
          <table:table-cell office:value-type="string" table:style-name="ce13">
            <text:p>90:18:010155:33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4">
            <text:p>2890</text:p>
          </table:table-cell>
          <table:table-cell office:value-type="string" table:style-name="ce13">
            <text:p>90:18:010155:33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4">
            <text:p>2891</text:p>
          </table:table-cell>
          <table:table-cell office:value-type="string" table:style-name="ce13">
            <text:p>90:18:010155:34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4">
            <text:p>2892</text:p>
          </table:table-cell>
          <table:table-cell office:value-type="string" table:style-name="ce13">
            <text:p>90:18:010155:34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4">
            <text:p>2893</text:p>
          </table:table-cell>
          <table:table-cell office:value-type="string" table:style-name="ce13">
            <text:p>90:18:010155:34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4">
            <text:p>2894</text:p>
          </table:table-cell>
          <table:table-cell office:value-type="string" table:style-name="ce13">
            <text:p>90:22:010310:65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4">
            <text:p>2895</text:p>
          </table:table-cell>
          <table:table-cell office:value-type="string" table:style-name="ce13">
            <text:p>90:22:010310:65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4">
            <text:p>2896</text:p>
          </table:table-cell>
          <table:table-cell office:value-type="string" table:style-name="ce13">
            <text:p>90:22:010310:65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4">
            <text:p>2897</text:p>
          </table:table-cell>
          <table:table-cell office:value-type="string" table:style-name="ce13">
            <text:p>90:22:010310:65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4">
            <text:p>2898</text:p>
          </table:table-cell>
          <table:table-cell office:value-type="string" table:style-name="ce13">
            <text:p>90:22:010310:65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4">
            <text:p>2899</text:p>
          </table:table-cell>
          <table:table-cell office:value-type="string" table:style-name="ce13">
            <text:p>90:22:010310:65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string" table:style-name="ce13">
            <text:p>90:22:010310:66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string" table:style-name="ce13">
            <text:p>90:22:010310:66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string" table:style-name="ce13">
            <text:p>90:22:010310:66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4">
            <text:p>2903</text:p>
          </table:table-cell>
          <table:table-cell office:value-type="string" table:style-name="ce13">
            <text:p>90:22:010310:667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4">
            <text:p>2904</text:p>
          </table:table-cell>
          <table:table-cell office:value-type="string" table:style-name="ce13">
            <text:p>90:22:010310:66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4">
            <text:p>2905</text:p>
          </table:table-cell>
          <table:table-cell office:value-type="string" table:style-name="ce13">
            <text:p>90:22:010310:66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4">
            <text:p>2906</text:p>
          </table:table-cell>
          <table:table-cell office:value-type="string" table:style-name="ce13">
            <text:p>90:23:020101:1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4">
            <text:p>2907</text:p>
          </table:table-cell>
          <table:table-cell office:value-type="string" table:style-name="ce13">
            <text:p>90:23:020101:3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4">
            <text:p>2908</text:p>
          </table:table-cell>
          <table:table-cell office:value-type="string" table:style-name="ce13">
            <text:p>90:23:020101:6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4">
            <text:p>2909</text:p>
          </table:table-cell>
          <table:table-cell office:value-type="string" table:style-name="ce13">
            <text:p>90:23:020101:6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4">
            <text:p>2910</text:p>
          </table:table-cell>
          <table:table-cell office:value-type="string" table:style-name="ce13">
            <text:p>90:23:020104:6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4">
            <text:p>2911</text:p>
          </table:table-cell>
          <table:table-cell office:value-type="string" table:style-name="ce13">
            <text:p>90:18:010155:34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4">
            <text:p>2912</text:p>
          </table:table-cell>
          <table:table-cell office:value-type="string" table:style-name="ce13">
            <text:p>90:18:010155:34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4">
            <text:p>2913</text:p>
          </table:table-cell>
          <table:table-cell office:value-type="string" table:style-name="ce13">
            <text:p>90:18:010155:34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4">
            <text:p>2914</text:p>
          </table:table-cell>
          <table:table-cell office:value-type="string" table:style-name="ce13">
            <text:p>90:19:010109:310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4">
            <text:p>2915</text:p>
          </table:table-cell>
          <table:table-cell office:value-type="string" table:style-name="ce13">
            <text:p>90:20:010112:24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4">
            <text:p>2916</text:p>
          </table:table-cell>
          <table:table-cell office:value-type="string" table:style-name="ce13">
            <text:p>90:22:010310:65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4">
            <text:p>2917</text:p>
          </table:table-cell>
          <table:table-cell office:value-type="string" table:style-name="ce13">
            <text:p>90:22:010310:65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4">
            <text:p>2918</text:p>
          </table:table-cell>
          <table:table-cell office:value-type="string" table:style-name="ce13">
            <text:p>90:22:010310:657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4">
            <text:p>2919</text:p>
          </table:table-cell>
          <table:table-cell office:value-type="string" table:style-name="ce13">
            <text:p>90:22:010310:658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4">
            <text:p>2920</text:p>
          </table:table-cell>
          <table:table-cell office:value-type="string" table:style-name="ce13">
            <text:p>90:22:010310:65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4">
            <text:p>2921</text:p>
          </table:table-cell>
          <table:table-cell office:value-type="string" table:style-name="ce13">
            <text:p>90:22:010310:65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4">
            <text:p>2922</text:p>
          </table:table-cell>
          <table:table-cell office:value-type="string" table:style-name="ce13">
            <text:p>90:22:010310:66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4">
            <text:p>2923</text:p>
          </table:table-cell>
          <table:table-cell office:value-type="string" table:style-name="ce13">
            <text:p>90:22:010310:66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4">
            <text:p>2924</text:p>
          </table:table-cell>
          <table:table-cell office:value-type="string" table:style-name="ce13">
            <text:p>90:22:010310:66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4">
            <text:p>2925</text:p>
          </table:table-cell>
          <table:table-cell office:value-type="string" table:style-name="ce13">
            <text:p>90:22:010310:667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4">
            <text:p>2926</text:p>
          </table:table-cell>
          <table:table-cell office:value-type="string" table:style-name="ce13">
            <text:p>90:22:010310:66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4">
            <text:p>2927</text:p>
          </table:table-cell>
          <table:table-cell office:value-type="string" table:style-name="ce13">
            <text:p>90:22:010310:667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4">
            <text:p>2928</text:p>
          </table:table-cell>
          <table:table-cell office:value-type="string" table:style-name="ce13">
            <text:p>90:23:020104:7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4">
            <text:p>2929</text:p>
          </table:table-cell>
          <table:table-cell office:value-type="string" table:style-name="ce13">
            <text:p>90:23:020104:7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4">
            <text:p>2930</text:p>
          </table:table-cell>
          <table:table-cell office:value-type="string" table:style-name="ce13">
            <text:p>90:23:020104:7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4">
            <text:p>2931</text:p>
          </table:table-cell>
          <table:table-cell office:value-type="string" table:style-name="ce13">
            <text:p>90:20:010112:247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4">
            <text:p>2932</text:p>
          </table:table-cell>
          <table:table-cell office:value-type="string" table:style-name="ce13">
            <text:p>90:20:010112:24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4">
            <text:p>2933</text:p>
          </table:table-cell>
          <table:table-cell office:value-type="string" table:style-name="ce13">
            <text:p>90:20:010112:24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4">
            <text:p>2934</text:p>
          </table:table-cell>
          <table:table-cell office:value-type="string" table:style-name="ce13">
            <text:p>90:22:010310:65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4">
            <text:p>2935</text:p>
          </table:table-cell>
          <table:table-cell office:value-type="string" table:style-name="ce13">
            <text:p>90:22:010310:667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4">
            <text:p>2936</text:p>
          </table:table-cell>
          <table:table-cell office:value-type="string" table:style-name="ce13">
            <text:p>90:22:010310:668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4">
            <text:p>2937</text:p>
          </table:table-cell>
          <table:table-cell office:value-type="string" table:style-name="ce13">
            <text:p>90:22:010310:668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4">
            <text:p>2938</text:p>
          </table:table-cell>
          <table:table-cell office:value-type="string" table:style-name="ce13">
            <text:p>90:22:010310:668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4">
            <text:p>2939</text:p>
          </table:table-cell>
          <table:table-cell office:value-type="string" table:style-name="ce13">
            <text:p>90:22:010310:66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4">
            <text:p>2940</text:p>
          </table:table-cell>
          <table:table-cell office:value-type="string" table:style-name="ce13">
            <text:p>90:22:010310:66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4">
            <text:p>2941</text:p>
          </table:table-cell>
          <table:table-cell office:value-type="string" table:style-name="ce13">
            <text:p>90:24:010105:163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4">
            <text:p>2942</text:p>
          </table:table-cell>
          <table:table-cell office:value-type="string" table:style-name="ce13">
            <text:p>90:24:010105:163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4">
            <text:p>2943</text:p>
          </table:table-cell>
          <table:table-cell office:value-type="string" table:style-name="ce13">
            <text:p>90:22:010309:109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4">
            <text:p>2944</text:p>
          </table:table-cell>
          <table:table-cell office:value-type="string" table:style-name="ce13">
            <text:p>90:22:010310:11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4">
            <text:p>2945</text:p>
          </table:table-cell>
          <table:table-cell office:value-type="string" table:style-name="ce13">
            <text:p>90:22:010310:133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4">
            <text:p>2946</text:p>
          </table:table-cell>
          <table:table-cell office:value-type="string" table:style-name="ce13">
            <text:p>90:22:010310:65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4">
            <text:p>2947</text:p>
          </table:table-cell>
          <table:table-cell office:value-type="string" table:style-name="ce13">
            <text:p>90:22:010310:658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4">
            <text:p>2948</text:p>
          </table:table-cell>
          <table:table-cell office:value-type="string" table:style-name="ce13">
            <text:p>90:22:010310:65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4">
            <text:p>2949</text:p>
          </table:table-cell>
          <table:table-cell office:value-type="string" table:style-name="ce13">
            <text:p>90:22:010310:65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4">
            <text:p>2950</text:p>
          </table:table-cell>
          <table:table-cell office:value-type="string" table:style-name="ce13">
            <text:p>90:22:010310:65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4">
            <text:p>2951</text:p>
          </table:table-cell>
          <table:table-cell office:value-type="string" table:style-name="ce13">
            <text:p>90:22:010310:65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4">
            <text:p>2952</text:p>
          </table:table-cell>
          <table:table-cell office:value-type="string" table:style-name="ce13">
            <text:p>90:25:010104:14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4">
            <text:p>2953</text:p>
          </table:table-cell>
          <table:table-cell office:value-type="string" table:style-name="ce13">
            <text:p>90:25:010104:36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4">
            <text:p>2954</text:p>
          </table:table-cell>
          <table:table-cell office:value-type="string" table:style-name="ce13">
            <text:p>90:25:010104:36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4">
            <text:p>2955</text:p>
          </table:table-cell>
          <table:table-cell office:value-type="string" table:style-name="ce13">
            <text:p>90:25:010104:36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4">
            <text:p>2956</text:p>
          </table:table-cell>
          <table:table-cell office:value-type="string" table:style-name="ce13">
            <text:p>90:25:010104:36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4">
            <text:p>2957</text:p>
          </table:table-cell>
          <table:table-cell office:value-type="string" table:style-name="ce13">
            <text:p>90:25:010104:36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4">
            <text:p>2958</text:p>
          </table:table-cell>
          <table:table-cell office:value-type="string" table:style-name="ce13">
            <text:p>90:25:010104:39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4">
            <text:p>2959</text:p>
          </table:table-cell>
          <table:table-cell office:value-type="string" table:style-name="ce13">
            <text:p>90:22:010310:15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4">
            <text:p>2960</text:p>
          </table:table-cell>
          <table:table-cell office:value-type="string" table:style-name="ce13">
            <text:p>90:22:010310:29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4">
            <text:p>2961</text:p>
          </table:table-cell>
          <table:table-cell office:value-type="string" table:style-name="ce13">
            <text:p>90:22:010310:39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4">
            <text:p>2962</text:p>
          </table:table-cell>
          <table:table-cell office:value-type="string" table:style-name="ce13">
            <text:p>90:22:010310:5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4">
            <text:p>2963</text:p>
          </table:table-cell>
          <table:table-cell office:value-type="string" table:style-name="ce13">
            <text:p>90:22:010310:65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4">
            <text:p>2964</text:p>
          </table:table-cell>
          <table:table-cell office:value-type="string" table:style-name="ce13">
            <text:p>90:22:010310:65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4">
            <text:p>2965</text:p>
          </table:table-cell>
          <table:table-cell office:value-type="string" table:style-name="ce13">
            <text:p>90:22:010310:65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4">
            <text:p>2966</text:p>
          </table:table-cell>
          <table:table-cell office:value-type="string" table:style-name="ce13">
            <text:p>90:22:010310:65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4">
            <text:p>2967</text:p>
          </table:table-cell>
          <table:table-cell office:value-type="string" table:style-name="ce13">
            <text:p>90:22:010310:65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4">
            <text:p>2968</text:p>
          </table:table-cell>
          <table:table-cell office:value-type="string" table:style-name="ce13">
            <text:p>90:22:010310:65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4">
            <text:p>2969</text:p>
          </table:table-cell>
          <table:table-cell office:value-type="string" table:style-name="ce13">
            <text:p>90:25:010104:42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4">
            <text:p>2970</text:p>
          </table:table-cell>
          <table:table-cell office:value-type="string" table:style-name="ce13">
            <text:p>90:25:010107:14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4">
            <text:p>2971</text:p>
          </table:table-cell>
          <table:table-cell office:value-type="string" table:style-name="ce13">
            <text:p>90:25:010107:16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4">
            <text:p>2972</text:p>
          </table:table-cell>
          <table:table-cell office:value-type="string" table:style-name="ce13">
            <text:p>90:22:010310:65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4">
            <text:p>2973</text:p>
          </table:table-cell>
          <table:table-cell office:value-type="string" table:style-name="ce13">
            <text:p>90:22:010310:65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4">
            <text:p>2974</text:p>
          </table:table-cell>
          <table:table-cell office:value-type="string" table:style-name="ce13">
            <text:p>90:22:010310:65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4">
            <text:p>2975</text:p>
          </table:table-cell>
          <table:table-cell office:value-type="string" table:style-name="ce13">
            <text:p>90:22:010310:65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4">
            <text:p>2976</text:p>
          </table:table-cell>
          <table:table-cell office:value-type="string" table:style-name="ce13">
            <text:p>90:22:010310:65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4">
            <text:p>2977</text:p>
          </table:table-cell>
          <table:table-cell office:value-type="string" table:style-name="ce13">
            <text:p>90:22:010310:65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4">
            <text:p>2978</text:p>
          </table:table-cell>
          <table:table-cell office:value-type="string" table:style-name="ce13">
            <text:p>90:22:010310:66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4">
            <text:p>2979</text:p>
          </table:table-cell>
          <table:table-cell office:value-type="string" table:style-name="ce13">
            <text:p>90:22:010310:66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4">
            <text:p>2980</text:p>
          </table:table-cell>
          <table:table-cell office:value-type="string" table:style-name="ce13">
            <text:p>90:22:010310:66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4">
            <text:p>2981</text:p>
          </table:table-cell>
          <table:table-cell office:value-type="string" table:style-name="ce13">
            <text:p>90:25:010107:32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4">
            <text:p>2982</text:p>
          </table:table-cell>
          <table:table-cell office:value-type="string" table:style-name="ce13">
            <text:p>90:12:010103:57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4">
            <text:p>2983</text:p>
          </table:table-cell>
          <table:table-cell office:value-type="string" table:style-name="ce13">
            <text:p>90:12:010103:580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4">
            <text:p>2984</text:p>
          </table:table-cell>
          <table:table-cell office:value-type="string" table:style-name="ce13">
            <text:p>90:12:010103:580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4">
            <text:p>2985</text:p>
          </table:table-cell>
          <table:table-cell office:value-type="string" table:style-name="ce13">
            <text:p>90:12:010103:58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4">
            <text:p>2986</text:p>
          </table:table-cell>
          <table:table-cell office:value-type="string" table:style-name="ce13">
            <text:p>90:12:010103:580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4">
            <text:p>2987</text:p>
          </table:table-cell>
          <table:table-cell office:value-type="string" table:style-name="ce13">
            <text:p>90:12:010103:58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4">
            <text:p>2988</text:p>
          </table:table-cell>
          <table:table-cell office:value-type="string" table:style-name="ce13">
            <text:p>90:22:010310:65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4">
            <text:p>2989</text:p>
          </table:table-cell>
          <table:table-cell office:value-type="string" table:style-name="ce13">
            <text:p>90:22:010310:65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4">
            <text:p>2990</text:p>
          </table:table-cell>
          <table:table-cell office:value-type="string" table:style-name="ce13">
            <text:p>90:22:010310:65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4">
            <text:p>2991</text:p>
          </table:table-cell>
          <table:table-cell office:value-type="string" table:style-name="ce13">
            <text:p>90:22:010310:65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4">
            <text:p>2992</text:p>
          </table:table-cell>
          <table:table-cell office:value-type="string" table:style-name="ce13">
            <text:p>90:22:010310:65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4">
            <text:p>2993</text:p>
          </table:table-cell>
          <table:table-cell office:value-type="string" table:style-name="ce13">
            <text:p>90:22:010310:65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4">
            <text:p>2994</text:p>
          </table:table-cell>
          <table:table-cell office:value-type="string" table:style-name="ce13">
            <text:p>90:22:010310:66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4">
            <text:p>2995</text:p>
          </table:table-cell>
          <table:table-cell office:value-type="string" table:style-name="ce13">
            <text:p>90:22:010310:66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4">
            <text:p>2996</text:p>
          </table:table-cell>
          <table:table-cell office:value-type="string" table:style-name="ce13">
            <text:p>90:22:010310:660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4">
            <text:p>2997</text:p>
          </table:table-cell>
          <table:table-cell office:value-type="string" table:style-name="ce13">
            <text:p>90:22:010310:660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4">
            <text:p>2998</text:p>
          </table:table-cell>
          <table:table-cell office:value-type="string" table:style-name="ce13">
            <text:p>90:22:010310:66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4">
            <text:p>2999</text:p>
          </table:table-cell>
          <table:table-cell office:value-type="string" table:style-name="ce13">
            <text:p>90:22:010310:661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4">
            <text:p>3000</text:p>
          </table:table-cell>
          <table:table-cell office:value-type="string" table:style-name="ce13">
            <text:p>90:25:010111:12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4">
            <text:p>3001</text:p>
          </table:table-cell>
          <table:table-cell office:value-type="string" table:style-name="ce13">
            <text:p>90:25:010111:128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4">
            <text:p>3002</text:p>
          </table:table-cell>
          <table:table-cell office:value-type="string" table:style-name="ce13">
            <text:p>90:25:010111:129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4">
            <text:p>3003</text:p>
          </table:table-cell>
          <table:table-cell office:value-type="string" table:style-name="ce13">
            <text:p>90:25:010111:129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4" table:style-name="ce14">
            <text:p>3004</text:p>
          </table:table-cell>
          <table:table-cell office:value-type="string" table:style-name="ce13">
            <text:p>90:25:010111:129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5" table:style-name="ce14">
            <text:p>3005</text:p>
          </table:table-cell>
          <table:table-cell office:value-type="string" table:style-name="ce13">
            <text:p>90:25:010111:12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6" table:style-name="ce14">
            <text:p>3006</text:p>
          </table:table-cell>
          <table:table-cell office:value-type="string" table:style-name="ce13">
            <text:p>90:12:010103:580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7" table:style-name="ce14">
            <text:p>3007</text:p>
          </table:table-cell>
          <table:table-cell office:value-type="string" table:style-name="ce13">
            <text:p>90:12:010103:58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8" table:style-name="ce14">
            <text:p>3008</text:p>
          </table:table-cell>
          <table:table-cell office:value-type="string" table:style-name="ce13">
            <text:p>90:22:010310:65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9" table:style-name="ce14">
            <text:p>3009</text:p>
          </table:table-cell>
          <table:table-cell office:value-type="string" table:style-name="ce13">
            <text:p>90:22:010310:65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0" table:style-name="ce14">
            <text:p>3010</text:p>
          </table:table-cell>
          <table:table-cell office:value-type="string" table:style-name="ce13">
            <text:p>90:22:010310:65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1" table:style-name="ce14">
            <text:p>3011</text:p>
          </table:table-cell>
          <table:table-cell office:value-type="string" table:style-name="ce13">
            <text:p>90:22:010310:65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2" table:style-name="ce14">
            <text:p>3012</text:p>
          </table:table-cell>
          <table:table-cell office:value-type="string" table:style-name="ce13">
            <text:p>90:22:010310:66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3" table:style-name="ce14">
            <text:p>3013</text:p>
          </table:table-cell>
          <table:table-cell office:value-type="string" table:style-name="ce13">
            <text:p>90:22:010310:66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4" table:style-name="ce14">
            <text:p>3014</text:p>
          </table:table-cell>
          <table:table-cell office:value-type="string" table:style-name="ce13">
            <text:p>90:22:010310:66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5" table:style-name="ce14">
            <text:p>3015</text:p>
          </table:table-cell>
          <table:table-cell office:value-type="string" table:style-name="ce13">
            <text:p>90:22:010310:66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6" table:style-name="ce14">
            <text:p>3016</text:p>
          </table:table-cell>
          <table:table-cell office:value-type="string" table:style-name="ce13">
            <text:p>90:22:010310:661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7" table:style-name="ce14">
            <text:p>3017</text:p>
          </table:table-cell>
          <table:table-cell office:value-type="string" table:style-name="ce13">
            <text:p>90:22:010310:661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8" table:style-name="ce14">
            <text:p>3018</text:p>
          </table:table-cell>
          <table:table-cell office:value-type="string" table:style-name="ce13">
            <text:p>90:25:010111:12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9" table:style-name="ce14">
            <text:p>3019</text:p>
          </table:table-cell>
          <table:table-cell office:value-type="string" table:style-name="ce13">
            <text:p>90:25:010111:14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0" table:style-name="ce14">
            <text:p>3020</text:p>
          </table:table-cell>
          <table:table-cell office:value-type="string" table:style-name="ce13">
            <text:p>90:25:010111:179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1" table:style-name="ce14">
            <text:p>3021</text:p>
          </table:table-cell>
          <table:table-cell office:value-type="string" table:style-name="ce13">
            <text:p>90:25:010111:17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2" table:style-name="ce14">
            <text:p>3022</text:p>
          </table:table-cell>
          <table:table-cell office:value-type="string" table:style-name="ce13">
            <text:p>90:13:050301: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3" table:style-name="ce14">
            <text:p>3023</text:p>
          </table:table-cell>
          <table:table-cell office:value-type="string" table:style-name="ce13">
            <text:p>90:22:010310:652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4" table:style-name="ce14">
            <text:p>3024</text:p>
          </table:table-cell>
          <table:table-cell office:value-type="string" table:style-name="ce13">
            <text:p>90:22:010310:65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5" table:style-name="ce14">
            <text:p>3025</text:p>
          </table:table-cell>
          <table:table-cell office:value-type="string" table:style-name="ce13">
            <text:p>90:22:010310:65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6" table:style-name="ce14">
            <text:p>3026</text:p>
          </table:table-cell>
          <table:table-cell office:value-type="string" table:style-name="ce13">
            <text:p>90:22:010310:65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7" table:style-name="ce14">
            <text:p>3027</text:p>
          </table:table-cell>
          <table:table-cell office:value-type="string" table:style-name="ce13">
            <text:p>90:22:010310:65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8" table:style-name="ce14">
            <text:p>3028</text:p>
          </table:table-cell>
          <table:table-cell office:value-type="string" table:style-name="ce13">
            <text:p>90:22:010310:65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9" table:style-name="ce14">
            <text:p>3029</text:p>
          </table:table-cell>
          <table:table-cell office:value-type="string" table:style-name="ce13">
            <text:p>90:22:010310:661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0" table:style-name="ce14">
            <text:p>3030</text:p>
          </table:table-cell>
          <table:table-cell office:value-type="string" table:style-name="ce13">
            <text:p>90:22:010310:66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1" table:style-name="ce14">
            <text:p>3031</text:p>
          </table:table-cell>
          <table:table-cell office:value-type="string" table:style-name="ce13">
            <text:p>90:22:010310:66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2" table:style-name="ce14">
            <text:p>3032</text:p>
          </table:table-cell>
          <table:table-cell office:value-type="string" table:style-name="ce13">
            <text:p>90:22:010310:66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3" table:style-name="ce14">
            <text:p>3033</text:p>
          </table:table-cell>
          <table:table-cell office:value-type="string" table:style-name="ce13">
            <text:p>90:22:010310:662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4" table:style-name="ce14">
            <text:p>3034</text:p>
          </table:table-cell>
          <table:table-cell office:value-type="string" table:style-name="ce13">
            <text:p>90:25:010113:33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5" table:style-name="ce14">
            <text:p>3035</text:p>
          </table:table-cell>
          <table:table-cell office:value-type="string" table:style-name="ce13">
            <text:p>90:25:010113:392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6" table:style-name="ce14">
            <text:p>3036</text:p>
          </table:table-cell>
          <table:table-cell office:value-type="string" table:style-name="ce13">
            <text:p>90:25:010119:41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7" table:style-name="ce14">
            <text:p>3037</text:p>
          </table:table-cell>
          <table:table-cell office:value-type="string" table:style-name="ce13">
            <text:p>90:25:010121:177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8" table:style-name="ce14">
            <text:p>3038</text:p>
          </table:table-cell>
          <table:table-cell office:value-type="string" table:style-name="ce13">
            <text:p>90:15:010105:81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9" table:style-name="ce14">
            <text:p>3039</text:p>
          </table:table-cell>
          <table:table-cell office:value-type="string" table:style-name="ce13">
            <text:p>90:15:010105:87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0" table:style-name="ce14">
            <text:p>3040</text:p>
          </table:table-cell>
          <table:table-cell office:value-type="string" table:style-name="ce13">
            <text:p>90:15:010105:88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1" table:style-name="ce14">
            <text:p>3041</text:p>
          </table:table-cell>
          <table:table-cell office:value-type="string" table:style-name="ce13">
            <text:p>90:15:010105:94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2" table:style-name="ce14">
            <text:p>3042</text:p>
          </table:table-cell>
          <table:table-cell office:value-type="string" table:style-name="ce13">
            <text:p>90:22:010310:65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3" table:style-name="ce14">
            <text:p>3043</text:p>
          </table:table-cell>
          <table:table-cell office:value-type="string" table:style-name="ce13">
            <text:p>90:22:010310:65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4" table:style-name="ce14">
            <text:p>3044</text:p>
          </table:table-cell>
          <table:table-cell office:value-type="string" table:style-name="ce13">
            <text:p>90:22:010310:66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5" table:style-name="ce14">
            <text:p>3045</text:p>
          </table:table-cell>
          <table:table-cell office:value-type="string" table:style-name="ce13">
            <text:p>90:22:010310:662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6" table:style-name="ce14">
            <text:p>3046</text:p>
          </table:table-cell>
          <table:table-cell office:value-type="string" table:style-name="ce13">
            <text:p>90:22:010310:66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7" table:style-name="ce14">
            <text:p>3047</text:p>
          </table:table-cell>
          <table:table-cell office:value-type="string" table:style-name="ce13">
            <text:p>90:22:010310:662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8" table:style-name="ce14">
            <text:p>3048</text:p>
          </table:table-cell>
          <table:table-cell office:value-type="string" table:style-name="ce13">
            <text:p>90:22:010310:66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9" table:style-name="ce14">
            <text:p>3049</text:p>
          </table:table-cell>
          <table:table-cell office:value-type="string" table:style-name="ce13">
            <text:p>90:22:010310:66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0" table:style-name="ce14">
            <text:p>3050</text:p>
          </table:table-cell>
          <table:table-cell office:value-type="string" table:style-name="ce13">
            <text:p>90:25:010121:277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1" table:style-name="ce14">
            <text:p>3051</text:p>
          </table:table-cell>
          <table:table-cell office:value-type="string" table:style-name="ce13">
            <text:p>90:25:010121:301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2" table:style-name="ce14">
            <text:p>3052</text:p>
          </table:table-cell>
          <table:table-cell office:value-type="string" table:style-name="ce13">
            <text:p>90:25:010121:4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3" table:style-name="ce14">
            <text:p>3053</text:p>
          </table:table-cell>
          <table:table-cell office:value-type="string" table:style-name="ce13">
            <text:p>90:25:010121:5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4" table:style-name="ce14">
            <text:p>3054</text:p>
          </table:table-cell>
          <table:table-cell office:value-type="string" table:style-name="ce13">
            <text:p>90:25:010121:58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5" table:style-name="ce14">
            <text:p>3055</text:p>
          </table:table-cell>
          <table:table-cell office:value-type="string" table:style-name="ce13">
            <text:p>90:25:010121:5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6" table:style-name="ce14">
            <text:p>3056</text:p>
          </table:table-cell>
          <table:table-cell office:value-type="string" table:style-name="ce13">
            <text:p>90:25:010121:815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7" table:style-name="ce14">
            <text:p>3057</text:p>
          </table:table-cell>
          <table:table-cell office:value-type="string" table:style-name="ce13">
            <text:p>90:25:010121:816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8" table:style-name="ce14">
            <text:p>3058</text:p>
          </table:table-cell>
          <table:table-cell office:value-type="string" table:style-name="ce13">
            <text:p>90:25:010121:816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9" table:style-name="ce14">
            <text:p>3059</text:p>
          </table:table-cell>
          <table:table-cell office:value-type="string" table:style-name="ce13">
            <text:p>90:25:010121:816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0" table:style-name="ce14">
            <text:p>3060</text:p>
          </table:table-cell>
          <table:table-cell office:value-type="string" table:style-name="ce13">
            <text:p>90:25:010121:817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1" table:style-name="ce14">
            <text:p>3061</text:p>
          </table:table-cell>
          <table:table-cell office:value-type="string" table:style-name="ce13">
            <text:p>90:25:010121:817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2" table:style-name="ce14">
            <text:p>3062</text:p>
          </table:table-cell>
          <table:table-cell office:value-type="string" table:style-name="ce13">
            <text:p>90:25:010121:817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3" table:style-name="ce14">
            <text:p>3063</text:p>
          </table:table-cell>
          <table:table-cell office:value-type="string" table:style-name="ce13">
            <text:p>90:25:010121:817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4" table:style-name="ce14">
            <text:p>3064</text:p>
          </table:table-cell>
          <table:table-cell office:value-type="string" table:style-name="ce13">
            <text:p>90:22:010310:652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5" table:style-name="ce14">
            <text:p>3065</text:p>
          </table:table-cell>
          <table:table-cell office:value-type="string" table:style-name="ce13">
            <text:p>90:22:010310:65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6" table:style-name="ce14">
            <text:p>3066</text:p>
          </table:table-cell>
          <table:table-cell office:value-type="string" table:style-name="ce13">
            <text:p>90:22:010310:65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7" table:style-name="ce14">
            <text:p>3067</text:p>
          </table:table-cell>
          <table:table-cell office:value-type="string" table:style-name="ce13">
            <text:p>90:22:010310:65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8" table:style-name="ce14">
            <text:p>3068</text:p>
          </table:table-cell>
          <table:table-cell office:value-type="string" table:style-name="ce13">
            <text:p>90:22:010310:65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9" table:style-name="ce14">
            <text:p>3069</text:p>
          </table:table-cell>
          <table:table-cell office:value-type="string" table:style-name="ce13">
            <text:p>90:22:010310:65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0" table:style-name="ce14">
            <text:p>3070</text:p>
          </table:table-cell>
          <table:table-cell office:value-type="string" table:style-name="ce13">
            <text:p>90:22:010310:663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1" table:style-name="ce14">
            <text:p>3071</text:p>
          </table:table-cell>
          <table:table-cell office:value-type="string" table:style-name="ce13">
            <text:p>90:22:010310:663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2" table:style-name="ce14">
            <text:p>3072</text:p>
          </table:table-cell>
          <table:table-cell office:value-type="string" table:style-name="ce13">
            <text:p>90:22:010310:66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3" table:style-name="ce14">
            <text:p>3073</text:p>
          </table:table-cell>
          <table:table-cell office:value-type="string" table:style-name="ce13">
            <text:p>90:22:010310:663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4" table:style-name="ce14">
            <text:p>3074</text:p>
          </table:table-cell>
          <table:table-cell office:value-type="string" table:style-name="ce13">
            <text:p>90:22:010310:663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5" table:style-name="ce14">
            <text:p>3075</text:p>
          </table:table-cell>
          <table:table-cell office:value-type="string" table:style-name="ce13">
            <text:p>90:22:010310:66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6" table:style-name="ce14">
            <text:p>3076</text:p>
          </table:table-cell>
          <table:table-cell office:value-type="string" table:style-name="ce13">
            <text:p>90:22:010310:66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7" table:style-name="ce14">
            <text:p>3077</text:p>
          </table:table-cell>
          <table:table-cell office:value-type="string" table:style-name="ce13">
            <text:p>90:22:010310:66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8" table:style-name="ce14">
            <text:p>3078</text:p>
          </table:table-cell>
          <table:table-cell office:value-type="string" table:style-name="ce13">
            <text:p>90:22:010310:66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9" table:style-name="ce14">
            <text:p>3079</text:p>
          </table:table-cell>
          <table:table-cell office:value-type="string" table:style-name="ce13">
            <text:p>90:22:010310:66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0" table:style-name="ce14">
            <text:p>3080</text:p>
          </table:table-cell>
          <table:table-cell office:value-type="string" table:style-name="ce13">
            <text:p>90:22:010310:66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1" table:style-name="ce14">
            <text:p>3081</text:p>
          </table:table-cell>
          <table:table-cell office:value-type="string" table:style-name="ce13">
            <text:p>90:22:010310:66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2" table:style-name="ce14">
            <text:p>3082</text:p>
          </table:table-cell>
          <table:table-cell office:value-type="string" table:style-name="ce13">
            <text:p>90:22:010310:65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3" table:style-name="ce14">
            <text:p>3083</text:p>
          </table:table-cell>
          <table:table-cell office:value-type="string" table:style-name="ce13">
            <text:p>90:22:010310:654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4" table:style-name="ce14">
            <text:p>3084</text:p>
          </table:table-cell>
          <table:table-cell office:value-type="string" table:style-name="ce13">
            <text:p>90:22:010310:65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5" table:style-name="ce14">
            <text:p>3085</text:p>
          </table:table-cell>
          <table:table-cell office:value-type="string" table:style-name="ce13">
            <text:p>90:22:010310:654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6" table:style-name="ce14">
            <text:p>3086</text:p>
          </table:table-cell>
          <table:table-cell office:value-type="string" table:style-name="ce13">
            <text:p>90:22:010310:654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7" table:style-name="ce14">
            <text:p>3087</text:p>
          </table:table-cell>
          <table:table-cell office:value-type="string" table:style-name="ce13">
            <text:p>90:22:010310:65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8" table:style-name="ce14">
            <text:p>3088</text:p>
          </table:table-cell>
          <table:table-cell office:value-type="string" table:style-name="ce13">
            <text:p>90:25:010121:815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9" table:style-name="ce14">
            <text:p>3089</text:p>
          </table:table-cell>
          <table:table-cell office:value-type="string" table:style-name="ce13">
            <text:p>90:25:010121:815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0" table:style-name="ce14">
            <text:p>3090</text:p>
          </table:table-cell>
          <table:table-cell office:value-type="string" table:style-name="ce13">
            <text:p>90:25:010121:81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1" table:style-name="ce14">
            <text:p>3091</text:p>
          </table:table-cell>
          <table:table-cell office:value-type="string" table:style-name="ce13">
            <text:p>90:25:010121:81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2" table:style-name="ce14">
            <text:p>3092</text:p>
          </table:table-cell>
          <table:table-cell office:value-type="string" table:style-name="ce13">
            <text:p>90:25:010121:816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3" table:style-name="ce14">
            <text:p>3093</text:p>
          </table:table-cell>
          <table:table-cell office:value-type="string" table:style-name="ce13">
            <text:p>90:25:010121:816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4" table:style-name="ce14">
            <text:p>3094</text:p>
          </table:table-cell>
          <table:table-cell office:value-type="string" table:style-name="ce13">
            <text:p>90:25:010121:816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5" table:style-name="ce14">
            <text:p>3095</text:p>
          </table:table-cell>
          <table:table-cell office:value-type="string" table:style-name="ce13">
            <text:p>90:17:010938:3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6" table:style-name="ce14">
            <text:p>3096</text:p>
          </table:table-cell>
          <table:table-cell office:value-type="string" table:style-name="ce13">
            <text:p>90:22:010310:653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7" table:style-name="ce14">
            <text:p>3097</text:p>
          </table:table-cell>
          <table:table-cell office:value-type="string" table:style-name="ce13">
            <text:p>90:22:010310:65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8" table:style-name="ce14">
            <text:p>3098</text:p>
          </table:table-cell>
          <table:table-cell office:value-type="string" table:style-name="ce13">
            <text:p>90:22:010310:653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9" table:style-name="ce14">
            <text:p>3099</text:p>
          </table:table-cell>
          <table:table-cell office:value-type="string" table:style-name="ce13">
            <text:p>90:22:010310:65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0" table:style-name="ce14">
            <text:p>3100</text:p>
          </table:table-cell>
          <table:table-cell office:value-type="string" table:style-name="ce13">
            <text:p>90:22:010310:65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1" table:style-name="ce14">
            <text:p>3101</text:p>
          </table:table-cell>
          <table:table-cell office:value-type="string" table:style-name="ce13">
            <text:p>90:22:010310:65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2" table:style-name="ce14">
            <text:p>3102</text:p>
          </table:table-cell>
          <table:table-cell office:value-type="string" table:style-name="ce13">
            <text:p>90:22:010310:654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3" table:style-name="ce14">
            <text:p>3103</text:p>
          </table:table-cell>
          <table:table-cell office:value-type="string" table:style-name="ce13">
            <text:p>90:22:010310:65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4" table:style-name="ce14">
            <text:p>3104</text:p>
          </table:table-cell>
          <table:table-cell office:value-type="string" table:style-name="ce13">
            <text:p>90:22:010310:654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5" table:style-name="ce14">
            <text:p>3105</text:p>
          </table:table-cell>
          <table:table-cell office:value-type="string" table:style-name="ce13">
            <text:p>90:22:010310:654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6" table:style-name="ce14">
            <text:p>3106</text:p>
          </table:table-cell>
          <table:table-cell office:value-type="string" table:style-name="ce13">
            <text:p>90:05:160101:462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7" table:style-name="ce14">
            <text:p>3107</text:p>
          </table:table-cell>
          <table:table-cell office:value-type="string" table:style-name="ce13">
            <text:p>90:17:010101:2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8" table:style-name="ce14">
            <text:p>3108</text:p>
          </table:table-cell>
          <table:table-cell office:value-type="string" table:style-name="ce13">
            <text:p>90:17:010101:5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A81947801934083F604C20032CD2722F3338A2BAAE7108299C2D84DC093E33DEB524418C749CCAEFB1EC03A0E6511399867C741DF367C479C58B362ED683BF1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7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OC</meta:initial-creator>
    <dc:creator>userOC</dc:creator>
    <meta:creation-date>2015-06-05T18:19:34Z</meta:creation-date>
    <dc:date>2023-11-16T07:20:37Z</dc:date>
    <meta:print-date>2021-01-19T14:00:54Z</meta:print-date>
  </office:meta>
</office:document-meta>
</file>