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36/2<text:s/></text:p>
          </table:table-cell>
          <table:covered-table-cell/>
          <table:table-cell table:number-columns-repeated="3" table:style-name="ce2"/>
          <table:table-cell office:value-type="string" table:style-name="ce3">
            <text:p>13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50401:3751</text:p>
          </table:table-cell>
          <table:table-cell office:value-type="float" office:value="671756.80000000005" table:style-name="ce10">
            <text:p>671 756.8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20101:3217</text:p>
          </table:table-cell>
          <table:table-cell office:value-type="float" office:value="786778.98" table:style-name="ce10">
            <text:p>786 778.9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40401:2201</text:p>
          </table:table-cell>
          <table:table-cell office:value-type="float" office:value="648.51" table:style-name="ce10">
            <text:p>648.5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40401:2207</text:p>
          </table:table-cell>
          <table:table-cell office:value-type="float" office:value="1677.17" table:style-name="ce10">
            <text:p>1 677.1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1901:14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20501:23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80101:446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EB6B97697B9A9918371D3CA02E314E7890B50FFD231A6B06679AA746F0348A44B107B09019EB44A6683D20FEC1788EEC23A0601B55DBC347AA95A5202319CD21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13T08:37:05Z</meta:creation-date>
    <dc:date>2023-11-13T08:41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