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35/2<text:s/></text:p>
          </table:table-cell>
          <table:covered-table-cell/>
          <table:table-cell table:number-columns-repeated="3" table:style-name="ce2"/>
          <table:table-cell office:value-type="string" table:style-name="ce3">
            <text:p>13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30501:2523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30501:2505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30501:2517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30501:2521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30501:2524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30501:2515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30501:2527</text:p>
          </table:table-cell>
          <table:table-cell office:value-type="float" office:value="22939.279999999999" table:style-name="ce10">
            <text:p>22 939.2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30501:2525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80501:75</text:p>
          </table:table-cell>
          <table:table-cell office:value-type="float" office:value="282363.12" table:style-name="ce10">
            <text:p>282 363.1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301:2682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872</text:p>
          </table:table-cell>
          <table:table-cell office:value-type="float" office:value="96408" table:style-name="ce10">
            <text:p>96 408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30501:2519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30501:2512</text:p>
          </table:table-cell>
          <table:table-cell office:value-type="float" office:value="8599.24" table:style-name="ce10">
            <text:p>8 599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501:2518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30501:2529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501:2509</text:p>
          </table:table-cell>
          <table:table-cell office:value-type="float" office:value="7187.96" table:style-name="ce10">
            <text:p>7 187.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501:2516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30501:251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86</text:p>
          </table:table-cell>
          <table:table-cell office:value-type="float" office:value="29112" table:style-name="ce10">
            <text:p>29 112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30501:2508</text:p>
          </table:table-cell>
          <table:table-cell office:value-type="float" office:value="8156.72" table:style-name="ce10">
            <text:p>8 156.7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80501:1314</text:p>
          </table:table-cell>
          <table:table-cell office:value-type="float" office:value="564651.6" table:style-name="ce10">
            <text:p>564 651.6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80501:573</text:p>
          </table:table-cell>
          <table:table-cell office:value-type="float" office:value="282338.24" table:style-name="ce10">
            <text:p>282 338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501:2531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30501:2528</text:p>
          </table:table-cell>
          <table:table-cell office:value-type="float" office:value="7415.2" table:style-name="ce10">
            <text:p>7 415.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30501:2504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00000:1648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1590</text:p>
          </table:table-cell>
          <table:table-cell office:value-type="float" office:value="481369.25" table:style-name="ce10">
            <text:p>481 369.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07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087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078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501:2526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501:2506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039</text:p>
          </table:table-cell>
          <table:table-cell office:value-type="float" office:value="82452" table:style-name="ce10">
            <text:p>82 452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501:2530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2183</text:p>
          </table:table-cell>
          <table:table-cell office:value-type="float" office:value="34248" table:style-name="ce10">
            <text:p>34 248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501:2513</text:p>
          </table:table-cell>
          <table:table-cell office:value-type="float" office:value="7415.2" table:style-name="ce10">
            <text:p>7 415.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30501:251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30501:2507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501:2522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501:2533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80501:940</text:p>
          </table:table-cell>
          <table:table-cell office:value-type="float" office:value="282300.92" table:style-name="ce10">
            <text:p>282 300.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80501:1340</text:p>
          </table:table-cell>
          <table:table-cell office:value-type="float" office:value="282338.24" table:style-name="ce10">
            <text:p>282 338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088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097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00000:647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076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399</text:p>
          </table:table-cell>
          <table:table-cell office:value-type="float" office:value="1012903.83" table:style-name="ce10">
            <text:p>1 012 903.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081</text:p>
          </table:table-cell>
          <table:table-cell office:value-type="float" office:value="7366" table:style-name="ce10">
            <text:p>7 366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15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60301:333</text:p>
          </table:table-cell>
          <table:table-cell office:value-type="float" office:value="263825.09999999998" table:style-name="ce10">
            <text:p>263 825.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00000:1119</text:p>
          </table:table-cell>
          <table:table-cell office:value-type="float" office:value="542850" table:style-name="ce10">
            <text:p>542 85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90501:719</text:p>
          </table:table-cell>
          <table:table-cell office:value-type="float" office:value="2840288.26" table:style-name="ce10">
            <text:p>2 840 288.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50201:1051</text:p>
          </table:table-cell>
          <table:table-cell office:value-type="float" office:value="578360.48" table:style-name="ce10">
            <text:p>578 360.4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10101:2454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10101:2482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90101:2731</text:p>
          </table:table-cell>
          <table:table-cell office:value-type="float" office:value="238122.23" table:style-name="ce10">
            <text:p>238 122.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00000:4842</text:p>
          </table:table-cell>
          <table:table-cell office:value-type="float" office:value="70129.919999999998" table:style-name="ce10">
            <text:p>70 129.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40401:499</text:p>
          </table:table-cell>
          <table:table-cell office:value-type="float" office:value="50314.32" table:style-name="ce10">
            <text:p>50 314.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70501:305</text:p>
          </table:table-cell>
          <table:table-cell office:value-type="float" office:value="2461672.08" table:style-name="ce10">
            <text:p>2 461 672.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1001:89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001:200</text:p>
          </table:table-cell>
          <table:table-cell office:value-type="float" office:value="577207.17000000004" table:style-name="ce10">
            <text:p>577 207.1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001:89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40601:1115</text:p>
          </table:table-cell>
          <table:table-cell office:value-type="float" office:value="60442.01" table:style-name="ce10">
            <text:p>60 442.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30501:2520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80501:229</text:p>
          </table:table-cell>
          <table:table-cell office:value-type="float" office:value="282313.36" table:style-name="ce10">
            <text:p>282 313.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501:2514</text:p>
          </table:table-cell>
          <table:table-cell office:value-type="float" office:value="7403.24" table:style-name="ce10">
            <text:p>7 403.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30501:2532</text:p>
          </table:table-cell>
          <table:table-cell office:value-type="float" office:value="7427.16" table:style-name="ce10">
            <text:p>7 427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263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70701:1714</text:p>
          </table:table-cell>
          <table:table-cell office:value-type="float" office:value="59022.400000000001" table:style-name="ce10">
            <text:p>59 022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30522434.03999999" table:style-name="ce10">
            <text:p>230 522 434.0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103:347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3:347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30101:4680</text:p>
          </table:table-cell>
          <table:table-cell office:value-type="float" office:value="672723.06" table:style-name="ce10">
            <text:p>672 723.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50501:1066</text:p>
          </table:table-cell>
          <table:table-cell office:value-type="float" office:value="1356627.87" table:style-name="ce10">
            <text:p>1 356 627.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20103:4529</text:p>
          </table:table-cell>
          <table:table-cell office:value-type="float" office:value="1143270.1000000001" table:style-name="ce10">
            <text:p>1 143 270.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30102:3207</text:p>
          </table:table-cell>
          <table:table-cell office:value-type="float" office:value="645487.76" table:style-name="ce10">
            <text:p>645 487.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40601:658</text:p>
          </table:table-cell>
          <table:table-cell office:value-type="float" office:value="415492.99" table:style-name="ce10">
            <text:p>415 492.9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301:928</text:p>
          </table:table-cell>
          <table:table-cell office:value-type="float" office:value="1285294.1599999999" table:style-name="ce10">
            <text:p>1 285 294.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50501:1067</text:p>
          </table:table-cell>
          <table:table-cell office:value-type="float" office:value="1657658.69" table:style-name="ce10">
            <text:p>1 657 658.6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10102:15796</text:p>
          </table:table-cell>
          <table:table-cell office:value-type="float" office:value="777967.89" table:style-name="ce10">
            <text:p>777 967.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10102:15797</text:p>
          </table:table-cell>
          <table:table-cell office:value-type="float" office:value="453778.73" table:style-name="ce10">
            <text:p>453 778.7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40101:7550</text:p>
          </table:table-cell>
          <table:table-cell office:value-type="float" office:value="1327184.47" table:style-name="ce10">
            <text:p>1 327 184.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90102:1814</text:p>
          </table:table-cell>
          <table:table-cell office:value-type="float" office:value="1625501.84" table:style-name="ce10">
            <text:p>1 625 501.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90101:2326</text:p>
          </table:table-cell>
          <table:table-cell office:value-type="float" office:value="18928" table:style-name="ce10">
            <text:p>18 928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0101:3440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00301:1416</text:p>
          </table:table-cell>
          <table:table-cell office:value-type="float" office:value="322896.39" table:style-name="ce10">
            <text:p>322 896.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40101:7549</text:p>
          </table:table-cell>
          <table:table-cell office:value-type="float" office:value="1131898.75" table:style-name="ce10">
            <text:p>1 131 898.7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70102:1394</text:p>
          </table:table-cell>
          <table:table-cell office:value-type="float" office:value="1164564.07" table:style-name="ce10">
            <text:p>1 164 564.0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30101:2478</text:p>
          </table:table-cell>
          <table:table-cell office:value-type="float" office:value="1960765.48" table:style-name="ce10">
            <text:p>1 960 765.4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00000:3111</text:p>
          </table:table-cell>
          <table:table-cell office:value-type="float" office:value="344140.9" table:style-name="ce10">
            <text:p>344 140.9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20104:3160</text:p>
          </table:table-cell>
          <table:table-cell office:value-type="float" office:value="595463.64" table:style-name="ce10">
            <text:p>595 463.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00401:385</text:p>
          </table:table-cell>
          <table:table-cell office:value-type="float" office:value="1230685.21" table:style-name="ce10">
            <text:p>1 230 685.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00401:649</text:p>
          </table:table-cell>
          <table:table-cell office:value-type="float" office:value="991840.44" table:style-name="ce10">
            <text:p>991 840.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00000:1413</text:p>
          </table:table-cell>
          <table:table-cell office:value-type="float" office:value="2914221.2" table:style-name="ce10">
            <text:p>2 914 221.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467:2428</text:p>
          </table:table-cell>
          <table:table-cell office:value-type="float" office:value="491401.23" table:style-name="ce10">
            <text:p>491 401.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21:10349</text:p>
          </table:table-cell>
          <table:table-cell office:value-type="float" office:value="13157130.5" table:style-name="ce10">
            <text:p>13 157 130.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4:682</text:p>
          </table:table-cell>
          <table:table-cell office:value-type="float" office:value="1296646.1299999999" table:style-name="ce10">
            <text:p>1 296 646.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5:3956</text:p>
          </table:table-cell>
          <table:table-cell office:value-type="float" office:value="253548.74" table:style-name="ce10">
            <text:p>253 548.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00000:1414</text:p>
          </table:table-cell>
          <table:table-cell office:value-type="float" office:value="11229555.050000001" table:style-name="ce10">
            <text:p>11 229 555.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00000:35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3:27529</text:p>
          </table:table-cell>
          <table:table-cell office:value-type="float" office:value="2137265.21" table:style-name="ce10">
            <text:p>2 137 265.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1501:411</text:p>
          </table:table-cell>
          <table:table-cell office:value-type="float" office:value="795748.92" table:style-name="ce10">
            <text:p>795 748.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10201:2304</text:p>
          </table:table-cell>
          <table:table-cell office:value-type="float" office:value="1287641.45" table:style-name="ce10">
            <text:p>1 287 641.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4:8752</text:p>
          </table:table-cell>
          <table:table-cell office:value-type="float" office:value="802238.59" table:style-name="ce10">
            <text:p>802 238.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60101:6305</text:p>
          </table:table-cell>
          <table:table-cell office:value-type="float" office:value="492855.42" table:style-name="ce10">
            <text:p>492 855.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40103:5454</text:p>
          </table:table-cell>
          <table:table-cell office:value-type="float" office:value="635237.42000000004" table:style-name="ce10">
            <text:p>635 237.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301:4393</text:p>
          </table:table-cell>
          <table:table-cell office:value-type="float" office:value="2723694.06" table:style-name="ce10">
            <text:p>2 723 694.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1:3977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60401:625</text:p>
          </table:table-cell>
          <table:table-cell office:value-type="float" office:value="527564.96" table:style-name="ce10">
            <text:p>527 564.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5:13019</text:p>
          </table:table-cell>
          <table:table-cell office:value-type="float" office:value="2940123.9" table:style-name="ce10">
            <text:p>2 940 123.9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1501:865</text:p>
          </table:table-cell>
          <table:table-cell office:value-type="float" office:value="787951.86" table:style-name="ce10">
            <text:p>787 951.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1:3864</text:p>
          </table:table-cell>
          <table:table-cell office:value-type="float" office:value="66092526.149999999" table:style-name="ce10">
            <text:p>66 092 526.1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101:8443</text:p>
          </table:table-cell>
          <table:table-cell office:value-type="float" office:value="6228141.6399999997" table:style-name="ce10">
            <text:p>6 228 141.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70101:655</text:p>
          </table:table-cell>
          <table:table-cell office:value-type="float" office:value="145247955.86000001" table:style-name="ce10">
            <text:p>145 247 955.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7:1282</text:p>
          </table:table-cell>
          <table:table-cell office:value-type="float" office:value="1390882.4" table:style-name="ce10">
            <text:p>1 390 882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102:5192</text:p>
          </table:table-cell>
          <table:table-cell office:value-type="float" office:value="1207983.83" table:style-name="ce10">
            <text:p>1 207 983.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9:1768</text:p>
          </table:table-cell>
          <table:table-cell office:value-type="float" office:value="328696.03000000003" table:style-name="ce10">
            <text:p>328 696.0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5:1424</text:p>
          </table:table-cell>
          <table:table-cell office:value-type="float" office:value="3081181.01" table:style-name="ce10">
            <text:p>3 081 181.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4:3739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5072550.0599999996" table:style-name="ce10">
            <text:p>5 072 550.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4:3742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201:1266</text:p>
          </table:table-cell>
          <table:table-cell office:value-type="float" office:value="3760298.22" table:style-name="ce10">
            <text:p>3 760 298.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501:204</text:p>
          </table:table-cell>
          <table:table-cell office:value-type="float" office:value="949054.32" table:style-name="ce10">
            <text:p>949 054.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101:852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9:657</text:p>
          </table:table-cell>
          <table:table-cell office:value-type="float" office:value="524622.76" table:style-name="ce10">
            <text:p>524 622.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50301:634</text:p>
          </table:table-cell>
          <table:table-cell office:value-type="float" office:value="488501.9" table:style-name="ce10">
            <text:p>488 501.9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float" office:value="53430460.869999997" table:style-name="ce10">
            <text:p>53 430 460.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701:118</text:p>
          </table:table-cell>
          <table:table-cell office:value-type="float" office:value="3040265.83" table:style-name="ce10">
            <text:p>3 040 265.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02:722</text:p>
          </table:table-cell>
          <table:table-cell office:value-type="float" office:value="6549374.8099999996" table:style-name="ce10">
            <text:p>6 549 374.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4:3736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35:6982</text:p>
          </table:table-cell>
          <table:table-cell office:value-type="float" office:value="292223.81" table:style-name="ce10">
            <text:p>292 223.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101:3974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501:738</text:p>
          </table:table-cell>
          <table:table-cell office:value-type="float" office:value="798490.33" table:style-name="ce10">
            <text:p>798 490.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901:2445</text:p>
          </table:table-cell>
          <table:table-cell office:value-type="float" office:value="855020.83" table:style-name="ce10">
            <text:p>855 020.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4:8751</text:p>
          </table:table-cell>
          <table:table-cell office:value-type="float" office:value="799965.93" table:style-name="ce10">
            <text:p>799 965.9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10201:2303</text:p>
          </table:table-cell>
          <table:table-cell office:value-type="float" office:value="770175.54" table:style-name="ce10">
            <text:p>770 175.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604963.36" table:style-name="ce10">
            <text:p>3 604 963.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3:1719</text:p>
          </table:table-cell>
          <table:table-cell office:value-type="float" office:value="11224772.52" table:style-name="ce10">
            <text:p>11 224 772.5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2:5587</text:p>
          </table:table-cell>
          <table:table-cell office:value-type="float" office:value="3246581.55" table:style-name="ce10">
            <text:p>3 246 581.5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601:17</text:p>
          </table:table-cell>
          <table:table-cell office:value-type="float" office:value="306118862.44" table:style-name="ce10">
            <text:p>306 118 862.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3414</text:p>
          </table:table-cell>
          <table:table-cell office:value-type="float" office:value="15805276.4" table:style-name="ce10">
            <text:p>15 805 276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469997.7699999996" table:style-name="ce10">
            <text:p>4 469 997.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30102:2072</text:p>
          </table:table-cell>
          <table:table-cell office:value-type="float" office:value="740396.31" table:style-name="ce10">
            <text:p>740 396.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1:9373</text:p>
          </table:table-cell>
          <table:table-cell office:value-type="float" office:value="683339.46" table:style-name="ce10">
            <text:p>683 339.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9:3464</text:p>
          </table:table-cell>
          <table:table-cell office:value-type="float" office:value="273147.39" table:style-name="ce10">
            <text:p>273 147.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00000:5272</text:p>
          </table:table-cell>
          <table:table-cell office:value-type="float" office:value="21188.13" table:style-name="ce10">
            <text:p>21 188.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0401:681</text:p>
          </table:table-cell>
          <table:table-cell office:value-type="float" office:value="1319138.18" table:style-name="ce10">
            <text:p>1 319 138.1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0601:1871</text:p>
          </table:table-cell>
          <table:table-cell office:value-type="float" office:value="1660181.85" table:style-name="ce10">
            <text:p>1 660 181.8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00000:2749</text:p>
          </table:table-cell>
          <table:table-cell office:value-type="float" office:value="1690774.5" table:style-name="ce10">
            <text:p>1 690 774.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501:1014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70102:1795</text:p>
          </table:table-cell>
          <table:table-cell office:value-type="float" office:value="571307.92000000004" table:style-name="ce10">
            <text:p>571 307.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00000:2668</text:p>
          </table:table-cell>
          <table:table-cell office:value-type="float" office:value="735673.47" table:style-name="ce10">
            <text:p>735 673.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40301:1602</text:p>
          </table:table-cell>
          <table:table-cell office:value-type="float" office:value="438646.52" table:style-name="ce10">
            <text:p>438 646.5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201:1180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30102:2073</text:p>
          </table:table-cell>
          <table:table-cell office:value-type="float" office:value="740396.31" table:style-name="ce10">
            <text:p>740 396.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0201:1003</text:p>
          </table:table-cell>
          <table:table-cell office:value-type="float" office:value="633501.43000000005" table:style-name="ce10">
            <text:p>633 501.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00000:2748</text:p>
          </table:table-cell>
          <table:table-cell office:value-type="float" office:value="360421.01" table:style-name="ce10">
            <text:p>360 421.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101:3253</text:p>
          </table:table-cell>
          <table:table-cell office:value-type="float" office:value="1240304.4099999999" table:style-name="ce10">
            <text:p>1 240 304.4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301:2300</text:p>
          </table:table-cell>
          <table:table-cell office:value-type="float" office:value="448070.40000000002" table:style-name="ce10">
            <text:p>448 070.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101:3268</text:p>
          </table:table-cell>
          <table:table-cell office:value-type="float" office:value="1006819.46" table:style-name="ce10">
            <text:p>1 006 819.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2101:324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2101:326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101:3254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2101:3267</text:p>
          </table:table-cell>
          <table:table-cell office:value-type="float" office:value="2664157.6800000002" table:style-name="ce10">
            <text:p>2 664 157.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2101:325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2101:326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00201:493</text:p>
          </table:table-cell>
          <table:table-cell office:value-type="float" office:value="1083214.3" table:style-name="ce10">
            <text:p>1 083 214.3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301:259</text:p>
          </table:table-cell>
          <table:table-cell office:value-type="float" office:value="1658823.71" table:style-name="ce10">
            <text:p>1 658 823.7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1:2505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101:2507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101:325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2101:327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101:325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101:325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2101:324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101:3264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101:2506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70301:32</text:p>
          </table:table-cell>
          <table:table-cell office:value-type="float" office:value="709732.49" table:style-name="ce10">
            <text:p>709 732.4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3:3004</text:p>
          </table:table-cell>
          <table:table-cell office:value-type="float" office:value="2933592.29" table:style-name="ce10">
            <text:p>2 933 592.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2101:326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101:326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101:326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101:325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2101:3252</text:p>
          </table:table-cell>
          <table:table-cell office:value-type="float" office:value="846214.21" table:style-name="ce10">
            <text:p>846 214.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2101:324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80101:851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2101:325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2101:324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2101:3263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2101:3269</text:p>
          </table:table-cell>
          <table:table-cell office:value-type="float" office:value="986575.11" table:style-name="ce10">
            <text:p>986 575.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2101:325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201:6617</text:p>
          </table:table-cell>
          <table:table-cell office:value-type="float" office:value="1271231.04" table:style-name="ce10">
            <text:p>1 271 231.0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6474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3:684</text:p>
          </table:table-cell>
          <table:table-cell office:value-type="float" office:value="1031167.41" table:style-name="ce10">
            <text:p>1 031 167.4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101:2508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3:872</text:p>
          </table:table-cell>
          <table:table-cell office:value-type="float" office:value="647062.53" table:style-name="ce10">
            <text:p>647 062.5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301:556</text:p>
          </table:table-cell>
          <table:table-cell office:value-type="float" office:value="622389.41" table:style-name="ce10">
            <text:p>622 389.4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50401:823</text:p>
          </table:table-cell>
          <table:table-cell office:value-type="float" office:value="1816073.08" table:style-name="ce10">
            <text:p>1 816 073.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90301:557</text:p>
          </table:table-cell>
          <table:table-cell office:value-type="float" office:value="777986.77" table:style-name="ce10">
            <text:p>777 986.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701:222</text:p>
          </table:table-cell>
          <table:table-cell office:value-type="float" office:value="15610306.76" table:style-name="ce10">
            <text:p>15 610 306.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20201:531</text:p>
          </table:table-cell>
          <table:table-cell office:value-type="float" office:value="12318344.449999999" table:style-name="ce10">
            <text:p>12 318 344.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60401:2097</text:p>
          </table:table-cell>
          <table:table-cell office:value-type="float" office:value="374009.81" table:style-name="ce10">
            <text:p>374 009.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901:36</text:p>
          </table:table-cell>
          <table:table-cell office:value-type="float" office:value="19724.759999999998" table:style-name="ce10">
            <text:p>19 724.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50701:572</text:p>
          </table:table-cell>
          <table:table-cell office:value-type="float" office:value="10191.700000000001" table:style-name="ce10">
            <text:p>10 191.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61801:798</text:p>
          </table:table-cell>
          <table:table-cell office:value-type="float" office:value="199993.01" table:style-name="ce10">
            <text:p>199 993.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40101:1209</text:p>
          </table:table-cell>
          <table:table-cell office:value-type="float" office:value="756680.58" table:style-name="ce10">
            <text:p>756 680.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70101:860</text:p>
          </table:table-cell>
          <table:table-cell office:value-type="float" office:value="499098.89" table:style-name="ce10">
            <text:p>499 098.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90101:1096</text:p>
          </table:table-cell>
          <table:table-cell office:value-type="float" office:value="2141441.25" table:style-name="ce10">
            <text:p>2 141 441.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70801:718</text:p>
          </table:table-cell>
          <table:table-cell office:value-type="float" office:value="2389737.46" table:style-name="ce10">
            <text:p>2 389 737.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40301:1679</text:p>
          </table:table-cell>
          <table:table-cell office:value-type="float" office:value="4406596.29" table:style-name="ce10">
            <text:p>4 406 596.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60101:6194</text:p>
          </table:table-cell>
          <table:table-cell office:value-type="float" office:value="4706372.7699999996" table:style-name="ce10">
            <text:p>4 706 372.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60101:2755</text:p>
          </table:table-cell>
          <table:table-cell office:value-type="float" office:value="12226885.33" table:style-name="ce10">
            <text:p>12 226 885.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80105:1341</text:p>
          </table:table-cell>
          <table:table-cell office:value-type="float" office:value="517046.44" table:style-name="ce10">
            <text:p>517 046.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5190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2:2198</text:p>
          </table:table-cell>
          <table:table-cell office:value-type="float" office:value="2890564.29" table:style-name="ce10">
            <text:p>2 890 564.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2740</text:p>
          </table:table-cell>
          <table:table-cell office:value-type="float" office:value="2440096.3199999998" table:style-name="ce10">
            <text:p>2 440 096.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2:2304</text:p>
          </table:table-cell>
          <table:table-cell office:value-type="float" office:value="2529317" table:style-name="ce10">
            <text:p>2 529 317.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2:701</text:p>
          </table:table-cell>
          <table:table-cell office:value-type="float" office:value="2509522.36" table:style-name="ce10">
            <text:p>2 509 522.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8:4205</text:p>
          </table:table-cell>
          <table:table-cell office:value-type="float" office:value="443710.42" table:style-name="ce10">
            <text:p>443 710.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8:734</text:p>
          </table:table-cell>
          <table:table-cell office:value-type="float" office:value="379963.37" table:style-name="ce10">
            <text:p>379 963.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2:2010</text:p>
          </table:table-cell>
          <table:table-cell office:value-type="float" office:value="3951419.63" table:style-name="ce10">
            <text:p>3 951 419.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60101:4984</text:p>
          </table:table-cell>
          <table:table-cell office:value-type="float" office:value="2101956.9500000002" table:style-name="ce10">
            <text:p>2 101 956.9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20101:2376</text:p>
          </table:table-cell>
          <table:table-cell office:value-type="float" office:value="1153109.78" table:style-name="ce10">
            <text:p>1 153 109.7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70201:586</text:p>
          </table:table-cell>
          <table:table-cell office:value-type="float" office:value="256209.5" table:style-name="ce10">
            <text:p>256 209.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401:800</text:p>
          </table:table-cell>
          <table:table-cell office:value-type="float" office:value="584400.13" table:style-name="ce10">
            <text:p>584 400.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20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50401:2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87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81401: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80501:2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20401:1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401:5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70401:4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70401:33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70401:27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70401:2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00301:2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00301:4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401:6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0201:17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20701:6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50801:2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67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07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0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67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00301:2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10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401:1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00301:1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401:1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30701:5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401:2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00301:2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70401:3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401:2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00301:45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401:60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70401:1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701:75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10401:84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001:12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96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59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207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401:2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20701:9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70701:1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00301:2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80701:5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70401:35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20701:6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401:31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70401:2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70401:1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70601:2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00301:3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104:1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80701:5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70501:45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80701:40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60501:1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80701:3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80601:5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60501:1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40301:15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80701:2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50401:9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60501: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50401:172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60401:2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50401:94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00000:43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80701:29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00000:43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90401: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80701: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50401:3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49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60401:3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701:25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50401:7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50401:86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40301:105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80701:12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431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501:9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80701:1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20301:90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84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50701:2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80701:4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51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90401:3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401:2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60501:1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80601:1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40301:111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24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60501: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60401:2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50401: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60401:1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60501:1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60501:1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00000:43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90401: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60401:3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60401: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00000:43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50301: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80701:49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80701:4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50401: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40301:11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60401:2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60501:18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80701:3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00000:47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50401:3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50401:91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50401:3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60401:1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60401: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50401:21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80701:2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80701:12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80701:3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80701:3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60501:1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30401:179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40601:62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40301:10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50401:21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80701:47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90401: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40301:107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80601:1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80701:4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60401:3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60401: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80701:2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50401:17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50401: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80701:40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00000:317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80701:5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50401:4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00000:12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50401: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50401:35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80701:4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60401:25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80601:5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50401:9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50401:9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90401:19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80601:2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80701:2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50401:2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50701:21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80701:33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60401:4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50401:38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00000:416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40301:40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50501: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50401:3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50401:2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80701:1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60501:9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60501: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60501:1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501: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60501: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60501:5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601:22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60501:7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1601:7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80601:5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401:69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80601:10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301:5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80301:4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301:5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80301:1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23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501:28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80601: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1001:193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80301:6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80301:4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80601: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80601:2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80601:49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80601:1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80301:4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80601:2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00000:10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40601: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501:28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80301:4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80601:4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80601:4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80601:75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80601:4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00000:32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80601:3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80601:5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80601:10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80301:2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00000:94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27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80601:7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01301:4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80601:49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1801:23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80501:8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80601:7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80601:2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80601:3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80601:36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60501: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13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0:000000:4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501:5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60501: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60501:4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90401:1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60501:6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0:000000:12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60501:9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00000:19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0:000000:23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60501:52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60501: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60501:19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60501:15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00000:19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60501:5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00000:13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60501:91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60501:5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90401:1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60501:1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1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80201:126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70101:362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70301:10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40101:74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130101:101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601:6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00000:34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2:25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51:103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71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401:153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5:16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1:2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401: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601:35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6:942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9:7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303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501:4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1:350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228:94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302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401:46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501:22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501:7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2:11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00000:3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60102:22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5:97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401:6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00000:18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9:101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301:11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494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6:116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6:2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501:66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501:2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30202:23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3:239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80301:84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938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00000:21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1:435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301:140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3:309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9:28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10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60201:3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70301:4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40101:15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101:126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20301:833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101:8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00201:143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104:34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1901:90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10401:332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801:18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1901:9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1901:90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40501:255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1901:91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1901:91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70301:4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00201:11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901:10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1901:9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901:91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50101: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70301: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1901:8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101:7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901:106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644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70101: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501:7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901:10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20701: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20701: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00000:37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40301:99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40301:5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40301:53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00000:174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60501: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1301:3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20301:93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10601:58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11301:3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81401:3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50801:39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81401:39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30701:6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71101:321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20501:20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30401:43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60601:7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1101:10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90901: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00701: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80401:11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120301:113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60301:176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30901:11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00000:133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201001:1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30401:57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40801:60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00000:476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00000:16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00000:16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00000:33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30501:118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80401:116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00000:9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10601:384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80401:118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70701:55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60401:51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170101:3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70101:1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80105:170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105:2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80105:175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80101:47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180101:60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40401:42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105:9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80105:135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80103:5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80102:213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40401:4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00000:77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20201:11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101:29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70101:46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4:134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677:24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5:765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60101:72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0:14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6:51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60101:140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299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7:1201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3:517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111:81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2:1360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37: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6:1464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70101:24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70101:61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50102:14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70101:62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00000:5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60101:12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60101:108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60101:570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60101:61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050101:25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70101:56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4:52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00000:27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40102:278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00000:26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68:50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00000:313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70101:2310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105:17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9:41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60101:102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60101:32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60101:102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10101:922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123:1071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1:818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70101:36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1572:94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9:5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1:841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26:219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20101:2427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10401:1256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102:5083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10103:627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102:5088</text:p>
          </table:table-cell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BD9C5E50897A9ECAB9D5CA6D89CCCDD1380EA471EE49BEC6A330C1D8C182424E2427DE49C1E1099EEACAF2C5B5856C44577F899DCCFB2CC9A49AE8B73F06CA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3T07:47:44Z</meta:creation-date>
    <dc:date>2023-11-13T07:55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