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35/1</text:p>
          </table:table-cell>
          <table:table-cell table:number-columns-repeated="2" table:style-name="ce5"/>
          <table:table-cell office:value-type="date" office:date-value="2023-11-16T00:00:00" table:style-name="ce6">
            <text:p>16.11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5" table:style-name="ce11">
            <text:p>135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9:010103:33539</text:p>
          </table:table-cell>
          <table:table-cell office:value-type="string" table:style-name="ce12">
            <text:p>25235,5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9:010112:5952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7:010779:186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4:060101:3679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4:060101:3625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7:010887:519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5:180101:3647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0:040201:1642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22:010201:5920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4:060101:2867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2:010401:5355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9:010108:2506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9:010108:3144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6:050101:2598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6:040401:275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24:010106:8569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22:010201:5917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0:040201:1638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3:010101:3947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4:070101:7511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3:010103:2549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2:010201:5914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9:010108:2535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4:070101:7449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9:010112:7375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9:010112:7357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2:180105:957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9:010108:2452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24:070101:3135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3:010126:1227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23:010126:1247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3:010126:1226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5:171001:1574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3:050102:568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3:050101:1037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4:070101:2849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4:070101:7454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3:050101:807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9:010112:5946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0:010109:1167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6:040401:271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0:040201:1639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9:010112:10381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4:060101:5101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2:010105:173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22:010228:1340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4:060101:3393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22:010106:517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4:060101:5102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4:060101:5100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2:010106:518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4:060101:2906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4:060101:3738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1:010109:1661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0:000000:2236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25:010110:1080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2:050101:975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4:040101:5233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25:010110:1081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25:010110:1083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5:010110:1082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3:000000:2990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5:000000:2267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7:010779:185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9:010112:5940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2:010401:5358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4:060101:3559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9:010112:5953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4:010103:2947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9:010112:7379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9:010112:7373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6:040401:358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4:070101:7699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4:070101:8115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4:060101:5359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4:070101:8122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9:010108:2512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6:050101:2617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4:070101:7451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3:050101:779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3:050101:1047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4:070101:2846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4:070101:7576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8:010166:534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3:050101:1038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3:050101:778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4:060101:3560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5:171001:1627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4:070101:7574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4:010103:2689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5:180101:3652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23:010126:855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2:000000:2484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25:030105:3378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5:010105:3978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5:010105:9795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22:010201:1757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2:050101:981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5:171001:1674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4:060101:3402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5:171001:1653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22:010106:501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5:171001:1673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4:060101:2870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4:060101:4336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9:010112:7358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0:040201:1644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2:010201:5921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3:010101:3958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9:010108:2511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9:010108:2457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9:010108:2475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9:010108:2543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2:010401:5334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4:060101:3498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4:070101:8116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24:070101:2885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9:010108:3162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9:010108:2545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9:010108:2205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9:010108:3195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4:010103:3444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9:010112:5939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4:070101:7601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4:070101:7572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4:070101:7573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24:070101:2891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3:050101:1041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3:050101:1049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20:010109:1080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9:010112:10383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9:010112:5943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20:010109:1145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4:060101:5081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4:060101:3028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4:060101:2917</text:p>
          </table:table-cell>
          <table:table-cell office:value-type="string" table:style-name="ce24">
            <text:p>03.11.2023</text:p>
          </table:table-cell>
          <table:table-cell office:value-type="string" table:style-name="ce24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1591F3A267CE404E30F5114745BACFD6EFA912819E6AABAC3C20D3870837FECFFB484B37224DC119F6E35880C86A0BECF4419AB51A0154A9C8CCA83C82D9285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1-16T07:48:10Z</dc:date>
    <meta:print-date>2021-01-19T14:00:54Z</meta:print-date>
  </office:meta>
</office:document-meta>
</file>