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5</text:p>
          </table:table-cell>
          <table:table-cell table:number-columns-repeated="2" table:style-name="ce5"/>
          <table:table-cell office:value-type="date" office:date-value="2023-11-16T00:00:00" table:style-name="ce6">
            <text:p>16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1" table:style-name="ce11">
            <text:p>63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7" table:style-name="ce11">
            <text:p>194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180201:2369</text:p>
          </table:table-cell>
          <table:table-cell office:value-type="string" table:style-name="ce12">
            <text:p>295837,8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240301:3620</text:p>
          </table:table-cell>
          <table:table-cell office:value-type="string" table:style-name="ce12">
            <text:p>33256,2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20104:898</text:p>
          </table:table-cell>
          <table:table-cell office:value-type="string" table:style-name="ce12">
            <text:p>17784223,2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31601:3927</text:p>
          </table:table-cell>
          <table:table-cell office:value-type="string" table:style-name="ce12">
            <text:p>7264145,2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1:230102:264</text:p>
          </table:table-cell>
          <table:table-cell office:value-type="string" table:style-name="ce12">
            <text:p>2722819,0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040201:1253</text:p>
          </table:table-cell>
          <table:table-cell office:value-type="string" table:style-name="ce12">
            <text:p>247984,1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20125:2976</text:p>
          </table:table-cell>
          <table:table-cell office:value-type="string" table:style-name="ce12">
            <text:p>232623,3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8:010103:1381</text:p>
          </table:table-cell>
          <table:table-cell office:value-type="string" table:style-name="ce12">
            <text:p>396905,8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020101:1445</text:p>
          </table:table-cell>
          <table:table-cell office:value-type="string" table:style-name="ce12">
            <text:p>480879,7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9:010109:17034</text:p>
          </table:table-cell>
          <table:table-cell office:value-type="string" table:style-name="ce12">
            <text:p>920037,2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9:010107:2245</text:p>
          </table:table-cell>
          <table:table-cell office:value-type="string" table:style-name="ce12">
            <text:p>1642281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05:14514</text:p>
          </table:table-cell>
          <table:table-cell office:value-type="string" table:style-name="ce12">
            <text:p>1364309,3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10110:3136</text:p>
          </table:table-cell>
          <table:table-cell office:value-type="string" table:style-name="ce12">
            <text:p>1793559,9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9:010111:1634</text:p>
          </table:table-cell>
          <table:table-cell office:value-type="string" table:style-name="ce12">
            <text:p>2736940,7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13:19020</text:p>
          </table:table-cell>
          <table:table-cell office:value-type="string" table:style-name="ce12">
            <text:p>1864645,3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4:050101:48</text:p>
          </table:table-cell>
          <table:table-cell office:value-type="string" table:style-name="ce12">
            <text:p>26061,4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110101:524</text:p>
          </table:table-cell>
          <table:table-cell office:value-type="string" table:style-name="ce12">
            <text:p>584136,7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10104:7078</text:p>
          </table:table-cell>
          <table:table-cell office:value-type="string" table:style-name="ce12">
            <text:p>800529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4:010104:7091</text:p>
          </table:table-cell>
          <table:table-cell office:value-type="string" table:style-name="ce12">
            <text:p>988678,1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04:7267</text:p>
          </table:table-cell>
          <table:table-cell office:value-type="string" table:style-name="ce12">
            <text:p>133405,9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227:624</text:p>
          </table:table-cell>
          <table:table-cell office:value-type="string" table:style-name="ce12">
            <text:p>18337,5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7:010111:313</text:p>
          </table:table-cell>
          <table:table-cell office:value-type="string" table:style-name="ce12">
            <text:p>1266336,6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7:010107:381</text:p>
          </table:table-cell>
          <table:table-cell office:value-type="string" table:style-name="ce12">
            <text:p>1608145,2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7:010111:295</text:p>
          </table:table-cell>
          <table:table-cell office:value-type="string" table:style-name="ce12">
            <text:p>1237933,4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7:010109:33</text:p>
          </table:table-cell>
          <table:table-cell office:value-type="string" table:style-name="ce12">
            <text:p>564168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7:010111:355</text:p>
          </table:table-cell>
          <table:table-cell office:value-type="string" table:style-name="ce12">
            <text:p>1354370,6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7:010107:383</text:p>
          </table:table-cell>
          <table:table-cell office:value-type="string" table:style-name="ce12">
            <text:p>1614405,6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5:200101:1173</text:p>
          </table:table-cell>
          <table:table-cell office:value-type="string" table:style-name="ce12">
            <text:p>1532420,2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5:200101:1214</text:p>
          </table:table-cell>
          <table:table-cell office:value-type="string" table:style-name="ce12">
            <text:p>1484205,7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5:200101:1208</text:p>
          </table:table-cell>
          <table:table-cell office:value-type="string" table:style-name="ce12">
            <text:p>859893,6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5:200101:1015</text:p>
          </table:table-cell>
          <table:table-cell office:value-type="string" table:style-name="ce12">
            <text:p>865427,0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5:200101:1185</text:p>
          </table:table-cell>
          <table:table-cell office:value-type="string" table:style-name="ce12">
            <text:p>1182528,9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0:010109:1044</text:p>
          </table:table-cell>
          <table:table-cell office:value-type="string" table:style-name="ce12">
            <text:p>2910765,1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7:010111:336</text:p>
          </table:table-cell>
          <table:table-cell office:value-type="string" table:style-name="ce12">
            <text:p>1666584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7:010107:372</text:p>
          </table:table-cell>
          <table:table-cell office:value-type="string" table:style-name="ce12">
            <text:p>1608145,2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7:010111:287</text:p>
          </table:table-cell>
          <table:table-cell office:value-type="string" table:style-name="ce12">
            <text:p>1266336,6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7:010111:281</text:p>
          </table:table-cell>
          <table:table-cell office:value-type="string" table:style-name="ce12">
            <text:p>1658072,3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7:010107:378</text:p>
          </table:table-cell>
          <table:table-cell office:value-type="string" table:style-name="ce12">
            <text:p>2058731,8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7:010123:1011</text:p>
          </table:table-cell>
          <table:table-cell office:value-type="string" table:style-name="ce12">
            <text:p>1089807,1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1:130101:1746</text:p>
          </table:table-cell>
          <table:table-cell office:value-type="string" table:style-name="ce12">
            <text:p>193345,0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5:200101:1210</text:p>
          </table:table-cell>
          <table:table-cell office:value-type="string" table:style-name="ce12">
            <text:p>1389968,7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5:200101:1174</text:p>
          </table:table-cell>
          <table:table-cell office:value-type="string" table:style-name="ce12">
            <text:p>1782197,8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5:190102:2106</text:p>
          </table:table-cell>
          <table:table-cell office:value-type="string" table:style-name="ce12">
            <text:p>1159957,1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5:130102:2734</text:p>
          </table:table-cell>
          <table:table-cell office:value-type="string" table:style-name="ce12">
            <text:p>2307684,7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8:010166:1805</text:p>
          </table:table-cell>
          <table:table-cell office:value-type="string" table:style-name="ce12">
            <text:p>768238,4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8:010168:2691</text:p>
          </table:table-cell>
          <table:table-cell office:value-type="string" table:style-name="ce12">
            <text:p>30792,8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010201:3293</text:p>
          </table:table-cell>
          <table:table-cell office:value-type="string" table:style-name="ce12">
            <text:p>4557299,3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132501:3839</text:p>
          </table:table-cell>
          <table:table-cell office:value-type="string" table:style-name="ce12">
            <text:p>450150,9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41401:2771</text:p>
          </table:table-cell>
          <table:table-cell office:value-type="string" table:style-name="ce12">
            <text:p>1125902,8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6:030102:801</text:p>
          </table:table-cell>
          <table:table-cell office:value-type="string" table:style-name="ce12">
            <text:p>6773324,8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6:070301:1043</text:p>
          </table:table-cell>
          <table:table-cell office:value-type="string" table:style-name="ce12">
            <text:p>209617,8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7:020102:4787</text:p>
          </table:table-cell>
          <table:table-cell office:value-type="string" table:style-name="ce12">
            <text:p>564838,7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4:010104:7755</text:p>
          </table:table-cell>
          <table:table-cell office:value-type="string" table:style-name="ce12">
            <text:p>56859,5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4:010106:8863</text:p>
          </table:table-cell>
          <table:table-cell office:value-type="string" table:style-name="ce12">
            <text:p>172036,4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9:010113:19676</text:p>
          </table:table-cell>
          <table:table-cell office:value-type="string" table:style-name="ce12">
            <text:p>2671991,1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9:010115:1532</text:p>
          </table:table-cell>
          <table:table-cell office:value-type="string" table:style-name="ce12">
            <text:p>50538,9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9:010113:20046</text:p>
          </table:table-cell>
          <table:table-cell office:value-type="string" table:style-name="ce12">
            <text:p>1935759,5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9:010105:14507</text:p>
          </table:table-cell>
          <table:table-cell office:value-type="string" table:style-name="ce12">
            <text:p>1973001,3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9:010103:25231</text:p>
          </table:table-cell>
          <table:table-cell office:value-type="string" table:style-name="ce12">
            <text:p>1799370,8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7:011572:3091</text:p>
          </table:table-cell>
          <table:table-cell office:value-type="string" table:style-name="ce12">
            <text:p>1677137,8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3:010130:1191</text:p>
          </table:table-cell>
          <table:table-cell office:value-type="string" table:style-name="ce12">
            <text:p>148378,7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4:110101:842</text:p>
          </table:table-cell>
          <table:table-cell office:value-type="string" table:style-name="ce12">
            <text:p>34998,8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140101:1431</text:p>
          </table:table-cell>
          <table:table-cell office:value-type="string" table:style-name="ce12">
            <text:p>3454664,9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140601:1118</text:p>
          </table:table-cell>
          <table:table-cell office:value-type="string" table:style-name="ce12">
            <text:p>1314734,9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100101:1258</text:p>
          </table:table-cell>
          <table:table-cell office:value-type="string" table:style-name="ce12">
            <text:p>1284710,5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132401:5123</text:p>
          </table:table-cell>
          <table:table-cell office:value-type="string" table:style-name="ce12">
            <text:p>3228879,0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4:040101:3731</text:p>
          </table:table-cell>
          <table:table-cell office:value-type="string" table:style-name="ce12">
            <text:p>1979043,9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7:200601:1695</text:p>
          </table:table-cell>
          <table:table-cell office:value-type="string" table:style-name="ce12">
            <text:p>7429188,8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7:040101:3109</text:p>
          </table:table-cell>
          <table:table-cell office:value-type="string" table:style-name="ce12">
            <text:p>28022,8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0:020125:2975</text:p>
          </table:table-cell>
          <table:table-cell office:value-type="string" table:style-name="ce12">
            <text:p>30535,2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9:010113:20537</text:p>
          </table:table-cell>
          <table:table-cell office:value-type="string" table:style-name="ce12">
            <text:p>2888618,0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9:010110:21182</text:p>
          </table:table-cell>
          <table:table-cell office:value-type="string" table:style-name="ce12">
            <text:p>1511834,5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7:010229:762</text:p>
          </table:table-cell>
          <table:table-cell office:value-type="string" table:style-name="ce12">
            <text:p>653203,4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4:070101:7168</text:p>
          </table:table-cell>
          <table:table-cell office:value-type="string" table:style-name="ce12">
            <text:p>2718792,1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201:31419</text:p>
          </table:table-cell>
          <table:table-cell office:value-type="string" table:style-name="ce12">
            <text:p>42583,6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7:010111:356</text:p>
          </table:table-cell>
          <table:table-cell office:value-type="string" table:style-name="ce12">
            <text:p>1345852,0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7:010135:1003</text:p>
          </table:table-cell>
          <table:table-cell office:value-type="string" table:style-name="ce12">
            <text:p>1655812,6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7:010111:333</text:p>
          </table:table-cell>
          <table:table-cell office:value-type="string" table:style-name="ce12">
            <text:p>1272017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7:010123:1020</text:p>
          </table:table-cell>
          <table:table-cell office:value-type="string" table:style-name="ce12">
            <text:p>5113850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7:010135:1001</text:p>
          </table:table-cell>
          <table:table-cell office:value-type="string" table:style-name="ce12">
            <text:p>1149594,6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5:130102:2740</text:p>
          </table:table-cell>
          <table:table-cell office:value-type="string" table:style-name="ce12">
            <text:p>1810058,8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5:200101:1215</text:p>
          </table:table-cell>
          <table:table-cell office:value-type="string" table:style-name="ce12">
            <text:p>1182528,9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10220:4523</text:p>
          </table:table-cell>
          <table:table-cell office:value-type="string" table:style-name="ce12">
            <text:p>2697852,5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315:3234</text:p>
          </table:table-cell>
          <table:table-cell office:value-type="string" table:style-name="ce12">
            <text:p>2859823,8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4:030102:1018</text:p>
          </table:table-cell>
          <table:table-cell office:value-type="string" table:style-name="ce12">
            <text:p>330849,2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10308:1181</text:p>
          </table:table-cell>
          <table:table-cell office:value-type="string" table:style-name="ce12">
            <text:p>2265920,7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9:010110:17962</text:p>
          </table:table-cell>
          <table:table-cell office:value-type="string" table:style-name="ce12">
            <text:p>198936,4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9:010110:26960</text:p>
          </table:table-cell>
          <table:table-cell office:value-type="string" table:style-name="ce12">
            <text:p>52189,7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9:010110:26965</text:p>
          </table:table-cell>
          <table:table-cell office:value-type="string" table:style-name="ce12">
            <text:p>51205,0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9:010110:26956</text:p>
          </table:table-cell>
          <table:table-cell office:value-type="string" table:style-name="ce12">
            <text:p>8862,4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9:010110:26958</text:p>
          </table:table-cell>
          <table:table-cell office:value-type="string" table:style-name="ce12">
            <text:p>41357,9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9:010110:26966</text:p>
          </table:table-cell>
          <table:table-cell office:value-type="string" table:style-name="ce12">
            <text:p>69914,5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9:010110:17982</text:p>
          </table:table-cell>
          <table:table-cell office:value-type="string" table:style-name="ce12">
            <text:p>519866,9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9:010110:17985</text:p>
          </table:table-cell>
          <table:table-cell office:value-type="string" table:style-name="ce12">
            <text:p>29359,5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10103:99</text:p>
          </table:table-cell>
          <table:table-cell office:value-type="string" table:style-name="ce12">
            <text:p>2542156,8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7:010123:1024</text:p>
          </table:table-cell>
          <table:table-cell office:value-type="string" table:style-name="ce12">
            <text:p>361580,2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7:010111:346</text:p>
          </table:table-cell>
          <table:table-cell office:value-type="string" table:style-name="ce12">
            <text:p>1675096,5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7:010111:277</text:p>
          </table:table-cell>
          <table:table-cell office:value-type="string" table:style-name="ce12">
            <text:p>1646722,5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7:010111:303</text:p>
          </table:table-cell>
          <table:table-cell office:value-type="string" table:style-name="ce12">
            <text:p>1354370,6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7:010111:278</text:p>
          </table:table-cell>
          <table:table-cell office:value-type="string" table:style-name="ce12">
            <text:p>1345852,0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7:010107:382</text:p>
          </table:table-cell>
          <table:table-cell office:value-type="string" table:style-name="ce12">
            <text:p>2049347,2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5:200101:1216</text:p>
          </table:table-cell>
          <table:table-cell office:value-type="string" table:style-name="ce12">
            <text:p>859893,6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9:010110:17977</text:p>
          </table:table-cell>
          <table:table-cell office:value-type="string" table:style-name="ce12">
            <text:p>14173,5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9:010110:17989</text:p>
          </table:table-cell>
          <table:table-cell office:value-type="string" table:style-name="ce12">
            <text:p>4555,8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9:010110:17983</text:p>
          </table:table-cell>
          <table:table-cell office:value-type="string" table:style-name="ce12">
            <text:p>210579,0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9:010110:17963</text:p>
          </table:table-cell>
          <table:table-cell office:value-type="string" table:style-name="ce12">
            <text:p>100227,5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9:010110:17974</text:p>
          </table:table-cell>
          <table:table-cell office:value-type="string" table:style-name="ce12">
            <text:p>666158,6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9:010110:17967</text:p>
          </table:table-cell>
          <table:table-cell office:value-type="string" table:style-name="ce12">
            <text:p>87572,5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9:010110:26969</text:p>
          </table:table-cell>
          <table:table-cell office:value-type="string" table:style-name="ce12">
            <text:p>22648,3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201:5572</text:p>
          </table:table-cell>
          <table:table-cell office:value-type="string" table:style-name="ce12">
            <text:p>80351,1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9:010112:9983</text:p>
          </table:table-cell>
          <table:table-cell office:value-type="string" table:style-name="ce12">
            <text:p>33798,9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8:010164:537</text:p>
          </table:table-cell>
          <table:table-cell office:value-type="string" table:style-name="ce12">
            <text:p>5237,7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2:070201:78</text:p>
          </table:table-cell>
          <table:table-cell office:value-type="string" table:style-name="ce12">
            <text:p>394316,5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3:040201:1254</text:p>
          </table:table-cell>
          <table:table-cell office:value-type="string" table:style-name="ce12">
            <text:p>272163,4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2:140101:1430</text:p>
          </table:table-cell>
          <table:table-cell office:value-type="string" table:style-name="ce12">
            <text:p>123112,4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5:010134:1797</text:p>
          </table:table-cell>
          <table:table-cell office:value-type="string" table:style-name="ce12">
            <text:p>49661,7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2:010106:2972</text:p>
          </table:table-cell>
          <table:table-cell office:value-type="string" table:style-name="ce12">
            <text:p>1827592,6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5:010103:26</text:p>
          </table:table-cell>
          <table:table-cell office:value-type="string" table:style-name="ce12">
            <text:p>1813547,9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2:010108:2906</text:p>
          </table:table-cell>
          <table:table-cell office:value-type="string" table:style-name="ce12">
            <text:p>1222328,9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5:020101:4589</text:p>
          </table:table-cell>
          <table:table-cell office:value-type="string" table:style-name="ce12">
            <text:p>2080522,9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3:080102:1661</text:p>
          </table:table-cell>
          <table:table-cell office:value-type="string" table:style-name="ce12">
            <text:p>444221,8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10105:10267</text:p>
          </table:table-cell>
          <table:table-cell office:value-type="string" table:style-name="ce12">
            <text:p>13706,5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70101:4936</text:p>
          </table:table-cell>
          <table:table-cell office:value-type="string" table:style-name="ce12">
            <text:p>16711180,2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2:090501:15911</text:p>
          </table:table-cell>
          <table:table-cell office:value-type="string" table:style-name="ce12">
            <text:p>4206193,4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7:090201:1675</text:p>
          </table:table-cell>
          <table:table-cell office:value-type="string" table:style-name="ce12">
            <text:p>110854,1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7:200401:2250</text:p>
          </table:table-cell>
          <table:table-cell office:value-type="string" table:style-name="ce12">
            <text:p>3445041,7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4:020103:1238</text:p>
          </table:table-cell>
          <table:table-cell office:value-type="string" table:style-name="ce12">
            <text:p>228529,0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7:230102:932</text:p>
          </table:table-cell>
          <table:table-cell office:value-type="string" table:style-name="ce12">
            <text:p>380415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5:050103:420</text:p>
          </table:table-cell>
          <table:table-cell office:value-type="string" table:style-name="ce12">
            <text:p>78887,1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1:070201:1468</text:p>
          </table:table-cell>
          <table:table-cell office:value-type="string" table:style-name="ce12">
            <text:p>1038142,8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4:010102:10601</text:p>
          </table:table-cell>
          <table:table-cell office:value-type="string" table:style-name="ce12">
            <text:p>1989396,7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5:010106:1835</text:p>
          </table:table-cell>
          <table:table-cell office:value-type="string" table:style-name="ce12">
            <text:p>2523132,7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7:010886:136</text:p>
          </table:table-cell>
          <table:table-cell office:value-type="string" table:style-name="ce12">
            <text:p>134301,2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7:010677:17</text:p>
          </table:table-cell>
          <table:table-cell office:value-type="string" table:style-name="ce12">
            <text:p>412678,5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7:010677:25</text:p>
          </table:table-cell>
          <table:table-cell office:value-type="string" table:style-name="ce12">
            <text:p>18902,5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1:160101:5556</text:p>
          </table:table-cell>
          <table:table-cell office:value-type="string" table:style-name="ce12">
            <text:p>67867,7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6:010111:1340</text:p>
          </table:table-cell>
          <table:table-cell office:value-type="string" table:style-name="ce12">
            <text:p>57467,9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8:010142:1510</text:p>
          </table:table-cell>
          <table:table-cell office:value-type="string" table:style-name="ce12">
            <text:p>100246,0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5:010134:1798</text:p>
          </table:table-cell>
          <table:table-cell office:value-type="string" table:style-name="ce12">
            <text:p>1328959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4:010102:5475</text:p>
          </table:table-cell>
          <table:table-cell office:value-type="string" table:style-name="ce12">
            <text:p>2877152,2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10101:1729</text:p>
          </table:table-cell>
          <table:table-cell office:value-type="string" table:style-name="ce12">
            <text:p>2983205,6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5:010103:8080</text:p>
          </table:table-cell>
          <table:table-cell office:value-type="string" table:style-name="ce12">
            <text:p>2036927,7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9:010101:301</text:p>
          </table:table-cell>
          <table:table-cell office:value-type="string" table:style-name="ce12">
            <text:p>1754826,8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5:010106:1836</text:p>
          </table:table-cell>
          <table:table-cell office:value-type="string" table:style-name="ce12">
            <text:p>3407960,0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3:010130:1189</text:p>
          </table:table-cell>
          <table:table-cell office:value-type="string" table:style-name="ce12">
            <text:p>68652,8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8:010142:1509</text:p>
          </table:table-cell>
          <table:table-cell office:value-type="string" table:style-name="ce12">
            <text:p>185594,8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1:010102:1935</text:p>
          </table:table-cell>
          <table:table-cell office:value-type="string" table:style-name="ce12">
            <text:p>56113,6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5:020103:702</text:p>
          </table:table-cell>
          <table:table-cell office:value-type="string" table:style-name="ce12">
            <text:p>1547322,3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5:060102:3042</text:p>
          </table:table-cell>
          <table:table-cell office:value-type="string" table:style-name="ce12">
            <text:p>2111840,8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5:010122:4249</text:p>
          </table:table-cell>
          <table:table-cell office:value-type="string" table:style-name="ce12">
            <text:p>3155050,8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5:060201:3238</text:p>
          </table:table-cell>
          <table:table-cell office:value-type="string" table:style-name="ce12">
            <text:p>3641399,6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5:010122:137</text:p>
          </table:table-cell>
          <table:table-cell office:value-type="string" table:style-name="ce12">
            <text:p>8293216,9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5:010122:4250</text:p>
          </table:table-cell>
          <table:table-cell office:value-type="string" table:style-name="ce12">
            <text:p>6519591,0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4:070101:45</text:p>
          </table:table-cell>
          <table:table-cell office:value-type="string" table:style-name="ce12">
            <text:p>360138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7:010677:21</text:p>
          </table:table-cell>
          <table:table-cell office:value-type="string" table:style-name="ce12">
            <text:p>272374,8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4:010104:7752</text:p>
          </table:table-cell>
          <table:table-cell office:value-type="string" table:style-name="ce12">
            <text:p>95342,7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3:010127:342</text:p>
          </table:table-cell>
          <table:table-cell office:value-type="string" table:style-name="ce12">
            <text:p>16517,0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2:010103:4788</text:p>
          </table:table-cell>
          <table:table-cell office:value-type="string" table:style-name="ce12">
            <text:p>277131,4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9:010110:26952</text:p>
          </table:table-cell>
          <table:table-cell office:value-type="string" table:style-name="ce12">
            <text:p>18709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9:010110:26950</text:p>
          </table:table-cell>
          <table:table-cell office:value-type="string" table:style-name="ce12">
            <text:p>74838,1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9:010110:17993</text:p>
          </table:table-cell>
          <table:table-cell office:value-type="string" table:style-name="ce12">
            <text:p>88078,7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9:010110:26957</text:p>
          </table:table-cell>
          <table:table-cell office:value-type="string" table:style-name="ce12">
            <text:p>10339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9:010110:17971</text:p>
          </table:table-cell>
          <table:table-cell office:value-type="string" table:style-name="ce12">
            <text:p>38977,3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9:010110:26961</text:p>
          </table:table-cell>
          <table:table-cell office:value-type="string" table:style-name="ce12">
            <text:p>14770,6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9:010110:26959</text:p>
          </table:table-cell>
          <table:table-cell office:value-type="string" table:style-name="ce12">
            <text:p>69422,2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9:010110:17973</text:p>
          </table:table-cell>
          <table:table-cell office:value-type="string" table:style-name="ce12">
            <text:p>10123,9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9:010110:26968</text:p>
          </table:table-cell>
          <table:table-cell office:value-type="string" table:style-name="ce12">
            <text:p>11816,5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9:010110:17964</text:p>
          </table:table-cell>
          <table:table-cell office:value-type="string" table:style-name="ce12">
            <text:p>45051,7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9:010110:17991</text:p>
          </table:table-cell>
          <table:table-cell office:value-type="string" table:style-name="ce12">
            <text:p>71374,1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9:010110:17986</text:p>
          </table:table-cell>
          <table:table-cell office:value-type="string" table:style-name="ce12">
            <text:p>93646,9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9:010110:26948</text:p>
          </table:table-cell>
          <table:table-cell office:value-type="string" table:style-name="ce12">
            <text:p>69914,5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9:010110:26954</text:p>
          </table:table-cell>
          <table:table-cell office:value-type="string" table:style-name="ce12">
            <text:p>67452,7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9:010110:26955</text:p>
          </table:table-cell>
          <table:table-cell office:value-type="string" table:style-name="ce12">
            <text:p>69422,2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9:010110:26947</text:p>
          </table:table-cell>
          <table:table-cell office:value-type="string" table:style-name="ce12">
            <text:p>64498,6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9:010110:26953</text:p>
          </table:table-cell>
          <table:table-cell office:value-type="string" table:style-name="ce12">
            <text:p>48743,2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9:010110:26962</text:p>
          </table:table-cell>
          <table:table-cell office:value-type="string" table:style-name="ce12">
            <text:p>4431,2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9:010110:17994</text:p>
          </table:table-cell>
          <table:table-cell office:value-type="string" table:style-name="ce12">
            <text:p>46064,1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9:010110:17992</text:p>
          </table:table-cell>
          <table:table-cell office:value-type="string" table:style-name="ce12">
            <text:p>77448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9:010110:17969</text:p>
          </table:table-cell>
          <table:table-cell office:value-type="string" table:style-name="ce12">
            <text:p>118956,9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9:010110:17979</text:p>
          </table:table-cell>
          <table:table-cell office:value-type="string" table:style-name="ce12">
            <text:p>82510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9:010110:17980</text:p>
          </table:table-cell>
          <table:table-cell office:value-type="string" table:style-name="ce12">
            <text:p>496581,7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9:010110:17972</text:p>
          </table:table-cell>
          <table:table-cell office:value-type="string" table:style-name="ce12">
            <text:p>197417,8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9:010110:17995</text:p>
          </table:table-cell>
          <table:table-cell office:value-type="string" table:style-name="ce12">
            <text:p>10630,1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8:010151:4523</text:p>
          </table:table-cell>
          <table:table-cell office:value-type="string" table:style-name="ce12">
            <text:p>49926,3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3:020103:281</text:p>
          </table:table-cell>
          <table:table-cell office:value-type="string" table:style-name="ce12">
            <text:p>583569,9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4:060101:8504</text:p>
          </table:table-cell>
          <table:table-cell office:value-type="string" table:style-name="ce12">
            <text:p>4152472,3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4:050301:1888</text:p>
          </table:table-cell>
          <table:table-cell office:value-type="string" table:style-name="ce12">
            <text:p>3695600,6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3:010150:1667</text:p>
          </table:table-cell>
          <table:table-cell office:value-type="string" table:style-name="ce12">
            <text:p>6377850,9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1:040601:1041</text:p>
          </table:table-cell>
          <table:table-cell office:value-type="string" table:style-name="ce12">
            <text:p>735979,9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3:190201:1734</text:p>
          </table:table-cell>
          <table:table-cell office:value-type="string" table:style-name="ce12">
            <text:p>505836,2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10117:1616</text:p>
          </table:table-cell>
          <table:table-cell office:value-type="string" table:style-name="ce12">
            <text:p>298487,4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2:010107:12697</text:p>
          </table:table-cell>
          <table:table-cell office:value-type="string" table:style-name="ce12">
            <text:p>735642,3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10201:36586</text:p>
          </table:table-cell>
          <table:table-cell office:value-type="string" table:style-name="ce12">
            <text:p>2065498,9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0:010106:5521</text:p>
          </table:table-cell>
          <table:table-cell office:value-type="string" table:style-name="ce12">
            <text:p>1180911,8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9:010110:26967</text:p>
          </table:table-cell>
          <table:table-cell office:value-type="string" table:style-name="ce12">
            <text:p>66960,4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9:010110:17984</text:p>
          </table:table-cell>
          <table:table-cell office:value-type="string" table:style-name="ce12">
            <text:p>92128,3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8:050101:3628</text:p>
          </table:table-cell>
          <table:table-cell office:value-type="string" table:style-name="ce12">
            <text:p>101562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8:050101:3631</text:p>
          </table:table-cell>
          <table:table-cell office:value-type="string" table:style-name="ce12">
            <text:p>2744002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8:050101:3659</text:p>
          </table:table-cell>
          <table:table-cell office:value-type="string" table:style-name="ce12">
            <text:p>55094,6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8:050101:3627</text:p>
          </table:table-cell>
          <table:table-cell office:value-type="string" table:style-name="ce12">
            <text:p>60756,1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8:050101:3630</text:p>
          </table:table-cell>
          <table:table-cell office:value-type="string" table:style-name="ce12">
            <text:p>3897462,3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5:200101:1218</text:p>
          </table:table-cell>
          <table:table-cell office:value-type="string" table:style-name="ce12">
            <text:p>894887,6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8:010101:4774</text:p>
          </table:table-cell>
          <table:table-cell office:value-type="string" table:style-name="ce12">
            <text:p>1325593,9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8:050101:3551</text:p>
          </table:table-cell>
          <table:table-cell office:value-type="string" table:style-name="ce12">
            <text:p>820359,5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8:050101:3657</text:p>
          </table:table-cell>
          <table:table-cell office:value-type="string" table:style-name="ce12">
            <text:p>53317,3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5:080301:1825</text:p>
          </table:table-cell>
          <table:table-cell office:value-type="string" table:style-name="ce12">
            <text:p>511547,0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5:090102:4285</text:p>
          </table:table-cell>
          <table:table-cell office:value-type="string" table:style-name="ce12">
            <text:p>2358532,2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5:010114:7325</text:p>
          </table:table-cell>
          <table:table-cell office:value-type="string" table:style-name="ce12">
            <text:p>2114527,1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5:010105:3629</text:p>
          </table:table-cell>
          <table:table-cell office:value-type="string" table:style-name="ce12">
            <text:p>3440182,7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2:010301:7150</text:p>
          </table:table-cell>
          <table:table-cell office:value-type="string" table:style-name="ce12">
            <text:p>5128195,6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2:010315:8177</text:p>
          </table:table-cell>
          <table:table-cell office:value-type="string" table:style-name="ce12">
            <text:p>2782337,6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4:010103:4637</text:p>
          </table:table-cell>
          <table:table-cell office:value-type="string" table:style-name="ce12">
            <text:p>3571,2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8:010166:1946</text:p>
          </table:table-cell>
          <table:table-cell office:value-type="string" table:style-name="ce12">
            <text:p>1408556,0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4:010104:7079</text:p>
          </table:table-cell>
          <table:table-cell office:value-type="string" table:style-name="ce12">
            <text:p>1435974,4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3:010137:191</text:p>
          </table:table-cell>
          <table:table-cell office:value-type="string" table:style-name="ce12">
            <text:p>5511,9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3:010130:1190</text:p>
          </table:table-cell>
          <table:table-cell office:value-type="string" table:style-name="ce12">
            <text:p>137305,7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7:010887:598</text:p>
          </table:table-cell>
          <table:table-cell office:value-type="string" table:style-name="ce12">
            <text:p>1892,6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5:171001:959</text:p>
          </table:table-cell>
          <table:table-cell office:value-type="string" table:style-name="ce12">
            <text:p>1557317,7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4:060301:9614</text:p>
          </table:table-cell>
          <table:table-cell office:value-type="string" table:style-name="ce12">
            <text:p>2432199,8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4:010105:22877</text:p>
          </table:table-cell>
          <table:table-cell office:value-type="string" table:style-name="ce12">
            <text:p>11125056,1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50801:3107</text:p>
          </table:table-cell>
          <table:table-cell office:value-type="string" table:style-name="ce12">
            <text:p>180146,7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10119:191</text:p>
          </table:table-cell>
          <table:table-cell office:value-type="string" table:style-name="ce12">
            <text:p>112700,2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222:7478</text:p>
          </table:table-cell>
          <table:table-cell office:value-type="string" table:style-name="ce12">
            <text:p>3330135,1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4:010102:6709</text:p>
          </table:table-cell>
          <table:table-cell office:value-type="string" table:style-name="ce12">
            <text:p>3349262,3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2:010201:1454</text:p>
          </table:table-cell>
          <table:table-cell office:value-type="string" table:style-name="ce12">
            <text:p>2372385,1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3:050301:1791</text:p>
          </table:table-cell>
          <table:table-cell office:value-type="string" table:style-name="ce12">
            <text:p>1215997,8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310:222</text:p>
          </table:table-cell>
          <table:table-cell office:value-type="string" table:style-name="ce12">
            <text:p>2973756,8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3:020101:1230</text:p>
          </table:table-cell>
          <table:table-cell office:value-type="string" table:style-name="ce12">
            <text:p>156472,0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2:010105:1641</text:p>
          </table:table-cell>
          <table:table-cell office:value-type="string" table:style-name="ce12">
            <text:p>782541,8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2:010109:1256</text:p>
          </table:table-cell>
          <table:table-cell office:value-type="string" table:style-name="ce12">
            <text:p>38478,9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171801:5363</text:p>
          </table:table-cell>
          <table:table-cell office:value-type="string" table:style-name="ce12">
            <text:p>1367731,1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2:110101:1307</text:p>
          </table:table-cell>
          <table:table-cell office:value-type="string" table:style-name="ce12">
            <text:p>1491387,3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1:010102:9386</text:p>
          </table:table-cell>
          <table:table-cell office:value-type="string" table:style-name="ce12">
            <text:p>143465,6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2:010104:530</text:p>
          </table:table-cell>
          <table:table-cell office:value-type="string" table:style-name="ce12">
            <text:p>12971553,4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2:010106:792</text:p>
          </table:table-cell>
          <table:table-cell office:value-type="string" table:style-name="ce12">
            <text:p>7423332,1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3:170101:3923</text:p>
          </table:table-cell>
          <table:table-cell office:value-type="string" table:style-name="ce12">
            <text:p>322939,8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9:010110:32978</text:p>
          </table:table-cell>
          <table:table-cell office:value-type="string" table:style-name="ce12">
            <text:p>717220,7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9:010113:29540</text:p>
          </table:table-cell>
          <table:table-cell office:value-type="string" table:style-name="ce12">
            <text:p>518040,3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9:010109:31077</text:p>
          </table:table-cell>
          <table:table-cell office:value-type="string" table:style-name="ce12">
            <text:p>7869900,1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1:010114:5946</text:p>
          </table:table-cell>
          <table:table-cell office:value-type="string" table:style-name="ce12">
            <text:p>1424206,3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2:010310:13340</text:p>
          </table:table-cell>
          <table:table-cell office:value-type="string" table:style-name="ce12">
            <text:p>2705486,5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9:010105:14551</text:p>
          </table:table-cell>
          <table:table-cell office:value-type="string" table:style-name="ce12">
            <text:p>1962761,1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8:010166:1291</text:p>
          </table:table-cell>
          <table:table-cell office:value-type="string" table:style-name="ce12">
            <text:p>1521796,4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70201:1547</text:p>
          </table:table-cell>
          <table:table-cell office:value-type="string" table:style-name="ce12">
            <text:p>3102297,9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4:070101:2634</text:p>
          </table:table-cell>
          <table:table-cell office:value-type="string" table:style-name="ce12">
            <text:p>2166235,1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9:010112:66</text:p>
          </table:table-cell>
          <table:table-cell office:value-type="string" table:style-name="ce12">
            <text:p>1069886,6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2:170602:2072</text:p>
          </table:table-cell>
          <table:table-cell office:value-type="string" table:style-name="ce12">
            <text:p>3461223,5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8:050101:3654</text:p>
          </table:table-cell>
          <table:table-cell office:value-type="string" table:style-name="ce12">
            <text:p>78198,7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8:050101:3629</text:p>
          </table:table-cell>
          <table:table-cell office:value-type="string" table:style-name="ce12">
            <text:p>63476,5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5:200101:1179</text:p>
          </table:table-cell>
          <table:table-cell office:value-type="string" table:style-name="ce12">
            <text:p>1550779,1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9:010112:5638</text:p>
          </table:table-cell>
          <table:table-cell office:value-type="string" table:style-name="ce12">
            <text:p>40947,6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8:010149:349</text:p>
          </table:table-cell>
          <table:table-cell office:value-type="string" table:style-name="ce12">
            <text:p>822081,7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10106:656</text:p>
          </table:table-cell>
          <table:table-cell office:value-type="string" table:style-name="ce12">
            <text:p>1946425,8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5:020104:2351</text:p>
          </table:table-cell>
          <table:table-cell office:value-type="string" table:style-name="ce12">
            <text:p>2006531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5:020104:570</text:p>
          </table:table-cell>
          <table:table-cell office:value-type="string" table:style-name="ce12">
            <text:p>2407320,8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5:020104:671</text:p>
          </table:table-cell>
          <table:table-cell office:value-type="string" table:style-name="ce12">
            <text:p>2494472,5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5:020104:1172</text:p>
          </table:table-cell>
          <table:table-cell office:value-type="string" table:style-name="ce12">
            <text:p>1502581,4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8:010166:1289</text:p>
          </table:table-cell>
          <table:table-cell office:value-type="string" table:style-name="ce12">
            <text:p>1299302,5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701:3139</text:p>
          </table:table-cell>
          <table:table-cell office:value-type="string" table:style-name="ce12">
            <text:p>85457,2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211:1811</text:p>
          </table:table-cell>
          <table:table-cell office:value-type="string" table:style-name="ce12">
            <text:p>2556872,1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308:6397</text:p>
          </table:table-cell>
          <table:table-cell office:value-type="string" table:style-name="ce12">
            <text:p>107719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8:010154:3735</text:p>
          </table:table-cell>
          <table:table-cell office:value-type="string" table:style-name="ce12">
            <text:p>50761,8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8:010154:2643</text:p>
          </table:table-cell>
          <table:table-cell office:value-type="string" table:style-name="ce12">
            <text:p>79305,1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2:030102:5859</text:p>
          </table:table-cell>
          <table:table-cell office:value-type="string" table:style-name="ce12">
            <text:p>38486,3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2:010308:6396</text:p>
          </table:table-cell>
          <table:table-cell office:value-type="string" table:style-name="ce12">
            <text:p>107719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1:010106:3997</text:p>
          </table:table-cell>
          <table:table-cell office:value-type="string" table:style-name="ce12">
            <text:p>67360,5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2:010201:36588</text:p>
          </table:table-cell>
          <table:table-cell office:value-type="string" table:style-name="ce12">
            <text:p>71827,4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211:1813</text:p>
          </table:table-cell>
          <table:table-cell office:value-type="string" table:style-name="ce12">
            <text:p>1681865,0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105:2075</text:p>
          </table:table-cell>
          <table:table-cell office:value-type="string" table:style-name="ce12">
            <text:p>1032029,5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9:010105:12346</text:p>
          </table:table-cell>
          <table:table-cell office:value-type="string" table:style-name="ce12">
            <text:p>1888086,5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9:010109:31076</text:p>
          </table:table-cell>
          <table:table-cell office:value-type="string" table:style-name="ce12">
            <text:p>2242348,7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9:010113:9616</text:p>
          </table:table-cell>
          <table:table-cell office:value-type="string" table:style-name="ce12">
            <text:p>1352798,0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9:010103:24075</text:p>
          </table:table-cell>
          <table:table-cell office:value-type="string" table:style-name="ce12">
            <text:p>1316232,0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9:010105:9001</text:p>
          </table:table-cell>
          <table:table-cell office:value-type="string" table:style-name="ce12">
            <text:p>1875020,8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9:010113:21810</text:p>
          </table:table-cell>
          <table:table-cell office:value-type="string" table:style-name="ce12">
            <text:p>2993284,5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5:200101:1207</text:p>
          </table:table-cell>
          <table:table-cell office:value-type="string" table:style-name="ce12">
            <text:p>1217165,9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5:200101:1190</text:p>
          </table:table-cell>
          <table:table-cell office:value-type="string" table:style-name="ce12">
            <text:p>1592069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5:200101:1203</text:p>
          </table:table-cell>
          <table:table-cell office:value-type="string" table:style-name="ce12">
            <text:p>1532420,2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7:010677:24</text:p>
          </table:table-cell>
          <table:table-cell office:value-type="string" table:style-name="ce12">
            <text:p>21447,1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2:030101:94</text:p>
          </table:table-cell>
          <table:table-cell office:value-type="string" table:style-name="ce12">
            <text:p>2823972,9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2:060101:1341</text:p>
          </table:table-cell>
          <table:table-cell office:value-type="string" table:style-name="ce12">
            <text:p>617335,8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2:140601:1116</text:p>
          </table:table-cell>
          <table:table-cell office:value-type="string" table:style-name="ce12">
            <text:p>1439431,2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2:010204:14119</text:p>
          </table:table-cell>
          <table:table-cell office:value-type="string" table:style-name="ce12">
            <text:p>48644,7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2:010209:2451</text:p>
          </table:table-cell>
          <table:table-cell office:value-type="string" table:style-name="ce12">
            <text:p>798761,6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8:010155:3787</text:p>
          </table:table-cell>
          <table:table-cell office:value-type="string" table:style-name="ce12">
            <text:p>2846249,7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9:010105:8963</text:p>
          </table:table-cell>
          <table:table-cell office:value-type="string" table:style-name="ce12">
            <text:p>1871301,6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3:010126:541</text:p>
          </table:table-cell>
          <table:table-cell office:value-type="string" table:style-name="ce12">
            <text:p>10564,4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4:070101:5711</text:p>
          </table:table-cell>
          <table:table-cell office:value-type="string" table:style-name="ce12">
            <text:p>4134062,8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7:010677:14</text:p>
          </table:table-cell>
          <table:table-cell office:value-type="string" table:style-name="ce12">
            <text:p>507824,0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5:171001:637</text:p>
          </table:table-cell>
          <table:table-cell office:value-type="string" table:style-name="ce12">
            <text:p>398900,5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8:010151:6574</text:p>
          </table:table-cell>
          <table:table-cell office:value-type="string" table:style-name="ce12">
            <text:p>20150,0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228:1115</text:p>
          </table:table-cell>
          <table:table-cell office:value-type="string" table:style-name="ce12">
            <text:p>19713,1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0:010109:972</text:p>
          </table:table-cell>
          <table:table-cell office:value-type="string" table:style-name="ce12">
            <text:p>3045916,3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5:020104:1281</text:p>
          </table:table-cell>
          <table:table-cell office:value-type="string" table:style-name="ce12">
            <text:p>1564793,4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5:020104:787</text:p>
          </table:table-cell>
          <table:table-cell office:value-type="string" table:style-name="ce12">
            <text:p>1870579,1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5:020104:1291</text:p>
          </table:table-cell>
          <table:table-cell office:value-type="string" table:style-name="ce12">
            <text:p>1984731,0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5:020104:2233</text:p>
          </table:table-cell>
          <table:table-cell office:value-type="string" table:style-name="ce12">
            <text:p>1557312,5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5:020104:2275</text:p>
          </table:table-cell>
          <table:table-cell office:value-type="string" table:style-name="ce12">
            <text:p>1778633,7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5:020104:2180</text:p>
          </table:table-cell>
          <table:table-cell office:value-type="string" table:style-name="ce12">
            <text:p>1481691,3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5:130102:2739</text:p>
          </table:table-cell>
          <table:table-cell office:value-type="string" table:style-name="ce12">
            <text:p>1825722,1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5:130102:2732</text:p>
          </table:table-cell>
          <table:table-cell office:value-type="string" table:style-name="ce12">
            <text:p>1799615,1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5:190301:1410</text:p>
          </table:table-cell>
          <table:table-cell office:value-type="string" table:style-name="ce12">
            <text:p>1662248,8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5:200101:1175</text:p>
          </table:table-cell>
          <table:table-cell office:value-type="string" table:style-name="ce12">
            <text:p>873897,3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5:200101:1195</text:p>
          </table:table-cell>
          <table:table-cell office:value-type="string" table:style-name="ce12">
            <text:p>1793639,0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5:200101:1204</text:p>
          </table:table-cell>
          <table:table-cell office:value-type="string" table:style-name="ce12">
            <text:p>1516352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7:010123:1012</text:p>
          </table:table-cell>
          <table:table-cell office:value-type="string" table:style-name="ce12">
            <text:p>1097496,6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7:010111:311</text:p>
          </table:table-cell>
          <table:table-cell office:value-type="string" table:style-name="ce12">
            <text:p>1249295,1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7:010107:373</text:p>
          </table:table-cell>
          <table:table-cell office:value-type="string" table:style-name="ce12">
            <text:p>2018065,1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7:010107:371</text:p>
          </table:table-cell>
          <table:table-cell office:value-type="string" table:style-name="ce12">
            <text:p>2033706,1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7:010111:305</text:p>
          </table:table-cell>
          <table:table-cell office:value-type="string" table:style-name="ce12">
            <text:p>1428187,4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5:200101:1192</text:p>
          </table:table-cell>
          <table:table-cell office:value-type="string" table:style-name="ce12">
            <text:p>1369262,9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5:200101:1199</text:p>
          </table:table-cell>
          <table:table-cell office:value-type="string" table:style-name="ce12">
            <text:p>1516352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5:130102:2731</text:p>
          </table:table-cell>
          <table:table-cell office:value-type="string" table:style-name="ce12">
            <text:p>1391297,7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5:130102:2730</text:p>
          </table:table-cell>
          <table:table-cell office:value-type="string" table:style-name="ce12">
            <text:p>1770890,1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5:130104:180</text:p>
          </table:table-cell>
          <table:table-cell office:value-type="string" table:style-name="ce12">
            <text:p>3467798,4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5:020104:917</text:p>
          </table:table-cell>
          <table:table-cell office:value-type="string" table:style-name="ce12">
            <text:p>1870579,1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5:020104:754</text:p>
          </table:table-cell>
          <table:table-cell office:value-type="string" table:style-name="ce12">
            <text:p>2041089,3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5:020104:2383</text:p>
          </table:table-cell>
          <table:table-cell office:value-type="string" table:style-name="ce12">
            <text:p>2512515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2:010107:9452</text:p>
          </table:table-cell>
          <table:table-cell office:value-type="string" table:style-name="ce12">
            <text:p>2581949,2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4:010104:7197</text:p>
          </table:table-cell>
          <table:table-cell office:value-type="string" table:style-name="ce12">
            <text:p>45887,6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4:010104:7754</text:p>
          </table:table-cell>
          <table:table-cell office:value-type="string" table:style-name="ce12">
            <text:p>78374,0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4:010104:7196</text:p>
          </table:table-cell>
          <table:table-cell office:value-type="string" table:style-name="ce12">
            <text:p>109650,4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8:010166:1943</text:p>
          </table:table-cell>
          <table:table-cell office:value-type="string" table:style-name="ce12">
            <text:p>1824247,7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5:190102:2117</text:p>
          </table:table-cell>
          <table:table-cell office:value-type="string" table:style-name="ce12">
            <text:p>1071011,3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5:200101:1193</text:p>
          </table:table-cell>
          <table:table-cell office:value-type="string" table:style-name="ce12">
            <text:p>1559956,6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5:200101:1212</text:p>
          </table:table-cell>
          <table:table-cell office:value-type="string" table:style-name="ce12">
            <text:p>1596655,8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5:200101:1205</text:p>
          </table:table-cell>
          <table:table-cell office:value-type="string" table:style-name="ce12">
            <text:p>1309401,1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5:190301:1425</text:p>
          </table:table-cell>
          <table:table-cell office:value-type="string" table:style-name="ce12">
            <text:p>1221519,0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4:010104:7270</text:p>
          </table:table-cell>
          <table:table-cell office:value-type="string" table:style-name="ce12">
            <text:p>115262,7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2:010301:3264</text:p>
          </table:table-cell>
          <table:table-cell office:value-type="string" table:style-name="ce12">
            <text:p>106255075,3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2:010301:2909</text:p>
          </table:table-cell>
          <table:table-cell office:value-type="string" table:style-name="ce12">
            <text:p>111170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9:010113:20940</text:p>
          </table:table-cell>
          <table:table-cell office:value-type="string" table:style-name="ce12">
            <text:p>2338448,9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9:010113:17969</text:p>
          </table:table-cell>
          <table:table-cell office:value-type="string" table:style-name="ce12">
            <text:p>3395462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9:010103:24055</text:p>
          </table:table-cell>
          <table:table-cell office:value-type="string" table:style-name="ce12">
            <text:p>1830913,6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9:010109:22760</text:p>
          </table:table-cell>
          <table:table-cell office:value-type="string" table:style-name="ce12">
            <text:p>1939933,7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9:010105:15257</text:p>
          </table:table-cell>
          <table:table-cell office:value-type="string" table:style-name="ce12">
            <text:p>2568123,9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9:010113:19555</text:p>
          </table:table-cell>
          <table:table-cell office:value-type="string" table:style-name="ce12">
            <text:p>2686014,0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9:010103:21876</text:p>
          </table:table-cell>
          <table:table-cell office:value-type="string" table:style-name="ce12">
            <text:p>1693971,7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4:010104:8107</text:p>
          </table:table-cell>
          <table:table-cell office:value-type="string" table:style-name="ce12">
            <text:p>25482,9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8:010127:2146</text:p>
          </table:table-cell>
          <table:table-cell office:value-type="string" table:style-name="ce12">
            <text:p>97607,3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9:010105:12478</text:p>
          </table:table-cell>
          <table:table-cell office:value-type="string" table:style-name="ce12">
            <text:p>1366574,8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9:010105:12248</text:p>
          </table:table-cell>
          <table:table-cell office:value-type="string" table:style-name="ce12">
            <text:p>1376061,9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9:010103:23984</text:p>
          </table:table-cell>
          <table:table-cell office:value-type="string" table:style-name="ce12">
            <text:p>2429773,1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9:010112:13068</text:p>
          </table:table-cell>
          <table:table-cell office:value-type="string" table:style-name="ce12">
            <text:p>1464243,5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9:010103:23995</text:p>
          </table:table-cell>
          <table:table-cell office:value-type="string" table:style-name="ce12">
            <text:p>1323849,9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2:190501:1607</text:p>
          </table:table-cell>
          <table:table-cell office:value-type="string" table:style-name="ce12">
            <text:p>2805550,4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8:180301:1814</text:p>
          </table:table-cell>
          <table:table-cell office:value-type="string" table:style-name="ce12">
            <text:p>4808601,1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7:060401:810</text:p>
          </table:table-cell>
          <table:table-cell office:value-type="string" table:style-name="ce12">
            <text:p>649096,1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2:020401:1987</text:p>
          </table:table-cell>
          <table:table-cell office:value-type="string" table:style-name="ce12">
            <text:p>5802390,8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2:050101:809</text:p>
          </table:table-cell>
          <table:table-cell office:value-type="string" table:style-name="ce12">
            <text:p>573375,6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2:030101:89</text:p>
          </table:table-cell>
          <table:table-cell office:value-type="string" table:style-name="ce12">
            <text:p>273833,2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2:171801:3403</text:p>
          </table:table-cell>
          <table:table-cell office:value-type="string" table:style-name="ce12">
            <text:p>2327102,5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2:180102:5602</text:p>
          </table:table-cell>
          <table:table-cell office:value-type="string" table:style-name="ce12">
            <text:p>2833646,7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2:140101:1429</text:p>
          </table:table-cell>
          <table:table-cell office:value-type="string" table:style-name="ce12">
            <text:p>710983,9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1:160201:2637</text:p>
          </table:table-cell>
          <table:table-cell office:value-type="string" table:style-name="ce12">
            <text:p>668616,9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2:090101:3978</text:p>
          </table:table-cell>
          <table:table-cell office:value-type="string" table:style-name="ce12">
            <text:p>190209,9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2:010216:9889</text:p>
          </table:table-cell>
          <table:table-cell office:value-type="string" table:style-name="ce12">
            <text:p>1161827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2:010222:7477</text:p>
          </table:table-cell>
          <table:table-cell office:value-type="string" table:style-name="ce12">
            <text:p>200040,5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202:9132</text:p>
          </table:table-cell>
          <table:table-cell office:value-type="string" table:style-name="ce12">
            <text:p>194297,5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2:010217:8189</text:p>
          </table:table-cell>
          <table:table-cell office:value-type="string" table:style-name="ce12">
            <text:p>66367,0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2:010217:8187</text:p>
          </table:table-cell>
          <table:table-cell office:value-type="string" table:style-name="ce12">
            <text:p>62391,9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4:040201:1096</text:p>
          </table:table-cell>
          <table:table-cell office:value-type="string" table:style-name="ce12">
            <text:p>618298,7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3:120102:41</text:p>
          </table:table-cell>
          <table:table-cell office:value-type="string" table:style-name="ce12">
            <text:p>481878,1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7:010887:1255</text:p>
          </table:table-cell>
          <table:table-cell office:value-type="string" table:style-name="ce12">
            <text:p>629014,8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7:010887:673</text:p>
          </table:table-cell>
          <table:table-cell office:value-type="string" table:style-name="ce12">
            <text:p>1541276,8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7:010887:674</text:p>
          </table:table-cell>
          <table:table-cell office:value-type="string" table:style-name="ce12">
            <text:p>1522428,8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301:5552</text:p>
          </table:table-cell>
          <table:table-cell office:value-type="string" table:style-name="ce12">
            <text:p>1398447,6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5:010121:7667</text:p>
          </table:table-cell>
          <table:table-cell office:value-type="string" table:style-name="ce12">
            <text:p>2859189,7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5:010121:7668</text:p>
          </table:table-cell>
          <table:table-cell office:value-type="string" table:style-name="ce12">
            <text:p>4033205,0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5:010121:7669</text:p>
          </table:table-cell>
          <table:table-cell office:value-type="string" table:style-name="ce12">
            <text:p>3508644,9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5:010121:7670</text:p>
          </table:table-cell>
          <table:table-cell office:value-type="string" table:style-name="ce12">
            <text:p>3911447,8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7:010887:684</text:p>
          </table:table-cell>
          <table:table-cell office:value-type="string" table:style-name="ce12">
            <text:p>1598912,1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7:010887:685</text:p>
          </table:table-cell>
          <table:table-cell office:value-type="string" table:style-name="ce12">
            <text:p>1540863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7:010887:686</text:p>
          </table:table-cell>
          <table:table-cell office:value-type="string" table:style-name="ce12">
            <text:p>1217289,8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7:010887:687</text:p>
          </table:table-cell>
          <table:table-cell office:value-type="string" table:style-name="ce12">
            <text:p>1510453,0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7:010887:688</text:p>
          </table:table-cell>
          <table:table-cell office:value-type="string" table:style-name="ce12">
            <text:p>1161944,5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7:010887:689</text:p>
          </table:table-cell>
          <table:table-cell office:value-type="string" table:style-name="ce12">
            <text:p>1153641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7:010887:690</text:p>
          </table:table-cell>
          <table:table-cell office:value-type="string" table:style-name="ce12">
            <text:p>1184084,3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3:010126:1450</text:p>
          </table:table-cell>
          <table:table-cell office:value-type="string" table:style-name="ce12">
            <text:p>3319142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3:010126:1451</text:p>
          </table:table-cell>
          <table:table-cell office:value-type="string" table:style-name="ce12">
            <text:p>4135011,8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3:010130:722</text:p>
          </table:table-cell>
          <table:table-cell office:value-type="string" table:style-name="ce12">
            <text:p>3410592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3:010130:723</text:p>
          </table:table-cell>
          <table:table-cell office:value-type="string" table:style-name="ce12">
            <text:p>5044666,4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5:010121:7672</text:p>
          </table:table-cell>
          <table:table-cell office:value-type="string" table:style-name="ce12">
            <text:p>2859189,7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5:010121:7673</text:p>
          </table:table-cell>
          <table:table-cell office:value-type="string" table:style-name="ce12">
            <text:p>3508644,9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5:010121:7674</text:p>
          </table:table-cell>
          <table:table-cell office:value-type="string" table:style-name="ce12">
            <text:p>2587139,8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5:010121:7675</text:p>
          </table:table-cell>
          <table:table-cell office:value-type="string" table:style-name="ce12">
            <text:p>2644798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5:010121:7676</text:p>
          </table:table-cell>
          <table:table-cell office:value-type="string" table:style-name="ce12">
            <text:p>3823202,3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5:010121:7677</text:p>
          </table:table-cell>
          <table:table-cell office:value-type="string" table:style-name="ce12">
            <text:p>3714213,4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10121:7679</text:p>
          </table:table-cell>
          <table:table-cell office:value-type="string" table:style-name="ce12">
            <text:p>3829999,7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7:010887:691</text:p>
          </table:table-cell>
          <table:table-cell office:value-type="string" table:style-name="ce12">
            <text:p>1496630,0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3:010130:728</text:p>
          </table:table-cell>
          <table:table-cell office:value-type="string" table:style-name="ce12">
            <text:p>2261119,8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3:010130:729</text:p>
          </table:table-cell>
          <table:table-cell office:value-type="string" table:style-name="ce12">
            <text:p>2910684,0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10121:7681</text:p>
          </table:table-cell>
          <table:table-cell office:value-type="string" table:style-name="ce12">
            <text:p>3925000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5:010121:7682</text:p>
          </table:table-cell>
          <table:table-cell office:value-type="string" table:style-name="ce12">
            <text:p>3727860,6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5:010121:7683</text:p>
          </table:table-cell>
          <table:table-cell office:value-type="string" table:style-name="ce12">
            <text:p>2630404,1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5:010121:7686</text:p>
          </table:table-cell>
          <table:table-cell office:value-type="string" table:style-name="ce12">
            <text:p>3734681,4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7:010887:692</text:p>
          </table:table-cell>
          <table:table-cell office:value-type="string" table:style-name="ce12">
            <text:p>1466217,1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7:010887:693</text:p>
          </table:table-cell>
          <table:table-cell office:value-type="string" table:style-name="ce12">
            <text:p>1427506,7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7:010887:694</text:p>
          </table:table-cell>
          <table:table-cell office:value-type="string" table:style-name="ce12">
            <text:p>1515982,4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7:010887:695</text:p>
          </table:table-cell>
          <table:table-cell office:value-type="string" table:style-name="ce12">
            <text:p>1153641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7:010887:696</text:p>
          </table:table-cell>
          <table:table-cell office:value-type="string" table:style-name="ce12">
            <text:p>1161944,5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7:010887:697</text:p>
          </table:table-cell>
          <table:table-cell office:value-type="string" table:style-name="ce12">
            <text:p>1156409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7:010887:698</text:p>
          </table:table-cell>
          <table:table-cell office:value-type="string" table:style-name="ce12">
            <text:p>1527040,7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3:010130:834</text:p>
          </table:table-cell>
          <table:table-cell office:value-type="string" table:style-name="ce12">
            <text:p>1742653,9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3:010130:835</text:p>
          </table:table-cell>
          <table:table-cell office:value-type="string" table:style-name="ce12">
            <text:p>1753168,5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3:010133:428</text:p>
          </table:table-cell>
          <table:table-cell office:value-type="string" table:style-name="ce12">
            <text:p>3054708,3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3:010133:431</text:p>
          </table:table-cell>
          <table:table-cell office:value-type="string" table:style-name="ce12">
            <text:p>3092247,3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5:010121:7687</text:p>
          </table:table-cell>
          <table:table-cell office:value-type="string" table:style-name="ce12">
            <text:p>4019700,0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5:010121:7688</text:p>
          </table:table-cell>
          <table:table-cell office:value-type="string" table:style-name="ce12">
            <text:p>2644798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5:010121:7689</text:p>
          </table:table-cell>
          <table:table-cell office:value-type="string" table:style-name="ce12">
            <text:p>3494880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5:010121:7692</text:p>
          </table:table-cell>
          <table:table-cell office:value-type="string" table:style-name="ce12">
            <text:p>3829999,7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5:050201:412</text:p>
          </table:table-cell>
          <table:table-cell office:value-type="string" table:style-name="ce12">
            <text:p>2337710,3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7:010887:699</text:p>
          </table:table-cell>
          <table:table-cell office:value-type="string" table:style-name="ce12">
            <text:p>1504923,8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8:010166:2755</text:p>
          </table:table-cell>
          <table:table-cell office:value-type="string" table:style-name="ce12">
            <text:p>299007,7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9:010109:22120</text:p>
          </table:table-cell>
          <table:table-cell office:value-type="string" table:style-name="ce12">
            <text:p>456853,7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9:010109:22121</text:p>
          </table:table-cell>
          <table:table-cell office:value-type="string" table:style-name="ce12">
            <text:p>569411,8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9:010109:22122</text:p>
          </table:table-cell>
          <table:table-cell office:value-type="string" table:style-name="ce12">
            <text:p>1006402,3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9:010109:22123</text:p>
          </table:table-cell>
          <table:table-cell office:value-type="string" table:style-name="ce12">
            <text:p>284705,9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9:010109:22124</text:p>
          </table:table-cell>
          <table:table-cell office:value-type="string" table:style-name="ce12">
            <text:p>1612230,1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9:010109:22125</text:p>
          </table:table-cell>
          <table:table-cell office:value-type="string" table:style-name="ce12">
            <text:p>1751272,5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9:010109:22126</text:p>
          </table:table-cell>
          <table:table-cell office:value-type="string" table:style-name="ce12">
            <text:p>377400,8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3:010133:437</text:p>
          </table:table-cell>
          <table:table-cell office:value-type="string" table:style-name="ce12">
            <text:p>3151116,2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3:010133:443</text:p>
          </table:table-cell>
          <table:table-cell office:value-type="string" table:style-name="ce12">
            <text:p>3215175,0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5:060102:3464</text:p>
          </table:table-cell>
          <table:table-cell office:value-type="string" table:style-name="ce12">
            <text:p>2136581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5:060102:3465</text:p>
          </table:table-cell>
          <table:table-cell office:value-type="string" table:style-name="ce12">
            <text:p>2341715,2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5:060102:3467</text:p>
          </table:table-cell>
          <table:table-cell office:value-type="string" table:style-name="ce12">
            <text:p>2121713,0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5:060102:3468</text:p>
          </table:table-cell>
          <table:table-cell office:value-type="string" table:style-name="ce12">
            <text:p>2341715,2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5:060102:3470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9:010109:22127</text:p>
          </table:table-cell>
          <table:table-cell office:value-type="string" table:style-name="ce12">
            <text:p>1423529,6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9:010109:22128</text:p>
          </table:table-cell>
          <table:table-cell office:value-type="string" table:style-name="ce12">
            <text:p>357537,6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9:010109:22129</text:p>
          </table:table-cell>
          <table:table-cell office:value-type="string" table:style-name="ce12">
            <text:p>665417,3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9:010109:22130</text:p>
          </table:table-cell>
          <table:table-cell office:value-type="string" table:style-name="ce12">
            <text:p>105937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9:010109:22131</text:p>
          </table:table-cell>
          <table:table-cell office:value-type="string" table:style-name="ce12">
            <text:p>201942,5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9:010109:22132</text:p>
          </table:table-cell>
          <table:table-cell office:value-type="string" table:style-name="ce12">
            <text:p>1019644,5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9:010109:22133</text:p>
          </table:table-cell>
          <table:table-cell office:value-type="string" table:style-name="ce12">
            <text:p>158905,6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9:010109:22134</text:p>
          </table:table-cell>
          <table:table-cell office:value-type="string" table:style-name="ce12">
            <text:p>248290,0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9:010109:22135</text:p>
          </table:table-cell>
          <table:table-cell office:value-type="string" table:style-name="ce12">
            <text:p>887223,1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3:010133:446</text:p>
          </table:table-cell>
          <table:table-cell office:value-type="string" table:style-name="ce12">
            <text:p>3092247,3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3:010133:449</text:p>
          </table:table-cell>
          <table:table-cell office:value-type="string" table:style-name="ce12">
            <text:p>3156460,6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5:060102:3471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5:060102:3472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5:060102:3473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5:060102:3474</text:p>
          </table:table-cell>
          <table:table-cell office:value-type="string" table:style-name="ce12">
            <text:p>2341715,2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5:060102:3475</text:p>
          </table:table-cell>
          <table:table-cell office:value-type="string" table:style-name="ce12">
            <text:p>2948571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5:060102:3476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9:010109:22136</text:p>
          </table:table-cell>
          <table:table-cell office:value-type="string" table:style-name="ce12">
            <text:p>2244542,1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9:010109:22137</text:p>
          </table:table-cell>
          <table:table-cell office:value-type="string" table:style-name="ce12">
            <text:p>860738,8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9:010109:22138</text:p>
          </table:table-cell>
          <table:table-cell office:value-type="string" table:style-name="ce12">
            <text:p>1440082,3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3:010133:452</text:p>
          </table:table-cell>
          <table:table-cell office:value-type="string" table:style-name="ce12">
            <text:p>958068,4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3:010133:453</text:p>
          </table:table-cell>
          <table:table-cell office:value-type="string" table:style-name="ce12">
            <text:p>456490,1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5:060102:3477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5:060102:3478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5:060102:3480</text:p>
          </table:table-cell>
          <table:table-cell office:value-type="string" table:style-name="ce12">
            <text:p>2948571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5:060102:3481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5:060102:3482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5:060102:3483</text:p>
          </table:table-cell>
          <table:table-cell office:value-type="string" table:style-name="ce12">
            <text:p>2323619,4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9:010110:26329</text:p>
          </table:table-cell>
          <table:table-cell office:value-type="string" table:style-name="ce12">
            <text:p>5032763,9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9:010110:26330</text:p>
          </table:table-cell>
          <table:table-cell office:value-type="string" table:style-name="ce12">
            <text:p>370871,7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9:010110:26331</text:p>
          </table:table-cell>
          <table:table-cell office:value-type="string" table:style-name="ce12">
            <text:p>388202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9:010110:26332</text:p>
          </table:table-cell>
          <table:table-cell office:value-type="string" table:style-name="ce12">
            <text:p>391668,2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9:010110:26333</text:p>
          </table:table-cell>
          <table:table-cell office:value-type="string" table:style-name="ce12">
            <text:p>388202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9:010110:26334</text:p>
          </table:table-cell>
          <table:table-cell office:value-type="string" table:style-name="ce12">
            <text:p>391668,2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9:010110:26335</text:p>
          </table:table-cell>
          <table:table-cell office:value-type="string" table:style-name="ce12">
            <text:p>408998,7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9:010110:26336</text:p>
          </table:table-cell>
          <table:table-cell office:value-type="string" table:style-name="ce12">
            <text:p>405532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9:010110:26337</text:p>
          </table:table-cell>
          <table:table-cell office:value-type="string" table:style-name="ce12">
            <text:p>388202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3:010133:458</text:p>
          </table:table-cell>
          <table:table-cell office:value-type="string" table:style-name="ce12">
            <text:p>3161804,2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3:010133:460</text:p>
          </table:table-cell>
          <table:table-cell office:value-type="string" table:style-name="ce12">
            <text:p>1898867,8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3:010133:461</text:p>
          </table:table-cell>
          <table:table-cell office:value-type="string" table:style-name="ce12">
            <text:p>715859,5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3:010133:462</text:p>
          </table:table-cell>
          <table:table-cell office:value-type="string" table:style-name="ce12">
            <text:p>1667900,0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3:010133:463</text:p>
          </table:table-cell>
          <table:table-cell office:value-type="string" table:style-name="ce12">
            <text:p>191933,3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3:010133:464</text:p>
          </table:table-cell>
          <table:table-cell office:value-type="string" table:style-name="ce12">
            <text:p>679547,7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5:060102:3484</text:p>
          </table:table-cell>
          <table:table-cell office:value-type="string" table:style-name="ce12">
            <text:p>2948571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5:060102:3485</text:p>
          </table:table-cell>
          <table:table-cell office:value-type="string" table:style-name="ce12">
            <text:p>2948571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5:060102:3486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5:060102:3487</text:p>
          </table:table-cell>
          <table:table-cell office:value-type="string" table:style-name="ce12">
            <text:p>2948571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5:060102:3488</text:p>
          </table:table-cell>
          <table:table-cell office:value-type="string" table:style-name="ce12">
            <text:p>2948571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5:060102:3489</text:p>
          </table:table-cell>
          <table:table-cell office:value-type="string" table:style-name="ce12">
            <text:p>2948571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9:010110:26338</text:p>
          </table:table-cell>
          <table:table-cell office:value-type="string" table:style-name="ce12">
            <text:p>280753,3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9:010110:26339</text:p>
          </table:table-cell>
          <table:table-cell office:value-type="string" table:style-name="ce12">
            <text:p>402066,5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9:010110:26340</text:p>
          </table:table-cell>
          <table:table-cell office:value-type="string" table:style-name="ce12">
            <text:p>402066,5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9:010110:26341</text:p>
          </table:table-cell>
          <table:table-cell office:value-type="string" table:style-name="ce12">
            <text:p>384736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9:010110:26342</text:p>
          </table:table-cell>
          <table:table-cell office:value-type="string" table:style-name="ce12">
            <text:p>381270,0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9:010110:26343</text:p>
          </table:table-cell>
          <table:table-cell office:value-type="string" table:style-name="ce12">
            <text:p>388202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9:010110:26344</text:p>
          </table:table-cell>
          <table:table-cell office:value-type="string" table:style-name="ce12">
            <text:p>374337,8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9:010110:26345</text:p>
          </table:table-cell>
          <table:table-cell office:value-type="string" table:style-name="ce12">
            <text:p>363939,5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9:010110:26346</text:p>
          </table:table-cell>
          <table:table-cell office:value-type="string" table:style-name="ce12">
            <text:p>377803,9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3:010133:465</text:p>
          </table:table-cell>
          <table:table-cell office:value-type="string" table:style-name="ce12">
            <text:p>648423,4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3:010133:466</text:p>
          </table:table-cell>
          <table:table-cell office:value-type="string" table:style-name="ce12">
            <text:p>1227203,6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3:010133:467</text:p>
          </table:table-cell>
          <table:table-cell office:value-type="string" table:style-name="ce12">
            <text:p>1773838,4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3:010133:468</text:p>
          </table:table-cell>
          <table:table-cell office:value-type="string" table:style-name="ce12">
            <text:p>752171,2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3:010133:469</text:p>
          </table:table-cell>
          <table:table-cell office:value-type="string" table:style-name="ce12">
            <text:p>1854651,6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3:010133:470</text:p>
          </table:table-cell>
          <table:table-cell office:value-type="string" table:style-name="ce12">
            <text:p>638048,6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3:010133:471</text:p>
          </table:table-cell>
          <table:table-cell office:value-type="string" table:style-name="ce12">
            <text:p>1878789,1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60102:3490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60102:3491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5:060102:3492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5:060102:3493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5:060102:3494</text:p>
          </table:table-cell>
          <table:table-cell office:value-type="string" table:style-name="ce12">
            <text:p>2162529,1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01:040601:1119</text:p>
          </table:table-cell>
          <table:table-cell office:value-type="string" table:style-name="ce12">
            <text:p>4721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01:040601:1120</text:p>
          </table:table-cell>
          <table:table-cell office:value-type="string" table:style-name="ce12">
            <text:p>82358,4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01:040601:1121</text:p>
          </table:table-cell>
          <table:table-cell office:value-type="string" table:style-name="ce12">
            <text:p>7344,0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9:010110:26347</text:p>
          </table:table-cell>
          <table:table-cell office:value-type="string" table:style-name="ce12">
            <text:p>374337,8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9:010110:26348</text:p>
          </table:table-cell>
          <table:table-cell office:value-type="string" table:style-name="ce12">
            <text:p>388202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9:010110:26349</text:p>
          </table:table-cell>
          <table:table-cell office:value-type="string" table:style-name="ce12">
            <text:p>398600,4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9:010110:26350</text:p>
          </table:table-cell>
          <table:table-cell office:value-type="string" table:style-name="ce12">
            <text:p>388202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9:010110:26351</text:p>
          </table:table-cell>
          <table:table-cell office:value-type="string" table:style-name="ce12">
            <text:p>395134,3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3:010133:472</text:p>
          </table:table-cell>
          <table:table-cell office:value-type="string" table:style-name="ce12">
            <text:p>653610,8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3:010133:473</text:p>
          </table:table-cell>
          <table:table-cell office:value-type="string" table:style-name="ce12">
            <text:p>1465121,3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3:010133:474</text:p>
          </table:table-cell>
          <table:table-cell office:value-type="string" table:style-name="ce12">
            <text:p>114122,5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3:010133:475</text:p>
          </table:table-cell>
          <table:table-cell office:value-type="string" table:style-name="ce12">
            <text:p>134872,0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3:010133:476</text:p>
          </table:table-cell>
          <table:table-cell office:value-type="string" table:style-name="ce12">
            <text:p>989595,4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3:010133:477</text:p>
          </table:table-cell>
          <table:table-cell office:value-type="string" table:style-name="ce12">
            <text:p>721046,8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3:010133:478</text:p>
          </table:table-cell>
          <table:table-cell office:value-type="string" table:style-name="ce12">
            <text:p>989595,4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5:060102:3496</text:p>
          </table:table-cell>
          <table:table-cell office:value-type="string" table:style-name="ce12">
            <text:p>2341715,2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5:060102:3498</text:p>
          </table:table-cell>
          <table:table-cell office:value-type="string" table:style-name="ce12">
            <text:p>642021,1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5:060102:3499</text:p>
          </table:table-cell>
          <table:table-cell office:value-type="string" table:style-name="ce12">
            <text:p>2341715,2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5:060102:3500</text:p>
          </table:table-cell>
          <table:table-cell office:value-type="string" table:style-name="ce12">
            <text:p>2948571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5:060102:3501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04:010102:12891</text:p>
          </table:table-cell>
          <table:table-cell office:value-type="string" table:style-name="ce12">
            <text:p>771471,2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04:010102:12892</text:p>
          </table:table-cell>
          <table:table-cell office:value-type="string" table:style-name="ce12">
            <text:p>1790008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04:040101:6166</text:p>
          </table:table-cell>
          <table:table-cell office:value-type="string" table:style-name="ce12">
            <text:p>466287,3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05:171001:1706</text:p>
          </table:table-cell>
          <table:table-cell office:value-type="string" table:style-name="ce12">
            <text:p>866470,1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05:171001:1707</text:p>
          </table:table-cell>
          <table:table-cell office:value-type="string" table:style-name="ce12">
            <text:p>758746,4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05:171001:1708</text:p>
          </table:table-cell>
          <table:table-cell office:value-type="string" table:style-name="ce12">
            <text:p>585436,4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9:010110:26352</text:p>
          </table:table-cell>
          <table:table-cell office:value-type="string" table:style-name="ce12">
            <text:p>412464,8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9:010110:26353</text:p>
          </table:table-cell>
          <table:table-cell office:value-type="string" table:style-name="ce12">
            <text:p>412464,8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9:010110:26354</text:p>
          </table:table-cell>
          <table:table-cell office:value-type="string" table:style-name="ce12">
            <text:p>388202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9:010110:26355</text:p>
          </table:table-cell>
          <table:table-cell office:value-type="string" table:style-name="ce12">
            <text:p>384736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9:010110:26356</text:p>
          </table:table-cell>
          <table:table-cell office:value-type="string" table:style-name="ce12">
            <text:p>408998,7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9:010110:26357</text:p>
          </table:table-cell>
          <table:table-cell office:value-type="string" table:style-name="ce12">
            <text:p>408998,7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9:010110:26358</text:p>
          </table:table-cell>
          <table:table-cell office:value-type="string" table:style-name="ce12">
            <text:p>883853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9:010110:26359</text:p>
          </table:table-cell>
          <table:table-cell office:value-type="string" table:style-name="ce12">
            <text:p>398600,4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9:010110:26360</text:p>
          </table:table-cell>
          <table:table-cell office:value-type="string" table:style-name="ce12">
            <text:p>388202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3:010133:479</text:p>
          </table:table-cell>
          <table:table-cell office:value-type="string" table:style-name="ce12">
            <text:p>321618,0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3:010133:480</text:p>
          </table:table-cell>
          <table:table-cell office:value-type="string" table:style-name="ce12">
            <text:p>46686,4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3:010133:481</text:p>
          </table:table-cell>
          <table:table-cell office:value-type="string" table:style-name="ce12">
            <text:p>57061,2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3:010133:482</text:p>
          </table:table-cell>
          <table:table-cell office:value-type="string" table:style-name="ce12">
            <text:p>721046,8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3:010133:483</text:p>
          </table:table-cell>
          <table:table-cell office:value-type="string" table:style-name="ce12">
            <text:p>700297,3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3:010133:484</text:p>
          </table:table-cell>
          <table:table-cell office:value-type="string" table:style-name="ce12">
            <text:p>430553,1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3:010133:485</text:p>
          </table:table-cell>
          <table:table-cell office:value-type="string" table:style-name="ce12">
            <text:p>809232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5:060102:3502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5:060102:3503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5:060102:3504</text:p>
          </table:table-cell>
          <table:table-cell office:value-type="string" table:style-name="ce12">
            <text:p>2341715,2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5:060102:3505</text:p>
          </table:table-cell>
          <table:table-cell office:value-type="string" table:style-name="ce12">
            <text:p>2695546,6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5:060102:3506</text:p>
          </table:table-cell>
          <table:table-cell office:value-type="string" table:style-name="ce12">
            <text:p>2948571,0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5:171001:1709</text:p>
          </table:table-cell>
          <table:table-cell office:value-type="string" table:style-name="ce12">
            <text:p>648064,1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5:171001:1710</text:p>
          </table:table-cell>
          <table:table-cell office:value-type="string" table:style-name="ce12">
            <text:p>694275,0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5:171001:1711</text:p>
          </table:table-cell>
          <table:table-cell office:value-type="string" table:style-name="ce12">
            <text:p>832151,1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05:171001:1712</text:p>
          </table:table-cell>
          <table:table-cell office:value-type="string" table:style-name="ce12">
            <text:p>873327,4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05:171001:1713</text:p>
          </table:table-cell>
          <table:table-cell office:value-type="string" table:style-name="ce12">
            <text:p>1191497,2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05:171001:1714</text:p>
          </table:table-cell>
          <table:table-cell office:value-type="string" table:style-name="ce12">
            <text:p>684678,2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9:010110:26361</text:p>
          </table:table-cell>
          <table:table-cell office:value-type="string" table:style-name="ce12">
            <text:p>374337,8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9:010110:26362</text:p>
          </table:table-cell>
          <table:table-cell office:value-type="string" table:style-name="ce12">
            <text:p>381270,0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3:010133:486</text:p>
          </table:table-cell>
          <table:table-cell office:value-type="string" table:style-name="ce12">
            <text:p>606924,3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3:010133:487</text:p>
          </table:table-cell>
          <table:table-cell office:value-type="string" table:style-name="ce12">
            <text:p>1113956,6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60102:3508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5:060102:3509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5:060102:3510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05:171001:1715</text:p>
          </table:table-cell>
          <table:table-cell office:value-type="string" table:style-name="ce12">
            <text:p>936956,9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05:171001:1716</text:p>
          </table:table-cell>
          <table:table-cell office:value-type="string" table:style-name="ce12">
            <text:p>1082763,5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05:171001:1717</text:p>
          </table:table-cell>
          <table:table-cell office:value-type="string" table:style-name="ce12">
            <text:p>777123,4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5:171001:1718</text:p>
          </table:table-cell>
          <table:table-cell office:value-type="string" table:style-name="ce12">
            <text:p>1504937,9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05:171001:1719</text:p>
          </table:table-cell>
          <table:table-cell office:value-type="string" table:style-name="ce12">
            <text:p>1055529,1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05:171001:1720</text:p>
          </table:table-cell>
          <table:table-cell office:value-type="string" table:style-name="ce12">
            <text:p>795482,8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2:010301:4639</text:p>
          </table:table-cell>
          <table:table-cell office:value-type="string" table:style-name="ce12">
            <text:p>521449,6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2:010301:4640</text:p>
          </table:table-cell>
          <table:table-cell office:value-type="string" table:style-name="ce12">
            <text:p>569575,7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3:010136:1041</text:p>
          </table:table-cell>
          <table:table-cell office:value-type="string" table:style-name="ce12">
            <text:p>1820904,1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3:010136:1042</text:p>
          </table:table-cell>
          <table:table-cell office:value-type="string" table:style-name="ce12">
            <text:p>1875250,1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4:010104:5638</text:p>
          </table:table-cell>
          <table:table-cell office:value-type="string" table:style-name="ce12">
            <text:p>1735161,6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4:010104:5639</text:p>
          </table:table-cell>
          <table:table-cell office:value-type="string" table:style-name="ce12">
            <text:p>1878070,2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4:010104:5640</text:p>
          </table:table-cell>
          <table:table-cell office:value-type="string" table:style-name="ce12">
            <text:p>2089183,5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4:010104:5641</text:p>
          </table:table-cell>
          <table:table-cell office:value-type="string" table:style-name="ce12">
            <text:p>612366,0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5:060102:3511</text:p>
          </table:table-cell>
          <table:table-cell office:value-type="string" table:style-name="ce12">
            <text:p>2319995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5:060102:69</text:p>
          </table:table-cell>
          <table:table-cell office:value-type="string" table:style-name="ce12">
            <text:p>2171297,4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5:171001:1721</text:p>
          </table:table-cell>
          <table:table-cell office:value-type="string" table:style-name="ce12">
            <text:p>973685,9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05:171001:1725</text:p>
          </table:table-cell>
          <table:table-cell office:value-type="string" table:style-name="ce12">
            <text:p>804656,0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5:171001:1726</text:p>
          </table:table-cell>
          <table:table-cell office:value-type="string" table:style-name="ce12">
            <text:p>1180185,0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5:171001:1727</text:p>
          </table:table-cell>
          <table:table-cell office:value-type="string" table:style-name="ce12">
            <text:p>675807,7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5:171001:1728</text:p>
          </table:table-cell>
          <table:table-cell office:value-type="string" table:style-name="ce12">
            <text:p>973685,9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5:171001:1729</text:p>
          </table:table-cell>
          <table:table-cell office:value-type="string" table:style-name="ce12">
            <text:p>703500,4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2:010301:4641</text:p>
          </table:table-cell>
          <table:table-cell office:value-type="string" table:style-name="ce12">
            <text:p>332075,3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2:010301:4642</text:p>
          </table:table-cell>
          <table:table-cell office:value-type="string" table:style-name="ce12">
            <text:p>316411,4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2:010301:4643</text:p>
          </table:table-cell>
          <table:table-cell office:value-type="string" table:style-name="ce12">
            <text:p>326854,0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2:010301:4644</text:p>
          </table:table-cell>
          <table:table-cell office:value-type="string" table:style-name="ce12">
            <text:p>569575,7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2:010301:4645</text:p>
          </table:table-cell>
          <table:table-cell office:value-type="string" table:style-name="ce12">
            <text:p>627180,5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2:010301:4646</text:p>
          </table:table-cell>
          <table:table-cell office:value-type="string" table:style-name="ce12">
            <text:p>707809,4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2:010301:4647</text:p>
          </table:table-cell>
          <table:table-cell office:value-type="string" table:style-name="ce12">
            <text:p>659650,4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4:010105:18470</text:p>
          </table:table-cell>
          <table:table-cell office:value-type="string" table:style-name="ce12">
            <text:p>2669093,7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4:010105:18471</text:p>
          </table:table-cell>
          <table:table-cell office:value-type="string" table:style-name="ce12">
            <text:p>1634342,3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4:010105:18472</text:p>
          </table:table-cell>
          <table:table-cell office:value-type="string" table:style-name="ce12">
            <text:p>1682524,4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5:010121:7653</text:p>
          </table:table-cell>
          <table:table-cell office:value-type="string" table:style-name="ce12">
            <text:p>3741500,9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5:010121:7654</text:p>
          </table:table-cell>
          <table:table-cell office:value-type="string" table:style-name="ce12">
            <text:p>3911447,8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5:010121:7655</text:p>
          </table:table-cell>
          <table:table-cell office:value-type="string" table:style-name="ce12">
            <text:p>3611635,0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5:010121:7656</text:p>
          </table:table-cell>
          <table:table-cell office:value-type="string" table:style-name="ce12">
            <text:p>2880479,6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5:010121:7658</text:p>
          </table:table-cell>
          <table:table-cell office:value-type="string" table:style-name="ce12">
            <text:p>3714213,4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5:010121:7659</text:p>
          </table:table-cell>
          <table:table-cell office:value-type="string" table:style-name="ce12">
            <text:p>2637603,0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5:010121:7660</text:p>
          </table:table-cell>
          <table:table-cell office:value-type="string" table:style-name="ce12">
            <text:p>4033205,0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5:010121:7661</text:p>
          </table:table-cell>
          <table:table-cell office:value-type="string" table:style-name="ce12">
            <text:p>3734681,4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5:010121:7663</text:p>
          </table:table-cell>
          <table:table-cell office:value-type="string" table:style-name="ce12">
            <text:p>4012945,7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5:010121:7666</text:p>
          </table:table-cell>
          <table:table-cell office:value-type="string" table:style-name="ce12">
            <text:p>3721037,9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01:040601:1113</text:p>
          </table:table-cell>
          <table:table-cell office:value-type="string" table:style-name="ce12">
            <text:p>37244,9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01:040601:1114</text:p>
          </table:table-cell>
          <table:table-cell office:value-type="string" table:style-name="ce12">
            <text:p>24655,0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01:040601:1115</text:p>
          </table:table-cell>
          <table:table-cell office:value-type="string" table:style-name="ce12">
            <text:p>51933,0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01:040601:1116</text:p>
          </table:table-cell>
          <table:table-cell office:value-type="string" table:style-name="ce12">
            <text:p>95472,8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01:040601:1117</text:p>
          </table:table-cell>
          <table:table-cell office:value-type="string" table:style-name="ce12">
            <text:p>48785,5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01:040601:1118</text:p>
          </table:table-cell>
          <table:table-cell office:value-type="string" table:style-name="ce12">
            <text:p>222420,2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2:010301:4655</text:p>
          </table:table-cell>
          <table:table-cell office:value-type="string" table:style-name="ce12">
            <text:p>521449,6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2:010301:4656</text:p>
          </table:table-cell>
          <table:table-cell office:value-type="string" table:style-name="ce12">
            <text:p>1157366,7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2:010301:4657</text:p>
          </table:table-cell>
          <table:table-cell office:value-type="string" table:style-name="ce12">
            <text:p>55235,7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2:010301:5547</text:p>
          </table:table-cell>
          <table:table-cell office:value-type="string" table:style-name="ce12">
            <text:p>417493,9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2:010301:5548</text:p>
          </table:table-cell>
          <table:table-cell office:value-type="string" table:style-name="ce12">
            <text:p>491261,6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2:010301:5549</text:p>
          </table:table-cell>
          <table:table-cell office:value-type="string" table:style-name="ce12">
            <text:p>776915,3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2:010301:5550</text:p>
          </table:table-cell>
          <table:table-cell office:value-type="string" table:style-name="ce12">
            <text:p>295070,8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2:010301:5551</text:p>
          </table:table-cell>
          <table:table-cell office:value-type="string" table:style-name="ce12">
            <text:p>422202,49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7:010887:666</text:p>
          </table:table-cell>
          <table:table-cell office:value-type="string" table:style-name="ce12">
            <text:p>2109564,20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7:010887:667</text:p>
          </table:table-cell>
          <table:table-cell office:value-type="string" table:style-name="ce12">
            <text:p>2021682,43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7:010887:668</text:p>
          </table:table-cell>
          <table:table-cell office:value-type="string" table:style-name="ce12">
            <text:p>1069761,2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7:010887:669</text:p>
          </table:table-cell>
          <table:table-cell office:value-type="string" table:style-name="ce12">
            <text:p>2150364,11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7:010887:670</text:p>
          </table:table-cell>
          <table:table-cell office:value-type="string" table:style-name="ce12">
            <text:p>1072907,5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7:010887:671</text:p>
          </table:table-cell>
          <table:table-cell office:value-type="string" table:style-name="ce12">
            <text:p>1575829,4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7:010887:672</text:p>
          </table:table-cell>
          <table:table-cell office:value-type="string" table:style-name="ce12">
            <text:p>1050882,8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05:171001:1730</text:p>
          </table:table-cell>
          <table:table-cell office:value-type="string" table:style-name="ce12">
            <text:p>852748,95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3:050101:1152</text:p>
          </table:table-cell>
          <table:table-cell office:value-type="string" table:style-name="ce12">
            <text:p>761489,4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3:050101:1153</text:p>
          </table:table-cell>
          <table:table-cell office:value-type="string" table:style-name="ce12">
            <text:p>673143,2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7:010887:1272</text:p>
          </table:table-cell>
          <table:table-cell office:value-type="string" table:style-name="ce12">
            <text:p>1391793,0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2:010301:4648</text:p>
          </table:table-cell>
          <table:table-cell office:value-type="string" table:style-name="ce12">
            <text:p>303850,04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22:010301:4649</text:p>
          </table:table-cell>
          <table:table-cell office:value-type="string" table:style-name="ce12">
            <text:p>1014848,86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22:010301:4650</text:p>
          </table:table-cell>
          <table:table-cell office:value-type="string" table:style-name="ce12">
            <text:p>509954,7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2:010301:4651</text:p>
          </table:table-cell>
          <table:table-cell office:value-type="string" table:style-name="ce12">
            <text:p>300717,57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22:010301:4652</text:p>
          </table:table-cell>
          <table:table-cell office:value-type="string" table:style-name="ce12">
            <text:p>280850,62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22:010301:4654</text:p>
          </table:table-cell>
          <table:table-cell office:value-type="string" table:style-name="ce12">
            <text:p>147094,48</text:p>
          </table:table-cell>
          <table:table-cell office:value-type="string" table:style-name="ce17">
            <text:p>03.11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2:130901:14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0:020125:4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4:040101:17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1:140301:27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9:010112:147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4:060101:46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4:060101:48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4:060101:47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4:060101:39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4:060101:4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4:060101:47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4:060101:39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4:060101:52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4:070101:63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4:060101:52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4:060101:4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4:070101:66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4:070101:66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4:070101:66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4:060101:26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4:060101:19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4:060101:29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4:060101:33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4:060101:24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4:060101:32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4:060101:31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4:060101:15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4:060101:14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4:060101:28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4:060101:29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4:060101:27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4:060101:16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4:070101:67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7:010887:5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4:070101:70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4:070101:73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7:010122: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4:070101:76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7:010779: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7:010779:1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7:010887:3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7:010886:1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4:070101:77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4:070101:75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7:010887:3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5:171001:5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5:171001:4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5:171001:4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5:171001:5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5:171001:5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5:171001:16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2:180105:5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2:180105:5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2:180105:8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9:010108:19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9:010108:21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9:010108:24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9:010108:21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9:010108:18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4:010105:100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4:010105:99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4:010105:100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4:010105:100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4:010105:100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4:010105:102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4:010105:102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4:010105:67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4:010105:102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4:010105:99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24:010105:100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4:010105:100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4:010105:100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3:010130:6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3:010130:5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3:010130:5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3:010130:2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3:010130:2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3:010126:8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3:010126:8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3:010130:3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2:010201:53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2:010201:53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2:010228:2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2:010201:50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2:010201:50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2:010201:50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2:010228:10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9:010112:55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9:010112:55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9:010112:62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9:010112:57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0:010109:10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9:010112:99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9:010112:62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9:010112:99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3:050101:9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3:050102:2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3:050101:6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3:050101:6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3:050102:2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3:050101:6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3:050102:2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3:050101:6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3:050101:7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3:050101:9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3:050101:8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3:050101:9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3:050101:8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3:050101:9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5:200101:10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3:050101:9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3:050102:2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3:050101:8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3:050101:8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3:050101:6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3:050101:9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3:050101:6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9:010112:41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0:010109: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9:010112:99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0:010109:10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9:010108:3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9:010112:57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9:010112:99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3:050101:6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3:050101:7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3:050102:2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3:050102:2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3:050101:8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3:050101:9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3:050101:6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7:010106:4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4:070101:77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4:070101:77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4:070101:75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4:070101:77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4:070101:74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4:070101:76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4:070101:71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5:171001:8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5:171001:5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5:171001:6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5:171001:16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5:170101:4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5:171001:6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5:200101:10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5:190301:18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8:010166:8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8:010168:26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8:010166:19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8:010168:23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8:010166:17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8:010166:13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8:010166:12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8:010166:17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4:010104:70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4:010105:103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4:010105:101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4:010104:63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4:010105:99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4:010105:103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4:010105:100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4:010105:102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9:010108:23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9:010108:23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9:010108:23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9:010108:18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8:010168:20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8:010164:5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1:210501:1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2:180102:22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2:180102:22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1:160201:22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4:030101:24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7:080101:118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4:010105:101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4:010105:100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4:010105:101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4:040102:103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4:010106:85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4:010105:101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9:010112:130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4:060101:39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4:060101:39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4:060101:38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4:060101:39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4:060101:46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4:060101:39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4:060101:39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3:010130:7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3:010130:2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3:010130:3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3:010130:2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3:010126:8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3:010130:7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3:010126:8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4:070101:66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4:070101:57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4:070101:65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4:070101:62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4:070101:65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4:060101:46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4:060101:47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4:060101:20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4:060101:21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4:060101:20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4:060101:30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4:060101:29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4:060101:18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4:060101:2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2:010301:27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2:010201:50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2:010228:20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2:010301:27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2:010228:14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2:010228:11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2:010201:52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2:010201:50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4:060101:21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4:060101:35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4:060101:24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4:060101:21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4:060101:34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4:060101:33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4:060101:21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4:070101:74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4:070101:69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4:070101:67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4:070101:79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7:010887:3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4:070101:69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9:010112:98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9:010112:97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9:010112:55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9:010112:56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9:010112:56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9:010112:172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9:010112:55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0:010109: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2:180102:22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2:030101:53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4:040101:17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4:040101:18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4:060101:39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4:060101:6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4:060101:47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4:060101:49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4:060101:46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4:060101:7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4:060101:44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4:060101:52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4:060101:47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4:060101:46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4:060101:46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4:060101:26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4:060101:21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4:010103:27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4:010103:19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4:010103:30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4:010103:30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4:010103:29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4:060101:22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4:060101:31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4:060101:31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4:060101:24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4:060101:26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4:060101:21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4:060101:29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4:070101:69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4:070101:68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4:070101:69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4:070101:72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4:070101:67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7:010779: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7:010887:3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4:070101:77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4:070101:70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4:070101:75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7:010887:4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4:070101:68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4:070101:74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5:171001:8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5:171001:8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5:171001:8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5:171001:7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5:171001:95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5:171001:8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5:171001:9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8:010166:15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8:010166:10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8:010166:7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8:010166:14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8:010166:16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8:010168:24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8:010166:13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8:010166:18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8:010166:12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8:010166:19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8:010166:16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8:010166:9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8:010166:17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8:010166:7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8:010166:12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8:010166:17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4:010105:102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4:040102:13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4:040102:101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4:030201:9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4:010106:86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4:010106:83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4:010106:85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4:010105:101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4:010105:100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4:070201:15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24:070101:31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24:040102:53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4:070101:26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24:070101:12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23:010129:1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3:010126:7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3:010133:4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3:010133:3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3:010136:5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3:010136:2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3:010136:7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3:010136:5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2:010201:50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2:010201:51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2:010201:51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2:010201:51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2:010201:50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2:010201:52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2:010201:53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9:010112:99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9:010112:57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9:010112:57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0:010109:10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9:010117:1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0:010109:9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9:010112:55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9:010112:56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0:010109:9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0:010109:9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9:010112:58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9:010112:585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9:010112:58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9:010112:56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9:010112:60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9:010112:59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3:050101:9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3:050101:9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3:050101:8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3:050101:8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3:050102:2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3:050101:9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3:050101:7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3:050102:2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3:050102:2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3:050101:9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3:050101:6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3:050101:7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3:050101:7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3:050101:6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7:010135:10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7:010123:9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5:150401:19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2:010221:28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3:050101:7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3:050102:1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2:010401:48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2:010401:51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1:170101: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2:010103:46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2:010401:46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2:010401:47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2:010401:47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2:010401:45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2:010401:49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2:010401:49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2:010401:49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2:010401:48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2:010103:49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5:171001:16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5:171001:16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5:171001:15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5:171001:155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0:010111:14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0:010111:14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2:010201:53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2:010301:36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0:010111:17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2:010201:57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2:010201:55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2:010201:55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3:010136:5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3:010135: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3:010136:5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3:010136:2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3:010136: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3:010136:2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3:010135: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3:010130:6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2:010201:52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2:010228:12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2:010228:16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22:010302:18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2:010201:53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2:010302:16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2:010201:58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0:010109: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9:010112:57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9:010112:57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0:010109:10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9:010112:57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20:010109:10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9:010112:57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24:070101:27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4:070101:26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4:010105:102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24:070101:12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4:070101:23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4:070101:23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4:070101:24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9:010112:56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9:010112:51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0:010109:10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20:010109:11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20:010109:95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9:010112:99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20:010109:9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9:010112:57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9:010112:62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9:010108:29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9:010112:62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9:010112:62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9:010108:29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9:010112:62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9:010108:27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9:010108:27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4:040102:51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4:070101:28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4:070101:30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4:040102:54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4:010105:101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3:010126:7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3:010130:7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23:010128:1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4:070101:75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4:070101:76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4:070101:68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7:010887:4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4:070101:75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7:010779: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4:070101:65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5:180101:11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5:180101:19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5:171001:9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5:180101:10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6:050101:14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6:040401:3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6:040401:3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3:010130:2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3:010126:9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3:010130:5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3:010127: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3:010126:9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3:010126:8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3:010130:5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3:010126:9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8:010166:34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8:010166:18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8:010166:17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8:010166:13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8:010166:14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8:010166:6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8:010168:28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8:010166:17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6:040401:1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5:180101:10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5:180101:12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5:180101:12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5:180101:19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6:050101:12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6:040401:3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8:010166:7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8:010166:12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8:010164:5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8:010166:19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8:010166:7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8:010168:18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9:010112:62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9:010112:60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9:010108:29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9:010108:29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9:010112:57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9:010112:52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9:010112:55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20:010109:8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2:030101:53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1:160201:65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1:160201:26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2:050101:8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24:070101:32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4:070201:15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4:070201:15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4:070201:15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4:070101:32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4:070101:30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4:040102:14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4:010102:155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7:230102:23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7:230102:10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8:070101:4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8:010301:6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8:010166:19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8:010166:12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8:010166:9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8:010166:9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8:010166:13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8:010166:9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8:010168:23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8:010179:4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5:050401:6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3:050101:9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3:050101:7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3:050101:6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2:010401:44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2:010401:47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2:132201:37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2:010401:47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4:070101:62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4:070101:63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4:070101:59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14:070101:39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14:070101:59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4:060101:48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4:070101:57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4:060101:5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4:060101:48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4:060101:6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4:060101:47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4:060101:45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4:060101:47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4:060101:46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3:010126:8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3:010130:2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3:010126:9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23:010126:8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23:010130:7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3:010128:1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3:010130:5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3:010130:5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4:010103:28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4:010103:28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4:010103:27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4:010103:28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4:010103:28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4:010103:28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4:010103:28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4:070101:25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4:070101:28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4:070101:26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4:010105:68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4:040102:100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4:040102:103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4:060101:24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4:060101:26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4:060101:35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4:060101:25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4:060101:34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4:060101:27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4:060101:18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7:010779:1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7:010779:1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7:010676: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7:010676: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4:070101:72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4:070101:72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4:070101:72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8:010168:20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8:010168:28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8:010166:15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8:010166:12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8:010166:16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8:010166:16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8:010166:9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17:010887:5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14:070101:73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7:010887:2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4:070101:72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4:070101:80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4:070101:73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8:010151:43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2:180102:22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2:050101:8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2:201001:12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4:010102:102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4:010102: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3:010108:44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5:010104:71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5:010104:64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5:010104:11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5:010103:16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4:070101:63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4:060101:5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4:060101:49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4:060101:52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4:060101:49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4:060101:52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4:070101:37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4:060101:47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4:060101:47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4:060101:46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4:060101:39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4:060101:57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4:060101:39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4:060101:39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4:060101:16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4:060101:14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4:010103:31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4:010103:31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4:060101:36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4:010103:31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4:010103:32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4:060101:3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4:060101:21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4:060101:34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4:060101:25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4:060101:21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4:060101:26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4:060101:25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4:070101:72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4:070101:72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7:010677: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7:010520: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7:010887:2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7:010228:6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14:110201:17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8:010135:24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18:010135:24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4:020104:14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8:010301:4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2:060103:2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2:190102:4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5:010103:14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5:010104:64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4:060101:48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4:070101:57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4:070101:62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4:060101:49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4:060101:50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4:060101:50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4:060101:50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4:060101:39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4:060101:40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4:060101:39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4:060101:38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4:060101:39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4:060101:6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4:060101:46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4:010103:31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4:010103:32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4:010103:32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4:010103:32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3:050102:3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4:060101:21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4:060101:28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4:060101:26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4:060101:18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4:060101:35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4:060101:26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4:060101:25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4:060101:24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4:060101:24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7:010887:2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4:070101:71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7:010887: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7:010887:3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7:010519:9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7:010517: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7:010520: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4:070101:77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4:070101:20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2:180105:11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2:180105:11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2:180105:10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2:180105:11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2:180105:11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2:180105:10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5:180101:11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0:040201:9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6:050101:12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5:180101:19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5:180101:12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6:040401:2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5:180101:10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8:010179:4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8:010179:4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8:010179:3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18:010179:2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8:010166:6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8:010151:47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8:010151:48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8:010151:47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8:010157: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8:010166:19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8:010168:3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8:010168:34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8:010166:14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8:010166:12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8:010166:18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24:070101:23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24:070101:23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4:070101:23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4:070101:24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4:070101:22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4:070101:23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4:070101:22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3:010126:9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3:010126:7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3:010128:1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23:010126:9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23:010122: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23:010126:9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23:010130:11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23:010130:7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23:010130:5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23:010129:1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23:010129:1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23:010130:2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23:010132:2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23:010132:3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23:010130:5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0:010111:15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2:010302:11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0:010111:14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2:010201:59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2:010201:58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2:010201:58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2:010201:52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2:010201:53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18:010135:24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15:060102:23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2:190102:4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2:190102:4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2:190102:4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4:060101:49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4:070101:22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4:070101:66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4:070101:37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4:070101:65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4:070101:57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4:060101:38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4:070101:59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4:060101:6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4:060101:40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4:060101:47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4:060101:38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4:060101:40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4:060101:31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4:060101:31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4:060101:24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4:060101:20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4:060101:21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4:060101:18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14:060101:26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4:010103:29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4:010103:27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4:010103:28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4:010103:28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4:010103:20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4:010103:27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4:060101:18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7:010676: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7:010677: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7:010676: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7:010520: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7:010520: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7:010779:15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7:010779:1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2:180105:7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2:180105:6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2:180105:5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2:180105:8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2:180105:8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2:180105:11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2:180105:8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0:040201:9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5:171001:9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5:171001:16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5:171001:16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5:171001:6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5:171001:16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5:171001:16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8:010179:4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8:010166:4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8:010151:47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8:010179:4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8:010166:4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8:010151:46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8:010151:45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8:010151:45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8:010166:14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8:010166:17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18:010166:7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8:010166:9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18:010151:45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18:010179:4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18:010151:48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18:010151:48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4:070101:28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4:010105:100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4:010105:102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4:010105:99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4:010105:100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4:010105:67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4:010105:100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3:010126:7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3:010126:7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3:010130:2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3:010126:9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3:010126:9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3:010133:2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3:010126:5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3:010130:4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3:010132:2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3:010135: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3:010133:2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23:010133:3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23:010133:3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23:010133:3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23:010133:3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22:010301:28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20:010111:15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20:010111:14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22:010201:55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22:010201:59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20:010111:5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22:010201:52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22:010201:52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9:010112:56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20:010111:11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9:010112:57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9:010112:57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0:010109:10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9:010112:57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20:010109:11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9:010112:59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9:010112:55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9:010112:56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9:010112:55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9:010112:55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9:010112:56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9:010112:55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9:010112:55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9:010112:56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2:010103:46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2:010103:49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2:010103:49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2:010401:49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2:010401:51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3:050101:3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20:010111:13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9:010112:61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9:010109:2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9:010112:60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9:010112:60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19:010112:61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19:010112:74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19:010112:55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9:010112:56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9:010112:57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0:010109:8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0:010109:1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20:010111:11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9:010112:43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0:010109:11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0:010109:9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0:010109:9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9:010112:57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9:010108:3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0:010109:7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19:010112:99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9:010112:56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9:010112:57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3:050101:7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3:050102:2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3:050102:2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3:050101:8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3:050101:7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3:050101:6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3:050101:9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3:050101:7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3:050101:6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3:050101:7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3:050101:6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3:050101:7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3:050102:2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3:050102:25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5:171001:16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5:171001:15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5:171001:16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5:171001:16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5:171001:16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5:171001:5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5:171001:15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8:010151:46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8:010151:46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9:010108:12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9:010108:18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9:010108:18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9:010108:19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9:010108:19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9:010108:25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8:010166:6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8:010166:15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8:010179:4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8:010151:45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8:010179:2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8:010166:4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8:010160:5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4:010104:26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4:010105:100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4:010104:70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4:010105:101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4:010105:103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4:040102:100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4:040102:100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4:010105:102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5:010121:33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5:010110:2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5:010110:2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23:010130:6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23:010130:2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3:010129:1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23:010130:6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23:010133:3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23:010133:3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23:010133:2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23:010126:9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25:010115:49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25:060102:30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4:070101:57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4:060101:39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4:060101:39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4:060101:5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4:060101:39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4:060101:39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4:070101:62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3:010136:7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23:010136:5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3:010136:2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3:010133:2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2:010201:51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2:010102:10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2:010201:53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2:010201:53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4:060101:48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4:060101:48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4:070101:66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4:070101:64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4:070101:59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4:070101:65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4:060101:49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8:010101:47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8:010101:37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14:060101:35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14:060101:19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4:060101:30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4:060101:30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4:060101:15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4:060101:3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4:060101:21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2:010201:50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2:010201:293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22:010201:52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2:010228:21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22:010228:16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2:010228:13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22:010228:11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2:010201:53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4:060101:31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4:010103:30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4:010103:29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4:010103:28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4:010103:28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4:010103:27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4:010103:30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17:010779:1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7:010521:5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7:010676: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7:010779: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7:010779:1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7:010887:1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7:010779:1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7:010887:1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9:010112:58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9:010112:58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9:010112:59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9:010112:58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9:010112:59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9:010112:27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9:010112:60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0:010111:12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2:180105:7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2:180105:10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2:180105:7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2:180105:11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2:180105:10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2:180105:8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2:180105:6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5:010110:2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5:050801:31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5:070101:6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3:010126:12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3:010126:11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3:010126:12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23:010126:11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3:010126:12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23:010126:2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4:070101:66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4:070101:65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4:070101:65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4:070101:57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4:070101:57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4:070101:66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4:070101:65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4:070101:62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4:070101:62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4:070101:56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4:070101:62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4:060101:48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4:070101:64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4:070101:57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14:060101:31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4:060101:28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4:010103:29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4:010103:26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4:010103:28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4:010103:30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4:010103:30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4:010103:31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4:010103:30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4:010103:28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4:010103:26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4:010103:28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4:010103:32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4:070101:70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4:070101:68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7:010887:4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4:070101:74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4:070101:68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4:070101:67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4:070101:70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2:180105:8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2:180105:10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2:180105:6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6:040401:2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0:040201:9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0:040201:9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6:040401:3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5:171001:15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5:171001:5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5:171001:5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5:171001:5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5:171001:5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5:171001:4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5:171001:7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9:010108:21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9:010108:20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8:010166:12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8:010166:12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8:010168:20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8:010166:9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8:010166:10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8:010151:47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8:010179:2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8:010151:48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8:010166:15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8:010151:45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8:010176:5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8:010151:46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4:010106:85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4:010104:26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4:010105:100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3:050101:1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4:070101:31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4:070101:33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3:010129:1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3:010130:5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3:010126:9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3:010130:3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3:010126:8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3:010130:7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3:010126:7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2:010201:50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2:010201:316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2:010201:60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2:010201:52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2:010201:58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0:010111:15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20:010111:15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2:010201:51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2:010201:314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2:010228:20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2:010228:10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2:010228:14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2:010201:50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2:010201:52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22:010201:50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2:010201:52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5:050201:3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4:010104: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5:010110:2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5:010110:2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3:050701:3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5:010110:2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5:010110:2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3:010125:9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23:010126:12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23:010126:12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23:010126:11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3:010126:12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3:010126:12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3:010126:2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3:010125:9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4:070101:57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4:070101:57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4:070101:65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4:070101:66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4:070101:65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4:070101:65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4:070101:65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4:060101:49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4:060101:49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4:060101:52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4:060101:48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4:070101:66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4:060101:49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4:070101:57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4:060101:17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4:060101:31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4:060101:16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4:060101:16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4:060101:35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4:060101:28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4:060101:16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4:010103:32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4:010103:32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4:070101:66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7:010520: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7:010520: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7:010676: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7:010520: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4:070101:78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4:070101:71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4:070101:69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4:070101:68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17:010887:4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17:010887:5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6:040401:2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6:040401:1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5:171001:9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6:050101:14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6:040401:2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6:050101:12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5:171001:16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5:171001:5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5:171001:8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5:171001:7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5:171001:8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5:171001:8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5:171001:7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8:010166:17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8:010166:9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8:010166:12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8:010166:7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8:010168:18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8:010164:5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8:010166:19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9:010108:27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9:010108:18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9:010108:22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9:010108:23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8:010152:3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8:010152:3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9:010108:19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9:010108:24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23:070201: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24:070101:32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24:070101:30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24:070101:33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24:070101:25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24:040102:51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4:040102:144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3:010129:1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3:010132:2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3:010132:3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3:010132:2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3:010137:1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3:010130:6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3:010130:6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3:010130:4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2:010201:52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2:010201:51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2:010201:53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2:010301:28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2:010201:54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2:010301:28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0:010111:14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2:010228:14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2:010201:51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2:010201:51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2:010201:52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2:010201:6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2:010201:53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2:010201:51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2:010106:5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2:010228:11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5:060102:19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5:090102:21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9:010112:61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9:010112:61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0:010109:9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9:010112:62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9:010112:62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9:010112:61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9:010112:62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9:010108:29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0:010109:9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0:010109:8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9:010112:99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19:010112:57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9:010112:57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19:010112:57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0:010109:13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0:010109:10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3:010126:12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3:010126:12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3:010126:12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3:010126:12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3:010126:12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3:010126:11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3:010125:13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3:010126:11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3:050102:2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3:050102:2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3:050101:7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3:050101:8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3:050101:6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3:050101:8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3:050101:7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4:060101:47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4:060101:39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4:070101:65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4:060101:45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4:060101:47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4:060101:47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4:060101:4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2:190301:2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1:000000:14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1:140301:8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1:020401: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1:030601: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9:010110:97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3:010126:12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3:010126:12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23:010126:5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3:010126:12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3:010125:9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3:010126:11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3:010125:9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3:010126:2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14:060101:48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14:060101:4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14:060101:47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14:060101:46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14:060101:47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14:060101:38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14:060101:46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14:060101:52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14:070101:57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4:070101:59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14:060101:48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4:060101:49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4:070101:59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4:070101:66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4:060101:35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4:060101:21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4:060101:29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4:060101:30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4:060101:24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4:060101:16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4:060101:35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7:010677: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7:010677: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7:010520: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7:010677: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4:070101:67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7:010520: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7:010677: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7:010676: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4:070101:73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7:010887:2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7:010887:3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4:070101:74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4:070101:80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4:070101:77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7:010887:2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5:171001:4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5:171001:6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5:171001:4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5:171001:7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5:171001:5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5:171001:16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5:171001:4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5:171001:9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5:171001:7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5:180101:10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5:171001:9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6:050101:10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5:171001:4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6:040401: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8:010166:16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8:010166:7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8:010166:14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8:010166:4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8:010166:7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8:010166:12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8:010166:18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9:010108:23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9:010108:18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9:010108:22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9:010108:19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9:010108:22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8:010151:45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9:010108:19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9:010108:18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4:070101:26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4:070101:25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4:070101:8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4:070201:15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24:070101:12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23:010130:4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23:010130:4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3:010136:8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23:010136:2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3:010133:3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23:010135: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23:010136: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23:010136:5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22:010201:52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22:010228:16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22:010201:50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22:010301:27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22:010228:11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22:010228:14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22:010106:5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22:010228:2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22:010228:4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22:010228:16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22:010228:2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22:010228:13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22:010228:13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22:010228:10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22:010228:2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22:010227: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9:010112:62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9:010112:9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20:010111:13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9:010108:29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9:010112:55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9:010112:56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9:010112:98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9:010112:56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9:010112:58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9:010112:59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9:010112:59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9:010112:58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19:010112:25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9:010112:59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9:010112:60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3:050101:9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3:050101:9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3:050101:7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3:050102:1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3:050101:6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3:050101:6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3:050101:6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5:200101:12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8:010101:41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2:010228:16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2:010228:14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2:010201:51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2:010201:53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2:010201:60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2:010201:52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2:010201:54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2:010301:34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9:010112:51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19:010112:56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9:010112:59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9:010112:58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19:010112:58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9:010112:57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9:010112:57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19:010112:62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9:010112:60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19:010112:60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9:010112:61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9:010112:63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0:010111:12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9:010112:58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9:010108: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3:050101:7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3:050101:9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3:050101:9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3:050101:8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3:050101:8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3:050102:2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2:010401:45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7:010887:4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7:010887:4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4:070101:67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7:010887:5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4:070101:71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7:010122: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4:070101:73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5:171001:4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5:171001:4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5:171001:6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5:171001:5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5:171001:8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5:171001:8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5:171001:7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0:040201:8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6:050101:10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5:180101:8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6:040401:2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5:180101:10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6:050101:10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6:050101:12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5:010113:3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5:010114:5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8:010166:6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8:010166:12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8:010168:20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8:010166:17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8:010166:14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8:010166:7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8:010166:10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9:010108:24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9:010108:27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9:010108:19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4:070101:72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4:070101:72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24:070101:23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24:070101:22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8:010155:26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22:010305:123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2:010305:123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4:070101:28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4:070101:28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4:070101:30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4:070201:15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4:070101:7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4:040102:140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4:070101:25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9:010105:120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3:010126:11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3:010126:5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23:010126:12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3:010126:12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3:010126:2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3:010126:12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3:010126:11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3:010126:115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5:200101:11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5:130103:2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5:150401:19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14:060101:47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14:060101:4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14:060101:45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14:060101:47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14:060101:46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14:060101:6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14:060101:6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3:010126:9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3:010126:9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3:010130:3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3:010127: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3:010129:1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3:010128:1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3:010130:5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3:010126:9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14:070101:21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13:050102:3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13:050102:3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13:050102:3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14:060101:29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4:060101:23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4:060101:21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14:060101:29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4:060101:23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4:060101:35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4:060101:31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4:060101: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4:060101:32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4:060101:38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2:010228:11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2:010228:11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2:010228:20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2:010228:2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2:010301:27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2:010228:15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2:010228:4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2:010228:11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8:010151:44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17:010779:1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17:010779: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17:010779:1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7:010779: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17:010677: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7:010779:2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2:050101:8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2:050101:8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2:050101:8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2:050101:8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22:000000:34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22:010213:15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2:010209:15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22:010305:122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23:010126:12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23:010126:12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3:010126:11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3:010126:11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3:010126:12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4:060101:43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14:060101:39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4:060101:38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4:070101:36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4:060101:48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4:060101:500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4:060101:21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4:060101:35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4:060101:31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4:060101:16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4:060101:21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4:060101:17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4:060101:21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4:060101:21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4:060101:3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4:060101:18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4:060101:31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4:060101:20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4:060101:24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4:010103:30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7:010887:1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7:010779:2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7:010779:1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7:010887:1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17:010779:1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7:010779:1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7:010779: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17:010887:3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4:070101:72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4:070101:67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7:010677: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7:010676: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7:010676: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7:010677: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5:171001:8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5:171001:8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8:010101:22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5:171001:9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5:180101:44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0:040201:9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0:040201:9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0:040201:9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0:040201:9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0:040201:9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0:040201:9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6:040401:3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5:180101:12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18:010151:45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18:010151:44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8:010151:46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8:010151:68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8:010151:45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8:010151:71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8:010179:4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4:070101:22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4:070101:22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4:070101:23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4:070101:24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4:070101:23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4:070101:23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4:070101:2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4:070101:22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4:070101:22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4:070101:22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4:070101:22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4:070101:23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24:070101:23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4:070101:23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3:010126:9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3:010137:1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3:010132:3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3:010130:5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3:010137:1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3:010132:3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3:010126:8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3:010132: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2:010228:2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2:010228:11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2:010227:6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2:010201:58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0:010111:15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2:010301:28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2:010201:53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2:010201:54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2:010201:54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22:010302:167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22:010301:28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20:010111:13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22:010301:36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22:010201:58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20:010111:13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19:010112:57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20:010109: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0:010107:9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9:010112:56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0:010109:9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9:010112:56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9:010112:62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9:010112:63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9:010112:61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9:010108:280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9:010108:27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9:010112:60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8:010166:14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8:010166:18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2:010401:46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2:010401:45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2:010401:45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2:010401:45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2:010401:47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2:010401:451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2:010401:46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7:010123:10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7:010111:3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3:050101:6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3:050101:8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3:050102:2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3:050101:9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3:050101:9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3:050101:8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3:050102:2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2:010401:44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2:010401:46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2:010401:480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2:010103:48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2:010401:48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2:010103:47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2:010103:15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3:050102:2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3:050102:2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3:050102:2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3:050101:6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3:050101:6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3:050101:9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3:050101:8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5:130103:2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25:010114:5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7:010123:9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3:010126:9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23:010126:7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23:010126:9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23:010129:1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23:010126:9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23:010126:7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23:010130:3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23:010130:3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20:010111:17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22:010102:2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22:010218:14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22:010201:55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22:010201:54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22:010201:58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22:010218:1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22:010201:55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24:070101:24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24:010104:25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24:010105:100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24:010104:70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3:050101:9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3:050101:8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3:050101:7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3:050102:2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3:050101:9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3:050101:9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3:050101:9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23:010133:3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23:010133:3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23:010130:6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23:010126:95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23:010127: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23:010126:89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23:010126:9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23:010126:7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8:010179:2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8:010166:4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8:010176:6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19:010108:19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19:010108:21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9:010108:27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19:010108:27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5:190102:24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4:010105:100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4:010104:68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4:010105:100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4:010105:101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4:010105:68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4:010105:99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4:010105:10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22:010201:59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20:010111:14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22:010201:60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2:010201:58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2:010201:53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2:010301:28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2:010201:55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22:010201:58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0:010111:17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22:010201:52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2:010301:30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2:010201:569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2:010301:34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2:010301:36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7:010677:1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7:010676: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7:010677: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7:010677: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7:010676:8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7:010520: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7:010677: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7:010677: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7:010887: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4:070101:74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7:010887:4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7:010122: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4:070101:71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7:010122: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4:070101:76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2:180105:53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2:180105:76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2:180105:69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2:180105:8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2:180105:7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2:180105:105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2:180105:6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3:050102:3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4:060101:16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4:060101:25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4:060101:17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14:060101:35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14:060101:25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4:060101:21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10:040201:8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5:180101:10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5:171001:96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6:040401: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6:050101:11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0:040201:9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6:050101:12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4:060101:18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4:060101:36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4:060101:24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4:060101:23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4:060101:258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4:060101:336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4:060101:218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22:010201:59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2:010201:58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2:010201:58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2:010302:16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2:010218:14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22:010201:51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2:010201:53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5:180101:12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5:180101:19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0:040201:9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5:180101:10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5:171001:9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2:180105:1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2:180105:5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4:060101:52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4:060101:52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14:060101:48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4:060101:50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14:070101:62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14:060101:52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14:070101:561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19:010112:60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19:010112:57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19:010112:570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0:010109:9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19:010112:992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0:010109:9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20:010109:9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19:010112:612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14:070101:658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14:070101:57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14:070101:579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14:070101:65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14:070101:657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14:070101:22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4:060101:43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24:010106:867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24:010104:258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4:010105:99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24:010105:100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24:010104:779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24:010105:103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24:010105:100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23:010126:2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23:010126:11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23:010126:11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23:010126:117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4:070101:65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14:070101:11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4:070101:65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14:070101:65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9:010112:1312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3:110201:6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1:160201:464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7:230102:28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0:040201:8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8:010151:48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8:010166:4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8:010166:4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8:010166:15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8:010179:2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8:010179:2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8:010179:4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8:010151:488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4:070101:56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4:060101:48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4:060101:486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4:060101:506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4:070101:571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4:070101:62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4:070101:663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9:010112:55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9:010112:55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9:010112:56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20:010109:111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9:010112:99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9:010112:57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9:010112:56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9:010112:567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4:060101:22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14:060101:282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4:060101:168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4:060101:246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4:060101:364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4:060101:33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4:060101:207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5:180101:10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8:010101:221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10:040201:9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6:040401:3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5:171001:15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5:171001:162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5:171001:16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24:070101:22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24:070101:225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24:070101:30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24:010106:34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24:040102:1030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24:010104:261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24:010106:85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4:010103:322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14:010103:325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14:010103:32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4:010103:32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4:060101:330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13:050102:3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13:050102:3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2:040102:496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2:050101:86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1:160201:22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1:210102:258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7:010676:8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7:010459:8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7:010677: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7:010520:12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7:010779:7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7:010779:7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7:010779:1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7:010779:13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21:010109:7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7:010887:3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8:010151:437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8:010151:33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5:051101:8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7:010887:36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7:010887:35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23:010126:209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23:010129:22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23:010129:22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23:010133:42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23:010133:43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23:010133:4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25:050201:41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23:010133:43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23:010133:43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23:010133:43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3:010133:44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3:010133:4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5:060102:346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3:010133:4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3:010133:44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3:010133:44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3:010133:44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23:010133:45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23:010133:4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23:010133:45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23:010133:45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23:010133:45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25:060102:3495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5:060102:349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5:060102:3507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20:010109:1198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0:010109:1199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0:010109:1200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20:010109:12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22:010301:39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24:010104:564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25:060102:95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24:010104:564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24:010104:5644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24:010104:8116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25:010121:183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7:010779:401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7:010779:402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22:010301:4653</text:p>
          </table:table-cell>
          <table:table-cell office:value-type="string" table:style-name="ce14">
            <text:p>03.11.2023</text:p>
          </table:table-cell>
          <table:table-cell office:value-type="string" table:style-name="ce22">
            <text:p>0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D4F1BA6E8137E8CAAE02156B88A7CDDA01B4E74D424638F4B0A4C2EDD972D0CC316ADA935690AACCE74C8910FBA44F851EE6AF26E98834A33644A31E10188E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16T06:22:42Z</dc:date>
    <meta:print-date>2021-01-19T14:00:54Z</meta:print-date>
  </office:meta>
</office:document-meta>
</file>