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36">
      <style:table-cell-properties fo:border-top="none" fo:border-bottom="thin solid #000000" fo:border-left="none" fo:border-right="none" style:vertical-align="automati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3"/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69.75pt" style:use-optimal-row-height="false" fo:break-before="auto"/>
    </style:style>
    <style:style style:name="ro14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23">
            <text:p>АОКС-91/2023/000234/2<text:s/></text:p>
          </table:table-cell>
          <table:covered-table-cell/>
          <table:table-cell table:number-columns-repeated="3" table:style-name="ce2"/>
          <table:table-cell office:value-type="string" table:style-name="ce3">
            <text:p>10.11.2023</text:p>
          </table:table-cell>
          <table:table-cell table:number-columns-repeated="16377" table:style-name="ce1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 table:style-name="ce1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 table:style-name="ce1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 table:style-name="ce1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86" table:style-name="ce9">
            <text:p>286</text:p>
          </table:table-cell>
          <table:table-cell table:style-name="ce24"/>
          <table:table-cell table:number-columns-repeated="16376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33" table:style-name="ce9">
            <text:p>233</text:p>
          </table:table-cell>
          <table:table-cell table:number-columns-repeated="16377" table:style-name="ce1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 table:style-name="ce1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1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5:030501:1029</text:p>
          </table:table-cell>
          <table:table-cell office:value-type="float" office:value="36385591.590000004" table:style-name="ce10">
            <text:p>36 385 591.59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style-name="ce6">
            <text:p>31.10.2023</text:p>
          </table:table-cell>
          <table:table-cell table:number-columns-repeated="16377" table:style-name="ce1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5:030501:1031</text:p>
          </table:table-cell>
          <table:table-cell office:value-type="float" office:value="669494.81000000006" table:style-name="ce10">
            <text:p>669 494.81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style-name="ce6">
            <text:p>31.10.2023</text:p>
          </table:table-cell>
          <table:table-cell table:number-columns-repeated="16377" table:style-name="ce1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5:030501:1056</text:p>
          </table:table-cell>
          <table:table-cell office:value-type="float" office:value="546486.11" table:style-name="ce10">
            <text:p>546 486.11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style-name="ce6">
            <text:p>31.10.2023</text:p>
          </table:table-cell>
          <table:table-cell table:number-columns-repeated="16377" table:style-name="ce1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5:030501:1058</text:p>
          </table:table-cell>
          <table:table-cell office:value-type="float" office:value="631725.97" table:style-name="ce10">
            <text:p>631 725.97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style-name="ce6">
            <text:p>31.10.2023</text:p>
          </table:table-cell>
          <table:table-cell table:number-columns-repeated="16377" table:style-name="ce1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5:030501:1050</text:p>
          </table:table-cell>
          <table:table-cell office:value-type="float" office:value="224995.39" table:style-name="ce10">
            <text:p>224 995.39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style-name="ce6">
            <text:p>31.10.2023</text:p>
          </table:table-cell>
          <table:table-cell table:number-columns-repeated="16377" table:style-name="ce1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5:030501:1045</text:p>
          </table:table-cell>
          <table:table-cell office:value-type="float" office:value="295545.82" table:style-name="ce10">
            <text:p>295 545.82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style-name="ce6">
            <text:p>31.10.2023</text:p>
          </table:table-cell>
          <table:table-cell table:number-columns-repeated="16377" table:style-name="ce1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5:030501:1051</text:p>
          </table:table-cell>
          <table:table-cell office:value-type="float" office:value="628310.93999999994" table:style-name="ce10">
            <text:p>628 310.94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style-name="ce6">
            <text:p>31.10.2023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5:030501:1041</text:p>
          </table:table-cell>
          <table:table-cell office:value-type="float" office:value="296554.44" table:style-name="ce10">
            <text:p>296 554.44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style-name="ce6">
            <text:p>31.10.2023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5:030501:1033</text:p>
          </table:table-cell>
          <table:table-cell office:value-type="float" office:value="732844.63" table:style-name="ce10">
            <text:p>732 844.63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style-name="ce6">
            <text:p>31.10.2023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5:030501:1039</text:p>
          </table:table-cell>
          <table:table-cell office:value-type="float" office:value="540942.43000000005" table:style-name="ce10">
            <text:p>540 942.43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style-name="ce6">
            <text:p>31.10.2023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5:030501:1043</text:p>
          </table:table-cell>
          <table:table-cell office:value-type="float" office:value="178396.95" table:style-name="ce10">
            <text:p>178 396.95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style-name="ce6">
            <text:p>31.10.2023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5:030501:1042</text:p>
          </table:table-cell>
          <table:table-cell office:value-type="float" office:value="256602.75" table:style-name="ce10">
            <text:p>256 602.75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style-name="ce6">
            <text:p>31.10.2023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5:030501:1055</text:p>
          </table:table-cell>
          <table:table-cell office:value-type="float" office:value="627517.15" table:style-name="ce10">
            <text:p>627 517.15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style-name="ce6">
            <text:p>31.10.2023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5:030501:1052</text:p>
          </table:table-cell>
          <table:table-cell office:value-type="float" office:value="758709.91" table:style-name="ce10">
            <text:p>758 709.91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style-name="ce6">
            <text:p>31.10.2023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5:030501:1036</text:p>
          </table:table-cell>
          <table:table-cell office:value-type="float" office:value="340207.2" table:style-name="ce10">
            <text:p>340 207.20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style-name="ce6">
            <text:p>31.10.2023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5:030501:1065</text:p>
          </table:table-cell>
          <table:table-cell office:value-type="float" office:value="646335.27" table:style-name="ce10">
            <text:p>646 335.27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style-name="ce6">
            <text:p>31.10.2023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5:030501:1035</text:p>
          </table:table-cell>
          <table:table-cell office:value-type="float" office:value="98487.360000000001" table:style-name="ce10">
            <text:p>98 487.36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style-name="ce6">
            <text:p>31.10.2023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5:030501:1044</text:p>
          </table:table-cell>
          <table:table-cell office:value-type="float" office:value="276942.21000000002" table:style-name="ce10">
            <text:p>276 942.21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style-name="ce6">
            <text:p>31.10.2023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5:030501:1064</text:p>
          </table:table-cell>
          <table:table-cell office:value-type="float" office:value="772131.97" table:style-name="ce10">
            <text:p>772 131.97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style-name="ce6">
            <text:p>31.10.2023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5:030501:1062</text:p>
          </table:table-cell>
          <table:table-cell office:value-type="float" office:value="603473.24" table:style-name="ce10">
            <text:p>603 473.24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style-name="ce6">
            <text:p>31.10.2023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5:030501:1034</text:p>
          </table:table-cell>
          <table:table-cell office:value-type="float" office:value="745091.83" table:style-name="ce10">
            <text:p>745 091.83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style-name="ce6">
            <text:p>31.10.2023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5:030501:1032</text:p>
          </table:table-cell>
          <table:table-cell office:value-type="float" office:value="625100.47" table:style-name="ce10">
            <text:p>625 100.47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style-name="ce6">
            <text:p>31.10.2023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5:030501:1059</text:p>
          </table:table-cell>
          <table:table-cell office:value-type="float" office:value="646569.28" table:style-name="ce10">
            <text:p>646 569.28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style-name="ce6">
            <text:p>31.10.2023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5:030501:1047</text:p>
          </table:table-cell>
          <table:table-cell office:value-type="float" office:value="377644.81" table:style-name="ce10">
            <text:p>377 644.81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style-name="ce6">
            <text:p>31.10.2023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5:030501:1053</text:p>
          </table:table-cell>
          <table:table-cell office:value-type="float" office:value="465366.91" table:style-name="ce10">
            <text:p>465 366.91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style-name="ce6">
            <text:p>31.10.2023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5:030501:1037</text:p>
          </table:table-cell>
          <table:table-cell office:value-type="float" office:value="177001.66" table:style-name="ce10">
            <text:p>177 001.66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style-name="ce6">
            <text:p>31.10.2023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5:030501:1063</text:p>
          </table:table-cell>
          <table:table-cell office:value-type="float" office:value="257707.67" table:style-name="ce10">
            <text:p>257 707.67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style-name="ce6">
            <text:p>31.10.2023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5:030501:1061</text:p>
          </table:table-cell>
          <table:table-cell office:value-type="float" office:value="348552.84" table:style-name="ce10">
            <text:p>348 552.84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style-name="ce6">
            <text:p>31.10.2023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5:030501:1067</text:p>
          </table:table-cell>
          <table:table-cell office:value-type="float" office:value="391789.15" table:style-name="ce10">
            <text:p>391 789.15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style-name="ce6">
            <text:p>31.10.2023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5:030501:1040</text:p>
          </table:table-cell>
          <table:table-cell office:value-type="float" office:value="299574.81" table:style-name="ce10">
            <text:p>299 574.81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style-name="ce6">
            <text:p>31.10.2023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5:030501:1060</text:p>
          </table:table-cell>
          <table:table-cell office:value-type="float" office:value="664369.28" table:style-name="ce10">
            <text:p>664 369.28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style-name="ce6">
            <text:p>31.10.2023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5:030501:1049</text:p>
          </table:table-cell>
          <table:table-cell office:value-type="float" office:value="224232.71" table:style-name="ce10">
            <text:p>224 232.71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style-name="ce6">
            <text:p>31.10.2023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5:030501:1038</text:p>
          </table:table-cell>
          <table:table-cell office:value-type="float" office:value="602602.9" table:style-name="ce10">
            <text:p>602 602.90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style-name="ce6">
            <text:p>31.10.2023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5:030501:1054</text:p>
          </table:table-cell>
          <table:table-cell office:value-type="float" office:value="237980.92" table:style-name="ce10">
            <text:p>237 980.92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style-name="ce6">
            <text:p>31.10.2023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5:030501:1046</text:p>
          </table:table-cell>
          <table:table-cell office:value-type="float" office:value="587878.07999999996" table:style-name="ce10">
            <text:p>587 878.08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style-name="ce6">
            <text:p>31.10.2023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5:030501:1048</text:p>
          </table:table-cell>
          <table:table-cell office:value-type="float" office:value="364026.51" table:style-name="ce10">
            <text:p>364 026.51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style-name="ce6">
            <text:p>31.10.2023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5:030501:1057</text:p>
          </table:table-cell>
          <table:table-cell office:value-type="float" office:value="630244.54" table:style-name="ce10">
            <text:p>630 244.54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style-name="ce6">
            <text:p>31.10.2023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5:030501:1066</text:p>
          </table:table-cell>
          <table:table-cell office:value-type="float" office:value="614771.38" table:style-name="ce10">
            <text:p>614 771.38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style-name="ce6">
            <text:p>31.10.2023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5:030501:1068</text:p>
          </table:table-cell>
          <table:table-cell office:value-type="float" office:value="516679.43" table:style-name="ce10">
            <text:p>516 679.43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style-name="ce6">
            <text:p>31.10.2023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2:190901:1054</text:p>
          </table:table-cell>
          <table:table-cell office:value-type="float" office:value="949431.11" table:style-name="ce10">
            <text:p>949 431.11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style-name="ce6">
            <text:p>01.11.2023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4:101001:891</text:p>
          </table:table-cell>
          <table:table-cell office:value-type="float" office:value="111000" table:style-name="ce10">
            <text:p>111 000.00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style-name="ce6">
            <text:p>01.11.2023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4:101001:895</text:p>
          </table:table-cell>
          <table:table-cell office:value-type="float" office:value="122100" table:style-name="ce10">
            <text:p>122 100.00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style-name="ce6">
            <text:p>01.11.2023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1:130601:397</text:p>
          </table:table-cell>
          <table:table-cell office:value-type="float" office:value="966901.17" table:style-name="ce10">
            <text:p>966 901.17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style-name="ce6">
            <text:p>01.11.2023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1:220501:718</text:p>
          </table:table-cell>
          <table:table-cell office:value-type="float" office:value="808665.36" table:style-name="ce10">
            <text:p>808 665.36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style-name="ce6">
            <text:p>01.11.2023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09:110501:749</text:p>
          </table:table-cell>
          <table:table-cell office:value-type="float" office:value="410056.49" table:style-name="ce10">
            <text:p>410 056.49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style-name="ce6">
            <text:p>01.11.2023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4:110401:1248</text:p>
          </table:table-cell>
          <table:table-cell office:value-type="float" office:value="718138.66" table:style-name="ce10">
            <text:p>718 138.66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style-name="ce6">
            <text:p>01.11.2023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07:200601:1711</text:p>
          </table:table-cell>
          <table:table-cell office:value-type="float" office:value="47226.879999999997" table:style-name="ce10">
            <text:p>47 226.88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style-name="ce6">
            <text:p>01.11.2023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4:101001:894</text:p>
          </table:table-cell>
          <table:table-cell office:value-type="float" office:value="138461.4" table:style-name="ce10">
            <text:p>138 461.40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style-name="ce6">
            <text:p>01.11.2023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4:101001:896</text:p>
          </table:table-cell>
          <table:table-cell office:value-type="float" office:value="111000" table:style-name="ce10">
            <text:p>111 000.00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style-name="ce6">
            <text:p>01.11.2023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4:101001:893</text:p>
          </table:table-cell>
          <table:table-cell office:value-type="float" office:value="138483.6" table:style-name="ce10">
            <text:p>138 483.60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style-name="ce6">
            <text:p>01.11.2023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4:101001:892</text:p>
          </table:table-cell>
          <table:table-cell office:value-type="float" office:value="111000" table:style-name="ce10">
            <text:p>111 000.00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style-name="ce6">
            <text:p>01.11.2023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1:000000:6472</text:p>
          </table:table-cell>
          <table:table-cell office:value-type="float" office:value="377689.49" table:style-name="ce10">
            <text:p>377 689.49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style-name="ce6">
            <text:p>01.11.2023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2:190901:1055</text:p>
          </table:table-cell>
          <table:table-cell office:value-type="float" office:value="943563.18" table:style-name="ce10">
            <text:p>943 563.18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style-name="ce6">
            <text:p>01.11.2023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07:150401:376</text:p>
          </table:table-cell>
          <table:table-cell office:value-type="float" office:value="20348198.640000001" table:style-name="ce10">
            <text:p>20 348 198.64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style-name="ce6">
            <text:p>01.11.2023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4:090701:458</text:p>
          </table:table-cell>
          <table:table-cell office:value-type="float" office:value="302223.03000000003" table:style-name="ce10">
            <text:p>302 223.03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style-name="ce6">
            <text:p>01.11.2023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07:130201:453</text:p>
          </table:table-cell>
          <table:table-cell office:value-type="float" office:value="550720.19999999995" table:style-name="ce10">
            <text:p>550 720.20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style-name="ce6">
            <text:p>01.11.2023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1:000000:5173</text:p>
          </table:table-cell>
          <table:table-cell office:value-type="float" office:value="27220" table:style-name="ce10">
            <text:p>27 220.00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style-name="ce6">
            <text:p>01.11.2023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2:190901:1056</text:p>
          </table:table-cell>
          <table:table-cell office:value-type="float" office:value="7690509.3399999999" table:style-name="ce10">
            <text:p>7 690 509.34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style-name="ce6">
            <text:p>01.11.2023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2:041501:954</text:p>
          </table:table-cell>
          <table:table-cell office:value-type="float" office:value="869157.82" table:style-name="ce10">
            <text:p>869 157.82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style-name="ce6">
            <text:p>01.11.2023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4:101001:897</text:p>
          </table:table-cell>
          <table:table-cell office:value-type="float" office:value="111000" table:style-name="ce10">
            <text:p>111 000.00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style-name="ce6">
            <text:p>01.11.2023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06:050701:72</text:p>
          </table:table-cell>
          <table:table-cell office:value-type="float" office:value="85174.21" table:style-name="ce10">
            <text:p>85 174.21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style-name="ce6">
            <text:p>01.11.2023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2:030801:1149</text:p>
          </table:table-cell>
          <table:table-cell office:value-type="float" office:value="49629.8" table:style-name="ce10">
            <text:p>49 629.80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style-name="ce6">
            <text:p>01.11.2023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1:050501:266</text:p>
          </table:table-cell>
          <table:table-cell office:value-type="float" office:value="527742.12" table:style-name="ce10">
            <text:p>527 742.12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style-name="ce6">
            <text:p>01.11.2023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07:000000:1948</text:p>
          </table:table-cell>
          <table:table-cell office:value-type="float" office:value="635218.53" table:style-name="ce10">
            <text:p>635 218.53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style-name="ce6">
            <text:p>01.11.2023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4:110401:1247</text:p>
          </table:table-cell>
          <table:table-cell office:value-type="float" office:value="179986.96" table:style-name="ce10">
            <text:p>179 986.96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style-name="ce6">
            <text:p>01.11.2023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4:100701:1465</text:p>
          </table:table-cell>
          <table:table-cell office:value-type="float" office:value="53609.16" table:style-name="ce10">
            <text:p>53 609.16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style-name="ce6">
            <text:p>01.11.2023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07:110501:1827</text:p>
          </table:table-cell>
          <table:table-cell office:value-type="float" office:value="34158.1" table:style-name="ce10">
            <text:p>34 158.10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style-name="ce6">
            <text:p>01.11.2023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1:000000:674</text:p>
          </table:table-cell>
          <table:table-cell office:value-type="float" office:value="265400" table:style-name="ce10">
            <text:p>265 400.00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style-name="ce6">
            <text:p>01.11.2023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09:020401:531</text:p>
          </table:table-cell>
          <table:table-cell office:value-type="float" office:value="151242493.59999999" table:style-name="ce10">
            <text:p>151 242 493.60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style-name="ce6">
            <text:p>01.11.2023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1:160901:3175</text:p>
          </table:table-cell>
          <table:table-cell office:value-type="float" office:value="27220" table:style-name="ce10">
            <text:p>27 220.00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style-name="ce6">
            <text:p>01.11.2023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04:070601:398</text:p>
          </table:table-cell>
          <table:table-cell office:value-type="float" office:value="533813.61" table:style-name="ce10">
            <text:p>533 813.61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style-name="ce6">
            <text:p>01.11.2023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01:120501:2154</text:p>
          </table:table-cell>
          <table:table-cell office:value-type="float" office:value="15500" table:style-name="ce10">
            <text:p>15 500.00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style-name="ce6">
            <text:p>01.11.2023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04:130901:1105</text:p>
          </table:table-cell>
          <table:table-cell office:value-type="float" office:value="70038.720000000001" table:style-name="ce10">
            <text:p>70 038.72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style-name="ce6">
            <text:p>01.11.2023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03:140601:469</text:p>
          </table:table-cell>
          <table:table-cell office:value-type="float" office:value="1724373.74" table:style-name="ce10">
            <text:p>1 724 373.74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style-name="ce6">
            <text:p>01.11.2023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05:090601:542</text:p>
          </table:table-cell>
          <table:table-cell office:value-type="float" office:value="594363.93000000005" table:style-name="ce10">
            <text:p>594 363.93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style-name="ce6">
            <text:p>01.11.2023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02:120301:1103</text:p>
          </table:table-cell>
          <table:table-cell office:value-type="float" office:value="933750" table:style-name="ce10">
            <text:p>933 750.00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style-name="ce6">
            <text:p>01.11.2023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02:120301:1107</text:p>
          </table:table-cell>
          <table:table-cell office:value-type="float" office:value="907201.62" table:style-name="ce10">
            <text:p>907 201.62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style-name="ce6">
            <text:p>01.11.2023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04:030601:927</text:p>
          </table:table-cell>
          <table:table-cell office:value-type="float" office:value="69000" table:style-name="ce10">
            <text:p>69 000.00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style-name="ce6">
            <text:p>01.11.2023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01:040701:1481</text:p>
          </table:table-cell>
          <table:table-cell office:value-type="float" office:value="47208.84" table:style-name="ce10">
            <text:p>47 208.84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style-name="ce6">
            <text:p>01.11.2023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04:130901:1104</text:p>
          </table:table-cell>
          <table:table-cell office:value-type="float" office:value="70038.720000000001" table:style-name="ce10">
            <text:p>70 038.72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style-name="ce6">
            <text:p>01.11.2023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02:120301:1106</text:p>
          </table:table-cell>
          <table:table-cell office:value-type="float" office:value="907201.62" table:style-name="ce10">
            <text:p>907 201.62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style-name="ce6">
            <text:p>01.11.2023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02:120301:1104</text:p>
          </table:table-cell>
          <table:table-cell office:value-type="float" office:value="933735.06" table:style-name="ce10">
            <text:p>933 735.06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style-name="ce6">
            <text:p>01.11.2023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02:120301:1108</text:p>
          </table:table-cell>
          <table:table-cell office:value-type="float" office:value="907201.62" table:style-name="ce10">
            <text:p>907 201.62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style-name="ce6">
            <text:p>01.11.2023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02:120301:1102</text:p>
          </table:table-cell>
          <table:table-cell office:value-type="float" office:value="933735.06" table:style-name="ce10">
            <text:p>933 735.06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style-name="ce6">
            <text:p>01.11.2023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04:000000:3132</text:p>
          </table:table-cell>
          <table:table-cell office:value-type="float" office:value="353602.7" table:style-name="ce10">
            <text:p>353 602.70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style-name="ce6">
            <text:p>01.11.2023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01:120501:2157</text:p>
          </table:table-cell>
          <table:table-cell office:value-type="float" office:value="15500" table:style-name="ce10">
            <text:p>15 500.00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style-name="ce6">
            <text:p>01.11.2023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01:120501:2156</text:p>
          </table:table-cell>
          <table:table-cell office:value-type="float" office:value="15500" table:style-name="ce10">
            <text:p>15 500.00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style-name="ce6">
            <text:p>01.11.2023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01:000000:972</text:p>
          </table:table-cell>
          <table:table-cell office:value-type="float" office:value="373069250.74000001" table:style-name="ce10">
            <text:p>373 069 250.74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style-name="ce6">
            <text:p>01.11.2023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01:120501:2155</text:p>
          </table:table-cell>
          <table:table-cell office:value-type="float" office:value="15500" table:style-name="ce10">
            <text:p>15 500.00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style-name="ce6">
            <text:p>01.11.2023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02:000000:2746</text:p>
          </table:table-cell>
          <table:table-cell office:value-type="float" office:value="145100" table:style-name="ce10">
            <text:p>145 100.00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style-name="ce6">
            <text:p>01.11.2023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02:120301:1099</text:p>
          </table:table-cell>
          <table:table-cell office:value-type="float" office:value="933750" table:style-name="ce10">
            <text:p>933 750.00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style-name="ce6">
            <text:p>01.11.2023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02:120301:1100</text:p>
          </table:table-cell>
          <table:table-cell office:value-type="float" office:value="907216.56" table:style-name="ce10">
            <text:p>907 216.56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style-name="ce6">
            <text:p>01.11.2023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02:120301:348</text:p>
          </table:table-cell>
          <table:table-cell office:value-type="float" office:value="292105326.24000001" table:style-name="ce10">
            <text:p>292 105 326.24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style-name="ce6">
            <text:p>01.11.2023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04:000000:1044</text:p>
          </table:table-cell>
          <table:table-cell office:value-type="float" office:value="654900" table:style-name="ce10">
            <text:p>654 900.00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style-name="ce6">
            <text:p>01.11.2023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02:000000:2745</text:p>
          </table:table-cell>
          <table:table-cell office:value-type="float" office:value="145100" table:style-name="ce10">
            <text:p>145 100.00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style-name="ce6">
            <text:p>01.11.2023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02:120301:1105</text:p>
          </table:table-cell>
          <table:table-cell office:value-type="float" office:value="933750" table:style-name="ce10">
            <text:p>933 750.00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style-name="ce6">
            <text:p>01.11.2023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2:021001:2983</text:p>
          </table:table-cell>
          <table:table-cell office:value-type="float" office:value="75226.36" table:style-name="ce10">
            <text:p>75 226.36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style-name="ce6">
            <text:p>01.11.2023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1:120501:2158</text:p>
          </table:table-cell>
          <table:table-cell office:value-type="float" office:value="15500" table:style-name="ce10">
            <text:p>15 500.00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style-name="ce6">
            <text:p>01.11.2023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2:120301:1101</text:p>
          </table:table-cell>
          <table:table-cell office:value-type="float" office:value="933750" table:style-name="ce10">
            <text:p>933 750.00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style-name="ce6">
            <text:p>01.11.2023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1:031501:2750</text:p>
          </table:table-cell>
          <table:table-cell office:value-type="float" office:value="332656.18" table:style-name="ce10">
            <text:p>332 656.18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style-name="ce6">
            <text:p>01.11.2023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4:110101:2481</text:p>
          </table:table-cell>
          <table:table-cell office:value-type="float" office:value="447341.38" table:style-name="ce10">
            <text:p>447 341.38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style-name="ce6">
            <text:p>01.11.2023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1:170701:1713</text:p>
          </table:table-cell>
          <table:table-cell office:value-type="float" office:value="59200" table:style-name="ce10">
            <text:p>59 200.00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style-name="ce6">
            <text:p>01.11.2023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1:120501:2159</text:p>
          </table:table-cell>
          <table:table-cell office:value-type="float" office:value="20878.5" table:style-name="ce10">
            <text:p>20 878.50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style-name="ce6">
            <text:p>01.11.2023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1:170701:624</text:p>
          </table:table-cell>
          <table:table-cell office:value-type="float" office:value="187496.4" table:style-name="ce10">
            <text:p>187 496.40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style-name="ce6">
            <text:p>01.11.2023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23:050501:61</text:p>
          </table:table-cell>
          <table:table-cell office:value-type="float" office:value="26236795.239999998" table:style-name="ce10">
            <text:p>26 236 795.24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style-name="ce6">
            <text:p>01.11.2023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4:090701:457</text:p>
          </table:table-cell>
          <table:table-cell office:value-type="float" office:value="302223.03000000003" table:style-name="ce10">
            <text:p>302 223.03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style-name="ce6">
            <text:p>01.11.2023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25:070301:20</text:p>
          </table:table-cell>
          <table:table-cell office:value-type="float" office:value="13947910.73" table:style-name="ce10">
            <text:p>13 947 910.73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style-name="ce6">
            <text:p>31.10.2023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25:070201:667</text:p>
          </table:table-cell>
          <table:table-cell office:value-type="float" office:value="8650094.9499999993" table:style-name="ce10">
            <text:p>8 650 094.95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style-name="ce6">
            <text:p>31.10.2023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8:010154:3733</text:p>
          </table:table-cell>
          <table:table-cell office:value-type="float" office:value="31745.41" table:style-name="ce10">
            <text:p>31 745.41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style-name="ce6">
            <text:p>31.10.2023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25:070201:2817</text:p>
          </table:table-cell>
          <table:table-cell office:value-type="float" office:value="688116536.47000003" table:style-name="ce10">
            <text:p>688 116 536.47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style-name="ce6">
            <text:p>31.10.2023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25:070201:89</text:p>
          </table:table-cell>
          <table:table-cell office:value-type="float" office:value="17651630.91" table:style-name="ce10">
            <text:p>17 651 630.91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style-name="ce6">
            <text:p>31.10.2023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4:110301:373</text:p>
          </table:table-cell>
          <table:table-cell office:value-type="float" office:value="1187863.82" table:style-name="ce10">
            <text:p>1 187 863.82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style-name="ce6">
            <text:p>31.10.2023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2:030102:1546</text:p>
          </table:table-cell>
          <table:table-cell office:value-type="float" office:value="1754279.3" table:style-name="ce10">
            <text:p>1 754 279.30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style-name="ce6">
            <text:p>01.11.2023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0:000000:1927</text:p>
          </table:table-cell>
          <table:table-cell office:value-type="float" office:value="969785.18" table:style-name="ce10">
            <text:p>969 785.18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style-name="ce6">
            <text:p>01.11.2023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7:020102:418</text:p>
          </table:table-cell>
          <table:table-cell office:value-type="float" office:value="12631568.789999999" table:style-name="ce10">
            <text:p>12 631 568.79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style-name="ce6">
            <text:p>01.11.2023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7:020102:4783</text:p>
          </table:table-cell>
          <table:table-cell office:value-type="float" office:value="18458.14" table:style-name="ce10">
            <text:p>18 458.14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style-name="ce6">
            <text:p>01.11.2023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8:170103:1843</text:p>
          </table:table-cell>
          <table:table-cell office:value-type="float" office:value="1041705.61" table:style-name="ce10">
            <text:p>1 041 705.61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style-name="ce6">
            <text:p>01.11.2023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7:090401:761</text:p>
          </table:table-cell>
          <table:table-cell office:value-type="float" office:value="611193.73" table:style-name="ce10">
            <text:p>611 193.73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style-name="ce6">
            <text:p>01.11.2023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7:090401:762</text:p>
          </table:table-cell>
          <table:table-cell office:value-type="float" office:value="611193.73" table:style-name="ce10">
            <text:p>611 193.73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style-name="ce6">
            <text:p>01.11.2023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2:050101:1923</text:p>
          </table:table-cell>
          <table:table-cell office:value-type="float" office:value="1395099.93" table:style-name="ce10">
            <text:p>1 395 099.93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style-name="ce6">
            <text:p>01.11.2023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5:030201:385</text:p>
          </table:table-cell>
          <table:table-cell office:value-type="float" office:value="866125.01" table:style-name="ce10">
            <text:p>866 125.01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style-name="ce6">
            <text:p>01.11.2023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7:080101:12061</text:p>
          </table:table-cell>
          <table:table-cell office:value-type="float" office:value="778697.84" table:style-name="ce10">
            <text:p>778 697.84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style-name="ce6">
            <text:p>01.11.2023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7:020102:4784</text:p>
          </table:table-cell>
          <table:table-cell office:value-type="float" office:value="17719.810000000001" table:style-name="ce10">
            <text:p>17 719.81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style-name="ce6">
            <text:p>01.11.2023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2:050201:1481</text:p>
          </table:table-cell>
          <table:table-cell office:value-type="float" office:value="823397.51" table:style-name="ce10">
            <text:p>823 397.51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style-name="ce6">
            <text:p>01.11.2023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2:080102:5003</text:p>
          </table:table-cell>
          <table:table-cell office:value-type="float" office:value="17164107.75" table:style-name="ce10">
            <text:p>17 164 107.75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style-name="ce6">
            <text:p>01.11.2023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2:190103:3468</text:p>
          </table:table-cell>
          <table:table-cell office:value-type="float" office:value="1283893.5900000001" table:style-name="ce10">
            <text:p>1 283 893.59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style-name="ce6">
            <text:p>01.11.2023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2:030301:46</text:p>
          </table:table-cell>
          <table:table-cell office:value-type="float" office:value="1018183" table:style-name="ce10">
            <text:p>1 018 183.00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style-name="ce6">
            <text:p>01.11.2023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0:120101:4577</text:p>
          </table:table-cell>
          <table:table-cell office:value-type="float" office:value="2348943.63" table:style-name="ce10">
            <text:p>2 348 943.63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style-name="ce6">
            <text:p>01.11.2023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9:010103:5206</text:p>
          </table:table-cell>
          <table:table-cell office:value-type="float" office:value="19483.87" table:style-name="ce10">
            <text:p>19 483.87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style-name="ce6">
            <text:p>01.11.2023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1:240101:689</text:p>
          </table:table-cell>
          <table:table-cell office:value-type="float" office:value="2750186.33" table:style-name="ce10">
            <text:p>2 750 186.33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style-name="ce6">
            <text:p>01.11.2023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1:240101:178</text:p>
          </table:table-cell>
          <table:table-cell office:value-type="float" office:value="73323.56" table:style-name="ce10">
            <text:p>73 323.56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style-name="ce6">
            <text:p>01.11.2023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6:060601:248</text:p>
          </table:table-cell>
          <table:table-cell office:value-type="float" office:value="1947785.68" table:style-name="ce10">
            <text:p>1 947 785.68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style-name="ce6">
            <text:p>01.11.2023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0:030201:1414</text:p>
          </table:table-cell>
          <table:table-cell office:value-type="float" office:value="2285149.0299999998" table:style-name="ce10">
            <text:p>2 285 149.03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style-name="ce6">
            <text:p>01.11.2023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7:090401:760</text:p>
          </table:table-cell>
          <table:table-cell office:value-type="float" office:value="392629.81" table:style-name="ce10">
            <text:p>392 629.81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style-name="ce6">
            <text:p>01.11.2023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7:200401:158</text:p>
          </table:table-cell>
          <table:table-cell office:value-type="float" office:value="5564089.9100000001" table:style-name="ce10">
            <text:p>5 564 089.91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style-name="ce6">
            <text:p>01.11.2023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7:080101:12060</text:p>
          </table:table-cell>
          <table:table-cell office:value-type="float" office:value="626671.89" table:style-name="ce10">
            <text:p>626 671.89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style-name="ce6">
            <text:p>01.11.2023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2:030101:6991</text:p>
          </table:table-cell>
          <table:table-cell office:value-type="float" office:value="54945154.880000003" table:style-name="ce10">
            <text:p>54 945 154.88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style-name="ce6">
            <text:p>01.11.2023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7:090401:763</text:p>
          </table:table-cell>
          <table:table-cell office:value-type="float" office:value="392629.81" table:style-name="ce10">
            <text:p>392 629.81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style-name="ce6">
            <text:p>01.11.2023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2:050101:1921</text:p>
          </table:table-cell>
          <table:table-cell office:value-type="float" office:value="1737609.5" table:style-name="ce10">
            <text:p>1 737 609.50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style-name="ce6">
            <text:p>01.11.2023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2:080102:5191</text:p>
          </table:table-cell>
          <table:table-cell office:value-type="float" office:value="1670778.37" table:style-name="ce10">
            <text:p>1 670 778.37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style-name="ce6">
            <text:p>01.11.2023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9:010102:627</text:p>
          </table:table-cell>
          <table:table-cell office:value-type="float" office:value="938192.2" table:style-name="ce10">
            <text:p>938 192.20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style-name="ce6">
            <text:p>01.11.2023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1:000000:6473</text:p>
          </table:table-cell>
          <table:table-cell office:value-type="float" office:value="902295.72" table:style-name="ce10">
            <text:p>902 295.72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style-name="ce6">
            <text:p>01.11.2023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7:020102:4786</text:p>
          </table:table-cell>
          <table:table-cell office:value-type="float" office:value="16243.16" table:style-name="ce10">
            <text:p>16 243.16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style-name="ce6">
            <text:p>01.11.2023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0:060501:2468</text:p>
          </table:table-cell>
          <table:table-cell office:value-type="float" office:value="1374544.68" table:style-name="ce10">
            <text:p>1 374 544.68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style-name="ce6">
            <text:p>01.11.2023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1:150301:2299</text:p>
          </table:table-cell>
          <table:table-cell office:value-type="float" office:value="1377472.92" table:style-name="ce10">
            <text:p>1 377 472.92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style-name="ce6">
            <text:p>01.11.2023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1:150301:2298</text:p>
          </table:table-cell>
          <table:table-cell office:value-type="float" office:value="1736162.23" table:style-name="ce10">
            <text:p>1 736 162.23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style-name="ce6">
            <text:p>01.11.2023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0:080601:121</text:p>
          </table:table-cell>
          <table:table-cell office:value-type="float" office:value="1907417.31" table:style-name="ce10">
            <text:p>1 907 417.31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style-name="ce6">
            <text:p>01.11.2023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2:080101:815</text:p>
          </table:table-cell>
          <table:table-cell office:value-type="float" office:value="3041935.03" table:style-name="ce10">
            <text:p>3 041 935.03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style-name="ce6">
            <text:p>01.11.2023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2:090101:3972</text:p>
          </table:table-cell>
          <table:table-cell office:value-type="float" office:value="63762.17" table:style-name="ce10">
            <text:p>63 762.17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style-name="ce6">
            <text:p>01.11.2023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2:170602:3038</text:p>
          </table:table-cell>
          <table:table-cell office:value-type="float" office:value="1287538.47" table:style-name="ce10">
            <text:p>1 287 538.47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style-name="ce6">
            <text:p>01.11.2023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2:170602:3039</text:p>
          </table:table-cell>
          <table:table-cell office:value-type="float" office:value="1933718.83" table:style-name="ce10">
            <text:p>1 933 718.83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style-name="ce6">
            <text:p>01.11.2023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2:190103:3469</text:p>
          </table:table-cell>
          <table:table-cell office:value-type="float" office:value="1283893.5900000001" table:style-name="ce10">
            <text:p>1 283 893.59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style-name="ce6">
            <text:p>01.11.2023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2:090103:5236</text:p>
          </table:table-cell>
          <table:table-cell office:value-type="float" office:value="1223547.31" table:style-name="ce10">
            <text:p>1 223 547.31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style-name="ce6">
            <text:p>01.11.2023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07:230102:3388</text:p>
          </table:table-cell>
          <table:table-cell office:value-type="float" office:value="833655.79" table:style-name="ce10">
            <text:p>833 655.79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style-name="ce6">
            <text:p>01.11.2023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09:000000:7352</text:p>
          </table:table-cell>
          <table:table-cell office:value-type="float" office:value="162741.65" table:style-name="ce10">
            <text:p>162 741.65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style-name="ce6">
            <text:p>01.11.2023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2:030101:7195</text:p>
          </table:table-cell>
          <table:table-cell office:value-type="float" office:value="113704039.45" table:style-name="ce10">
            <text:p>113 704 039.45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style-name="ce6">
            <text:p>01.11.2023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2:050101:1922</text:p>
          </table:table-cell>
          <table:table-cell office:value-type="float" office:value="1044236.48" table:style-name="ce10">
            <text:p>1 044 236.48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style-name="ce6">
            <text:p>01.11.2023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07:020102:4785</text:p>
          </table:table-cell>
          <table:table-cell office:value-type="float" office:value="17719.810000000001" table:style-name="ce10">
            <text:p>17 719.81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style-name="ce6">
            <text:p>01.11.2023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07:270101:5188</text:p>
          </table:table-cell>
          <table:table-cell office:value-type="float" office:value="917919.33" table:style-name="ce10">
            <text:p>917 919.33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style-name="ce6">
            <text:p>01.11.2023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2:120601:941</text:p>
          </table:table-cell>
          <table:table-cell office:value-type="float" office:value="7692736.1399999997" table:style-name="ce10">
            <text:p>7 692 736.14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style-name="ce6">
            <text:p>01.11.2023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2:050201:1482</text:p>
          </table:table-cell>
          <table:table-cell office:value-type="float" office:value="760059.24" table:style-name="ce10">
            <text:p>760 059.24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style-name="ce6">
            <text:p>01.11.2023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09:010101:5395</text:p>
          </table:table-cell>
          <table:table-cell office:value-type="float" office:value="16752.34" table:style-name="ce10">
            <text:p>16 752.34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style-name="ce6">
            <text:p>01.11.2023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09:010101:5394</text:p>
          </table:table-cell>
          <table:table-cell office:value-type="float" office:value="33504.68" table:style-name="ce10">
            <text:p>33 504.68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style-name="ce6">
            <text:p>01.11.2023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0:000000:10</text:p>
          </table:table-cell>
          <table:table-cell office:value-type="float" office:value="2798876.14" table:style-name="ce10">
            <text:p>2 798 876.14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style-name="ce6">
            <text:p>01.11.2023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07:080401:1991</text:p>
          </table:table-cell>
          <table:table-cell office:value-type="float" office:value="1829822.16" table:style-name="ce10">
            <text:p>1 829 822.16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style-name="ce6">
            <text:p>01.11.2023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2:000000:3340</text:p>
          </table:table-cell>
          <table:table-cell office:value-type="float" office:value="4249168.78" table:style-name="ce10">
            <text:p>4 249 168.78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style-name="ce6">
            <text:p>01.11.2023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2:100101:221</text:p>
          </table:table-cell>
          <table:table-cell office:value-type="float" office:value="884994.28" table:style-name="ce10">
            <text:p>884 994.28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style-name="ce6">
            <text:p>01.11.2023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07:080401:1993</text:p>
          </table:table-cell>
          <table:table-cell office:value-type="float" office:value="7978785.5800000001" table:style-name="ce10">
            <text:p>7 978 785.58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style-name="ce6">
            <text:p>01.11.2023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2:090101:3973</text:p>
          </table:table-cell>
          <table:table-cell office:value-type="float" office:value="56033.42" table:style-name="ce10">
            <text:p>56 033.42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style-name="ce6">
            <text:p>01.11.2023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3:010107:1637</text:p>
          </table:table-cell>
          <table:table-cell office:value-type="float" office:value="18884.86" table:style-name="ce10">
            <text:p>18 884.86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style-name="ce6">
            <text:p>01.11.2023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2:200101:2166</text:p>
          </table:table-cell>
          <table:table-cell office:value-type="float" office:value="1422128.61" table:style-name="ce10">
            <text:p>1 422 128.61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style-name="ce6">
            <text:p>01.11.2023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07:080401:1992</text:p>
          </table:table-cell>
          <table:table-cell office:value-type="float" office:value="1705297.39" table:style-name="ce10">
            <text:p>1 705 297.39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style-name="ce6">
            <text:p>01.11.2023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07:080401:1213</text:p>
          </table:table-cell>
          <table:table-cell office:value-type="float" office:value="17592857.960000001" table:style-name="ce10">
            <text:p>17 592 857.96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style-name="ce6">
            <text:p>01.11.2023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01:010201:1033</text:p>
          </table:table-cell>
          <table:table-cell office:value-type="float" office:value="32374.74" table:style-name="ce10">
            <text:p>32 374.74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style-name="ce6">
            <text:p>01.11.2023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02:030401:4385</text:p>
          </table:table-cell>
          <table:table-cell office:value-type="float" office:value="783814.61" table:style-name="ce10">
            <text:p>783 814.61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style-name="ce6">
            <text:p>01.11.2023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02:000000:2026</text:p>
          </table:table-cell>
          <table:table-cell office:value-type="float" office:value="1708856.3" table:style-name="ce10">
            <text:p>1 708 856.30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style-name="ce6">
            <text:p>01.11.2023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01:100801:484</text:p>
          </table:table-cell>
          <table:table-cell office:value-type="float" office:value="16927.37" table:style-name="ce10">
            <text:p>16 927.37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style-name="ce6">
            <text:p>01.11.2023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06:000000:1049</text:p>
          </table:table-cell>
          <table:table-cell office:value-type="float" office:value="450662.28" table:style-name="ce10">
            <text:p>450 662.28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style-name="ce6">
            <text:p>01.11.2023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02:070301:66</text:p>
          </table:table-cell>
          <table:table-cell office:value-type="float" office:value="624198.43999999994" table:style-name="ce10">
            <text:p>624 198.44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style-name="ce6">
            <text:p>01.11.2023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04:010104:926</text:p>
          </table:table-cell>
          <table:table-cell office:value-type="float" office:value="375845.49" table:style-name="ce10">
            <text:p>375 845.49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style-name="ce6">
            <text:p>01.11.2023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01:070701:962</text:p>
          </table:table-cell>
          <table:table-cell office:value-type="float" office:value="1088376.03" table:style-name="ce10">
            <text:p>1 088 376.03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style-name="ce6">
            <text:p>01.11.2023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02:100301:1415</text:p>
          </table:table-cell>
          <table:table-cell office:value-type="float" office:value="738344.23" table:style-name="ce10">
            <text:p>738 344.23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style-name="ce6">
            <text:p>01.11.2023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03:160101:2485</text:p>
          </table:table-cell>
          <table:table-cell office:value-type="float" office:value="807041.24" table:style-name="ce10">
            <text:p>807 041.24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style-name="ce6">
            <text:p>01.11.2023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01:050601:1008</text:p>
          </table:table-cell>
          <table:table-cell office:value-type="float" office:value="1383422.04" table:style-name="ce10">
            <text:p>1 383 422.04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style-name="ce6">
            <text:p>01.11.2023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03:160101:2486</text:p>
          </table:table-cell>
          <table:table-cell office:value-type="float" office:value="765328.39" table:style-name="ce10">
            <text:p>765 328.39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style-name="ce6">
            <text:p>01.11.2023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05:190101:1110</text:p>
          </table:table-cell>
          <table:table-cell office:value-type="float" office:value="2374910.84" table:style-name="ce10">
            <text:p>2 374 910.84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style-name="ce6">
            <text:p>01.11.2023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02:100401:647</text:p>
          </table:table-cell>
          <table:table-cell office:value-type="float" office:value="1016871.11" table:style-name="ce10">
            <text:p>1 016 871.11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style-name="ce6">
            <text:p>01.11.2023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05:000000:9299</text:p>
          </table:table-cell>
          <table:table-cell office:value-type="float" office:value="402445.79" table:style-name="ce10">
            <text:p>402 445.79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style-name="ce6">
            <text:p>01.11.2023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01:020501:1018</text:p>
          </table:table-cell>
          <table:table-cell office:value-type="float" office:value="412157.05" table:style-name="ce10">
            <text:p>412 157.05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style-name="ce6">
            <text:p>01.11.2023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01:100501:1721</text:p>
          </table:table-cell>
          <table:table-cell office:value-type="float" office:value="1259053.44" table:style-name="ce10">
            <text:p>1 259 053.44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style-name="ce6">
            <text:p>01.11.2023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05:160101:46</text:p>
          </table:table-cell>
          <table:table-cell office:value-type="float" office:value="300557.45" table:style-name="ce10">
            <text:p>300 557.45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style-name="ce6">
            <text:p>01.11.2023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01:010201:1032</text:p>
          </table:table-cell>
          <table:table-cell office:value-type="float" office:value="36525.339999999997" table:style-name="ce10">
            <text:p>36 525.34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style-name="ce6">
            <text:p>01.11.2023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05:150101:2233</text:p>
          </table:table-cell>
          <table:table-cell office:value-type="float" office:value="2064737.1" table:style-name="ce10">
            <text:p>2 064 737.10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style-name="ce6">
            <text:p>01.11.2023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01:010201:1031</text:p>
          </table:table-cell>
          <table:table-cell office:value-type="float" office:value="24073.52" table:style-name="ce10">
            <text:p>24 073.52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style-name="ce6">
            <text:p>01.11.2023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01:010201:1030</text:p>
          </table:table-cell>
          <table:table-cell office:value-type="float" office:value="26563.88" table:style-name="ce10">
            <text:p>26 563.88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style-name="ce6">
            <text:p>01.11.2023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01:030702:1253</text:p>
          </table:table-cell>
          <table:table-cell office:value-type="float" office:value="1105510.0900000001" table:style-name="ce10">
            <text:p>1 105 510.09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style-name="ce6">
            <text:p>01.11.2023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01:110301:1130</text:p>
          </table:table-cell>
          <table:table-cell office:value-type="float" office:value="265792.89" table:style-name="ce10">
            <text:p>265 792.89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style-name="ce6">
            <text:p>01.11.2023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04:000000:3131</text:p>
          </table:table-cell>
          <table:table-cell office:value-type="float" office:value="1599278.32" table:style-name="ce10">
            <text:p>1 599 278.32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style-name="ce6">
            <text:p>01.11.2023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03:160101:2487</text:p>
          </table:table-cell>
          <table:table-cell office:value-type="float" office:value="838256.72" table:style-name="ce10">
            <text:p>838 256.72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style-name="ce6">
            <text:p>01.11.2023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01:050101:41</text:p>
          </table:table-cell>
          <table:table-cell office:value-type="float" office:value="638013.54" table:style-name="ce10">
            <text:p>638 013.54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style-name="ce6">
            <text:p>01.11.2023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03:110401:1870</text:p>
          </table:table-cell>
          <table:table-cell office:value-type="float" office:value="1103194.7" table:style-name="ce10">
            <text:p>1 103 194.70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style-name="ce6">
            <text:p>01.11.2023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01:100601:1267</text:p>
          </table:table-cell>
          <table:table-cell office:value-type="float" office:value="4921548.03" table:style-name="ce10">
            <text:p>4 921 548.03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style-name="ce6">
            <text:p>01.11.2023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01:100601:1266</text:p>
          </table:table-cell>
          <table:table-cell office:value-type="float" office:value="493409.09" table:style-name="ce10">
            <text:p>493 409.09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style-name="ce6">
            <text:p>01.11.2023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02:010104:2444</text:p>
          </table:table-cell>
          <table:table-cell office:value-type="float" office:value="16264.29" table:style-name="ce10">
            <text:p>16 264.29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style-name="ce6">
            <text:p>01.11.2023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01:010201:1034</text:p>
          </table:table-cell>
          <table:table-cell office:value-type="float" office:value="31544.62" table:style-name="ce10">
            <text:p>31 544.62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style-name="ce6">
            <text:p>01.11.2023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04:070401:595</text:p>
          </table:table-cell>
          <table:table-cell office:value-type="float" office:value="149977.72" table:style-name="ce10">
            <text:p>149 977.72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style-name="ce6">
            <text:p>01.11.2023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05:140101:2108</text:p>
          </table:table-cell>
          <table:table-cell office:value-type="float" office:value="1667114.79" table:style-name="ce10">
            <text:p>1 667 114.79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style-name="ce6">
            <text:p>01.11.2023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02:100601:10</text:p>
          </table:table-cell>
          <table:table-cell office:value-type="float" office:value="1051050.6499999999" table:style-name="ce10">
            <text:p>1 051 050.65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style-name="ce6">
            <text:p>01.11.2023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04:020105:3343</text:p>
          </table:table-cell>
          <table:table-cell office:value-type="float" office:value="18785.59" table:style-name="ce10">
            <text:p>18 785.59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style-name="ce6">
            <text:p>01.11.2023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04:120201:2060</text:p>
          </table:table-cell>
          <table:table-cell office:value-type="float" office:value="2142021.61" table:style-name="ce10">
            <text:p>2 142 021.61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style-name="ce6">
            <text:p>01.11.2023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05:100101:2291</text:p>
          </table:table-cell>
          <table:table-cell office:value-type="float" office:value="100276.82" table:style-name="ce10">
            <text:p>100 276.82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style-name="ce6">
            <text:p>01.11.2023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02:000000:2747</text:p>
          </table:table-cell>
          <table:table-cell office:value-type="float" office:value="985933.95" table:style-name="ce10">
            <text:p>985 933.95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style-name="ce6">
            <text:p>01.11.2023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06:050101:5400</text:p>
          </table:table-cell>
          <table:table-cell office:value-type="float" office:value="1369156.23" table:style-name="ce10">
            <text:p>1 369 156.23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style-name="ce6">
            <text:p>01.11.2023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05:010137:22</text:p>
          </table:table-cell>
          <table:table-cell office:value-type="float" office:value="1401424.92" table:style-name="ce10">
            <text:p>1 401 424.92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style-name="ce6">
            <text:p>01.11.2023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03:160101:2488</text:p>
          </table:table-cell>
          <table:table-cell office:value-type="float" office:value="1150088.23" table:style-name="ce10">
            <text:p>1 150 088.23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style-name="ce6">
            <text:p>01.11.2023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25:010119:5126</text:p>
          </table:table-cell>
          <table:table-cell office:value-type="float" office:value="1454598.27" table:style-name="ce10">
            <text:p>1 454 598.27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style-name="ce6">
            <text:p>01.11.2023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22:010303:7131</text:p>
          </table:table-cell>
          <table:table-cell office:value-type="float" office:value="850790.66" table:style-name="ce10">
            <text:p>850 790.66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style-name="ce6">
            <text:p>01.11.2023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24:070401:84</text:p>
          </table:table-cell>
          <table:table-cell office:value-type="float" office:value="1260796.3899999999" table:style-name="ce10">
            <text:p>1 260 796.39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style-name="ce6">
            <text:p>01.11.2023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21:010106:4278</text:p>
          </table:table-cell>
          <table:table-cell office:value-type="float" office:value="32039.08" table:style-name="ce10">
            <text:p>32 039.08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style-name="ce6">
            <text:p>01.11.2023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23:010122:542</text:p>
          </table:table-cell>
          <table:table-cell office:value-type="float" office:value="1453317.95" table:style-name="ce10">
            <text:p>1 453 317.95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style-name="ce6">
            <text:p>01.11.2023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7:010513:457</text:p>
          </table:table-cell>
          <table:table-cell office:value-type="float" office:value="252880.72" table:style-name="ce10">
            <text:p>252 880.72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style-name="ce6">
            <text:p>01.11.2023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5:060102:2383</text:p>
          </table:table-cell>
          <table:table-cell office:value-type="float" office:value="1532488.38" table:style-name="ce10">
            <text:p>1 532 488.38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style-name="ce6">
            <text:p>01.11.2023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24:060301:3162</text:p>
          </table:table-cell>
          <table:table-cell office:value-type="float" office:value="759532.96" table:style-name="ce10">
            <text:p>759 532.96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style-name="ce6">
            <text:p>01.11.2023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25:010117:1703</text:p>
          </table:table-cell>
          <table:table-cell office:value-type="float" office:value="1778490.24" table:style-name="ce10">
            <text:p>1 778 490.24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style-name="ce6">
            <text:p>01.11.2023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25:060301:3674</text:p>
          </table:table-cell>
          <table:table-cell office:value-type="float" office:value="3927880.52" table:style-name="ce10">
            <text:p>3 927 880.52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style-name="ce6">
            <text:p>01.11.2023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9:010109:31075</text:p>
          </table:table-cell>
          <table:table-cell office:value-type="float" office:value="701968.24" table:style-name="ce10">
            <text:p>701 968.24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style-name="ce6">
            <text:p>01.11.2023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24:010107:518</text:p>
          </table:table-cell>
          <table:table-cell office:value-type="float" office:value="828607.36" table:style-name="ce10">
            <text:p>828 607.36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style-name="ce6">
            <text:p>01.11.2023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23:081501:836</text:p>
          </table:table-cell>
          <table:table-cell office:value-type="float" office:value="1112654.3799999999" table:style-name="ce10">
            <text:p>1 112 654.38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style-name="ce6">
            <text:p>01.11.2023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9:010103:33538</text:p>
          </table:table-cell>
          <table:table-cell office:value-type="float" office:value="190884.87" table:style-name="ce10">
            <text:p>190 884.87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style-name="ce6">
            <text:p>01.11.2023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25:010108:110</text:p>
          </table:table-cell>
          <table:table-cell office:value-type="float" office:value="681898.97" table:style-name="ce10">
            <text:p>681 898.97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style-name="ce6">
            <text:p>01.11.2023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22:000000:2182</text:p>
          </table:table-cell>
          <table:table-cell office:value-type="float" office:value="291750.59999999998" table:style-name="ce10">
            <text:p>291 750.60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style-name="ce6">
            <text:p>01.11.2023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25:010108:105</text:p>
          </table:table-cell>
          <table:table-cell office:value-type="float" office:value="397774.4" table:style-name="ce10">
            <text:p>397 774.40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style-name="ce6">
            <text:p>01.11.2023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9:000000:33</text:p>
          </table:table-cell>
          <table:table-cell office:value-type="float" office:value="48050226.890000001" table:style-name="ce10">
            <text:p>48 050 226.89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style-name="ce6">
            <text:p>01.11.2023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24:070601:2351</text:p>
          </table:table-cell>
          <table:table-cell office:value-type="float" office:value="71778731.049999997" table:style-name="ce10">
            <text:p>71 778 731.05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style-name="ce6">
            <text:p>01.11.2023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9:010116:1229</text:p>
          </table:table-cell>
          <table:table-cell office:value-type="float" office:value="3968603" table:style-name="ce10">
            <text:p>3 968 603.00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style-name="ce6">
            <text:p>01.11.2023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23:000000:1521</text:p>
          </table:table-cell>
          <table:table-cell office:value-type="float" office:value="960386.7" table:style-name="ce10">
            <text:p>960 386.70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style-name="ce6">
            <text:p>01.11.2023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5:060102:2068</text:p>
          </table:table-cell>
          <table:table-cell office:value-type="float" office:value="34546.129999999997" table:style-name="ce10">
            <text:p>34 546.13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style-name="ce6">
            <text:p>01.11.2023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8:010168:242</text:p>
          </table:table-cell>
          <table:table-cell office:value-type="float" office:value="206682.47" table:style-name="ce10">
            <text:p>206 682.47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style-name="ce6">
            <text:p>01.11.2023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21:010111:474</text:p>
          </table:table-cell>
          <table:table-cell office:value-type="float" office:value="755853.94" table:style-name="ce10">
            <text:p>755 853.94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style-name="ce6">
            <text:p>01.11.2023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9:010110:2142</text:p>
          </table:table-cell>
          <table:table-cell office:value-type="float" office:value="1202189" table:style-name="ce10">
            <text:p>1 202 189.00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style-name="ce6">
            <text:p>01.11.2023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24:050101:25</text:p>
          </table:table-cell>
          <table:table-cell office:value-type="float" office:value="951108.97" table:style-name="ce10">
            <text:p>951 108.97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style-name="ce6">
            <text:p>01.11.2023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17:010231:1605</text:p>
          </table:table-cell>
          <table:table-cell office:value-type="float" office:value="16992.259999999998" table:style-name="ce10">
            <text:p>16 992.26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style-name="ce6">
            <text:p>01.11.2023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23:010122:541</text:p>
          </table:table-cell>
          <table:table-cell office:value-type="float" office:value="1577827.44" table:style-name="ce10">
            <text:p>1 577 827.44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style-name="ce6">
            <text:p>01.11.2023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25:090102:4294</text:p>
          </table:table-cell>
          <table:table-cell office:value-type="float" office:value="2601595.9" table:style-name="ce10">
            <text:p>2 601 595.90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style-name="ce6">
            <text:p>01.11.2023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19:010106:1979</text:p>
          </table:table-cell>
          <table:table-cell office:value-type="float" office:value="275758.68" table:style-name="ce10">
            <text:p>275 758.68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style-name="ce6">
            <text:p>01.11.2023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24:010114:1129</text:p>
          </table:table-cell>
          <table:table-cell office:value-type="float" office:value="1709152.54" table:style-name="ce10">
            <text:p>1 709 152.54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style-name="ce6">
            <text:p>01.11.2023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9:010103:33541</text:p>
          </table:table-cell>
          <table:table-cell office:value-type="float" office:value="209272.86" table:style-name="ce10">
            <text:p>209 272.86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style-name="ce6">
            <text:p>01.11.2023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7:010939:2271</text:p>
          </table:table-cell>
          <table:table-cell office:value-type="float" office:value="356652.15" table:style-name="ce10">
            <text:p>356 652.15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style-name="ce6">
            <text:p>01.11.2023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24:040103:5365</text:p>
          </table:table-cell>
          <table:table-cell office:value-type="float" office:value="2138788.88" table:style-name="ce10">
            <text:p>2 138 788.88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style-name="ce6">
            <text:p>01.11.2023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21:010106:4280</text:p>
          </table:table-cell>
          <table:table-cell office:value-type="float" office:value="383946.52" table:style-name="ce10">
            <text:p>383 946.52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style-name="ce6">
            <text:p>01.11.2023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21:010113:11529</text:p>
          </table:table-cell>
          <table:table-cell office:value-type="float" office:value="406291.84" table:style-name="ce10">
            <text:p>406 291.84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style-name="ce6">
            <text:p>01.11.2023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24:070601:2546</text:p>
          </table:table-cell>
          <table:table-cell office:value-type="float" office:value="923086.88" table:style-name="ce10">
            <text:p>923 086.88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style-name="ce6">
            <text:p>01.11.2023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25:030105:3954</text:p>
          </table:table-cell>
          <table:table-cell office:value-type="float" office:value="25778956.239999998" table:style-name="ce10">
            <text:p>25 778 956.24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style-name="ce6">
            <text:p>01.11.2023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19:010110:2152</text:p>
          </table:table-cell>
          <table:table-cell office:value-type="float" office:value="340052.95" table:style-name="ce10">
            <text:p>340 052.95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style-name="ce6">
            <text:p>01.11.2023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24:030102:1788</text:p>
          </table:table-cell>
          <table:table-cell office:value-type="float" office:value="1728751.64" table:style-name="ce10">
            <text:p>1 728 751.64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style-name="ce6">
            <text:p>01.11.2023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24:050301:3088</text:p>
          </table:table-cell>
          <table:table-cell office:value-type="float" office:value="945619.42" table:style-name="ce10">
            <text:p>945 619.42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style-name="ce6">
            <text:p>01.11.2023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24:050301:3089</text:p>
          </table:table-cell>
          <table:table-cell office:value-type="float" office:value="948967.21" table:style-name="ce10">
            <text:p>948 967.21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style-name="ce6">
            <text:p>01.11.2023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23:081501:401</text:p>
          </table:table-cell>
          <table:table-cell office:value-type="float" office:value="906879.64" table:style-name="ce10">
            <text:p>906 879.64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style-name="ce6">
            <text:p>01.11.2023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19:010110:32990</text:p>
          </table:table-cell>
          <table:table-cell office:value-type="float" office:value="1027907.9" table:style-name="ce10">
            <text:p>1 027 907.90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style-name="ce6">
            <text:p>01.11.2023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24:010108:4343</text:p>
          </table:table-cell>
          <table:table-cell office:value-type="float" office:value="846773.92" table:style-name="ce10">
            <text:p>846 773.92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style-name="ce6">
            <text:p>01.11.2023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21:010113:1537</text:p>
          </table:table-cell>
          <table:table-cell office:value-type="float" office:value="449987.83" table:style-name="ce10">
            <text:p>449 987.83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style-name="ce6">
            <text:p>01.11.2023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25:010108:108</text:p>
          </table:table-cell>
          <table:table-cell office:value-type="float" office:value="300360.25" table:style-name="ce10">
            <text:p>300 360.25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style-name="ce6">
            <text:p>01.11.2023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8:010147:7529</text:p>
          </table:table-cell>
          <table:table-cell office:value-type="float" office:value="6440084.7199999997" table:style-name="ce10">
            <text:p>6 440 084.72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style-name="ce6">
            <text:p>01.11.2023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25:010124:229</text:p>
          </table:table-cell>
          <table:table-cell office:value-type="float" office:value="904354.41" table:style-name="ce10">
            <text:p>904 354.41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style-name="ce6">
            <text:p>01.11.2023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23:030103:992</text:p>
          </table:table-cell>
          <table:table-cell office:value-type="float" office:value="18396217.870000001" table:style-name="ce10">
            <text:p>18 396 217.87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style-name="ce6">
            <text:p>01.11.2023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7:010939:2272</text:p>
          </table:table-cell>
          <table:table-cell office:value-type="float" office:value="335307.34999999998" table:style-name="ce10">
            <text:p>335 307.35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style-name="ce6">
            <text:p>01.11.2023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23:010151:1034</text:p>
          </table:table-cell>
          <table:table-cell office:value-type="float" office:value="976680.55" table:style-name="ce10">
            <text:p>976 680.55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style-name="ce6">
            <text:p>01.11.2023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19:010105:17297</text:p>
          </table:table-cell>
          <table:table-cell office:value-type="float" office:value="1158122.8999999999" table:style-name="ce10">
            <text:p>1 158 122.90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style-name="ce6">
            <text:p>01.11.2023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18:010154:3734</text:p>
          </table:table-cell>
          <table:table-cell office:value-type="float" office:value="32966.39" table:style-name="ce10">
            <text:p>32 966.39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style-name="ce6">
            <text:p>01.11.2023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8:010141:4063</text:p>
          </table:table-cell>
          <table:table-cell office:value-type="float" office:value="235583.86" table:style-name="ce10">
            <text:p>235 583.86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style-name="ce6">
            <text:p>01.11.2023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23:081401:390</text:p>
          </table:table-cell>
          <table:table-cell office:value-type="float" office:value="717754.79" table:style-name="ce10">
            <text:p>717 754.79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style-name="ce6">
            <text:p>01.11.2023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25:070101:634</text:p>
          </table:table-cell>
          <table:table-cell office:value-type="float" office:value="32678292.219999999" table:style-name="ce10">
            <text:p>32 678 292.22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style-name="ce6">
            <text:p>01.11.2023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25:060102:5586</text:p>
          </table:table-cell>
          <table:table-cell office:value-type="float" office:value="5271907.8499999996" table:style-name="ce10">
            <text:p>5 271 907.85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style-name="ce6">
            <text:p>01.11.2023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25:050801:1142</text:p>
          </table:table-cell>
          <table:table-cell office:value-type="float" office:value="1836882.45" table:style-name="ce10">
            <text:p>1 836 882.45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style-name="ce6">
            <text:p>01.11.2023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03:130401:571</text:p>
          </table:table-cell>
          <table:table-cell office:value-type="float" office:value="97509.25" table:style-name="ce10">
            <text:p>97 509.25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style-name="ce6">
            <text:p>01.11.2023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02:180104:207</text:p>
          </table:table-cell>
          <table:table-cell office:value-type="float" office:value="864366.78" table:style-name="ce10">
            <text:p>864 366.78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style-name="ce6">
            <text:p>31.10.2023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02:180103:21</text:p>
          </table:table-cell>
          <table:table-cell office:value-type="float" office:value="843010.51" table:style-name="ce10">
            <text:p>843 010.51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style-name="ce6">
            <text:p>31.10.2023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02:180104:28</text:p>
          </table:table-cell>
          <table:table-cell office:value-type="float" office:value="1405017.52" table:style-name="ce10">
            <text:p>1 405 017.52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style-name="ce6">
            <text:p>31.10.2023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02:180104:42</text:p>
          </table:table-cell>
          <table:table-cell office:value-type="float" office:value="843010.51" table:style-name="ce10">
            <text:p>843 010.51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style-name="ce6">
            <text:p>31.10.2023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02:180102:2477</text:p>
          </table:table-cell>
          <table:table-cell office:value-type="float" office:value="1180214.72" table:style-name="ce10">
            <text:p>1 180 214.72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style-name="ce6">
            <text:p>31.10.2023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02:180104:441</text:p>
          </table:table-cell>
          <table:table-cell office:value-type="float" office:value="1342072.73" table:style-name="ce10">
            <text:p>1 342 072.73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style-name="ce6">
            <text:p>31.10.2023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05:170101:311</text:p>
          </table:table-cell>
          <table:table-cell office:value-type="float" office:value="1820156.02" table:style-name="ce10">
            <text:p>1 820 156.02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style-name="ce6">
            <text:p>01.11.2023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12:010401:61</text:p>
          </table:table-cell>
          <table:table-cell office:value-type="float" office:value="481237.36" table:style-name="ce10">
            <text:p>481 237.36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style-name="ce6">
            <text:p>01.11.2023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12:010103:1331</text:p>
          </table:table-cell>
          <table:table-cell office:value-type="float" office:value="623280.76" table:style-name="ce10">
            <text:p>623 280.76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style-name="ce6">
            <text:p>01.11.2023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12:010401:972</text:p>
          </table:table-cell>
          <table:table-cell office:value-type="float" office:value="456863.73" table:style-name="ce10">
            <text:p>456 863.73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style-name="ce6">
            <text:p>01.11.2023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19:010112:4491</text:p>
          </table:table-cell>
          <table:table-cell office:value-type="float" office:value="683970.92" table:style-name="ce10">
            <text:p>683 970.92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style-name="ce6">
            <text:p>01.11.2023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0:030701:69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2:131801:1137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2:132201:1930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08:170501:643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3:110801:42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07:220301:2423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2:201001:1976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4:080701:144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2:190501:531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09:020301:255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2:041401:2447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4:110701:59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09:120401:1119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2:190501:68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01:031401:565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06:020601:1819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01:060301:418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01:031501:2673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01:071001:353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02:060601:298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01:060301:419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06:020601:1820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03:160301:8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06:020601:1818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06:010601:2977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01:100701:191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01:031501:251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06:040601:1272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23:050701:41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23:050701:42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6:020601:338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8:010114:143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number-columns-spanned="2" table:number-rows-spanned="1" table:style-name="ce19">
            <text:p>18.07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25:000000:2761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22:000000:1605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2:090801:6946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1:210201:1620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2:042101:2809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2:130801:462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2:130801:404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1:150101:1266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2:010201:3286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2:200501:315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07:080401:1919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2:080301:176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2:000000:13065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2:042001:1801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1:130101:1174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08:170102:301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09:000000:7231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07:020101:4982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1:040101:1573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1:220301:4579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2:040103:3808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07:210101:2869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2:130801:298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1:130201:472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2:131901:345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1:240101:1045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2:131601:767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1:240101:344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2:160101:243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08:040101:123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07:210101:2870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1:090101:910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06:070102:1271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1:220301:4210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07:030101:4649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2:132101:445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2:200401:1439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4:100201:1745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4:100201:1746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2:170701:199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2:090801:7437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2:200501:265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4:010102:13615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2:040102:382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2:140301:1064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1:130501:43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07:260101:2751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2:170101:3226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2:150103:34429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4:110101:977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02:010109:3403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02:010103:3086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02:040101:157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04:100101:870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02:101001:209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03:060101:2969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04:020103:510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04:040101:7458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02:180101:206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02:180105:1340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01:070201:195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06:050101:5395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02:170201:668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01:050501:1649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2:030102:1628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1:130201:3250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4:100101:893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3:020201:131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1:080201:978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2:180201:1260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4:070101:3635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4:100101:794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9:010103:33179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23:082101:11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22:010220:1223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9:010116:10318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22:010219:1601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23:010112:603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25:090102:1083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23:080716:73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25:080102:259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23:081401:964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9:010104:1817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24:010105:24731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22:010214:1185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5:040102:1195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24:010105:23126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25:040102:8575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22:010211:1272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22:010211:61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24:050101:446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9:010103:31812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20:010115:272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22:010219:1856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23:070113:773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23:010143:249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5:060201:877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22:010315:7824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9:010106:50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9:010103:31801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8:010136:674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22:010217:21950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7:080401:1891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7:010301:60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5:051401:1332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1:090801:123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1:090801:117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1:090901:936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1:090901:45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1:090901:26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1:090801:122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1:090801:124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2:160501:589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6:010601:2978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2:160501:591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5:091001:82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2:041801:6663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2:132501:2646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2:160501:599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22:010218:6041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7:010518:136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7:010519:115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22:010218:252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22:010219:1535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22:010218:5170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7:010515:520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22:010219:1764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7:010515:109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22:010218:1760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22:010218:1537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22:010219:232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22:010218:134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22:010218:5120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02:180102:2176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02:180102:2141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06:040101:3207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06:040201:629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06:040101:250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02:180101:12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02:000000:402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4:010103:4732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5:010105:358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5:010105:120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5:010105:3131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05:170101:1641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06:040201:126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06:040201:619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05:170101:427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05:170101:188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06:040201:867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06:040201:590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06:040201:869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06:040201:868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3:050101:273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4:060101:1372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4:070101:1617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2:132401:79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4:060101:5593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4:060101:484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07:040101:420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24:010106:855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7:010516:68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7:010519:1296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22:010227:1202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22:010105:1021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8:000000:942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22:010227:3795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22:010218:1745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22:010105:7951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22:010218:900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22:010104:1389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22:010227:1049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22:000000:238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22:010226:2395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22:010104:5628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22:010105:431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22:010104:573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7:010519:1278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7:010515:71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22:010218:1495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22:010227:178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7:010520:36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7:010520:261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22:010226:743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22:010313:143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7:010519:1287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22:010105:308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7:010519:128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24:010104:8625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7:010106:456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7:010519:1264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22:010104:1357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22:010104:1092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22:010104:5818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22:010104:1137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24:010104:1077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22:010209:77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22:010217:4340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7:010516:1300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22:010227:1208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22:010225:1270</text:p>
          </table:table-cell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0">
            <text:p>C9EBC3B9CF5B8224C79078F510E5BFACE25A78EEF766BCC26B68C4D5952A716CA64709BB5B76A0F94795102320A0825102FB2A5C72B2BC48A47F178CDC9DA217</text:p>
          </table:table-cell>
          <table:covered-table-cell/>
          <table:table-cell table:number-columns-repeated="16377"/>
        </table:table-row>
        <table:table-row table:style-name="ro12">
          <table:table-cell table:number-columns-repeated="7" table:style-name="ce4"/>
          <table:table-cell table:number-columns-repeated="16377"/>
        </table:table-row>
        <table:table-row table:style-name="ro13">
          <table:table-cell table:number-columns-spanned="3" table:number-rows-spanned="1" table:style-name="ce21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3">
          <table:table-cell office:value-type="string" table:number-columns-spanned="3" table:number-rows-spanned="1" table:style-name="ce25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5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8041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month number:style="long"/>
      <number:text>.</number:text>
      <number:day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title>Untitled Spreadsheet</dc:title>
    <meta:initial-creator>Unknown Creator</meta:initial-creator>
    <dc:creator>UserOc</dc:creator>
    <meta:creation-date>2023-11-10T12:05:38Z</meta:creation-date>
    <dc:date>2023-11-10T12:33:08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