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4/1</text:p>
          </table:table-cell>
          <table:table-cell table:number-columns-repeated="2" table:style-name="ce5"/>
          <table:table-cell office:value-type="date" office:date-value="2023-11-16T00:00:00" table:style-name="ce6">
            <text:p>16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9" table:style-name="ce11">
            <text:p>4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5" table:style-name="ce11">
            <text:p>185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90101:8982</text:p>
          </table:table-cell>
          <table:table-cell office:value-type="string" table:style-name="ce12">
            <text:p>4666,16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31.10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161601:848</text:p>
          </table:table-cell>
          <table:table-cell office:value-type="string" table:style-name="ce12">
            <text:p>220358,9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90101:898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00000:237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90101:8973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9:010103:33536</text:p>
          </table:table-cell>
          <table:table-cell office:value-type="string" table:style-name="ce12">
            <text:p>41859,72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9:000000:739</text:p>
          </table:table-cell>
          <table:table-cell office:value-type="string" table:style-name="ce12">
            <text:p>249009,16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4:090101:8975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4:090101:897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070601:1097</text:p>
          </table:table-cell>
          <table:table-cell office:value-type="string" table:style-name="ce12">
            <text:p>11968,2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9:010104:2595</text:p>
          </table:table-cell>
          <table:table-cell office:value-type="string" table:style-name="ce12">
            <text:p>48177,04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9:010103:33537</text:p>
          </table:table-cell>
          <table:table-cell office:value-type="string" table:style-name="ce12">
            <text:p>20701,34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9:010114:1908</text:p>
          </table:table-cell>
          <table:table-cell office:value-type="string" table:style-name="ce12">
            <text:p>26901,50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4:000000:238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4:090101:8969</text:p>
          </table:table-cell>
          <table:table-cell office:value-type="string" table:style-name="ce12">
            <text:p>2888,35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9:010106:1978</text:p>
          </table:table-cell>
          <table:table-cell office:value-type="string" table:style-name="ce12">
            <text:p>53451,5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4:090101:8979</text:p>
          </table:table-cell>
          <table:table-cell office:value-type="string" table:style-name="ce12">
            <text:p>3777,5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4:000000:238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90101:898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00000:238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4:090101:8988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4:000000:2387</text:p>
          </table:table-cell>
          <table:table-cell office:value-type="string" table:style-name="ce12">
            <text:p>1333,1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00000:238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90101:898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90101:8974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90101:897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4:090101:898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90101:899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90101:898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4:000000:237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9:010101:4792</text:p>
          </table:table-cell>
          <table:table-cell office:value-type="string" table:style-name="ce12">
            <text:p>45118,1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4:090101:899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4:090101:8971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14:090101:8972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9:010101:4793</text:p>
          </table:table-cell>
          <table:table-cell office:value-type="string" table:style-name="ce12">
            <text:p>702296,72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90101:8977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00000:2388</text:p>
          </table:table-cell>
          <table:table-cell office:value-type="string" table:style-name="ce12">
            <text:p>2074,00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00000:2386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90101:897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90101:898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4:000000:238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25:000000:190</text:p>
          </table:table-cell>
          <table:table-cell office:value-type="string" table:style-name="ce12">
            <text:p>63260,40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4:000000:238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00000:2384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1:211401:3792</text:p>
          </table:table-cell>
          <table:table-cell office:value-type="string" table:style-name="ce12">
            <text:p>1508711,8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90101:898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90101:8989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2:010401:7990</text:p>
          </table:table-cell>
          <table:table-cell office:value-type="string" table:style-name="ce12">
            <text:p>10725265,63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24:050301:3090</text:p>
          </table:table-cell>
          <table:table-cell office:value-type="string" table:style-name="ce12">
            <text:p>20264966,77</text:p>
          </table:table-cell>
          <table:table-cell office:value-type="string" table:style-name="ce17">
            <text:p>02.11.2023</text:p>
          </table:table-cell>
          <table:table-cell office:value-type="string" table:style-name="ce17">
            <text:p>01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6:040101:157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14:060101:301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6:040101:159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14:060101:301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14:060101:301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14:060101:368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14:070101:813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5:171001:146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5:171001:147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05:171001:147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05:171001:146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05:171001:145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05:171001:146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5:171001:148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6:040101:157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6:040101:162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4:100201:96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6:040101:158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14:060101:297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5:010105:160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10103:275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70101:751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5:010105:195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4:010103:274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6:040101:158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4:060101:301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4:060101:302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4:060101:361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5:171001:147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5:171001:149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4:060101:290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4:060101:302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6:040101:161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4:060101:301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14:070101:812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0:010106:213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6:040201:34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14:010103:276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6:040101:162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6:040101:160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2:010219:292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14:070101:812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6:040101:157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17:010519:107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6:040101:156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15:010105:318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15:010105:671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10105:318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10105:347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10105:194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0:040201:172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3:050101:75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3:050101:113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10:040201:166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13:050101:82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14:060101:297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14:060101:362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0:040201:171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0:040201:172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4:060101:508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20:010106:201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3:010126:113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0:010106:213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20:010106:213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7:010519:75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14:060101:287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14:070101:602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0:010107:86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0:010106:216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0:010106:213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5:171001:152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4:060101:356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4:060101:374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6:040201:34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18:010163:48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10:040201:171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8:010169:67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4:070101:813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12:547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7:010519:91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14:070101:757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4:070101:765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6:040201:55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2:010219:292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6:040201:55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6:040201:33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17:010520:24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14:070101:519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2:010227:278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6:040201:34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6:040201:55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23:010126:85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14:070101:757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22:010227:278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3:050101:102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18:010169:67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19:010112:547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10:040201:172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10:040201:172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13:050101:81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3:050101:75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2:010227:278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0:010106:213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5:171001:158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9:010112:546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14:000000:142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3:000000:286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8:170103:130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17:010519:91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14:060101:373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14:060101:356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14:060101:290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14:060101:286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5:171001:149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19:010112:536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19:010112:546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6:040401:28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6:040201:56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14:070101:602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6:040201:54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14:070101:761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17:010519:91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10:040201:59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7:010519:75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0:040201:166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13:050101:74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20:010107:93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19:010112:593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19:010112:546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9:010112:548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19:010112:547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71001:151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9:010112:546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23:010126:113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23:010126:113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19:010112:536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14:060101:362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19:010112:593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3:010126:85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1:010111:477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12:000000:992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1:000000:477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1:000000:508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0:000000:217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2:000000:223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4:010102:1138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1:100501:167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22:010301:109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21:000000:46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9:010112:547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14:070101:601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6:040201:33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22:010218:353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6:040401:28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6:040401:28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17:010519:91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17:000000:13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14:070101:814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171001:1458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25:070101:842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00000:480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100601:123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1:100601:119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2:180103:12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2:180104:15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2:180104:15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5:160701:218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5:160701:223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2:180104:150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2:180104:154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02:180105:1005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2:180103:12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2:010219:231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6:040101:162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22:010219:2919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4:060101:302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4:060101:301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31.10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5:171001:1471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5:171001:146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05:171001:1492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05:171001:148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05:171001:1466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05:171001:1473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05:171001:1457</text:p>
          </table:table-cell>
          <table:table-cell office:value-type="string" table:style-name="ce24">
            <text:p>02.11.2023</text:p>
          </table:table-cell>
          <table:table-cell office:value-type="string" table:style-name="ce24">
            <text:p>01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82CB122947BB9037DA0D842163DCB0CE713AB5E7F37308D69CAFC552F4400FDDD127A1CDFE226A192501D95C0A7CA74000273B2C171BD4347C3197E002A619FB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16T07:46:49Z</dc:date>
    <meta:print-date>2021-01-19T14:00:54Z</meta:print-date>
  </office:meta>
</office:document-meta>
</file>