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33/2<text:tab/></text:p>
          </table:table-cell>
          <table:covered-table-cell/>
          <table:table-cell table:number-columns-repeated="3" table:style-name="ce2"/>
          <table:table-cell office:value-type="string" table:style-name="ce3">
            <text:p>08.11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8" table:style-name="ce9">
            <text:p>278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" table:style-name="ce9">
            <text:p>186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20501:648</text:p>
          </table:table-cell>
          <table:table-cell office:value-type="float" office:value="108887.5" table:style-name="ce10">
            <text:p>108 887.5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00000:1105</text:p>
          </table:table-cell>
          <table:table-cell office:value-type="float" office:value="331082.19" table:style-name="ce10">
            <text:p>331 082.1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90901:1312</text:p>
          </table:table-cell>
          <table:table-cell office:value-type="float" office:value="519136.82" table:style-name="ce10">
            <text:p>519 136.8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010135:238</text:p>
          </table:table-cell>
          <table:table-cell office:value-type="float" office:value="74714.64" table:style-name="ce10">
            <text:p>74 714.6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50501:609</text:p>
          </table:table-cell>
          <table:table-cell office:value-type="float" office:value="24224.13" table:style-name="ce10">
            <text:p>24 224.1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50501:608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31501:2747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00801:482</text:p>
          </table:table-cell>
          <table:table-cell office:value-type="float" office:value="237804" table:style-name="ce10">
            <text:p>237 804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80901:645</text:p>
          </table:table-cell>
          <table:table-cell office:value-type="float" office:value="76550" table:style-name="ce10">
            <text:p>76 550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50801:1234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3:150501:1195</text:p>
          </table:table-cell>
          <table:table-cell office:value-type="float" office:value="432271.92" table:style-name="ce10">
            <text:p>432 271.9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181001:509</text:p>
          </table:table-cell>
          <table:table-cell office:value-type="float" office:value="224800" table:style-name="ce10">
            <text:p>224 800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50601:1915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191001:1007</text:p>
          </table:table-cell>
          <table:table-cell office:value-type="float" office:value="686464" table:style-name="ce10">
            <text:p>686 464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5:051601:1305</text:p>
          </table:table-cell>
          <table:table-cell office:value-type="float" office:value="331069" table:style-name="ce10">
            <text:p>331 069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00801:483</text:p>
          </table:table-cell>
          <table:table-cell office:value-type="float" office:value="237804" table:style-name="ce10">
            <text:p>237 804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601:661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901:1048</text:p>
          </table:table-cell>
          <table:table-cell office:value-type="float" office:value="931827.32" table:style-name="ce10">
            <text:p>931 827.3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701:1005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901:1053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901:1051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901:1050</text:p>
          </table:table-cell>
          <table:table-cell office:value-type="float" office:value="660728.94999999995" table:style-name="ce10">
            <text:p>660 728.9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901:1049</text:p>
          </table:table-cell>
          <table:table-cell office:value-type="float" office:value="502294.82" table:style-name="ce10">
            <text:p>502 294.8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901:1052</text:p>
          </table:table-cell>
          <table:table-cell office:value-type="float" office:value="714713.9" table:style-name="ce10">
            <text:p>714 713.9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90601:662</text:p>
          </table:table-cell>
          <table:table-cell office:value-type="float" office:value="1892481.18" table:style-name="ce10">
            <text:p>1 892 481.1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701:1006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901:656</text:p>
          </table:table-cell>
          <table:table-cell office:value-type="float" office:value="59616997.369999997" table:style-name="ce10">
            <text:p>59 616 997.3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000000:3099</text:p>
          </table:table-cell>
          <table:table-cell office:value-type="float" office:value="340856.1" table:style-name="ce10">
            <text:p>340 856.1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501:3836</text:p>
          </table:table-cell>
          <table:table-cell office:value-type="float" office:value="16412.66" table:style-name="ce10">
            <text:p>16 412.6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90701:2972</text:p>
          </table:table-cell>
          <table:table-cell office:value-type="float" office:value="748259.16" table:style-name="ce10">
            <text:p>748 259.1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40801:1416</text:p>
          </table:table-cell>
          <table:table-cell office:value-type="float" office:value="178500" table:style-name="ce10">
            <text:p>178 500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301:38</text:p>
          </table:table-cell>
          <table:table-cell office:value-type="float" office:value="399215.48" table:style-name="ce10">
            <text:p>399 215.4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40601:1114</text:p>
          </table:table-cell>
          <table:table-cell office:value-type="float" office:value="136100" table:style-name="ce10">
            <text:p>136 100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1001:1643</text:p>
          </table:table-cell>
          <table:table-cell office:value-type="float" office:value="158431.07999999999" table:style-name="ce10">
            <text:p>158 431.0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1001:13</text:p>
          </table:table-cell>
          <table:table-cell office:value-type="float" office:value="29864258.710000001" table:style-name="ce10">
            <text:p>29 864 258.7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11001:1636</text:p>
          </table:table-cell>
          <table:table-cell office:value-type="float" office:value="131365.76999999999" table:style-name="ce10">
            <text:p>131 365.7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001:1644</text:p>
          </table:table-cell>
          <table:table-cell office:value-type="float" office:value="276264.19" table:style-name="ce10">
            <text:p>276 264.1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1001:1631</text:p>
          </table:table-cell>
          <table:table-cell office:value-type="float" office:value="263391.67" table:style-name="ce10">
            <text:p>263 391.6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40701:5003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40701:4996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40701:5015</text:p>
          </table:table-cell>
          <table:table-cell office:value-type="float" office:value="7592.2" table:style-name="ce10">
            <text:p>7 592.2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40701:5002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40701:4998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40701:500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40701:5013</text:p>
          </table:table-cell>
          <table:table-cell office:value-type="float" office:value="7592.2" table:style-name="ce10">
            <text:p>7 592.2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40701:4999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40701:5000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5010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70301:2681</text:p>
          </table:table-cell>
          <table:table-cell office:value-type="float" office:value="58588.28" table:style-name="ce10">
            <text:p>58 588.2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001:1638</text:p>
          </table:table-cell>
          <table:table-cell office:value-type="float" office:value="135656.60999999999" table:style-name="ce10">
            <text:p>135 656.6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1001:1635</text:p>
          </table:table-cell>
          <table:table-cell office:value-type="float" office:value="263391.67" table:style-name="ce10">
            <text:p>263 391.6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001:1632</text:p>
          </table:table-cell>
          <table:table-cell office:value-type="float" office:value="140277.51999999999" table:style-name="ce10">
            <text:p>140 277.5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1001:1645</text:p>
          </table:table-cell>
          <table:table-cell office:value-type="float" office:value="136976.87" table:style-name="ce10">
            <text:p>136 976.8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0801:553</text:p>
          </table:table-cell>
          <table:table-cell office:value-type="float" office:value="161124.41" table:style-name="ce10">
            <text:p>161 124.4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70301:2680</text:p>
          </table:table-cell>
          <table:table-cell office:value-type="float" office:value="58213.24" table:style-name="ce10">
            <text:p>58 213.2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00000:459</text:p>
          </table:table-cell>
          <table:table-cell office:value-type="float" office:value="155490761.93000001" table:style-name="ce10">
            <text:p>155 490 761.9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1001:1639</text:p>
          </table:table-cell>
          <table:table-cell office:value-type="float" office:value="134666.42000000001" table:style-name="ce10">
            <text:p>134 666.4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001:1641</text:p>
          </table:table-cell>
          <table:table-cell office:value-type="float" office:value="130375.58" table:style-name="ce10">
            <text:p>130 375.5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1001:1634</text:p>
          </table:table-cell>
          <table:table-cell office:value-type="float" office:value="134996.48000000001" table:style-name="ce10">
            <text:p>134 996.4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1801:7162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1001:1640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050901:2026</text:p>
          </table:table-cell>
          <table:table-cell office:value-type="float" office:value="138645.09" table:style-name="ce10">
            <text:p>138 645.0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40701:500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40701:500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40701:5001</text:p>
          </table:table-cell>
          <table:table-cell office:value-type="float" office:value="7622.65" table:style-name="ce10">
            <text:p>7 622.6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40701:5014</text:p>
          </table:table-cell>
          <table:table-cell office:value-type="float" office:value="7592.2" table:style-name="ce10">
            <text:p>7 592.2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40701:4994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40701:5011</text:p>
          </table:table-cell>
          <table:table-cell office:value-type="float" office:value="7602.35" table:style-name="ce10">
            <text:p>7 602.3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40701:5004</text:p>
          </table:table-cell>
          <table:table-cell office:value-type="float" office:value="26450.9" table:style-name="ce10">
            <text:p>26 450.9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40701:5009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10401:785</text:p>
          </table:table-cell>
          <table:table-cell office:value-type="float" office:value="442107.22" table:style-name="ce10">
            <text:p>442 107.2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2501:3835</text:p>
          </table:table-cell>
          <table:table-cell office:value-type="float" office:value="57853.62" table:style-name="ce10">
            <text:p>57 853.6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70301:2679</text:p>
          </table:table-cell>
          <table:table-cell office:value-type="float" office:value="58576.56" table:style-name="ce10">
            <text:p>58 576.5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001:1637</text:p>
          </table:table-cell>
          <table:table-cell office:value-type="float" office:value="133016.09" table:style-name="ce10">
            <text:p>133 016.0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1001:1633</text:p>
          </table:table-cell>
          <table:table-cell office:value-type="float" office:value="136316.74" table:style-name="ce10">
            <text:p>136 316.7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1001:1642</text:p>
          </table:table-cell>
          <table:table-cell office:value-type="float" office:value="133016.09" table:style-name="ce10">
            <text:p>133 016.0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60901:1352</text:p>
          </table:table-cell>
          <table:table-cell office:value-type="float" office:value="177755.5" table:style-name="ce10">
            <text:p>177 755.5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1001:1630</text:p>
          </table:table-cell>
          <table:table-cell office:value-type="float" office:value="136316.74" table:style-name="ce10">
            <text:p>136 316.7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90501:15907</text:p>
          </table:table-cell>
          <table:table-cell office:value-type="float" office:value="13513.94" table:style-name="ce10">
            <text:p>13 513.9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50901:2027</text:p>
          </table:table-cell>
          <table:table-cell office:value-type="float" office:value="138645.09" table:style-name="ce10">
            <text:p>138 645.0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61101:418</text:p>
          </table:table-cell>
          <table:table-cell office:value-type="float" office:value="1099696" table:style-name="ce10">
            <text:p>1 099 696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4993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500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4997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40701:4995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701:5012</text:p>
          </table:table-cell>
          <table:table-cell office:value-type="float" office:value="7592.2" table:style-name="ce10">
            <text:p>7 592.2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40701:4992</text:p>
          </table:table-cell>
          <table:table-cell office:value-type="float" office:value="7592.2" table:style-name="ce10">
            <text:p>7 592.2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4991</text:p>
          </table:table-cell>
          <table:table-cell office:value-type="float" office:value="7612.5" table:style-name="ce10">
            <text:p>7 612.5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10135:237</text:p>
          </table:table-cell>
          <table:table-cell office:value-type="float" office:value="74714.64" table:style-name="ce10">
            <text:p>74 714.6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181001:463</text:p>
          </table:table-cell>
          <table:table-cell office:value-type="float" office:value="224800" table:style-name="ce10">
            <text:p>224 800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71101:2031</text:p>
          </table:table-cell>
          <table:table-cell office:value-type="float" office:value="54327.5" table:style-name="ce10">
            <text:p>54 327.5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150501:911</text:p>
          </table:table-cell>
          <table:table-cell office:value-type="float" office:value="76740769.879999995" table:style-name="ce10">
            <text:p>76 740 769.8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90801:1844</text:p>
          </table:table-cell>
          <table:table-cell office:value-type="float" office:value="71684.3" table:style-name="ce10">
            <text:p>71 684.3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51:7571</text:p>
          </table:table-cell>
          <table:table-cell office:value-type="float" office:value="1060236.6200000001" table:style-name="ce10">
            <text:p>1 060 236.6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70801:496</text:p>
          </table:table-cell>
          <table:table-cell office:value-type="float" office:value="391865.43" table:style-name="ce10">
            <text:p>391 865.4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1:010106:4276</text:p>
          </table:table-cell>
          <table:table-cell office:value-type="float" office:value="30934.28" table:style-name="ce10">
            <text:p>30 934.2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00000:2363</text:p>
          </table:table-cell>
          <table:table-cell office:value-type="float" office:value="584799.43999999994" table:style-name="ce10">
            <text:p>584 799.4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20110:1163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90103:1223</text:p>
          </table:table-cell>
          <table:table-cell office:value-type="float" office:value="812381.91" table:style-name="ce10">
            <text:p>812 381.9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3:010108:675</text:p>
          </table:table-cell>
          <table:table-cell office:value-type="float" office:value="758082.74" table:style-name="ce10">
            <text:p>758 082.7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05:24819</text:p>
          </table:table-cell>
          <table:table-cell office:value-type="float" office:value="11057700.960000001" table:style-name="ce10">
            <text:p>11 057 700.9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21:10346</text:p>
          </table:table-cell>
          <table:table-cell office:value-type="float" office:value="13110287.23" table:style-name="ce10">
            <text:p>13 110 287.2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21:10347</text:p>
          </table:table-cell>
          <table:table-cell office:value-type="float" office:value="8313649.3300000001" table:style-name="ce10">
            <text:p>8 313 649.3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07:620</text:p>
          </table:table-cell>
          <table:table-cell office:value-type="float" office:value="109486.25" table:style-name="ce10">
            <text:p>109 486.2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22:4248</text:p>
          </table:table-cell>
          <table:table-cell office:value-type="float" office:value="8384763.3600000003" table:style-name="ce10">
            <text:p>8 384 763.3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90301:1988</text:p>
          </table:table-cell>
          <table:table-cell office:value-type="float" office:value="1146593.57" table:style-name="ce10">
            <text:p>1 146 593.5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5:18339</text:p>
          </table:table-cell>
          <table:table-cell office:value-type="float" office:value="1106837.81" table:style-name="ce10">
            <text:p>1 106 837.8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70101:655</text:p>
          </table:table-cell>
          <table:table-cell office:value-type="float" office:value="149233966.50999999" table:style-name="ce10">
            <text:p>149 233 966.5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3:7130</text:p>
          </table:table-cell>
          <table:table-cell office:value-type="float" office:value="4611155.47" table:style-name="ce10">
            <text:p>4 611 155.4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23:287</text:p>
          </table:table-cell>
          <table:table-cell office:value-type="float" office:value="29033443.719999999" table:style-name="ce10">
            <text:p>29 033 443.7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23:284</text:p>
          </table:table-cell>
          <table:table-cell office:value-type="float" office:value="29008768" table:style-name="ce10">
            <text:p>29 008 768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23:283</text:p>
          </table:table-cell>
          <table:table-cell office:value-type="float" office:value="29023573.43" table:style-name="ce10">
            <text:p>29 023 573.4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23:281</text:p>
          </table:table-cell>
          <table:table-cell office:value-type="float" office:value="15806104.960000001" table:style-name="ce10">
            <text:p>15 806 104.9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23:286</text:p>
          </table:table-cell>
          <table:table-cell office:value-type="float" office:value="36754474.259999998" table:style-name="ce10">
            <text:p>36 754 474.2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50201:737</text:p>
          </table:table-cell>
          <table:table-cell office:value-type="float" office:value="492205.78" table:style-name="ce10">
            <text:p>492 205.7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23:282</text:p>
          </table:table-cell>
          <table:table-cell office:value-type="float" office:value="9312845.3599999994" table:style-name="ce10">
            <text:p>9 312 845.3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60301:2764</text:p>
          </table:table-cell>
          <table:table-cell office:value-type="float" office:value="574078.5" table:style-name="ce10">
            <text:p>574 078.5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70101:10910</text:p>
          </table:table-cell>
          <table:table-cell office:value-type="float" office:value="4260006.34" table:style-name="ce10">
            <text:p>4 260 006.3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20101:1421</text:p>
          </table:table-cell>
          <table:table-cell office:value-type="float" office:value="859926.73" table:style-name="ce10">
            <text:p>859 926.7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60401:4657</text:p>
          </table:table-cell>
          <table:table-cell office:value-type="float" office:value="2276615.8199999998" table:style-name="ce10">
            <text:p>2 276 615.8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50901:36</text:p>
          </table:table-cell>
          <table:table-cell office:value-type="float" office:value="5479359.5199999996" table:style-name="ce10">
            <text:p>5 479 359.5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30401:401</text:p>
          </table:table-cell>
          <table:table-cell office:value-type="float" office:value="787346.9" table:style-name="ce10">
            <text:p>787 346.9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21:10348</text:p>
          </table:table-cell>
          <table:table-cell office:value-type="float" office:value="13603405.07" table:style-name="ce10">
            <text:p>13 603 405.0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70101:10909</text:p>
          </table:table-cell>
          <table:table-cell office:value-type="float" office:value="1414733.09" table:style-name="ce10">
            <text:p>1 414 733.0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041201:303</text:p>
          </table:table-cell>
          <table:table-cell office:value-type="float" office:value="2059151.37" table:style-name="ce10">
            <text:p>2 059 151.3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66:4028</text:p>
          </table:table-cell>
          <table:table-cell office:value-type="float" office:value="7179041.7000000002" table:style-name="ce10">
            <text:p>7 179 041.7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50801:4022</text:p>
          </table:table-cell>
          <table:table-cell office:value-type="float" office:value="6094945.71" table:style-name="ce10">
            <text:p>6 094 945.7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102:2816</text:p>
          </table:table-cell>
          <table:table-cell office:value-type="float" office:value="11324083.189999999" table:style-name="ce10">
            <text:p>11 324 083.1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54:3732</text:p>
          </table:table-cell>
          <table:table-cell office:value-type="float" office:value="35408.339999999997" table:style-name="ce10">
            <text:p>35 408.3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54:3731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50402:722</text:p>
          </table:table-cell>
          <table:table-cell office:value-type="float" office:value="14452391.029999999" table:style-name="ce10">
            <text:p>14 452 391.0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54:3730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50201:1317</text:p>
          </table:table-cell>
          <table:table-cell office:value-type="float" office:value="373933.83" table:style-name="ce10">
            <text:p>373 933.8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23:278</text:p>
          </table:table-cell>
          <table:table-cell office:value-type="float" office:value="42967818.75" table:style-name="ce10">
            <text:p>42 967 818.7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23:285</text:p>
          </table:table-cell>
          <table:table-cell office:value-type="float" office:value="29070457.289999999" table:style-name="ce10">
            <text:p>29 070 457.2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2201:2677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23:288</text:p>
          </table:table-cell>
          <table:table-cell office:value-type="float" office:value="29038378.850000001" table:style-name="ce10">
            <text:p>29 038 378.8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00000:1946</text:p>
          </table:table-cell>
          <table:table-cell office:value-type="float" office:value="524891.85" table:style-name="ce10">
            <text:p>524 891.8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00000:3536</text:p>
          </table:table-cell>
          <table:table-cell office:value-type="float" office:value="1460948.69" table:style-name="ce10">
            <text:p>1 460 948.6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0:010109:425</text:p>
          </table:table-cell>
          <table:table-cell office:value-type="float" office:value="556232.44999999995" table:style-name="ce10">
            <text:p>556 232.4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50801:4019</text:p>
          </table:table-cell>
          <table:table-cell office:value-type="float" office:value="9402893.2200000007" table:style-name="ce10">
            <text:p>9 402 893.2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50:807</text:p>
          </table:table-cell>
          <table:table-cell office:value-type="float" office:value="682050.33" table:style-name="ce10">
            <text:p>682 050.3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50101:874</text:p>
          </table:table-cell>
          <table:table-cell office:value-type="float" office:value="19851343.960000001" table:style-name="ce10">
            <text:p>19 851 343.9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50801:4020</text:p>
          </table:table-cell>
          <table:table-cell office:value-type="float" office:value="10659504.83" table:style-name="ce10">
            <text:p>10 659 504.8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4:512</text:p>
          </table:table-cell>
          <table:table-cell office:value-type="float" office:value="19503.03" table:style-name="ce10">
            <text:p>19 503.0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05:24818</text:p>
          </table:table-cell>
          <table:table-cell office:value-type="float" office:value="3510322.25" table:style-name="ce10">
            <text:p>3 510 322.2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20101:438</text:p>
          </table:table-cell>
          <table:table-cell office:value-type="float" office:value="751117.42" table:style-name="ce10">
            <text:p>751 117.4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90301:1990</text:p>
          </table:table-cell>
          <table:table-cell office:value-type="float" office:value="738185.62" table:style-name="ce10">
            <text:p>738 185.6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04:2676</text:p>
          </table:table-cell>
          <table:table-cell office:value-type="float" office:value="3465837.68" table:style-name="ce10">
            <text:p>3 465 837.6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3:010104:2704</text:p>
          </table:table-cell>
          <table:table-cell office:value-type="float" office:value="1354856.7" table:style-name="ce10">
            <text:p>1 354 856.7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9:3595</text:p>
          </table:table-cell>
          <table:table-cell office:value-type="float" office:value="2719203.79" table:style-name="ce10">
            <text:p>2 719 203.7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50101:1057</text:p>
          </table:table-cell>
          <table:table-cell office:value-type="float" office:value="1142725.46" table:style-name="ce10">
            <text:p>1 142 725.4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5:17311</text:p>
          </table:table-cell>
          <table:table-cell office:value-type="float" office:value="1232721.1499999999" table:style-name="ce10">
            <text:p>1 232 721.1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41:4062</text:p>
          </table:table-cell>
          <table:table-cell office:value-type="float" office:value="8562343.1799999997" table:style-name="ce10">
            <text:p>8 562 343.1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23:280</text:p>
          </table:table-cell>
          <table:table-cell office:value-type="float" office:value="64070488.350000001" table:style-name="ce10">
            <text:p>64 070 488.3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23:279</text:p>
          </table:table-cell>
          <table:table-cell office:value-type="float" office:value="29438125.399999999" table:style-name="ce10">
            <text:p>29 438 125.4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23:253</text:p>
          </table:table-cell>
          <table:table-cell office:value-type="float" office:value="1430420.22" table:style-name="ce10">
            <text:p>1 430 420.2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50201:738</text:p>
          </table:table-cell>
          <table:table-cell office:value-type="float" office:value="1011352.29" table:style-name="ce10">
            <text:p>1 011 352.2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60401:2194</text:p>
          </table:table-cell>
          <table:table-cell office:value-type="float" office:value="1377106.43" table:style-name="ce10">
            <text:p>1 377 106.4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30102:236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50101:1864</text:p>
          </table:table-cell>
          <table:table-cell office:value-type="float" office:value="1148135.79" table:style-name="ce10">
            <text:p>1 148 135.7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50101:1865</text:p>
          </table:table-cell>
          <table:table-cell office:value-type="float" office:value="1829749.62" table:style-name="ce10">
            <text:p>1 829 749.6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50101:1933</text:p>
          </table:table-cell>
          <table:table-cell office:value-type="float" office:value="1379837.15" table:style-name="ce10">
            <text:p>1 379 837.1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00000:13949</text:p>
          </table:table-cell>
          <table:table-cell office:value-type="float" office:value="1960129.14" table:style-name="ce10">
            <text:p>1 960 129.1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90401:758</text:p>
          </table:table-cell>
          <table:table-cell office:value-type="float" office:value="392629.81" table:style-name="ce10">
            <text:p>392 629.8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40101:4761</text:p>
          </table:table-cell>
          <table:table-cell office:value-type="float" office:value="1733147.1" table:style-name="ce10">
            <text:p>1 733 147.1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00000:13732</text:p>
          </table:table-cell>
          <table:table-cell office:value-type="float" office:value="474749.12" table:style-name="ce10">
            <text:p>474 749.1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30101:5278</text:p>
          </table:table-cell>
          <table:table-cell office:value-type="float" office:value="599785.46" table:style-name="ce10">
            <text:p>599 785.4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010301:1250</text:p>
          </table:table-cell>
          <table:table-cell office:value-type="float" office:value="735619.65" table:style-name="ce10">
            <text:p>735 619.6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050101:5398</text:p>
          </table:table-cell>
          <table:table-cell office:value-type="float" office:value="1222460.92" table:style-name="ce10">
            <text:p>1 222 460.9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30301:375</text:p>
          </table:table-cell>
          <table:table-cell office:value-type="float" office:value="1643262.32" table:style-name="ce10">
            <text:p>1 643 262.3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20201:586</text:p>
          </table:table-cell>
          <table:table-cell office:value-type="float" office:value="1425491.17" table:style-name="ce10">
            <text:p>1 425 491.1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10102:7024</text:p>
          </table:table-cell>
          <table:table-cell office:value-type="float" office:value="188929.86" table:style-name="ce10">
            <text:p>188 929.8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10102:2599</text:p>
          </table:table-cell>
          <table:table-cell office:value-type="float" office:value="727170.95" table:style-name="ce10">
            <text:p>727 170.9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9:000000:7351</text:p>
          </table:table-cell>
          <table:table-cell office:value-type="float" office:value="894548.93" table:style-name="ce10">
            <text:p>894 548.9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6:080101:2259</text:p>
          </table:table-cell>
          <table:table-cell office:value-type="float" office:value="1336732.52" table:style-name="ce10">
            <text:p>1 336 732.5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20102:4782</text:p>
          </table:table-cell>
          <table:table-cell office:value-type="float" office:value="16981.490000000002" table:style-name="ce10">
            <text:p>16 981.4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30101:4772</text:p>
          </table:table-cell>
          <table:table-cell office:value-type="float" office:value="1287600.08" table:style-name="ce10">
            <text:p>1 287 600.0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50103:35029</text:p>
          </table:table-cell>
          <table:table-cell office:value-type="float" office:value="6357290.1900000004" table:style-name="ce10">
            <text:p>6 357 290.1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20102:710</text:p>
          </table:table-cell>
          <table:table-cell office:value-type="float" office:value="584325.65" table:style-name="ce10">
            <text:p>584 325.6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50101:1866</text:p>
          </table:table-cell>
          <table:table-cell office:value-type="float" office:value="658348.68000000005" table:style-name="ce10">
            <text:p>658 348.6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20104:277</text:p>
          </table:table-cell>
          <table:table-cell office:value-type="float" office:value="1182961.55" table:style-name="ce10">
            <text:p>1 182 961.5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30501:1970</text:p>
          </table:table-cell>
          <table:table-cell office:value-type="float" office:value="4502359.9800000004" table:style-name="ce10">
            <text:p>4 502 359.9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80401:1988</text:p>
          </table:table-cell>
          <table:table-cell office:value-type="float" office:value="1788313.9" table:style-name="ce10">
            <text:p>1 788 313.9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30101:4771</text:p>
          </table:table-cell>
          <table:table-cell office:value-type="float" office:value="874134.48" table:style-name="ce10">
            <text:p>874 134.4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30102:4759</text:p>
          </table:table-cell>
          <table:table-cell office:value-type="float" office:value="422611.7" table:style-name="ce10">
            <text:p>422 611.7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30501:591</text:p>
          </table:table-cell>
          <table:table-cell office:value-type="float" office:value="1634798.83" table:style-name="ce10">
            <text:p>1 634 798.8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0301:801</text:p>
          </table:table-cell>
          <table:table-cell office:value-type="float" office:value="1316699.46" table:style-name="ce10">
            <text:p>1 316 699.4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20102:4781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010301:1251</text:p>
          </table:table-cell>
          <table:table-cell office:value-type="float" office:value="735619.65" table:style-name="ce10">
            <text:p>735 619.6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50101:5399</text:p>
          </table:table-cell>
          <table:table-cell office:value-type="float" office:value="1222460.92" table:style-name="ce10">
            <text:p>1 222 460.9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80401:1989</text:p>
          </table:table-cell>
          <table:table-cell office:value-type="float" office:value="1511592.22" table:style-name="ce10">
            <text:p>1 511 592.2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20102:4780</text:p>
          </table:table-cell>
          <table:table-cell office:value-type="float" office:value="11574815.48" table:style-name="ce10">
            <text:p>11 574 815.4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70301:800</text:p>
          </table:table-cell>
          <table:table-cell office:value-type="float" office:value="1984067.68" table:style-name="ce10">
            <text:p>1 984 067.6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00000:13948</text:p>
          </table:table-cell>
          <table:table-cell office:value-type="float" office:value="394630.27" table:style-name="ce10">
            <text:p>394 630.2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9:010102:5589</text:p>
          </table:table-cell>
          <table:table-cell office:value-type="float" office:value="1609539.85" table:style-name="ce10">
            <text:p>1 609 539.8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10401:7988</text:p>
          </table:table-cell>
          <table:table-cell office:value-type="float" office:value="1743451.93" table:style-name="ce10">
            <text:p>1 743 451.9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30102:5830</text:p>
          </table:table-cell>
          <table:table-cell office:value-type="float" office:value="1862978.23" table:style-name="ce10">
            <text:p>1 862 978.2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0301:803</text:p>
          </table:table-cell>
          <table:table-cell office:value-type="float" office:value="1864302.14" table:style-name="ce10">
            <text:p>1 864 302.1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00000:13951</text:p>
          </table:table-cell>
          <table:table-cell office:value-type="float" office:value="275731.63" table:style-name="ce10">
            <text:p>275 731.6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0401:2159</text:p>
          </table:table-cell>
          <table:table-cell office:value-type="float" office:value="4126718.22" table:style-name="ce10">
            <text:p>4 126 718.2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30102:571</text:p>
          </table:table-cell>
          <table:table-cell office:value-type="float" office:value="1544926.28" table:style-name="ce10">
            <text:p>1 544 926.2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30102:4193</text:p>
          </table:table-cell>
          <table:table-cell office:value-type="float" office:value="290294.15999999997" table:style-name="ce10">
            <text:p>290 294.1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0401:2160</text:p>
          </table:table-cell>
          <table:table-cell office:value-type="float" office:value="2086852.8" table:style-name="ce10">
            <text:p>2 086 852.8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10201:3292</text:p>
          </table:table-cell>
          <table:table-cell office:value-type="float" office:value="679805.98" table:style-name="ce10">
            <text:p>679 805.9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90101:3506</text:p>
          </table:table-cell>
          <table:table-cell office:value-type="float" office:value="1073132.1599999999" table:style-name="ce10">
            <text:p>1 073 132.1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50101:1446</text:p>
          </table:table-cell>
          <table:table-cell office:value-type="float" office:value="1583462.62" table:style-name="ce10">
            <text:p>1 583 462.6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020107:612</text:p>
          </table:table-cell>
          <table:table-cell office:value-type="float" office:value="1155493.32" table:style-name="ce10">
            <text:p>1 155 493.3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80401:1218</text:p>
          </table:table-cell>
          <table:table-cell office:value-type="float" office:value="8222715.7400000002" table:style-name="ce10">
            <text:p>8 222 715.7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0301:802</text:p>
          </table:table-cell>
          <table:table-cell office:value-type="float" office:value="500706.54" table:style-name="ce10">
            <text:p>500 706.5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0401:2162</text:p>
          </table:table-cell>
          <table:table-cell office:value-type="float" office:value="2805964.1" table:style-name="ce10">
            <text:p>2 805 964.1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90401:759</text:p>
          </table:table-cell>
          <table:table-cell office:value-type="float" office:value="611193.73" table:style-name="ce10">
            <text:p>611 193.7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10202:2382</text:p>
          </table:table-cell>
          <table:table-cell office:value-type="float" office:value="450031.56" table:style-name="ce10">
            <text:p>450 031.5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0401:2161</text:p>
          </table:table-cell>
          <table:table-cell office:value-type="float" office:value="3736518.62" table:style-name="ce10">
            <text:p>3 736 518.6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30102:1420</text:p>
          </table:table-cell>
          <table:table-cell office:value-type="float" office:value="2279734.27" table:style-name="ce10">
            <text:p>2 279 734.2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80401:1990</text:p>
          </table:table-cell>
          <table:table-cell office:value-type="float" office:value="4126612.15" table:style-name="ce10">
            <text:p>4 126 612.1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30101:5277</text:p>
          </table:table-cell>
          <table:table-cell office:value-type="float" office:value="599785.46" table:style-name="ce10">
            <text:p>599 785.4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642200.68" table:style-name="ce10">
            <text:p>12 642 200.6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110102:1389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40102:13</text:p>
          </table:table-cell>
          <table:table-cell office:value-type="float" office:value="1614325.66" table:style-name="ce10">
            <text:p>1 614 325.6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070301:939</text:p>
          </table:table-cell>
          <table:table-cell office:value-type="float" office:value="1565078.23" table:style-name="ce10">
            <text:p>1 565 078.2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00000:5349</text:p>
          </table:table-cell>
          <table:table-cell office:value-type="float" office:value="85181.5" table:style-name="ce10">
            <text:p>85 181.5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10107:1056</text:p>
          </table:table-cell>
          <table:table-cell office:value-type="float" office:value="19652.689999999999" table:style-name="ce10">
            <text:p>19 652.6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30201:1020</text:p>
          </table:table-cell>
          <table:table-cell office:value-type="float" office:value="1963852.89" table:style-name="ce10">
            <text:p>1 963 852.8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00000:9298</text:p>
          </table:table-cell>
          <table:table-cell office:value-type="float" office:value="1323106.98" table:style-name="ce10">
            <text:p>1 323 106.9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130101:3225</text:p>
          </table:table-cell>
          <table:table-cell office:value-type="float" office:value="2011439.34" table:style-name="ce10">
            <text:p>2 011 439.3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90101:5801</text:p>
          </table:table-cell>
          <table:table-cell office:value-type="float" office:value="1854505.23" table:style-name="ce10">
            <text:p>1 854 505.2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60101:5397</text:p>
          </table:table-cell>
          <table:table-cell office:value-type="float" office:value="301815.90999999997" table:style-name="ce10">
            <text:p>301 815.9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161501:1158</text:p>
          </table:table-cell>
          <table:table-cell office:value-type="float" office:value="21882.27" table:style-name="ce10">
            <text:p>21 882.2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10201:2146</text:p>
          </table:table-cell>
          <table:table-cell office:value-type="float" office:value="966436.32" table:style-name="ce10">
            <text:p>966 436.3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30801:2233</text:p>
          </table:table-cell>
          <table:table-cell office:value-type="float" office:value="4357781.68" table:style-name="ce10">
            <text:p>4 357 781.6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10102:9384</text:p>
          </table:table-cell>
          <table:table-cell office:value-type="float" office:value="16904.150000000001" table:style-name="ce10">
            <text:p>16 904.1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60103:946</text:p>
          </table:table-cell>
          <table:table-cell office:value-type="float" office:value="978317.13" table:style-name="ce10">
            <text:p>978 317.1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50301:503</text:p>
          </table:table-cell>
          <table:table-cell office:value-type="float" office:value="1630827.36" table:style-name="ce10">
            <text:p>1 630 827.3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10101:3073</text:p>
          </table:table-cell>
          <table:table-cell office:value-type="float" office:value="131481.22" table:style-name="ce10">
            <text:p>131 481.2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20102:1951</text:p>
          </table:table-cell>
          <table:table-cell office:value-type="float" office:value="951420.43" table:style-name="ce10">
            <text:p>951 420.4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10107:262</text:p>
          </table:table-cell>
          <table:table-cell office:value-type="float" office:value="458621.76" table:style-name="ce10">
            <text:p>458 621.7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120201:2034</text:p>
          </table:table-cell>
          <table:table-cell office:value-type="float" office:value="1759784.98" table:style-name="ce10">
            <text:p>1 759 784.9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40501:1333</text:p>
          </table:table-cell>
          <table:table-cell office:value-type="float" office:value="1406499.4" table:style-name="ce10">
            <text:p>1 406 499.4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20101:3283</text:p>
          </table:table-cell>
          <table:table-cell office:value-type="float" office:value="1158064.95" table:style-name="ce10">
            <text:p>1 158 064.9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170101:5122</text:p>
          </table:table-cell>
          <table:table-cell office:value-type="float" office:value="1658935.7" table:style-name="ce10">
            <text:p>1 658 935.7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200201:1771</text:p>
          </table:table-cell>
          <table:table-cell office:value-type="float" office:value="2419062.04" table:style-name="ce10">
            <text:p>2 419 062.0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080101:3238</text:p>
          </table:table-cell>
          <table:table-cell office:value-type="float" office:value="912555.36" table:style-name="ce10">
            <text:p>912 555.3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30101:1554</text:p>
          </table:table-cell>
          <table:table-cell office:value-type="float" office:value="1027814.52" table:style-name="ce10">
            <text:p>1 027 814.5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10201:2147</text:p>
          </table:table-cell>
          <table:table-cell office:value-type="float" office:value="797261.35" table:style-name="ce10">
            <text:p>797 261.3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40101:7547</text:p>
          </table:table-cell>
          <table:table-cell office:value-type="float" office:value="5273235.99" table:style-name="ce10">
            <text:p>5 273 235.9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00000:5268</text:p>
          </table:table-cell>
          <table:table-cell office:value-type="float" office:value="1802354.83" table:style-name="ce10">
            <text:p>1 802 354.8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10101:245</text:p>
          </table:table-cell>
          <table:table-cell office:value-type="float" office:value="350616.58" table:style-name="ce10">
            <text:p>350 616.5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110301:1129</text:p>
          </table:table-cell>
          <table:table-cell office:value-type="float" office:value="265792.89" table:style-name="ce10">
            <text:p>265 792.8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10101:3072</text:p>
          </table:table-cell>
          <table:table-cell office:value-type="float" office:value="219135.35999999999" table:style-name="ce10">
            <text:p>219 135.3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91001:151</text:p>
          </table:table-cell>
          <table:table-cell office:value-type="float" office:value="14554875.890000001" table:style-name="ce10">
            <text:p>14 554 875.8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32101:1016</text:p>
          </table:table-cell>
          <table:table-cell office:value-type="float" office:value="21286.48" table:style-name="ce10">
            <text:p>21 286.4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32101:903</text:p>
          </table:table-cell>
          <table:table-cell office:value-type="float" office:value="2971301.47" table:style-name="ce10">
            <text:p>2 971 301.4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10201:512</text:p>
          </table:table-cell>
          <table:table-cell office:value-type="float" office:value="517046" table:style-name="ce10">
            <text:p>517 046.0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6:010601:2975</text:p>
          </table:table-cell>
          <table:table-cell office:value-type="float" office:value="17813.64" table:style-name="ce10">
            <text:p>17 813.6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30101:498</text:p>
          </table:table-cell>
          <table:table-cell office:value-type="float" office:value="748465.74" table:style-name="ce10">
            <text:p>748 465.7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3:11553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103:11546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27:492</text:p>
          </table:table-cell>
          <table:table-cell office:value-type="float" office:value="751303.92" table:style-name="ce10">
            <text:p>751 303.9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103:11554</text:p>
          </table:table-cell>
          <table:table-cell office:value-type="float" office:value="108835.05" table:style-name="ce10">
            <text:p>108 835.0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103:11550</text:p>
          </table:table-cell>
          <table:table-cell office:value-type="float" office:value="103652.44" table:style-name="ce10">
            <text:p>103 652.4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8:3635</text:p>
          </table:table-cell>
          <table:table-cell office:value-type="float" office:value="387846.54" table:style-name="ce10">
            <text:p>387 846.5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103:11551</text:p>
          </table:table-cell>
          <table:table-cell office:value-type="float" office:value="98469.81" table:style-name="ce10">
            <text:p>98 469.8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103:11552</text:p>
          </table:table-cell>
          <table:table-cell office:value-type="float" office:value="129565.54" table:style-name="ce10">
            <text:p>129 565.5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103:11548</text:p>
          </table:table-cell>
          <table:table-cell office:value-type="float" office:value="98469.81" table:style-name="ce10">
            <text:p>98 469.8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103:11549</text:p>
          </table:table-cell>
          <table:table-cell office:value-type="float" office:value="98469.81" table:style-name="ce10">
            <text:p>98 469.8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103:11547</text:p>
          </table:table-cell>
          <table:table-cell office:value-type="float" office:value="119200.29" table:style-name="ce10">
            <text:p>119 200.2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30101:522</text:p>
          </table:table-cell>
          <table:table-cell office:value-type="float" office:value="1058559.1399999999" table:style-name="ce10">
            <text:p>1 058 559.1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10103:1105</text:p>
          </table:table-cell>
          <table:table-cell office:value-type="float" office:value="743180.55" table:style-name="ce10">
            <text:p>743 180.5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10103:6208</text:p>
          </table:table-cell>
          <table:table-cell office:value-type="float" office:value="566303.57999999996" table:style-name="ce10">
            <text:p>566 303.5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10103:137</text:p>
          </table:table-cell>
          <table:table-cell office:value-type="float" office:value="673817.03" table:style-name="ce10">
            <text:p>673 817.0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30101:261</text:p>
          </table:table-cell>
          <table:table-cell office:value-type="float" office:value="1455554.58" table:style-name="ce10">
            <text:p>1 455 554.5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30101:617</text:p>
          </table:table-cell>
          <table:table-cell office:value-type="float" office:value="1755532.36" table:style-name="ce10">
            <text:p>1 755 532.3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30101:5560</text:p>
          </table:table-cell>
          <table:table-cell office:value-type="float" office:value="770026.68" table:style-name="ce10">
            <text:p>770 026.6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10103:857</text:p>
          </table:table-cell>
          <table:table-cell office:value-type="float" office:value="396362.96" table:style-name="ce10">
            <text:p>396 362.9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10102:1051</text:p>
          </table:table-cell>
          <table:table-cell office:value-type="float" office:value="495453.7" table:style-name="ce10">
            <text:p>495 453.7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10401:753</text:p>
          </table:table-cell>
          <table:table-cell office:value-type="float" office:value="712503.36" table:style-name="ce10">
            <text:p>712 503.3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10103:684</text:p>
          </table:table-cell>
          <table:table-cell office:value-type="float" office:value="892807.56" table:style-name="ce10">
            <text:p>892 807.5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style-name="ce6">
            <text:p>31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60601:29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50801:38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040901:31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31501:254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00000:234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201:31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050701:279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50701:278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1801:630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240701:303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050901:193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010601:297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9:120401:10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30301:35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801:14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0601:294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50901:193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30601:153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30501:50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401:142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80701:38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201:4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61201:24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100701:93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301:190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130101:1013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81501:27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20101:6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1:010113:264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301:195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80201:10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301:202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2:328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301:205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301:184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80202: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301:194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81401:51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0301:191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90301:200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0301:195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1:010109:176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301:184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8:9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101:65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09:174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2:328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90301:201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30103:599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10124:22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4:72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81401:38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1:010109:174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80501:7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0301:202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81501:2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304:415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40104:263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07:39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0301:201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301:190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10142:26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60401:152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10102:1361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4:142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20104:109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0301:206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90301:194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90301:206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90301:203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60401:26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11:17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01:26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10115:109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90301:194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70113:77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0301:200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0301:205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10104:280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81401:116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10139:6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10112: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40201:64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10102:62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10101:59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501:108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0602:32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90801:261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1101:136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20104:121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50101:169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30101:26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201:139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0201:162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101:47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903:15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90801:724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0602:3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10101:286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0201:162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80401:190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70102:4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90101:273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801:694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70102:33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00101:41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130101:1014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10102:925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130401:61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130101:1014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130101:1014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30801:151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10102:1368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00000:227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90301:5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10201:59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30601:50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10201:48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10201:74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60501:59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60501:59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60501:58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60601:40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60501:59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70201:133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108:242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108:298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101:487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40101:294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101:502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107:88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60103:81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27:63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27:12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60101:582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27:127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040701:11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040701:74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40701:13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7:010517:4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7:010518:21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10124:58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2:1962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7:010513:4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10:6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10103:18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0:010104:576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0:010104:574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27:325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0:010105:54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7:011695:1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27:356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76:57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36:37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8:359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0:010102:58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100201:11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10102:281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25:18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25:210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4:16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27:371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0519:152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107:15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40701:11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7:010517:114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107:42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8:41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70101:276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33:1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27:168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8:3866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104:103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40101:1233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40101:5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10401:41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10103:54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30101:4915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40101:1248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10103:69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10103:6447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70101:380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170101:198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120101:329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70101:1562</text:p>
          </table:table-cell>
          <table:table-cell office:value-type="string" table:number-columns-spanned="2" table:number-rows-spanned="1" table:style-name="ce19">
            <text:p>01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AFA66190038BAE964BE9F60F76A968E5E647C3A79FFE4476A1F3FB5F6133B6A4203A318C3B6E2E8D36A9E4FC0652C05CFC6B3BB2B64576EDE38E362900F1ECD5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9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08T11:07:48Z</meta:creation-date>
    <dc:date>2023-11-08T11:21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