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3/1</text:p>
          </table:table-cell>
          <table:table-cell table:number-columns-repeated="2" table:style-name="ce5"/>
          <table:table-cell office:value-type="date" office:date-value="2023-11-13T00:00:00" table:style-name="ce6">
            <text:p>13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11">
            <text:p>14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" table:style-name="ce11">
            <text:p>1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90101:894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90101:896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90101:896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8859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90101:886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90101:8856</text:p>
          </table:table-cell>
          <table:table-cell office:value-type="string" table:style-name="ce12">
            <text:p>19553,4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90101:886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886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90101:886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90101:887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90101:890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90101:8874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90101:8877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90101:887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90101:8885</text:p>
          </table:table-cell>
          <table:table-cell office:value-type="string" table:style-name="ce12">
            <text:p>5628,7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90101:889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90101:887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90101:889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90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890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90101:890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90101:8912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90101:8913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892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90101:892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90101:894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4:090101:896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895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896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90101:894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90101:892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90101:893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90101:8956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90101:896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010126:637</text:p>
          </table:table-cell>
          <table:table-cell office:value-type="string" table:style-name="ce12">
            <text:p>1547658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601:46</text:p>
          </table:table-cell>
          <table:table-cell office:value-type="string" table:style-name="ce12">
            <text:p>171389,0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120601:939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3947</text:p>
          </table:table-cell>
          <table:table-cell office:value-type="string" table:style-name="ce12">
            <text:p>1939569,2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00000:236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00000:236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00000:2369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00000:236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00000:13950</text:p>
          </table:table-cell>
          <table:table-cell office:value-type="string" table:style-name="ce12">
            <text:p>6038462,0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00000:237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00000:236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10401:7987</text:p>
          </table:table-cell>
          <table:table-cell office:value-type="string" table:style-name="ce12">
            <text:p>6262145,0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00000:2370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00000:237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4:000000:237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00000:237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72201:2697</text:p>
          </table:table-cell>
          <table:table-cell office:value-type="string" table:style-name="ce12">
            <text:p>121320,1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4:000000:2366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000000:4395</text:p>
          </table:table-cell>
          <table:table-cell office:value-type="string" table:style-name="ce12">
            <text:p>10481317,76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10401:7989</text:p>
          </table:table-cell>
          <table:table-cell office:value-type="string" table:style-name="ce12">
            <text:p>2789922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90101:892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90101:894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90101:892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90101:892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9:010401:880</text:p>
          </table:table-cell>
          <table:table-cell office:value-type="string" table:style-name="ce12">
            <text:p>13197988,7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10401:7984</text:p>
          </table:table-cell>
          <table:table-cell office:value-type="string" table:style-name="ce12">
            <text:p>7961919,50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4:090101:894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90101:889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4:000000:236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4:000000:237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4:000000:237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20601:940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4:090101:8904</text:p>
          </table:table-cell>
          <table:table-cell office:value-type="string" table:style-name="ce12">
            <text:p>16664,85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90101:890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90101:890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4:090101:888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4:090101:8910</text:p>
          </table:table-cell>
          <table:table-cell office:value-type="string" table:style-name="ce12">
            <text:p>3777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90101:891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4:130401:899</text:p>
          </table:table-cell>
          <table:table-cell office:value-type="string" table:style-name="ce12">
            <text:p>793671,8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4:000000:236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10401:7985</text:p>
          </table:table-cell>
          <table:table-cell office:value-type="string" table:style-name="ce12">
            <text:p>10014237,32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4:090101:8890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4:090101:887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4:090101:888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90101:8896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90101:8889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090101:8883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6:110101:2898</text:p>
          </table:table-cell>
          <table:table-cell office:value-type="string" table:style-name="ce12">
            <text:p>561526,4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10401:7986</text:p>
          </table:table-cell>
          <table:table-cell office:value-type="string" table:style-name="ce12">
            <text:p>4746164,2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4:000000:2372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4:090101:889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4:090101:887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4:090101:887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090101:8886</text:p>
          </table:table-cell>
          <table:table-cell office:value-type="string" table:style-name="ce12">
            <text:p>9776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4:090101:886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4:090101:891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4:090101:892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4:090101:894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4:090101:893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4:090101:893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4:090101:8936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4:090101:891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4:090101:895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4:090101:895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90101:895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4:090101:893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4:090101:893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90101:8928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090101:8939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4:090101:8942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4:090101:8946</text:p>
          </table:table-cell>
          <table:table-cell office:value-type="string" table:style-name="ce12">
            <text:p>9776,71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4:090101:895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4:090101:8955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4:090101:896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4:090101:896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4:090101:896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4:090101:8867</text:p>
          </table:table-cell>
          <table:table-cell office:value-type="string" table:style-name="ce12">
            <text:p>3777,5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4:090101:887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4:090101:888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4:090101:887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4:090101:888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4:090101:893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4:090101:895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4:090101:895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4:090101:894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4:090101:894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4:090101:893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4:090101:893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4:090101:892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4:090101:8857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4:090101:885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4:090101:886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4:090101:890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4:090101:890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4:090101:8892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4:090101:889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4:090101:891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4:090101:888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4:090101:889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4:090101:889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4:090101:890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4:090101:888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4:090101:892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4:090101:891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4:090101:8869</text:p>
          </table:table-cell>
          <table:table-cell office:value-type="string" table:style-name="ce12">
            <text:p>14219,7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4:090101:886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4:090101:8865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4:090101:891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4:090101:891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4:090101:895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1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10125:64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060101:516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4:060101:349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2:1100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60101:291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100201:96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9:010112:549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12:594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10106:692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060101:348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60101:430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10106:692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4:070101:813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4:010106:694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100201:4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60101:433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90101:738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60101:341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60101:297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60101:301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70101:745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60101:348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4:010106:692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2:010227:191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4:000000:38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110:107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25:32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7:010517:75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08:166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10125:80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227:191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12:1100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2:1100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10121:923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10121:935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00000:191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12:1065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12:1099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060101:434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8:010169:91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60101:361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12:170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9:010112:594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0:010102:178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9:010112:830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4:060101:340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60101:535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70101:745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070101:812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70101:601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100201:97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60101:349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070101:745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060101:516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60101:516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08:220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70101:762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40201:60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040201:60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170601:66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70601:67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0:040201:60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160701:222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60701:217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160701:218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040201:61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10103:276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10103:276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40201:61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010103:266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70101:255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00000:477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010401:620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050101:102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171001:151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3:040701:57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171001:150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5:171001:150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050101:102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3:040701:69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140101:57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140101:76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260101:202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10102:758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10401:538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0:040201:60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170601:66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080101:17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000000:194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171001:151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71001:150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40201:32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10401:539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71001:151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3:040701:57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1:180201:234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10122:406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90101:571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010103:274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10103:275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0:040201:59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0:040201:60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171001:150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5:171001:152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71001:104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00000:288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00201:7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000000:256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090101:566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110201:14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90101:858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50101:106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160701:218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4:010103:277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4:060101:291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10103:278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60701:222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0:040201:61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6:040101:239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6:040101:240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6:040101:259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040101:232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40101:241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040101:258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040101:241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40101:231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040101:240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040101:259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040101:258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6:040101:232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6:040101:239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6:040101:2561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00000:79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10122:366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10121:917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10121:931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040101:239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040101:254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6:040101:240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6:040101:157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40101:257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6:040101:240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40101:2535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2:010108:481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100201:104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100201:96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4:070201:46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70201:46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4:100201:105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100201:108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3:010125:64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60101:2916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60101:535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60101:356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60101:4340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9:010112:549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3:010125:64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4:010106:692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060101:4313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070101:813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2:010227:1918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9:010112:11009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9:010112:11002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08:1667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9:010108:2214</text:p>
          </table:table-cell>
          <table:table-cell office:value-type="string" table:style-name="ce24">
            <text:p>01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C20F58FBCF6202B39B868A1E7E0DE1F693B90C44B4888889199556B6EA95A11E60D89875BD9775F1BA946DBC45C37D5C50DC9565964D865568B9DE15CE2069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3T11:02:04Z</dc:date>
    <meta:print-date>2021-01-19T14:00:54Z</meta:print-date>
  </office:meta>
</office:document-meta>
</file>