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32/2</text:p>
          </table:table-cell>
          <table:covered-table-cell/>
          <table:table-cell table:number-columns-repeated="3" table:style-name="ce2"/>
          <table:table-cell office:value-type="string" table:style-name="ce3">
            <text:p>07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4" table:style-name="ce9">
            <text:p>614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3" table:style-name="ce9">
            <text:p>1 34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110801:6586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9296</text:p>
          </table:table-cell>
          <table:table-cell office:value-type="float" office:value="9064365.8499999996" table:style-name="ce10">
            <text:p>9 064 365.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60401:1581</text:p>
          </table:table-cell>
          <table:table-cell office:value-type="float" office:value="386668.4" table:style-name="ce10">
            <text:p>386 668.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20501:832</text:p>
          </table:table-cell>
          <table:table-cell office:value-type="float" office:value="103332.9" table:style-name="ce10">
            <text:p>103 332.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90301:1373</text:p>
          </table:table-cell>
          <table:table-cell office:value-type="float" office:value="1360021.41" table:style-name="ce10">
            <text:p>1 360 021.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9297</text:p>
          </table:table-cell>
          <table:table-cell office:value-type="float" office:value="577642.86" table:style-name="ce10">
            <text:p>577 642.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150501:1194</text:p>
          </table:table-cell>
          <table:table-cell office:value-type="float" office:value="432282.41" table:style-name="ce10">
            <text:p>432 282.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40401:507</text:p>
          </table:table-cell>
          <table:table-cell office:value-type="float" office:value="13946515.539999999" table:style-name="ce10">
            <text:p>13 946 515.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90801:1837</text:p>
          </table:table-cell>
          <table:table-cell office:value-type="float" office:value="70562.66" table:style-name="ce10">
            <text:p>70 562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00601:120</text:p>
          </table:table-cell>
          <table:table-cell office:value-type="float" office:value="15964.96" table:style-name="ce10">
            <text:p>15 964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110801:1021</text:p>
          </table:table-cell>
          <table:table-cell office:value-type="float" office:value="138858.96" table:style-name="ce10">
            <text:p>138 858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90801:1840</text:p>
          </table:table-cell>
          <table:table-cell office:value-type="float" office:value="71842.48" table:style-name="ce10">
            <text:p>71 842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50401:375</text:p>
          </table:table-cell>
          <table:table-cell office:value-type="float" office:value="41686.35" table:style-name="ce10">
            <text:p>41 686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90801:1841</text:p>
          </table:table-cell>
          <table:table-cell office:value-type="float" office:value="65817.259999999995" table:style-name="ce10">
            <text:p>65 817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30301:571</text:p>
          </table:table-cell>
          <table:table-cell office:value-type="float" office:value="226284" table:style-name="ce10">
            <text:p>226 284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801:1843</text:p>
          </table:table-cell>
          <table:table-cell office:value-type="float" office:value="71698.679999999993" table:style-name="ce10">
            <text:p>71 698.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41001:319</text:p>
          </table:table-cell>
          <table:table-cell office:value-type="float" office:value="1829091" table:style-name="ce10">
            <text:p>1 829 091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90801:1836</text:p>
          </table:table-cell>
          <table:table-cell office:value-type="float" office:value="60942.44" table:style-name="ce10">
            <text:p>60 942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110801:6616</text:p>
          </table:table-cell>
          <table:table-cell office:value-type="float" office:value="17614.8" table:style-name="ce10">
            <text:p>17 614.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70601:387</text:p>
          </table:table-cell>
          <table:table-cell office:value-type="float" office:value="533018.97" table:style-name="ce10">
            <text:p>533 018.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801:1838</text:p>
          </table:table-cell>
          <table:table-cell office:value-type="float" office:value="62495.48" table:style-name="ce10">
            <text:p>62 495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60301:18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70601:383</text:p>
          </table:table-cell>
          <table:table-cell office:value-type="float" office:value="533856.18000000005" table:style-name="ce10">
            <text:p>533 856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40401:508</text:p>
          </table:table-cell>
          <table:table-cell office:value-type="float" office:value="8775569.4399999995" table:style-name="ce10">
            <text:p>8 775 569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10701:2721</text:p>
          </table:table-cell>
          <table:table-cell office:value-type="float" office:value="40774" table:style-name="ce10">
            <text:p>40 774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90801:1839</text:p>
          </table:table-cell>
          <table:table-cell office:value-type="float" office:value="62509.86" table:style-name="ce10">
            <text:p>62 509.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601:1710</text:p>
          </table:table-cell>
          <table:table-cell office:value-type="float" office:value="54133.35" table:style-name="ce10">
            <text:p>54 133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4003119.19999999" table:style-name="ce10">
            <text:p>414 003 119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80401:1433</text:p>
          </table:table-cell>
          <table:table-cell office:value-type="float" office:value="7930285.4000000004" table:style-name="ce10">
            <text:p>7 930 285.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0801:1842</text:p>
          </table:table-cell>
          <table:table-cell office:value-type="float" office:value="71468.600000000006" table:style-name="ce10">
            <text:p>71 468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101:230</text:p>
          </table:table-cell>
          <table:table-cell office:value-type="float" office:value="348807.78" table:style-name="ce10">
            <text:p>348 807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3401906.92000002" table:style-name="ce10">
            <text:p>373 401 906.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40301:124</text:p>
          </table:table-cell>
          <table:table-cell office:value-type="float" office:value="3485935.04" table:style-name="ce10">
            <text:p>3 485 935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40301:1124</text:p>
          </table:table-cell>
          <table:table-cell office:value-type="float" office:value="425121.12" table:style-name="ce10">
            <text:p>425 121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00000:2728</text:p>
          </table:table-cell>
          <table:table-cell office:value-type="float" office:value="55890104.399999999" table:style-name="ce10">
            <text:p>55 890 104.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80901:643</text:p>
          </table:table-cell>
          <table:table-cell office:value-type="float" office:value="76550" table:style-name="ce10">
            <text:p>76 5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80901:642</text:p>
          </table:table-cell>
          <table:table-cell office:value-type="float" office:value="76550" table:style-name="ce10">
            <text:p>76 5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90516748.80000001" table:style-name="ce10">
            <text:p>290 516 748.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80901:641</text:p>
          </table:table-cell>
          <table:table-cell office:value-type="float" office:value="76550" table:style-name="ce10">
            <text:p>76 5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80901:644</text:p>
          </table:table-cell>
          <table:table-cell office:value-type="float" office:value="76550" table:style-name="ce10">
            <text:p>76 5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285</text:p>
          </table:table-cell>
          <table:table-cell office:value-type="float" office:value="170200209.78" table:style-name="ce10">
            <text:p>170 200 209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501:802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6471</text:p>
          </table:table-cell>
          <table:table-cell office:value-type="float" office:value="9338" table:style-name="ce10">
            <text:p>9 338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30301:1453</text:p>
          </table:table-cell>
          <table:table-cell office:value-type="float" office:value="49660.480000000003" table:style-name="ce10">
            <text:p>49 660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301:1450</text:p>
          </table:table-cell>
          <table:table-cell office:value-type="float" office:value="49660.480000000003" table:style-name="ce10">
            <text:p>49 660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30701:7601</text:p>
          </table:table-cell>
          <table:table-cell office:value-type="float" office:value="1951627.47" table:style-name="ce10">
            <text:p>1 951 627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301:1449</text:p>
          </table:table-cell>
          <table:table-cell office:value-type="float" office:value="49747.56" table:style-name="ce10">
            <text:p>49 747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301:1452</text:p>
          </table:table-cell>
          <table:table-cell office:value-type="float" office:value="49660.480000000003" table:style-name="ce10">
            <text:p>49 660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20601:1520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20601:315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259</text:p>
          </table:table-cell>
          <table:table-cell office:value-type="float" office:value="327958.62" table:style-name="ce10">
            <text:p>327 958.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901:857</text:p>
          </table:table-cell>
          <table:table-cell office:value-type="float" office:value="175981.28" table:style-name="ce10">
            <text:p>175 981.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20601:33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701:468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3244</text:p>
          </table:table-cell>
          <table:table-cell office:value-type="float" office:value="59363.68" table:style-name="ce10">
            <text:p>59 363.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21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21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2135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20701:469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20601:31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2142</text:p>
          </table:table-cell>
          <table:table-cell office:value-type="float" office:value="15323.55" table:style-name="ce10">
            <text:p>15 323.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69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2161</text:p>
          </table:table-cell>
          <table:table-cell office:value-type="float" office:value="7387.05" table:style-name="ce10">
            <text:p>7 387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21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21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21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11820121.5" table:style-name="ce10">
            <text:p>611 820 121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7897611.41" table:style-name="ce10">
            <text:p>187 897 611.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21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2163</text:p>
          </table:table-cell>
          <table:table-cell office:value-type="float" office:value="7594.62" table:style-name="ce10">
            <text:p>7 594.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21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2164</text:p>
          </table:table-cell>
          <table:table-cell office:value-type="float" office:value="282680.65000000002" table:style-name="ce10">
            <text:p>282 680.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269</text:p>
          </table:table-cell>
          <table:table-cell office:value-type="float" office:value="173209564" table:style-name="ce10">
            <text:p>173 209 564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20601:151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20601:1518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801:7159</text:p>
          </table:table-cell>
          <table:table-cell office:value-type="float" office:value="591783.11" table:style-name="ce10">
            <text:p>591 783.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20601:152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801:7160</text:p>
          </table:table-cell>
          <table:table-cell office:value-type="float" office:value="172984.33" table:style-name="ce10">
            <text:p>172 984.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001:1895</text:p>
          </table:table-cell>
          <table:table-cell office:value-type="float" office:value="61860.160000000003" table:style-name="ce10">
            <text:p>61 860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40301:1458</text:p>
          </table:table-cell>
          <table:table-cell office:value-type="float" office:value="579421.28" table:style-name="ce10">
            <text:p>579 421.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001:1896</text:p>
          </table:table-cell>
          <table:table-cell office:value-type="float" office:value="61872.800000000003" table:style-name="ce10">
            <text:p>61 872.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801:552</text:p>
          </table:table-cell>
          <table:table-cell office:value-type="float" office:value="158629.12" table:style-name="ce10">
            <text:p>158 629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69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4472</text:p>
          </table:table-cell>
          <table:table-cell office:value-type="float" office:value="36645224.18" table:style-name="ce10">
            <text:p>36 645 224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1201:304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21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21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21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21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20601:1524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69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21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69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2149</text:p>
          </table:table-cell>
          <table:table-cell office:value-type="float" office:value="7350.42" table:style-name="ce10">
            <text:p>7 350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21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20601:320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2157</text:p>
          </table:table-cell>
          <table:table-cell office:value-type="float" office:value="15360.18" table:style-name="ce10">
            <text:p>15 360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21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801:551</text:p>
          </table:table-cell>
          <table:table-cell office:value-type="float" office:value="155777.35999999999" table:style-name="ce10">
            <text:p>155 777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20601:151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701:1168</text:p>
          </table:table-cell>
          <table:table-cell office:value-type="float" office:value="77484.5" table:style-name="ce10">
            <text:p>77 484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3949</text:p>
          </table:table-cell>
          <table:table-cell office:value-type="float" office:value="16938367.350000001" table:style-name="ce10">
            <text:p>16 938 367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20601:1523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69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21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21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70701:1053</text:p>
          </table:table-cell>
          <table:table-cell office:value-type="float" office:value="1403427.5" table:style-name="ce10">
            <text:p>1 403 427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1801:7161</text:p>
          </table:table-cell>
          <table:table-cell office:value-type="float" office:value="62955.64" table:style-name="ce10">
            <text:p>62 955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21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2162</text:p>
          </table:table-cell>
          <table:table-cell office:value-type="float" office:value="7619.04" table:style-name="ce10">
            <text:p>7 619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2134</text:p>
          </table:table-cell>
          <table:table-cell office:value-type="float" office:value="7619.04" table:style-name="ce10">
            <text:p>7 619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21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2001:1897</text:p>
          </table:table-cell>
          <table:table-cell office:value-type="float" office:value="61860.160000000003" table:style-name="ce10">
            <text:p>61 860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20601:1522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701:21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2096</text:p>
          </table:table-cell>
          <table:table-cell office:value-type="float" office:value="778880890.29999995" table:style-name="ce10">
            <text:p>778 880 890.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501:1329</text:p>
          </table:table-cell>
          <table:table-cell office:value-type="float" office:value="56692.78" table:style-name="ce10">
            <text:p>56 692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301:7</text:p>
          </table:table-cell>
          <table:table-cell office:value-type="float" office:value="2585600" table:style-name="ce10">
            <text:p>2 585 6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20601:151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2074</text:p>
          </table:table-cell>
          <table:table-cell office:value-type="float" office:value="57907.199999999997" table:style-name="ce10">
            <text:p>57 907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701:467</text:p>
          </table:table-cell>
          <table:table-cell office:value-type="float" office:value="37635.360000000001" table:style-name="ce10">
            <text:p>37 635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21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20601:1527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2001:1894</text:p>
          </table:table-cell>
          <table:table-cell office:value-type="float" office:value="61860.160000000003" table:style-name="ce10">
            <text:p>61 860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21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20601:1525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21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701:21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20601:1526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7472251.240000002" table:style-name="ce10">
            <text:p>37 472 251.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801:2855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901:1043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801:2670</text:p>
          </table:table-cell>
          <table:table-cell office:value-type="float" office:value="991372.24" table:style-name="ce10">
            <text:p>991 372.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301:1700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60323496.170000002" table:style-name="ce10">
            <text:p>60 323 496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1801:2672</text:p>
          </table:table-cell>
          <table:table-cell office:value-type="float" office:value="1344447.96" table:style-name="ce10">
            <text:p>1 344 447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70301:2677</text:p>
          </table:table-cell>
          <table:table-cell office:value-type="float" office:value="58576.56" table:style-name="ce10">
            <text:p>58 576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901:1039</text:p>
          </table:table-cell>
          <table:table-cell office:value-type="float" office:value="924785.81" table:style-name="ce10">
            <text:p>924 785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901:1037</text:p>
          </table:table-cell>
          <table:table-cell office:value-type="float" office:value="921265.04" table:style-name="ce10">
            <text:p>921 265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801:5361</text:p>
          </table:table-cell>
          <table:table-cell office:value-type="float" office:value="306305.96000000002" table:style-name="ce10">
            <text:p>306 305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0901:1040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901:1087</text:p>
          </table:table-cell>
          <table:table-cell office:value-type="float" office:value="773382.26" table:style-name="ce10">
            <text:p>773 382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1801:2646</text:p>
          </table:table-cell>
          <table:table-cell office:value-type="float" office:value="1372049.98" table:style-name="ce10">
            <text:p>1 372 049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901:1088</text:p>
          </table:table-cell>
          <table:table-cell office:value-type="float" office:value="774391.9" table:style-name="ce10">
            <text:p>774 391.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1801:2648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2301:2169</text:p>
          </table:table-cell>
          <table:table-cell office:value-type="float" office:value="426844.51" table:style-name="ce10">
            <text:p>426 844.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901:1042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0801:2316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2301:2170</text:p>
          </table:table-cell>
          <table:table-cell office:value-type="float" office:value="1153.02" table:style-name="ce10">
            <text:p>1 153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901:1045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801:2668</text:p>
          </table:table-cell>
          <table:table-cell office:value-type="float" office:value="1375500.23" table:style-name="ce10">
            <text:p>1 375 500.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801:2669</text:p>
          </table:table-cell>
          <table:table-cell office:value-type="float" office:value="1374350.15" table:style-name="ce10">
            <text:p>1 374 350.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1301:1699</text:p>
          </table:table-cell>
          <table:table-cell office:value-type="float" office:value="503930.63" table:style-name="ce10">
            <text:p>503 930.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70301:2678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901:1044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0901:1046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801:2671</text:p>
          </table:table-cell>
          <table:table-cell office:value-type="float" office:value="1290394.03" table:style-name="ce10">
            <text:p>1 290 394.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901:1047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801:2644</text:p>
          </table:table-cell>
          <table:table-cell office:value-type="float" office:value="777456.65" table:style-name="ce10">
            <text:p>777 456.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801:2645</text:p>
          </table:table-cell>
          <table:table-cell office:value-type="float" office:value="909716.29" table:style-name="ce10">
            <text:p>909 716.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901:1089</text:p>
          </table:table-cell>
          <table:table-cell office:value-type="float" office:value="774391.9" table:style-name="ce10">
            <text:p>774 391.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90901:1041</text:p>
          </table:table-cell>
          <table:table-cell office:value-type="float" office:value="1404782.5" table:style-name="ce10">
            <text:p>1 404 782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801:5362</text:p>
          </table:table-cell>
          <table:table-cell office:value-type="float" office:value="456045.82" table:style-name="ce10">
            <text:p>456 045.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2301:2168</text:p>
          </table:table-cell>
          <table:table-cell office:value-type="float" office:value="155098.66" table:style-name="ce10">
            <text:p>155 098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30301:1689</text:p>
          </table:table-cell>
          <table:table-cell office:value-type="float" office:value="657055.36" table:style-name="ce10">
            <text:p>657 055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70301:2676</text:p>
          </table:table-cell>
          <table:table-cell office:value-type="float" office:value="58576.56" table:style-name="ce10">
            <text:p>58 576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00801:2317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1301:1698</text:p>
          </table:table-cell>
          <table:table-cell office:value-type="float" office:value="467446.96" table:style-name="ce10">
            <text:p>467 446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301:1701</text:p>
          </table:table-cell>
          <table:table-cell office:value-type="float" office:value="517551.44" table:style-name="ce10">
            <text:p>517 551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701:465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453</text:p>
          </table:table-cell>
          <table:table-cell office:value-type="float" office:value="131736206.84999999" table:style-name="ce10">
            <text:p>131 736 206.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20701:466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1201:316</text:p>
          </table:table-cell>
          <table:table-cell office:value-type="float" office:value="410450.05" table:style-name="ce10">
            <text:p>410 450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601:2049</text:p>
          </table:table-cell>
          <table:table-cell office:value-type="float" office:value="117282.66" table:style-name="ce10">
            <text:p>117 282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20701:635</text:p>
          </table:table-cell>
          <table:table-cell office:value-type="float" office:value="874419.19999999995" table:style-name="ce10">
            <text:p>874 419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601:2050</text:p>
          </table:table-cell>
          <table:table-cell office:value-type="float" office:value="117293.88" table:style-name="ce10">
            <text:p>117 293.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0601:2051</text:p>
          </table:table-cell>
          <table:table-cell office:value-type="float" office:value="117293.88" table:style-name="ce10">
            <text:p>117 293.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0601:2048</text:p>
          </table:table-cell>
          <table:table-cell office:value-type="float" office:value="117316.32" table:style-name="ce10">
            <text:p>117 316.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601:2052</text:p>
          </table:table-cell>
          <table:table-cell office:value-type="float" office:value="145029.72" table:style-name="ce10">
            <text:p>145 029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40701:1492</text:p>
          </table:table-cell>
          <table:table-cell office:value-type="float" office:value="4433310" table:style-name="ce10">
            <text:p>4 433 31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40701:145</text:p>
          </table:table-cell>
          <table:table-cell office:value-type="float" office:value="992001.35" table:style-name="ce10">
            <text:p>992 001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801:5360</text:p>
          </table:table-cell>
          <table:table-cell office:value-type="float" office:value="546114.87" table:style-name="ce10">
            <text:p>546 114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901:1038</text:p>
          </table:table-cell>
          <table:table-cell office:value-type="float" office:value="977597.17" table:style-name="ce10">
            <text:p>977 597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1501:2746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90901:115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90901:1155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50801:1233</text:p>
          </table:table-cell>
          <table:table-cell office:value-type="float" office:value="18740.400000000001" table:style-name="ce10">
            <text:p>18 740.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50801:1232</text:p>
          </table:table-cell>
          <table:table-cell office:value-type="float" office:value="52840.2" table:style-name="ce10">
            <text:p>52 840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0:000000:109</text:p>
          </table:table-cell>
          <table:table-cell office:value-type="float" office:value="452204.42" table:style-name="ce10">
            <text:p>452 204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3828</text:p>
          </table:table-cell>
          <table:table-cell office:value-type="float" office:value="158543.88" table:style-name="ce10">
            <text:p>158 543.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00000:2744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50601:1914</text:p>
          </table:table-cell>
          <table:table-cell office:value-type="float" office:value="35898.5" table:style-name="ce10">
            <text:p>35 898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1501:2744</text:p>
          </table:table-cell>
          <table:table-cell office:value-type="float" office:value="123748.1" table:style-name="ce10">
            <text:p>123 748.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601:2637</text:p>
          </table:table-cell>
          <table:table-cell office:value-type="float" office:value="55801" table:style-name="ce10">
            <text:p>55 801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701:1480</text:p>
          </table:table-cell>
          <table:table-cell office:value-type="float" office:value="47208.84" table:style-name="ce10">
            <text:p>47 208.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50701:1280</text:p>
          </table:table-cell>
          <table:table-cell office:value-type="float" office:value="66563.199999999997" table:style-name="ce10">
            <text:p>66 563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60101:2484</text:p>
          </table:table-cell>
          <table:table-cell office:value-type="float" office:value="1944228.98" table:style-name="ce10">
            <text:p>1 944 228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701:3</text:p>
          </table:table-cell>
          <table:table-cell office:value-type="float" office:value="1913407122.49" table:style-name="ce10">
            <text:p>1 913 407 122.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501:104</text:p>
          </table:table-cell>
          <table:table-cell office:value-type="float" office:value="1530848.79" table:style-name="ce10">
            <text:p>1 530 848.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30102:3742</text:p>
          </table:table-cell>
          <table:table-cell office:value-type="float" office:value="762611.19999999995" table:style-name="ce10">
            <text:p>762 611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501:1955</text:p>
          </table:table-cell>
          <table:table-cell office:value-type="float" office:value="119664.05" table:style-name="ce10">
            <text:p>119 664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3942</text:p>
          </table:table-cell>
          <table:table-cell office:value-type="float" office:value="618272.97" table:style-name="ce10">
            <text:p>618 272.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901:2286</text:p>
          </table:table-cell>
          <table:table-cell office:value-type="float" office:value="880936.54" table:style-name="ce10">
            <text:p>880 936.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1346</text:p>
          </table:table-cell>
          <table:table-cell office:value-type="float" office:value="3195825.81" table:style-name="ce10">
            <text:p>3 195 825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103:3406</text:p>
          </table:table-cell>
          <table:table-cell office:value-type="float" office:value="5304948.1399999997" table:style-name="ce10">
            <text:p>5 304 948.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801:5746</text:p>
          </table:table-cell>
          <table:table-cell office:value-type="float" office:value="1862460.85" table:style-name="ce10">
            <text:p>1 862 460.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0081</text:p>
          </table:table-cell>
          <table:table-cell office:value-type="float" office:value="2111017.19" table:style-name="ce10">
            <text:p>2 111 017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103:3176</text:p>
          </table:table-cell>
          <table:table-cell office:value-type="float" office:value="3659355.37" table:style-name="ce10">
            <text:p>3 659 355.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103:3946</text:p>
          </table:table-cell>
          <table:table-cell office:value-type="float" office:value="2524731.77" table:style-name="ce10">
            <text:p>2 524 731.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20501:1799</text:p>
          </table:table-cell>
          <table:table-cell office:value-type="float" office:value="658166.18999999994" table:style-name="ce10">
            <text:p>658 166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4:5007</text:p>
          </table:table-cell>
          <table:table-cell office:value-type="float" office:value="233089.15" table:style-name="ce10">
            <text:p>233 089.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102:5821</text:p>
          </table:table-cell>
          <table:table-cell office:value-type="float" office:value="1833720.79" table:style-name="ce10">
            <text:p>1 833 720.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901:2285</text:p>
          </table:table-cell>
          <table:table-cell office:value-type="float" office:value="763151.15" table:style-name="ce10">
            <text:p>763 151.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00000:93</text:p>
          </table:table-cell>
          <table:table-cell office:value-type="float" office:value="267455.23" table:style-name="ce10">
            <text:p>267 455.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3944</text:p>
          </table:table-cell>
          <table:table-cell office:value-type="float" office:value="4286369.93" table:style-name="ce10">
            <text:p>4 286 369.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1:2571</text:p>
          </table:table-cell>
          <table:table-cell office:value-type="float" office:value="18122.64" table:style-name="ce10">
            <text:p>18 122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103:3191</text:p>
          </table:table-cell>
          <table:table-cell office:value-type="float" office:value="2152676.2599999998" table:style-name="ce10">
            <text:p>2 152 676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103:3667</text:p>
          </table:table-cell>
          <table:table-cell office:value-type="float" office:value="5300091.0199999996" table:style-name="ce10">
            <text:p>5 300 091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103:3177</text:p>
          </table:table-cell>
          <table:table-cell office:value-type="float" office:value="3341699.62" table:style-name="ce10">
            <text:p>3 341 699.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302:24</text:p>
          </table:table-cell>
          <table:table-cell office:value-type="float" office:value="840672.49" table:style-name="ce10">
            <text:p>840 672.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301:3925</text:p>
          </table:table-cell>
          <table:table-cell office:value-type="float" office:value="714774.43" table:style-name="ce10">
            <text:p>714 774.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301:1186</text:p>
          </table:table-cell>
          <table:table-cell office:value-type="float" office:value="750625.19" table:style-name="ce10">
            <text:p>750 625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10101:366</text:p>
          </table:table-cell>
          <table:table-cell office:value-type="float" office:value="134793.41" table:style-name="ce10">
            <text:p>134 793.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801:1813</text:p>
          </table:table-cell>
          <table:table-cell office:value-type="float" office:value="5972113.7599999998" table:style-name="ce10">
            <text:p>5 972 113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701:2322</text:p>
          </table:table-cell>
          <table:table-cell office:value-type="float" office:value="1045421.7" table:style-name="ce10">
            <text:p>1 045 421.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301:1887</text:p>
          </table:table-cell>
          <table:table-cell office:value-type="float" office:value="291711.84999999998" table:style-name="ce10">
            <text:p>291 711.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30101:2621</text:p>
          </table:table-cell>
          <table:table-cell office:value-type="float" office:value="2193000.66" table:style-name="ce10">
            <text:p>2 193 000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3945</text:p>
          </table:table-cell>
          <table:table-cell office:value-type="float" office:value="4802373.01" table:style-name="ce10">
            <text:p>4 802 373.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70101:3730</text:p>
          </table:table-cell>
          <table:table-cell office:value-type="float" office:value="1039329.87" table:style-name="ce10">
            <text:p>1 039 329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103:3405</text:p>
          </table:table-cell>
          <table:table-cell office:value-type="float" office:value="7739337.46" table:style-name="ce10">
            <text:p>7 739 337.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0151</text:p>
          </table:table-cell>
          <table:table-cell office:value-type="float" office:value="1846892.33" table:style-name="ce10">
            <text:p>1 846 892.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103:3408</text:p>
          </table:table-cell>
          <table:table-cell office:value-type="float" office:value="5366147.87" table:style-name="ce10">
            <text:p>5 366 147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3943</text:p>
          </table:table-cell>
          <table:table-cell office:value-type="float" office:value="4319984.21" table:style-name="ce10">
            <text:p>4 319 984.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301:3915</text:p>
          </table:table-cell>
          <table:table-cell office:value-type="float" office:value="32863.19" table:style-name="ce10">
            <text:p>32 863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3946</text:p>
          </table:table-cell>
          <table:table-cell office:value-type="float" office:value="15200383.689999999" table:style-name="ce10">
            <text:p>15 200 383.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10102:7022</text:p>
          </table:table-cell>
          <table:table-cell office:value-type="float" office:value="504040.11" table:style-name="ce10">
            <text:p>504 040.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10106:519</text:p>
          </table:table-cell>
          <table:table-cell office:value-type="float" office:value="604128.44999999995" table:style-name="ce10">
            <text:p>604 128.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10143:86</text:p>
          </table:table-cell>
          <table:table-cell office:value-type="float" office:value="1947836.98" table:style-name="ce10">
            <text:p>1 947 836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10143:1191</text:p>
          </table:table-cell>
          <table:table-cell office:value-type="float" office:value="1374943.74" table:style-name="ce10">
            <text:p>1 374 943.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202:1233</text:p>
          </table:table-cell>
          <table:table-cell office:value-type="float" office:value="834341.02" table:style-name="ce10">
            <text:p>834 341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50801:633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20102:1062</text:p>
          </table:table-cell>
          <table:table-cell office:value-type="float" office:value="193135.66" table:style-name="ce10">
            <text:p>193 135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90301:1989</text:p>
          </table:table-cell>
          <table:table-cell office:value-type="float" office:value="737012.04" table:style-name="ce10">
            <text:p>737 012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301:1257</text:p>
          </table:table-cell>
          <table:table-cell office:value-type="float" office:value="1406385.1" table:style-name="ce10">
            <text:p>1 406 385.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50101:1741</text:p>
          </table:table-cell>
          <table:table-cell office:value-type="float" office:value="1244437.97" table:style-name="ce10">
            <text:p>1 244 437.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1301:4391</text:p>
          </table:table-cell>
          <table:table-cell office:value-type="float" office:value="899966.25" table:style-name="ce10">
            <text:p>899 966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1301:4392</text:p>
          </table:table-cell>
          <table:table-cell office:value-type="float" office:value="899966.25" table:style-name="ce10">
            <text:p>899 966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20102:1063</text:p>
          </table:table-cell>
          <table:table-cell office:value-type="float" office:value="252063.64" table:style-name="ce10">
            <text:p>252 063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1301:4390</text:p>
          </table:table-cell>
          <table:table-cell office:value-type="float" office:value="1012462.03" table:style-name="ce10">
            <text:p>1 012 462.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20102:1064</text:p>
          </table:table-cell>
          <table:table-cell office:value-type="float" office:value="251138.07" table:style-name="ce10">
            <text:p>251 138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40102:1458</text:p>
          </table:table-cell>
          <table:table-cell office:value-type="float" office:value="1515535.42" table:style-name="ce10">
            <text:p>1 515 535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80101:374</text:p>
          </table:table-cell>
          <table:table-cell office:value-type="float" office:value="786234.21" table:style-name="ce10">
            <text:p>786 234.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40101:1225</text:p>
          </table:table-cell>
          <table:table-cell office:value-type="float" office:value="1283769.8400000001" table:style-name="ce10">
            <text:p>1 283 769.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80401:255</text:p>
          </table:table-cell>
          <table:table-cell office:value-type="float" office:value="1277206.2" table:style-name="ce10">
            <text:p>1 277 206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40201:1205</text:p>
          </table:table-cell>
          <table:table-cell office:value-type="float" office:value="12163092.42" table:style-name="ce10">
            <text:p>12 163 092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80401:256</text:p>
          </table:table-cell>
          <table:table-cell office:value-type="float" office:value="944417.61" table:style-name="ce10">
            <text:p>944 417.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80101:331</text:p>
          </table:table-cell>
          <table:table-cell office:value-type="float" office:value="944592.34" table:style-name="ce10">
            <text:p>944 592.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80101:3236</text:p>
          </table:table-cell>
          <table:table-cell office:value-type="float" office:value="883209.7" table:style-name="ce10">
            <text:p>883 209.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40201:422</text:p>
          </table:table-cell>
          <table:table-cell office:value-type="float" office:value="210867.84" table:style-name="ce10">
            <text:p>210 867.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70501:1613</text:p>
          </table:table-cell>
          <table:table-cell office:value-type="float" office:value="501200.64000000001" table:style-name="ce10">
            <text:p>501 200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80301:347</text:p>
          </table:table-cell>
          <table:table-cell office:value-type="float" office:value="80376.81" table:style-name="ce10">
            <text:p>80 376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50101:1617</text:p>
          </table:table-cell>
          <table:table-cell office:value-type="float" office:value="2072341.97" table:style-name="ce10">
            <text:p>2 072 341.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40201:421</text:p>
          </table:table-cell>
          <table:table-cell office:value-type="float" office:value="2025983.57" table:style-name="ce10">
            <text:p>2 025 983.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40301:1705</text:p>
          </table:table-cell>
          <table:table-cell office:value-type="float" office:value="2343955.39" table:style-name="ce10">
            <text:p>2 343 955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40102:3670</text:p>
          </table:table-cell>
          <table:table-cell office:value-type="float" office:value="2358827.75" table:style-name="ce10">
            <text:p>2 358 827.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60101:1302</text:p>
          </table:table-cell>
          <table:table-cell office:value-type="float" office:value="1258339.6399999999" table:style-name="ce10">
            <text:p>1 258 339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60102:415</text:p>
          </table:table-cell>
          <table:table-cell office:value-type="float" office:value="10429002.75" table:style-name="ce10">
            <text:p>10 429 002.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70501:40</text:p>
          </table:table-cell>
          <table:table-cell office:value-type="float" office:value="861169.48" table:style-name="ce10">
            <text:p>861 169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80101:1321</text:p>
          </table:table-cell>
          <table:table-cell office:value-type="float" office:value="3095306.83" table:style-name="ce10">
            <text:p>3 095 306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80101:1612</text:p>
          </table:table-cell>
          <table:table-cell office:value-type="float" office:value="666771.06000000006" table:style-name="ce10">
            <text:p>666 771.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80101:181</text:p>
          </table:table-cell>
          <table:table-cell office:value-type="float" office:value="706221.68" table:style-name="ce10">
            <text:p>706 221.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80101:63</text:p>
          </table:table-cell>
          <table:table-cell office:value-type="float" office:value="660103.35" table:style-name="ce10">
            <text:p>660 103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80101:360</text:p>
          </table:table-cell>
          <table:table-cell office:value-type="float" office:value="513969.36" table:style-name="ce10">
            <text:p>513 969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80101:1349</text:p>
          </table:table-cell>
          <table:table-cell office:value-type="float" office:value="3804969.38" table:style-name="ce10">
            <text:p>3 804 969.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20201:359</text:p>
          </table:table-cell>
          <table:table-cell office:value-type="float" office:value="319329.26" table:style-name="ce10">
            <text:p>319 329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80101:1278</text:p>
          </table:table-cell>
          <table:table-cell office:value-type="float" office:value="777899.57" table:style-name="ce10">
            <text:p>777 899.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80101:153</text:p>
          </table:table-cell>
          <table:table-cell office:value-type="float" office:value="833463.83" table:style-name="ce10">
            <text:p>833 463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00000:1193</text:p>
          </table:table-cell>
          <table:table-cell office:value-type="float" office:value="168951.67999999999" table:style-name="ce10">
            <text:p>168 951.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80101:2176</text:p>
          </table:table-cell>
          <table:table-cell office:value-type="float" office:value="3883604.42" table:style-name="ce10">
            <text:p>3 883 604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80101:2175</text:p>
          </table:table-cell>
          <table:table-cell office:value-type="float" office:value="14940838.779999999" table:style-name="ce10">
            <text:p>14 940 838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90101:7409</text:p>
          </table:table-cell>
          <table:table-cell office:value-type="float" office:value="173987.89" table:style-name="ce10">
            <text:p>173 987.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80201:540</text:p>
          </table:table-cell>
          <table:table-cell office:value-type="float" office:value="9554199.7200000007" table:style-name="ce10">
            <text:p>9 554 199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30202:1502</text:p>
          </table:table-cell>
          <table:table-cell office:value-type="float" office:value="180715.66" table:style-name="ce10">
            <text:p>180 715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2:13665</text:p>
          </table:table-cell>
          <table:table-cell office:value-type="float" office:value="3572212.85" table:style-name="ce10">
            <text:p>3 572 212.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3:2205</text:p>
          </table:table-cell>
          <table:table-cell office:value-type="float" office:value="1506732.53" table:style-name="ce10">
            <text:p>1 506 732.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2359</text:p>
          </table:table-cell>
          <table:table-cell office:value-type="float" office:value="1039419.37" table:style-name="ce10">
            <text:p>1 039 419.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20102:821</text:p>
          </table:table-cell>
          <table:table-cell office:value-type="float" office:value="1936152.16" table:style-name="ce10">
            <text:p>1 936 152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10102:13666</text:p>
          </table:table-cell>
          <table:table-cell office:value-type="float" office:value="7462321.75" table:style-name="ce10">
            <text:p>7 462 321.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30102:2953</text:p>
          </table:table-cell>
          <table:table-cell office:value-type="float" office:value="902976.63" table:style-name="ce10">
            <text:p>902 976.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60201:1268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20104:3159</text:p>
          </table:table-cell>
          <table:table-cell office:value-type="float" office:value="824247.99" table:style-name="ce10">
            <text:p>824 247.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20103:4526</text:p>
          </table:table-cell>
          <table:table-cell office:value-type="float" office:value="1052737.7" table:style-name="ce10">
            <text:p>1 052 737.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00000:3130</text:p>
          </table:table-cell>
          <table:table-cell office:value-type="float" office:value="899362.45" table:style-name="ce10">
            <text:p>899 362.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110101:2886</text:p>
          </table:table-cell>
          <table:table-cell office:value-type="float" office:value="8420975.6999999993" table:style-name="ce10">
            <text:p>8 420 975.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20102:4778</text:p>
          </table:table-cell>
          <table:table-cell office:value-type="float" office:value="3146717.01" table:style-name="ce10">
            <text:p>3 146 717.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20105:3342</text:p>
          </table:table-cell>
          <table:table-cell office:value-type="float" office:value="456713.09" table:style-name="ce10">
            <text:p>456 713.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70101:1852</text:p>
          </table:table-cell>
          <table:table-cell office:value-type="float" office:value="1143106.94" table:style-name="ce10">
            <text:p>1 143 106.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50101:1863</text:p>
          </table:table-cell>
          <table:table-cell office:value-type="float" office:value="1181251.55" table:style-name="ce10">
            <text:p>1 181 251.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00101:3369</text:p>
          </table:table-cell>
          <table:table-cell office:value-type="float" office:value="35251346.229999997" table:style-name="ce10">
            <text:p>35 251 346.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00000:4973</text:p>
          </table:table-cell>
          <table:table-cell office:value-type="float" office:value="2337142.58" table:style-name="ce10">
            <text:p>2 337 142.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10102:2830</text:p>
          </table:table-cell>
          <table:table-cell office:value-type="float" office:value="745976.83" table:style-name="ce10">
            <text:p>745 976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00101:3993</text:p>
          </table:table-cell>
          <table:table-cell office:value-type="float" office:value="1186428.0900000001" table:style-name="ce10">
            <text:p>1 186 428.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70201:547</text:p>
          </table:table-cell>
          <table:table-cell office:value-type="float" office:value="1905246.57" table:style-name="ce10">
            <text:p>1 905 246.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60101:1476</text:p>
          </table:table-cell>
          <table:table-cell office:value-type="float" office:value="1826292.37" table:style-name="ce10">
            <text:p>1 826 292.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60101:980</text:p>
          </table:table-cell>
          <table:table-cell office:value-type="float" office:value="1112920.8700000001" table:style-name="ce10">
            <text:p>1 112 920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160602:91</text:p>
          </table:table-cell>
          <table:table-cell office:value-type="float" office:value="2428719.7799999998" table:style-name="ce10">
            <text:p>2 428 719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70201:1817</text:p>
          </table:table-cell>
          <table:table-cell office:value-type="float" office:value="1794612.25" table:style-name="ce10">
            <text:p>1 794 612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20101:3905</text:p>
          </table:table-cell>
          <table:table-cell office:value-type="float" office:value="654886.35" table:style-name="ce10">
            <text:p>654 886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80101:884</text:p>
          </table:table-cell>
          <table:table-cell office:value-type="float" office:value="1948009.47" table:style-name="ce10">
            <text:p>1 948 009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00000:3129</text:p>
          </table:table-cell>
          <table:table-cell office:value-type="float" office:value="57026.17" table:style-name="ce10">
            <text:p>57 026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60101:1505</text:p>
          </table:table-cell>
          <table:table-cell office:value-type="float" office:value="138446" table:style-name="ce10">
            <text:p>138 446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50101:368</text:p>
          </table:table-cell>
          <table:table-cell office:value-type="float" office:value="846265.36" table:style-name="ce10">
            <text:p>846 265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10101:2412</text:p>
          </table:table-cell>
          <table:table-cell office:value-type="float" office:value="1570837.08" table:style-name="ce10">
            <text:p>1 570 837.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60103:1118</text:p>
          </table:table-cell>
          <table:table-cell office:value-type="float" office:value="198415.11" table:style-name="ce10">
            <text:p>198 415.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60101:1493</text:p>
          </table:table-cell>
          <table:table-cell office:value-type="float" office:value="1089125.8600000001" table:style-name="ce10">
            <text:p>1 089 125.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00000:4974</text:p>
          </table:table-cell>
          <table:table-cell office:value-type="float" office:value="1491178.72" table:style-name="ce10">
            <text:p>1 491 178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101:601</text:p>
          </table:table-cell>
          <table:table-cell office:value-type="float" office:value="1816044.34" table:style-name="ce10">
            <text:p>1 816 044.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100101:3352</text:p>
          </table:table-cell>
          <table:table-cell office:value-type="float" office:value="1336876.07" table:style-name="ce10">
            <text:p>1 336 876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80101:936</text:p>
          </table:table-cell>
          <table:table-cell office:value-type="float" office:value="1864011.3" table:style-name="ce10">
            <text:p>1 864 011.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10102:15791</text:p>
          </table:table-cell>
          <table:table-cell office:value-type="float" office:value="993422.31" table:style-name="ce10">
            <text:p>993 422.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101:5020</text:p>
          </table:table-cell>
          <table:table-cell office:value-type="float" office:value="521292.06" table:style-name="ce10">
            <text:p>521 292.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20102:4779</text:p>
          </table:table-cell>
          <table:table-cell office:value-type="float" office:value="2410865.7799999998" table:style-name="ce10">
            <text:p>2 410 865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90401:73</text:p>
          </table:table-cell>
          <table:table-cell office:value-type="float" office:value="740749.76" table:style-name="ce10">
            <text:p>740 749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70501:724</text:p>
          </table:table-cell>
          <table:table-cell office:value-type="float" office:value="774760.25" table:style-name="ce10">
            <text:p>774 760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90402:403</text:p>
          </table:table-cell>
          <table:table-cell office:value-type="float" office:value="1222237.1100000001" table:style-name="ce10">
            <text:p>1 222 237.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70501:53</text:p>
          </table:table-cell>
          <table:table-cell office:value-type="float" office:value="1136315.03" table:style-name="ce10">
            <text:p>1 136 315.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90401:31</text:p>
          </table:table-cell>
          <table:table-cell office:value-type="float" office:value="658593.88" table:style-name="ce10">
            <text:p>658 593.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70501:63</text:p>
          </table:table-cell>
          <table:table-cell office:value-type="float" office:value="1046442.84" table:style-name="ce10">
            <text:p>1 046 442.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90401:106</text:p>
          </table:table-cell>
          <table:table-cell office:value-type="float" office:value="607584.73" table:style-name="ce10">
            <text:p>607 584.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00101:1036</text:p>
          </table:table-cell>
          <table:table-cell office:value-type="float" office:value="1120168.6100000001" table:style-name="ce10">
            <text:p>1 120 168.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90401:337</text:p>
          </table:table-cell>
          <table:table-cell office:value-type="float" office:value="649166.16" table:style-name="ce10">
            <text:p>649 166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90402:398</text:p>
          </table:table-cell>
          <table:table-cell office:value-type="float" office:value="626270.25" table:style-name="ce10">
            <text:p>626 270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90402:627</text:p>
          </table:table-cell>
          <table:table-cell office:value-type="float" office:value="797989.51" table:style-name="ce10">
            <text:p>797 989.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70501:26</text:p>
          </table:table-cell>
          <table:table-cell office:value-type="float" office:value="1291267.08" table:style-name="ce10">
            <text:p>1 291 267.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90101:2073</text:p>
          </table:table-cell>
          <table:table-cell office:value-type="float" office:value="1302192.04" table:style-name="ce10">
            <text:p>1 302 192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5:7666</text:p>
          </table:table-cell>
          <table:table-cell office:value-type="float" office:value="269974.76" table:style-name="ce10">
            <text:p>269 974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6:1380</text:p>
          </table:table-cell>
          <table:table-cell office:value-type="float" office:value="222176.36" table:style-name="ce10">
            <text:p>222 176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5:197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5:210</text:p>
          </table:table-cell>
          <table:table-cell office:value-type="float" office:value="16654.29" table:style-name="ce10">
            <text:p>16 654.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5:7262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5:7310</text:p>
          </table:table-cell>
          <table:table-cell office:value-type="float" office:value="369462.22" table:style-name="ce10">
            <text:p>369 462.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5:6762</text:p>
          </table:table-cell>
          <table:table-cell office:value-type="float" office:value="380857.26" table:style-name="ce10">
            <text:p>380 857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5:6780</text:p>
          </table:table-cell>
          <table:table-cell office:value-type="float" office:value="591227.21" table:style-name="ce10">
            <text:p>591 227.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80101:3365</text:p>
          </table:table-cell>
          <table:table-cell office:value-type="float" office:value="1322529.3600000001" table:style-name="ce10">
            <text:p>1 322 529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101:260</text:p>
          </table:table-cell>
          <table:table-cell office:value-type="float" office:value="411218.71" table:style-name="ce10">
            <text:p>411 218.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0501:6</text:p>
          </table:table-cell>
          <table:table-cell office:value-type="float" office:value="547497.24" table:style-name="ce10">
            <text:p>547 497.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00601:1205</text:p>
          </table:table-cell>
          <table:table-cell office:value-type="float" office:value="400916.44" table:style-name="ce10">
            <text:p>400 916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5:7781</text:p>
          </table:table-cell>
          <table:table-cell office:value-type="float" office:value="278740.18" table:style-name="ce10">
            <text:p>278 740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5:6737</text:p>
          </table:table-cell>
          <table:table-cell office:value-type="float" office:value="229696.62" table:style-name="ce10">
            <text:p>229 696.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5:7688</text:p>
          </table:table-cell>
          <table:table-cell office:value-type="float" office:value="397511.54" table:style-name="ce10">
            <text:p>397 511.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70501:982</text:p>
          </table:table-cell>
          <table:table-cell office:value-type="float" office:value="920931.69" table:style-name="ce10">
            <text:p>920 931.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90401:74</text:p>
          </table:table-cell>
          <table:table-cell office:value-type="float" office:value="411452.83" table:style-name="ce10">
            <text:p>411 452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90401:7</text:p>
          </table:table-cell>
          <table:table-cell office:value-type="float" office:value="889610.03" table:style-name="ce10">
            <text:p>889 610.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90401:326</text:p>
          </table:table-cell>
          <table:table-cell office:value-type="float" office:value="737382.72" table:style-name="ce10">
            <text:p>737 382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70501:754</text:p>
          </table:table-cell>
          <table:table-cell office:value-type="float" office:value="477252.32" table:style-name="ce10">
            <text:p>477 252.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90402:103</text:p>
          </table:table-cell>
          <table:table-cell office:value-type="float" office:value="851862.23" table:style-name="ce10">
            <text:p>851 862.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70501:9</text:p>
          </table:table-cell>
          <table:table-cell office:value-type="float" office:value="521671.9" table:style-name="ce10">
            <text:p>521 671.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20601:3028</text:p>
          </table:table-cell>
          <table:table-cell office:value-type="float" office:value="1197520.1499999999" table:style-name="ce10">
            <text:p>1 197 520.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501:16</text:p>
          </table:table-cell>
          <table:table-cell office:value-type="float" office:value="888908.26" table:style-name="ce10">
            <text:p>888 908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00601:1182</text:p>
          </table:table-cell>
          <table:table-cell office:value-type="float" office:value="1573845.66" table:style-name="ce10">
            <text:p>1 573 845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5:7132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5:6790</text:p>
          </table:table-cell>
          <table:table-cell office:value-type="float" office:value="183197.16" table:style-name="ce10">
            <text:p>183 197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5:6744</text:p>
          </table:table-cell>
          <table:table-cell office:value-type="float" office:value="371215.3" table:style-name="ce10">
            <text:p>371 215.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5:502</text:p>
          </table:table-cell>
          <table:table-cell office:value-type="float" office:value="359310.21" table:style-name="ce10">
            <text:p>359 310.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30801:2232</text:p>
          </table:table-cell>
          <table:table-cell office:value-type="float" office:value="8538807.4700000007" table:style-name="ce10">
            <text:p>8 538 807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5:7651</text:p>
          </table:table-cell>
          <table:table-cell office:value-type="float" office:value="428202.16" table:style-name="ce10">
            <text:p>428 202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90401:92</text:p>
          </table:table-cell>
          <table:table-cell office:value-type="float" office:value="1043110.35" table:style-name="ce10">
            <text:p>1 043 110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70501:118</text:p>
          </table:table-cell>
          <table:table-cell office:value-type="float" office:value="516506.83" table:style-name="ce10">
            <text:p>516 506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90401:63</text:p>
          </table:table-cell>
          <table:table-cell office:value-type="float" office:value="505056.65" table:style-name="ce10">
            <text:p>505 056.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70501:23</text:p>
          </table:table-cell>
          <table:table-cell office:value-type="float" office:value="670942.38" table:style-name="ce10">
            <text:p>670 942.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90401:4</text:p>
          </table:table-cell>
          <table:table-cell office:value-type="float" office:value="1048604.1599999999" table:style-name="ce10">
            <text:p>1 048 604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70501:1001</text:p>
          </table:table-cell>
          <table:table-cell office:value-type="float" office:value="852236.28" table:style-name="ce10">
            <text:p>852 236.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70501:77</text:p>
          </table:table-cell>
          <table:table-cell office:value-type="float" office:value="516506.83" table:style-name="ce10">
            <text:p>516 506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90401:105</text:p>
          </table:table-cell>
          <table:table-cell office:value-type="float" office:value="692129.22" table:style-name="ce10">
            <text:p>692 129.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90401:35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5:7202</text:p>
          </table:table-cell>
          <table:table-cell office:value-type="float" office:value="119712.87" table:style-name="ce10">
            <text:p>119 712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90401:91</text:p>
          </table:table-cell>
          <table:table-cell office:value-type="float" office:value="1005700.99" table:style-name="ce10">
            <text:p>1 005 700.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70501:55</text:p>
          </table:table-cell>
          <table:table-cell office:value-type="float" office:value="1119270.31" table:style-name="ce10">
            <text:p>1 119 270.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90402:646</text:p>
          </table:table-cell>
          <table:table-cell office:value-type="float" office:value="1402710.68" table:style-name="ce10">
            <text:p>1 402 710.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0501:97</text:p>
          </table:table-cell>
          <table:table-cell office:value-type="float" office:value="514440.81" table:style-name="ce10">
            <text:p>514 440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90401:81</text:p>
          </table:table-cell>
          <table:table-cell office:value-type="float" office:value="378557.46" table:style-name="ce10">
            <text:p>378 557.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00601:1209</text:p>
          </table:table-cell>
          <table:table-cell office:value-type="float" office:value="870295.39" table:style-name="ce10">
            <text:p>870 295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90401:34</text:p>
          </table:table-cell>
          <table:table-cell office:value-type="float" office:value="1044457.16" table:style-name="ce10">
            <text:p>1 044 457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501:22</text:p>
          </table:table-cell>
          <table:table-cell office:value-type="float" office:value="606895.53" table:style-name="ce10">
            <text:p>606 895.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70501:133</text:p>
          </table:table-cell>
          <table:table-cell office:value-type="float" office:value="516506.83" table:style-name="ce10">
            <text:p>516 506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5:817</text:p>
          </table:table-cell>
          <table:table-cell office:value-type="float" office:value="401065.26" table:style-name="ce10">
            <text:p>401 065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5:474</text:p>
          </table:table-cell>
          <table:table-cell office:value-type="float" office:value="135107.70000000001" table:style-name="ce10">
            <text:p>135 107.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5:7102</text:p>
          </table:table-cell>
          <table:table-cell office:value-type="float" office:value="103567.83" table:style-name="ce10">
            <text:p>103 567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5:6804</text:p>
          </table:table-cell>
          <table:table-cell office:value-type="float" office:value="50049.52" table:style-name="ce10">
            <text:p>50 049.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5:6856</text:p>
          </table:table-cell>
          <table:table-cell office:value-type="float" office:value="638122.17000000004" table:style-name="ce10">
            <text:p>638 122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5:6752</text:p>
          </table:table-cell>
          <table:table-cell office:value-type="float" office:value="113957.46" table:style-name="ce10">
            <text:p>113 957.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5:7022</text:p>
          </table:table-cell>
          <table:table-cell office:value-type="float" office:value="185826.79" table:style-name="ce10">
            <text:p>185 826.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5:52</text:p>
          </table:table-cell>
          <table:table-cell office:value-type="float" office:value="168734.23" table:style-name="ce10">
            <text:p>168 734.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90401:64</text:p>
          </table:table-cell>
          <table:table-cell office:value-type="float" office:value="505056.65" table:style-name="ce10">
            <text:p>505 056.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5:1335</text:p>
          </table:table-cell>
          <table:table-cell office:value-type="float" office:value="185036.55" table:style-name="ce10">
            <text:p>185 036.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10147:815</text:p>
          </table:table-cell>
          <table:table-cell office:value-type="float" office:value="774945.07" table:style-name="ce10">
            <text:p>774 945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00000:5665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00000:6469</text:p>
          </table:table-cell>
          <table:table-cell office:value-type="float" office:value="599987.6" table:style-name="ce10">
            <text:p>599 987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10143:1192</text:p>
          </table:table-cell>
          <table:table-cell office:value-type="float" office:value="702955.47" table:style-name="ce10">
            <text:p>702 955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40101:3837</text:p>
          </table:table-cell>
          <table:table-cell office:value-type="float" office:value="1730041.96" table:style-name="ce10">
            <text:p>1 730 041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90101:1858</text:p>
          </table:table-cell>
          <table:table-cell office:value-type="float" office:value="1624119.09" table:style-name="ce10">
            <text:p>1 624 119.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00000:6468</text:p>
          </table:table-cell>
          <table:table-cell office:value-type="float" office:value="459912.39" table:style-name="ce10">
            <text:p>459 912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00101:82</text:p>
          </table:table-cell>
          <table:table-cell office:value-type="float" office:value="1356269" table:style-name="ce10">
            <text:p>1 356 269.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00000:6470</text:p>
          </table:table-cell>
          <table:table-cell office:value-type="float" office:value="292141.61" table:style-name="ce10">
            <text:p>292 141.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80101:3237</text:p>
          </table:table-cell>
          <table:table-cell office:value-type="float" office:value="1524081.04" table:style-name="ce10">
            <text:p>1 524 081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160101:1478</text:p>
          </table:table-cell>
          <table:table-cell office:value-type="float" office:value="2072534.04" table:style-name="ce10">
            <text:p>2 072 534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60101:981</text:p>
          </table:table-cell>
          <table:table-cell office:value-type="float" office:value="1232746.58" table:style-name="ce10">
            <text:p>1 232 746.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00000:971</text:p>
          </table:table-cell>
          <table:table-cell office:value-type="float" office:value="358682.29" table:style-name="ce10">
            <text:p>358 682.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00000:1169</text:p>
          </table:table-cell>
          <table:table-cell office:value-type="float" office:value="323395.87" table:style-name="ce10">
            <text:p>323 395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40601:300</text:p>
          </table:table-cell>
          <table:table-cell office:value-type="float" office:value="728106.94" table:style-name="ce10">
            <text:p>728 106.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70101:179</text:p>
          </table:table-cell>
          <table:table-cell office:value-type="float" office:value="1447788.78" table:style-name="ce10">
            <text:p>1 447 788.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70101:263</text:p>
          </table:table-cell>
          <table:table-cell office:value-type="float" office:value="716727.12" table:style-name="ce10">
            <text:p>716 727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70201:10</text:p>
          </table:table-cell>
          <table:table-cell office:value-type="float" office:value="92502.66" table:style-name="ce10">
            <text:p>92 502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70101:130</text:p>
          </table:table-cell>
          <table:table-cell office:value-type="float" office:value="592928.80000000005" table:style-name="ce10">
            <text:p>592 928.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70501:84</text:p>
          </table:table-cell>
          <table:table-cell office:value-type="float" office:value="910148.92" table:style-name="ce10">
            <text:p>910 148.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70101:575</text:p>
          </table:table-cell>
          <table:table-cell office:value-type="float" office:value="613127.47" table:style-name="ce10">
            <text:p>613 127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70101:323</text:p>
          </table:table-cell>
          <table:table-cell office:value-type="float" office:value="1153279.0900000001" table:style-name="ce10">
            <text:p>1 153 279.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00601:48</text:p>
          </table:table-cell>
          <table:table-cell office:value-type="float" office:value="359838.94" table:style-name="ce10">
            <text:p>359 838.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00000:1180</text:p>
          </table:table-cell>
          <table:table-cell office:value-type="float" office:value="1275298.01" table:style-name="ce10">
            <text:p>1 275 298.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00000:1174</text:p>
          </table:table-cell>
          <table:table-cell office:value-type="float" office:value="156333.19" table:style-name="ce10">
            <text:p>156 333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00000:2743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70102:442</text:p>
          </table:table-cell>
          <table:table-cell office:value-type="float" office:value="781884.13" table:style-name="ce10">
            <text:p>781 884.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70201:242</text:p>
          </table:table-cell>
          <table:table-cell office:value-type="float" office:value="701422.8" table:style-name="ce10">
            <text:p>701 422.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00601:160</text:p>
          </table:table-cell>
          <table:table-cell office:value-type="float" office:value="825931.69" table:style-name="ce10">
            <text:p>825 931.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float" office:value="713469.26" table:style-name="ce10">
            <text:p>713 469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70201:196</text:p>
          </table:table-cell>
          <table:table-cell office:value-type="float" office:value="559452.74" table:style-name="ce10">
            <text:p>559 452.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201:260</text:p>
          </table:table-cell>
          <table:table-cell office:value-type="float" office:value="599645.18000000005" table:style-name="ce10">
            <text:p>599 645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00601:207</text:p>
          </table:table-cell>
          <table:table-cell office:value-type="float" office:value="931090.1" table:style-name="ce10">
            <text:p>931 090.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101:542</text:p>
          </table:table-cell>
          <table:table-cell office:value-type="float" office:value="852905.27" table:style-name="ce10">
            <text:p>852 905.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101:98</text:p>
          </table:table-cell>
          <table:table-cell office:value-type="float" office:value="748654.05" table:style-name="ce10">
            <text:p>748 654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70501:1241</text:p>
          </table:table-cell>
          <table:table-cell office:value-type="float" office:value="605474.94999999995" table:style-name="ce10">
            <text:p>605 474.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00000:2026</text:p>
          </table:table-cell>
          <table:table-cell office:value-type="float" office:value="1845564.81" table:style-name="ce10">
            <text:p>1 845 564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00000:922</text:p>
          </table:table-cell>
          <table:table-cell office:value-type="float" office:value="303372.52" table:style-name="ce10">
            <text:p>303 372.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40102:251</text:p>
          </table:table-cell>
          <table:table-cell office:value-type="float" office:value="852784.39" table:style-name="ce10">
            <text:p>852 784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00000:918</text:p>
          </table:table-cell>
          <table:table-cell office:value-type="float" office:value="217687.73" table:style-name="ce10">
            <text:p>217 687.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float" office:value="957808.06" table:style-name="ce10">
            <text:p>957 808.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00601:148</text:p>
          </table:table-cell>
          <table:table-cell office:value-type="float" office:value="917397.59" table:style-name="ce10">
            <text:p>917 397.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70101:293</text:p>
          </table:table-cell>
          <table:table-cell office:value-type="float" office:value="643751.27" table:style-name="ce10">
            <text:p>643 751.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70501:1236</text:p>
          </table:table-cell>
          <table:table-cell office:value-type="float" office:value="574491.16" table:style-name="ce10">
            <text:p>574 491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70101:173</text:p>
          </table:table-cell>
          <table:table-cell office:value-type="float" office:value="1049679.44" table:style-name="ce10">
            <text:p>1 049 679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50201:1512</text:p>
          </table:table-cell>
          <table:table-cell office:value-type="float" office:value="604463.68999999994" table:style-name="ce10">
            <text:p>604 463.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70101:180</text:p>
          </table:table-cell>
          <table:table-cell office:value-type="float" office:value="1017100.94" table:style-name="ce10">
            <text:p>1 017 100.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00601:96</text:p>
          </table:table-cell>
          <table:table-cell office:value-type="float" office:value="498407.05" table:style-name="ce10">
            <text:p>498 407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00000:1179</text:p>
          </table:table-cell>
          <table:table-cell office:value-type="float" office:value="885560.64" table:style-name="ce10">
            <text:p>885 560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6:10238</text:p>
          </table:table-cell>
          <table:table-cell office:value-type="float" office:value="547966.4" table:style-name="ce10">
            <text:p>547 966.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501:757</text:p>
          </table:table-cell>
          <table:table-cell office:value-type="float" office:value="1033013.67" table:style-name="ce10">
            <text:p>1 033 013.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90401:87</text:p>
          </table:table-cell>
          <table:table-cell office:value-type="float" office:value="856170.79" table:style-name="ce10">
            <text:p>856 170.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70501:96</text:p>
          </table:table-cell>
          <table:table-cell office:value-type="float" office:value="516506.83" table:style-name="ce10">
            <text:p>516 506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68:3443</text:p>
          </table:table-cell>
          <table:table-cell office:value-type="float" office:value="64043.58" table:style-name="ce10">
            <text:p>64 043.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68:3442</text:p>
          </table:table-cell>
          <table:table-cell office:value-type="float" office:value="144974.6" table:style-name="ce10">
            <text:p>144 974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4:3724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40104:3239</text:p>
          </table:table-cell>
          <table:table-cell office:value-type="float" office:value="37624.32" table:style-name="ce10">
            <text:p>37 624.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40104:3230</text:p>
          </table:table-cell>
          <table:table-cell office:value-type="float" office:value="12354.25" table:style-name="ce10">
            <text:p>12 354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40104:3233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40104:3249</text:p>
          </table:table-cell>
          <table:table-cell office:value-type="float" office:value="23585.4" table:style-name="ce10">
            <text:p>23 585.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40104:3235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7:1031</text:p>
          </table:table-cell>
          <table:table-cell office:value-type="float" office:value="2597363.5" table:style-name="ce10">
            <text:p>2 597 363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40104:3238</text:p>
          </table:table-cell>
          <table:table-cell office:value-type="float" office:value="14038.93" table:style-name="ce10">
            <text:p>14 038.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29535</text:p>
          </table:table-cell>
          <table:table-cell office:value-type="float" office:value="2025185.91" table:style-name="ce10">
            <text:p>2 025 185.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40104:3240</text:p>
          </table:table-cell>
          <table:table-cell office:value-type="float" office:value="40993.660000000003" table:style-name="ce10">
            <text:p>40 993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40104:3229</text:p>
          </table:table-cell>
          <table:table-cell office:value-type="float" office:value="16285.16" table:style-name="ce10">
            <text:p>16 285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40104:3237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40104:3243</text:p>
          </table:table-cell>
          <table:table-cell office:value-type="float" office:value="21339.17" table:style-name="ce10">
            <text:p>21 339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20104:1063</text:p>
          </table:table-cell>
          <table:table-cell office:value-type="float" office:value="830453.59" table:style-name="ce10">
            <text:p>830 453.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30:1499</text:p>
          </table:table-cell>
          <table:table-cell office:value-type="float" office:value="827515.92" table:style-name="ce10">
            <text:p>827 515.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7:4328</text:p>
          </table:table-cell>
          <table:table-cell office:value-type="float" office:value="2380107.9900000002" table:style-name="ce10">
            <text:p>2 380 107.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2:7902</text:p>
          </table:table-cell>
          <table:table-cell office:value-type="float" office:value="1895624.08" table:style-name="ce10">
            <text:p>1 895 624.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20110:1160</text:p>
          </table:table-cell>
          <table:table-cell office:value-type="float" office:value="44571.25" table:style-name="ce10">
            <text:p>44 571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1:1805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00000:1412</text:p>
          </table:table-cell>
          <table:table-cell office:value-type="float" office:value="1183449.26" table:style-name="ce10">
            <text:p>1 183 449.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20110:1161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1:4789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50601:1742</text:p>
          </table:table-cell>
          <table:table-cell office:value-type="float" office:value="7958840.1399999997" table:style-name="ce10">
            <text:p>7 958 840.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0:1162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7:1142</text:p>
          </table:table-cell>
          <table:table-cell office:value-type="float" office:value="2154678.7999999998" table:style-name="ce10">
            <text:p>2 154 678.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54:3728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20104:1060</text:p>
          </table:table-cell>
          <table:table-cell office:value-type="float" office:value="845738.02" table:style-name="ce10">
            <text:p>845 738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8:3692</text:p>
          </table:table-cell>
          <table:table-cell office:value-type="float" office:value="1922714.98" table:style-name="ce10">
            <text:p>1 922 714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29534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6:9396</text:p>
          </table:table-cell>
          <table:table-cell office:value-type="float" office:value="1397610.35" table:style-name="ce10">
            <text:p>1 397 610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05:414</text:p>
          </table:table-cell>
          <table:table-cell office:value-type="float" office:value="3753862.82" table:style-name="ce10">
            <text:p>3 753 862.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20104:1065</text:p>
          </table:table-cell>
          <table:table-cell office:value-type="float" office:value="1006224.45" table:style-name="ce10">
            <text:p>1 006 224.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40104:3251</text:p>
          </table:table-cell>
          <table:table-cell office:value-type="float" office:value="19654.5" table:style-name="ce10">
            <text:p>19 654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40104:3248</text:p>
          </table:table-cell>
          <table:table-cell office:value-type="float" office:value="24708.51" table:style-name="ce10">
            <text:p>24 708.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40104:3234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40104:3244</text:p>
          </table:table-cell>
          <table:table-cell office:value-type="float" office:value="16285.16" table:style-name="ce10">
            <text:p>16 285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40104:3245</text:p>
          </table:table-cell>
          <table:table-cell office:value-type="float" office:value="16846.71" table:style-name="ce10">
            <text:p>16 846.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40104:3228</text:p>
          </table:table-cell>
          <table:table-cell office:value-type="float" office:value="40993.660000000003" table:style-name="ce10">
            <text:p>40 993.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40104:3250</text:p>
          </table:table-cell>
          <table:table-cell office:value-type="float" office:value="19654.5" table:style-name="ce10">
            <text:p>19 654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25:9531</text:p>
          </table:table-cell>
          <table:table-cell office:value-type="float" office:value="6862817.5599999996" table:style-name="ce10">
            <text:p>6 862 817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20103:9183</text:p>
          </table:table-cell>
          <table:table-cell office:value-type="float" office:value="4676225.18" table:style-name="ce10">
            <text:p>4 676 225.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20103:9184</text:p>
          </table:table-cell>
          <table:table-cell office:value-type="float" office:value="8722581.1199999992" table:style-name="ce10">
            <text:p>8 722 581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08:1703</text:p>
          </table:table-cell>
          <table:table-cell office:value-type="float" office:value="1245680.3899999999" table:style-name="ce10">
            <text:p>1 245 680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3154567.559999999" table:style-name="ce10">
            <text:p>23 154 567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50101:87</text:p>
          </table:table-cell>
          <table:table-cell office:value-type="float" office:value="6975919.3200000003" table:style-name="ce10">
            <text:p>6 975 919.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70701:287</text:p>
          </table:table-cell>
          <table:table-cell office:value-type="float" office:value="5943839.3799999999" table:style-name="ce10">
            <text:p>5 943 839.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20103:224</text:p>
          </table:table-cell>
          <table:table-cell office:value-type="float" office:value="15318914.02" table:style-name="ce10">
            <text:p>15 318 914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501:2232</text:p>
          </table:table-cell>
          <table:table-cell office:value-type="float" office:value="1336808.81" table:style-name="ce10">
            <text:p>1 336 808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54:3729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3:4565</text:p>
          </table:table-cell>
          <table:table-cell office:value-type="float" office:value="6976443.6399999997" table:style-name="ce10">
            <text:p>6 976 443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4:4111</text:p>
          </table:table-cell>
          <table:table-cell office:value-type="float" office:value="29492.38" table:style-name="ce10">
            <text:p>29 492.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1252:932</text:p>
          </table:table-cell>
          <table:table-cell office:value-type="float" office:value="777931.85" table:style-name="ce10">
            <text:p>777 931.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40104:3236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40104:3232</text:p>
          </table:table-cell>
          <table:table-cell office:value-type="float" office:value="17408.27" table:style-name="ce10">
            <text:p>17 408.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40104:3242</text:p>
          </table:table-cell>
          <table:table-cell office:value-type="float" office:value="21339.17" table:style-name="ce10">
            <text:p>21 339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40104:3246</text:p>
          </table:table-cell>
          <table:table-cell office:value-type="float" office:value="31447.19" table:style-name="ce10">
            <text:p>31 447.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40104:3241</text:p>
          </table:table-cell>
          <table:table-cell office:value-type="float" office:value="17408.27" table:style-name="ce10">
            <text:p>17 408.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40104:3231</text:p>
          </table:table-cell>
          <table:table-cell office:value-type="float" office:value="11231.14" table:style-name="ce10">
            <text:p>11 231.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float" office:value="2051339789.5999999" table:style-name="ce10">
            <text:p>2 051 339 789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20107:266</text:p>
          </table:table-cell>
          <table:table-cell office:value-type="float" office:value="2778023.42" table:style-name="ce10">
            <text:p>2 778 023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30102:246</text:p>
          </table:table-cell>
          <table:table-cell office:value-type="float" office:value="1199602.22" table:style-name="ce10">
            <text:p>1 199 602.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40104:3252</text:p>
          </table:table-cell>
          <table:table-cell office:value-type="float" office:value="16846.71" table:style-name="ce10">
            <text:p>16 846.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40104:3247</text:p>
          </table:table-cell>
          <table:table-cell office:value-type="float" office:value="6250129.8300000001" table:style-name="ce10">
            <text:p>6 250 129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3:11030</text:p>
          </table:table-cell>
          <table:table-cell office:value-type="float" office:value="307918.34999999998" table:style-name="ce10">
            <text:p>307 918.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20103:226</text:p>
          </table:table-cell>
          <table:table-cell office:value-type="float" office:value="15318914.02" table:style-name="ce10">
            <text:p>15 318 914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54:3725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00000:2029</text:p>
          </table:table-cell>
          <table:table-cell office:value-type="float" office:value="177852.14" table:style-name="ce10">
            <text:p>177 852.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81401:1051</text:p>
          </table:table-cell>
          <table:table-cell office:value-type="float" office:value="766748.43" table:style-name="ce10">
            <text:p>766 748.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29537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50201:983</text:p>
          </table:table-cell>
          <table:table-cell office:value-type="float" office:value="479334.88" table:style-name="ce10">
            <text:p>479 334.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60301:725</text:p>
          </table:table-cell>
          <table:table-cell office:value-type="float" office:value="425608.72" table:style-name="ce10">
            <text:p>425 608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80104:865</text:p>
          </table:table-cell>
          <table:table-cell office:value-type="float" office:value="403771.02" table:style-name="ce10">
            <text:p>403 771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101:345</text:p>
          </table:table-cell>
          <table:table-cell office:value-type="float" office:value="1156986.94" table:style-name="ce10">
            <text:p>1 156 986.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1:4790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4:3727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0946109.210000001" table:style-name="ce10">
            <text:p>20 946 109.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0:29781</text:p>
          </table:table-cell>
          <table:table-cell office:value-type="float" office:value="652104.68000000005" table:style-name="ce10">
            <text:p>652 104.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50402:721</text:p>
          </table:table-cell>
          <table:table-cell office:value-type="float" office:value="164883576.38999999" table:style-name="ce10">
            <text:p>164 883 576.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638220.43000001" table:style-name="ce10">
            <text:p>105 638 220.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10105:1511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10103:4464</text:p>
          </table:table-cell>
          <table:table-cell office:value-type="float" office:value="647678.77" table:style-name="ce10">
            <text:p>647 678.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10103:3911</text:p>
          </table:table-cell>
          <table:table-cell office:value-type="float" office:value="241959.07" table:style-name="ce10">
            <text:p>241 959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00000:3418</text:p>
          </table:table-cell>
          <table:table-cell office:value-type="float" office:value="994609.22" table:style-name="ce10">
            <text:p>994 609.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00000:2377</text:p>
          </table:table-cell>
          <table:table-cell office:value-type="float" office:value="413620.65" table:style-name="ce10">
            <text:p>413 620.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00000:3580</text:p>
          </table:table-cell>
          <table:table-cell office:value-type="float" office:value="1128704.3600000001" table:style-name="ce10">
            <text:p>1 128 704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10101:71</text:p>
          </table:table-cell>
          <table:table-cell office:value-type="float" office:value="26617348.870000001" table:style-name="ce10">
            <text:p>26 617 348.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5:1468</text:p>
          </table:table-cell>
          <table:table-cell office:value-type="float" office:value="30532.81" table:style-name="ce10">
            <text:p>30 532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10105:1628</text:p>
          </table:table-cell>
          <table:table-cell office:value-type="float" office:value="261647.62" table:style-name="ce10">
            <text:p>261 647.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5:1750</text:p>
          </table:table-cell>
          <table:table-cell office:value-type="float" office:value="461067.92" table:style-name="ce10">
            <text:p>461 067.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00000:3902</text:p>
          </table:table-cell>
          <table:table-cell office:value-type="float" office:value="590714.93000000005" table:style-name="ce10">
            <text:p>590 714.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00000:987</text:p>
          </table:table-cell>
          <table:table-cell office:value-type="float" office:value="1543883.52" table:style-name="ce10">
            <text:p>1 543 883.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00000:3449</text:p>
          </table:table-cell>
          <table:table-cell office:value-type="float" office:value="1846970.76" table:style-name="ce10">
            <text:p>1 846 970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3:4334</text:p>
          </table:table-cell>
          <table:table-cell office:value-type="float" office:value="333431.38" table:style-name="ce10">
            <text:p>333 431.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1:1061</text:p>
          </table:table-cell>
          <table:table-cell office:value-type="float" office:value="481649.71" table:style-name="ce10">
            <text:p>481 649.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1:4178</text:p>
          </table:table-cell>
          <table:table-cell office:value-type="float" office:value="281656.73" table:style-name="ce10">
            <text:p>281 656.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10103:22</text:p>
          </table:table-cell>
          <table:table-cell office:value-type="float" office:value="243985.12" table:style-name="ce10">
            <text:p>243 985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1:703</text:p>
          </table:table-cell>
          <table:table-cell office:value-type="float" office:value="206667.61" table:style-name="ce10">
            <text:p>206 667.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5:1112</text:p>
          </table:table-cell>
          <table:table-cell office:value-type="float" office:value="57851.74" table:style-name="ce10">
            <text:p>57 851.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10105:1218</text:p>
          </table:table-cell>
          <table:table-cell office:value-type="float" office:value="320814.17" table:style-name="ce10">
            <text:p>320 814.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1050</text:p>
          </table:table-cell>
          <table:table-cell office:value-type="float" office:value="373831.25" table:style-name="ce10">
            <text:p>373 831.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10103:3912</text:p>
          </table:table-cell>
          <table:table-cell office:value-type="float" office:value="290195.42" table:style-name="ce10">
            <text:p>290 195.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3:4553</text:p>
          </table:table-cell>
          <table:table-cell office:value-type="float" office:value="1233626.79" table:style-name="ce10">
            <text:p>1 233 626.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10105:1242</text:p>
          </table:table-cell>
          <table:table-cell office:value-type="float" office:value="68393.5" table:style-name="ce10">
            <text:p>68 393.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3:4076</text:p>
          </table:table-cell>
          <table:table-cell office:value-type="float" office:value="245895.09" table:style-name="ce10">
            <text:p>245 895.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3:4480</text:p>
          </table:table-cell>
          <table:table-cell office:value-type="float" office:value="774427.47" table:style-name="ce10">
            <text:p>774 427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10103:1484</text:p>
          </table:table-cell>
          <table:table-cell office:value-type="float" office:value="461995.71" table:style-name="ce10">
            <text:p>461 995.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00000:982</text:p>
          </table:table-cell>
          <table:table-cell office:value-type="float" office:value="2201311.64" table:style-name="ce10">
            <text:p>2 201 311.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00000:3419</text:p>
          </table:table-cell>
          <table:table-cell office:value-type="float" office:value="1014287.75" table:style-name="ce10">
            <text:p>1 014 287.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00000:4080</text:p>
          </table:table-cell>
          <table:table-cell office:value-type="float" office:value="925943.03" table:style-name="ce10">
            <text:p>925 943.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10101:326</text:p>
          </table:table-cell>
          <table:table-cell office:value-type="float" office:value="309136.03999999998" table:style-name="ce10">
            <text:p>309 136.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10101:1234</text:p>
          </table:table-cell>
          <table:table-cell office:value-type="float" office:value="514689.81" table:style-name="ce10">
            <text:p>514 689.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00000:5348</text:p>
          </table:table-cell>
          <table:table-cell office:value-type="float" office:value="77870.759999999995" table:style-name="ce10">
            <text:p>77 870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1:3856</text:p>
          </table:table-cell>
          <table:table-cell office:value-type="float" office:value="311734.21999999997" table:style-name="ce10">
            <text:p>311 734.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00000:3183</text:p>
          </table:table-cell>
          <table:table-cell office:value-type="float" office:value="404394.72" table:style-name="ce10">
            <text:p>404 394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5:1794</text:p>
          </table:table-cell>
          <table:table-cell office:value-type="float" office:value="278301.90999999997" table:style-name="ce10">
            <text:p>278 301.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10104:2206</text:p>
          </table:table-cell>
          <table:table-cell office:value-type="float" office:value="408906.59" table:style-name="ce10">
            <text:p>408 906.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10101:1270</text:p>
          </table:table-cell>
          <table:table-cell office:value-type="float" office:value="384637.99" table:style-name="ce10">
            <text:p>384 637.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3:4045</text:p>
          </table:table-cell>
          <table:table-cell office:value-type="float" office:value="18200131.960000001" table:style-name="ce10">
            <text:p>18 200 131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10105:1359</text:p>
          </table:table-cell>
          <table:table-cell office:value-type="float" office:value="204234.16" table:style-name="ce10">
            <text:p>204 234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10102:9383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10105:1458</text:p>
          </table:table-cell>
          <table:table-cell office:value-type="float" office:value="57413.47" table:style-name="ce10">
            <text:p>57 413.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10101:1188</text:p>
          </table:table-cell>
          <table:table-cell office:value-type="float" office:value="212082.6" table:style-name="ce10">
            <text:p>212 082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10103:608</text:p>
          </table:table-cell>
          <table:table-cell office:value-type="float" office:value="368475.6" table:style-name="ce10">
            <text:p>368 475.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10101:4179</text:p>
          </table:table-cell>
          <table:table-cell office:value-type="float" office:value="215002.74" table:style-name="ce10">
            <text:p>215 002.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3:124</text:p>
          </table:table-cell>
          <table:table-cell office:value-type="float" office:value="198372.9" table:style-name="ce10">
            <text:p>198 372.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00000:2975</text:p>
          </table:table-cell>
          <table:table-cell office:value-type="float" office:value="214547.99" table:style-name="ce10">
            <text:p>214 547.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10105:1546</text:p>
          </table:table-cell>
          <table:table-cell office:value-type="float" office:value="334400.56" table:style-name="ce10">
            <text:p>334 400.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60401:613</text:p>
          </table:table-cell>
          <table:table-cell office:value-type="float" office:value="2791677.98" table:style-name="ce10">
            <text:p>2 791 677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40701:612</text:p>
          </table:table-cell>
          <table:table-cell office:value-type="float" office:value="976779.08" table:style-name="ce10">
            <text:p>976 779.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40601:1075</text:p>
          </table:table-cell>
          <table:table-cell office:value-type="float" office:value="95211.02" table:style-name="ce10">
            <text:p>95 211.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70801:872</text:p>
          </table:table-cell>
          <table:table-cell office:value-type="float" office:value="10318.49" table:style-name="ce10">
            <text:p>10 318.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70801:875</text:p>
          </table:table-cell>
          <table:table-cell office:value-type="float" office:value="31491.49" table:style-name="ce10">
            <text:p>31 491.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10801:693</text:p>
          </table:table-cell>
          <table:table-cell office:value-type="float" office:value="1911146.94" table:style-name="ce10">
            <text:p>1 911 146.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20401:285</text:p>
          </table:table-cell>
          <table:table-cell office:value-type="float" office:value="1698183.24" table:style-name="ce10">
            <text:p>1 698 183.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40701:642</text:p>
          </table:table-cell>
          <table:table-cell office:value-type="float" office:value="19246.05" table:style-name="ce10">
            <text:p>19 246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060301:717</text:p>
          </table:table-cell>
          <table:table-cell office:value-type="float" office:value="213050.76" table:style-name="ce10">
            <text:p>213 050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40601:1036</text:p>
          </table:table-cell>
          <table:table-cell office:value-type="float" office:value="36083.160000000003" table:style-name="ce10">
            <text:p>36 083.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40601:1027</text:p>
          </table:table-cell>
          <table:table-cell office:value-type="float" office:value="35501.99" table:style-name="ce10">
            <text:p>35 501.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20501:953</text:p>
          </table:table-cell>
          <table:table-cell office:value-type="float" office:value="691667.07" table:style-name="ce10">
            <text:p>691 667.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20201:2416</text:p>
          </table:table-cell>
          <table:table-cell office:value-type="float" office:value="380951.44" table:style-name="ce10">
            <text:p>380 951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40701:607</text:p>
          </table:table-cell>
          <table:table-cell office:value-type="float" office:value="18845.3" table:style-name="ce10">
            <text:p>18 845.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40701:610</text:p>
          </table:table-cell>
          <table:table-cell office:value-type="float" office:value="777179.28" table:style-name="ce10">
            <text:p>777 179.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11401:3567</text:p>
          </table:table-cell>
          <table:table-cell office:value-type="float" office:value="283747.36" table:style-name="ce10">
            <text:p>283 747.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40601:1049</text:p>
          </table:table-cell>
          <table:table-cell office:value-type="float" office:value="33050.959999999999" table:style-name="ce10">
            <text:p>33 050.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40801:1370</text:p>
          </table:table-cell>
          <table:table-cell office:value-type="float" office:value="117766.2" table:style-name="ce10">
            <text:p>117 766.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000000:6125</text:p>
          </table:table-cell>
          <table:table-cell office:value-type="float" office:value="445613.72" table:style-name="ce10">
            <text:p>445 613.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00000:5911</text:p>
          </table:table-cell>
          <table:table-cell office:value-type="float" office:value="50133.29" table:style-name="ce10">
            <text:p>50 133.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00000:5611</text:p>
          </table:table-cell>
          <table:table-cell office:value-type="float" office:value="26463.119999999999" table:style-name="ce10">
            <text:p>26 463.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000000:5615</text:p>
          </table:table-cell>
          <table:table-cell office:value-type="float" office:value="732937.51" table:style-name="ce10">
            <text:p>732 937.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00000:5618</text:p>
          </table:table-cell>
          <table:table-cell office:value-type="float" office:value="696908.57" table:style-name="ce10">
            <text:p>696 908.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00000:5789</text:p>
          </table:table-cell>
          <table:table-cell office:value-type="float" office:value="796267.44" table:style-name="ce10">
            <text:p>796 267.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000000:1191</text:p>
          </table:table-cell>
          <table:table-cell office:value-type="float" office:value="31000.95" table:style-name="ce10">
            <text:p>31 000.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000000:5638</text:p>
          </table:table-cell>
          <table:table-cell office:value-type="float" office:value="127358.1" table:style-name="ce10">
            <text:p>127 358.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00000:5614</text:p>
          </table:table-cell>
          <table:table-cell office:value-type="float" office:value="231115.86" table:style-name="ce10">
            <text:p>231 115.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00000:5950</text:p>
          </table:table-cell>
          <table:table-cell office:value-type="float" office:value="206677.62" table:style-name="ce10">
            <text:p>206 677.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10104:803</text:p>
          </table:table-cell>
          <table:table-cell office:value-type="float" office:value="2348607.98" table:style-name="ce10">
            <text:p>2 348 607.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101:5138</text:p>
          </table:table-cell>
          <table:table-cell office:value-type="float" office:value="1306999.31" table:style-name="ce10">
            <text:p>1 306 999.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10301:113</text:p>
          </table:table-cell>
          <table:table-cell office:value-type="float" office:value="795529.32" table:style-name="ce10">
            <text:p>795 529.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10401:7192</text:p>
          </table:table-cell>
          <table:table-cell office:value-type="float" office:value="453462.76" table:style-name="ce10">
            <text:p>453 462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10401:697</text:p>
          </table:table-cell>
          <table:table-cell office:value-type="float" office:value="453462.76" table:style-name="ce10">
            <text:p>453 462.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10103:299</text:p>
          </table:table-cell>
          <table:table-cell office:value-type="float" office:value="579680.82999999996" table:style-name="ce10">
            <text:p>579 680.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10103:6590</text:p>
          </table:table-cell>
          <table:table-cell office:value-type="float" office:value="398840.23" table:style-name="ce10">
            <text:p>398 840.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5105882.74" table:style-name="ce10">
            <text:p>5 105 882.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07:2766</text:p>
          </table:table-cell>
          <table:table-cell office:value-type="float" office:value="1452423.05" table:style-name="ce10">
            <text:p>1 452 423.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10601:3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90401:3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90401:3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90401:3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110801:66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50701:11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20501:8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60501:12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60501:1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60501:10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90401:6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90301:13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60501:11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60501:11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60501:10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90401:6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90401:12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12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90401:6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901:12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10701:27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20501:8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00000:43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70601:1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70501:8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90401:12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90401:10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1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90401:9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00000:37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11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90401:8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70501:8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60501:10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60501:10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60501:11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60501:11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90401:10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90401:1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60101: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801:66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10601:3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90401:10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90401:9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501:11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10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00000:37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90401:13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12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90401:5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90201: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60501:11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60501:12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60501:12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501:10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12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60501:11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60501:10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90301:3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60501:10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60501:11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60501:10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90301:13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60501:10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60501:1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60501:12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60501:12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40801:9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40301:10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80801: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40301:1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80901:1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90401:7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90401:7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90401:7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0:000000:11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0:000000:12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00000:52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90401:7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90401:3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80901:2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80901:2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40801:9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80901:2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40801:6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40301:10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80901:1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40801:6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80901: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40301:1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40801:9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80901:3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80901:3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70401:6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6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80901: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40801:4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80901:1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40401:1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40301:10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80901: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40401:1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80901:1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80901:6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40301:4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40401:1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40801:9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40401:1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80901:2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40801:9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40801:6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80901:2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40301:10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80901:1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40301:4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40801:5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40301:5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40401:1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30301: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80901: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80901:3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40301:10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40301:10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40301:6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40301:2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40301:10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40301:10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40301:6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80801: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40401:1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80901:2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80901:3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40301:7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40401: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40301:7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40301:10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80801: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70301:1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80901:1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80901: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40301:2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80901:1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40401:1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40401: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40301:9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40301:1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40801:9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80901: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40301:10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80901:2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80901:3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80901:2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80901: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40801:9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80901:1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40301:1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80901:2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40301:1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40401: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40801:6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40801:9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40301:10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40801:4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40801:9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40301:7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80901:2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80901:3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40301:10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80901:1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80901:3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40301:10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30301: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40301:10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40801:3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40801:3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40801:3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40801:2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40801:4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40801:3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60501:20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60501:6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60501:21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60501:4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60501:22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60501:20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60501:16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60501:3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60501:5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60501:6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60501:5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60501:14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60501:9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60501:4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60501:22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60501:9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60501:19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60501:1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60501:2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60501:1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60501:20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60501:21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60501:22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60501:6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60501:9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60501:22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60501:19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60501:3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60501:3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60501:19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60501:4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60501:4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60501:15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60501:19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60501:16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60501:23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60501:9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60501:6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60501:9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60501:1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60501:9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60501:4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60501:17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60501:13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60501:6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60501:6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60501:1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60501:22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60501:19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60501:19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60501:13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60501:21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60501:2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60501:4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60501:3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60501:9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60501:15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60501:5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60501:17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60501:20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60501:4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60501:3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60501:14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60501:5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60501:3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60501:22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60501:6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60501:3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60501:5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60501:3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60501:12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60501:2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60501:15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60501:6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60501:4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60501:16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60501:5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60501:9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60501:6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60501:21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60501:6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60501:3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60501:5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60501:1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60501:6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60501:3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60501:25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60501:13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60501:20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60501:3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60501: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60501:21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60501:3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60501:3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60501:20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60501:19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60501:20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60501:5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60501:22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160501:6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60501:5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60501:5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60501:15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60501:3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60501:2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60501:1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60501:2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60501:6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60501:5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160501:5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160501:4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60501:20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60501:20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60501:15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60501:3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30501:5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60501:4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60501:13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60501:19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60501:19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60501: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60501:20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60501:2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60501:3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60501:20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60501:5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60501:20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60501:22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60501:21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60501:22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60501:20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60501:7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160501:5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60501:20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60501:20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60501:20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60501:6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60501:20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60501:16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60501:15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60501:21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60501:22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60501:15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60501:21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60501:20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60501:19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100401:6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60501:5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60501:2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60501:6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60501:3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60501:21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60501:6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60501:9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60501:6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60501:7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60501:15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60501:20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60501:9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60501:15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60501:5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60501:19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70601:3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00000:23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00000:23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00000:23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00000:1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601:1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00000:23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601:1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00000:26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00000:12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1401:11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70801:1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701:21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70601: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70801:2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60501:8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80501: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60501:19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160501:22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60501:21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401:3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3:000000:2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20301:8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3:020501:2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20501: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000000:33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20501: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20301:8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20501:2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3:020501:2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20501:2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20501:2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020501:1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3:070501:24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100301:11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3:020301:8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100301:10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3:020501: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00000:6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020301:8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70501:24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20501:2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20501:1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20501:2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70601:10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00000:17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20501:1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20501:2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20501:2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100301:10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20501: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100301:10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20501:2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20301:8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20501:1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100301:11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00000:16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070501:16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20501:1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100301:10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2301:3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00000:25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20301:2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20501: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20501:6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3:020501:1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70601:10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3:020501:1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20301:8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3:070501:24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20501:1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020501:1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020501: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00000:19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70501:24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20501:2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00000:9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00000:2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3:020501:2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3:020501:2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020301:8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201001: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20501:1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20501:1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3:020501:6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20501:1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20301:8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2201:2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020501:3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3:020501:2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3:070501:16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20501: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3:020501:1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3:070501:11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20501: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020501:2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020501: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3:020501:1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3:020501:1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3:020501:6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3:020501:2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3:100301:1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070501: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20501:2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20501:2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020501:1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3:000000:2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020501: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3:020501:2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20301:2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20301:8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3:020501:1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00000:34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3:020501:1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3:020501: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00000: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020501:1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100301:1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20501:2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00000:22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00000:16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20501:3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00000:20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3:020501:6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70501:15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020501:1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100301:10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3:000000:33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3:020501:2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00000:16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70501:24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100301:10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00000:12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00000:1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00000:12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3:100401:7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100401:7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100301: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100301:7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100401:5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100301:1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3:100401:6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100401:7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100301:5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3:100301:8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100301:1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100401:8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100401:8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100301:5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30701:66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100401:7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100401:9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3:100401:9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3:100301:1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3:100301:9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3:100401:7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3:100401:7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3:100401:6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3:100301:9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3:100401:6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3:100301:5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3:100301:5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100301:2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100401:5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3:100301:8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3:100301:8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100401:8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100301:5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100301:17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100401:2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100301:3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100301:8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100401:6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100401:6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00000:1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00000:12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00000:12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100301:1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3:100301: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3:100401:13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3:100301:7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3:100301:4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100301:9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3:100401:7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3:100301:9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3:100301:1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3:100401:6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100301:3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3:100401:6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3:100301:9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3:100301: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3:100401:5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3:100401:7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3:100301:5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3:100301:8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100401:6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3:100401:7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100301:4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100401:8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100301:3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3:100301: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3:100301:5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100401:7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100401:7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3:100401:8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3:100301:11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3:100301:3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100301: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3:100401:6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3:100401:7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3:100401:8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3:100301:7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3:100301:2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3:100301: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3:100401:8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3:100401:4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3:100401:6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3:100401:8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3:100401:5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3:100301:2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3:100401:8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3:100401:6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3:100301:2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3:100401:8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101001:1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3:100401:7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3:100401:8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3:100401:6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3:100401:7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3:100401:5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3:100401:7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3:100301:2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3:100401:13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3:100401:6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3:100401:7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3:100401: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100301:6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3:100401:8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3:100401:7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3:100301:3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3:100301:1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3:100401:8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100301: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3:100301:12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3:100401:5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3:100401:6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3:100401:7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3:100301:9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3:100301: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100301: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100401:6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100401:6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3:100301:17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3:100401:8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100301:9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3:100301:5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3:100301:5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3:100301:1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100401:7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3:100301:9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3:100301:3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101001:1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3:100301: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3:100301:11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3:100301:6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3:100301:12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3:100301:4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100401: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3:100401:8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3:100401:7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3:100301:16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80601: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40701:6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40701:2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40701:10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71101:5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0:000000:7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00000:28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00000:1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40801:4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40801:4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40801:2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40801:4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40801:2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40801:3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40801:3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40801:2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70601:6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70701:4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40801:4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40801:3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40801:4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40801:3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40801:2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040801:4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040801:3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70601:1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110501: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170601:5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70601:11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110201:21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10501: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40801:3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00000:13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00000:13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40801:2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40801:3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40801:2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40801:4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00000:13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10501: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70601:1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70701:4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40801:3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31401:5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180101:45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27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20301:41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10401:1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40103:40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00000:127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00000:139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41901:10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41901:9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41901:10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41901:9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41901:10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1901:9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41901:10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40701:5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10102:19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00000:127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40103:42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103:39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00000:124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00000:113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41901:9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41901:9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60101:8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1901:9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1901:10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41901:9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41901:9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41901:9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40103:42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40103:41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20301:43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10201:16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40904:7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40103:40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60301:14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40103:30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10101:1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41901:9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41901:9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41901:9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41901:9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41901:9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41901:10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90301:19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90301:20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90301:18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90101:9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90301:19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90301:20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90301:19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90301:20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50102:10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90301:19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90301:18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90301:20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30901:23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80102:46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70102:31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90301:19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301:4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90301:20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90301:20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90301:18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801:14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90301:19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90301:20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3:070301:1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90301:18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90301:20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31101:13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50501:20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90801:69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50501:20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80401: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140101:12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140101:1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80401: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80401: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80601:5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80401: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140101:12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080401: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140101:2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140101:15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80101:2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80601:7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80101:1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2:140101:15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80601:7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140101:2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40101:12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80101:1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80101:16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40201: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80601:5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140101:12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20201: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80601: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40101:15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80401:2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80601:5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80901:3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20201: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140201: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80601:7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80401:4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40101:14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80101:2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20301:8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80101:1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140101: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80101:13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80401: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40101:11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140101:12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80401: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140201: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80601: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80601: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140301:7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80101:2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140101:2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80101:1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80601: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80601:5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80601:7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80601: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120201:3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80401: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40601:3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40601:3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40601: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00000:11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40102: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20102:3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00000:3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00000:10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90101:23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20102:1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20102:1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00000:3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110501:5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00000:12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30102:1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90101:16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20102:1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30401:1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20104:10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00000:17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30202:3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30401:1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20102:1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00000:12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90101:15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101:75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00000:16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90301:20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160101:1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100101:7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8:160101:1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8:160101:15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030101:40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30201:15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030101:3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270101:50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8:160401:1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8:160101:14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8:160101:15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8:160101:15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8:160101: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8:160101:14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8:160101:14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6:100101:7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220101:31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120201: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8:160101:2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8:160101:14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000000:44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8:160101:14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220101:37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8:160401:1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8:160101:2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8:160101:17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8:160101:17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270101:3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220101:30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90101:47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8:040101:14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8:010201:3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080101:13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140101:1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80601:7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140101:14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80101:13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140101: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80601:7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90402:6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100601:1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90401: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70501: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70501:7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70501: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70501: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70501:7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90402:3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90401: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5:69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10105:70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5:3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5:71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5:76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5:68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5:78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5:2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5:2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10105: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10105:70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10105:67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10105:6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10105:21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10105:79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10105:77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10105:77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10105:69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10105:67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70301: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10105:79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10105:73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10105:5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10105:78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10105:5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10105:19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10105:76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10105:72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70501: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70501:1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100101:1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70501:1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71101:7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10105:77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10105:79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10105:67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10105: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10105:67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5:76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10105:67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10105:79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10105:795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10105:21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10105:77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10105:73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10105:77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10105:77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10105:70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10105:79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5:7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10105:76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80201:9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80201:9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70501:1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100601:13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70501:7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90401: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70501:9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5:77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90401:3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70501:7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90401: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10105:5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10105:78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10105:76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10105:70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10105:66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10105:70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5:68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10105:70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10105:78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105:72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105:77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90101:2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10105:79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5:2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10105:67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10105:79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10105:67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10105:78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10105:8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10105:4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10105:67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10105:38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10105:77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10105:71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70501:9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00000:42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10103:9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105:16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10103:43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105:11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10101:8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10105:13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0:040101:33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0:080301: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0:120101: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9:130101: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8:160401:1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8:160101:15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8:160401:3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8:160101:15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8:160101:2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40601: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10109:4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40102:11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40102:11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40101: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40102:1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40601:2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40601:5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40102:14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40601: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40601:3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60201:2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100601:9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60101:31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100601: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100601:8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100601:9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100601:1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170501:1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170102:25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170201:4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170401:7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170101:1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170201:2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170201: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170102:25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170101: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160101:33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170201:4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170201:2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40601:5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40601:3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40601: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00000:19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40101: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00000:22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40102:11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40401: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40102:2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40401: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40601:3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40601: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40102:14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40102: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170201:1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170201:20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170102:22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170201:1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100601:9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170101:2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170201: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170601:9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170101:3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170201:4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170201: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100601:1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110201:20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170201:2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100601:1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100601:1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170201:5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70102:25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10105:6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40102:14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40102:14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40601: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40102:14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40102:10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40102:1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40102:10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40601: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40102:2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00000:19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040102:11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40102:14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40102: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40601:5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40102:11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040601:5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040102:1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00000:3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40102:2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100601:9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100601:16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170201:4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70501:12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00601:9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170101:5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100601:9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100601:9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70201:4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170101: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70201:4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70201:2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100601: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100601:1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70101:3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170301: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70201:2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170201:4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170201: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170201:4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100601:8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170101:5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100601:9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170201:4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40102:101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40101:11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100601:1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90401:1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5:060102:4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6:010102:14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40101:23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5:050501:9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5:050501: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5:050501:1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20104:10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50301: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70601:6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50501: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50501:7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50502: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50501:13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50501: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20:74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21:57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20:1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51101:7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50101:78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50101:7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50101:6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3:040201: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3:010118:2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25:2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23:34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20:70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23:28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20:70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00000:9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50101:18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50101:4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50101:18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00000:10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50201: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5:050501:9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4:42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20103:25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50501:2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3:081301:24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50501:6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2:18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10112:5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20:12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20:69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81201: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50101:1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20:61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20:68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20:18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20:73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20:4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60301:21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15:78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12:13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50501:1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50501:6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7:010356:4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50501:2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12:13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50101:79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9:2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52: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20:63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20:743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20:69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10:2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70101:421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00000:27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00000:35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10105:11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10105:12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10105:17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10103:44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10105:14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10103: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00000:33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10103:39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10101:424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10103:400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10103:45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10105:180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10101:37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10104:7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10105:16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000000:37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00000:456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10103:6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10104:4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10103:10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010105:15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10105:184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010105:13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10105:1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10104:114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10105:11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10105:18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010105:14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10103:43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10101:419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10105:1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10103:1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00000:34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10103:102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10101:43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10101:36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10103:39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10103:37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10103:5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10103:3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10103:7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00000:419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00000:293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10105:17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00000:7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00000:46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10105:11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10105:18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10101:11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10101:42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10103:10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10101:42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10103:40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10103:14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10103:3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00000:431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10105:118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10104:7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10105:129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10104:7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10105:169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00000:30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10105:12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10103:44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10103:40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10104:6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10104:118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10105:12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10103:11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10101:9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10104:7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10105:15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10103:10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00000:53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10101:39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10103:12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10103:38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10104:7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10105:17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10105:12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00000:28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10101:122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00000:248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00000:30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10101:36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00000:9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10101:7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10101:37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10105:17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10101:42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10105:120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10105:19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10103:435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10103:436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10103:57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10103:11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10105:176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10101:108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00000:35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00000:42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40701:136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40701:10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40701:13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00000:392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00000:30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00000:32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00000:297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140301:1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80901: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140301:7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50501:9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30401:145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160601:1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090301:4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3:020501:2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10105:20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080901:3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70102:31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5:020102:22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021001:213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71101:7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71001:1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71001:1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71101:2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160501:5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40501:1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080701:32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8:080701:4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8:080701:4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150401:11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00000:150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8:080701:33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080701:1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150401:16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210201:47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210201:57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8:080701:4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30101:51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60101:97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60101:72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5:010105:57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5:010104:264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5:010101:487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60101:14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10103:5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5:010105:783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10104:288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6:549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60101:7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10104:762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60101:5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030103:2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220101:2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170101:62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30101:513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030103: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3:010142:33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3030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104:100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10:317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76:6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8:81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7:010516:136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7:010516:9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33:3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3:36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8:390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10:3224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104:575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7:010516:135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7:010516:11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7:010516:1302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107:1075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3:050101:25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26:14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27:67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76:28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10:3224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7:010516:133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66:384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3:050101:6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105:28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10:303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7:010468:64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7:010516:51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52:1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107:303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14:131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108:1318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7:010516:1295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12:1298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3:010132:216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70801:367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80101:2950</text:p>
          </table:table-cell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E66D6C08C4601C748FE85D778D9FC5469DE43DA5AEDC68216C044CA394A02E0A6D470484B5CA6BFA1F17DD8AEFDEDFB5D425DA8D7574125BDE80113560BE35A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07T13:06:40Z</meta:creation-date>
    <dc:date>2023-11-07T13:30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