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2/1</text:p>
          </table:table-cell>
          <table:table-cell table:number-columns-repeated="2" table:style-name="ce5"/>
          <table:table-cell office:value-type="date" office:date-value="2023-11-13T00:00:00" table:style-name="ce6">
            <text:p>13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" table:style-name="ce11">
            <text:p>1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120201:1347</text:p>
          </table:table-cell>
          <table:table-cell office:value-type="string" table:style-name="ce12">
            <text:p>33351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90101:8805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8803</text:p>
          </table:table-cell>
          <table:table-cell office:value-type="string" table:style-name="ce12">
            <text:p>29330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882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90101:882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90101:8826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8833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823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90101:8830</text:p>
          </table:table-cell>
          <table:table-cell office:value-type="string" table:style-name="ce12">
            <text:p>1925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90101:8829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8834</text:p>
          </table:table-cell>
          <table:table-cell office:value-type="string" table:style-name="ce12">
            <text:p>4739,9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90101:885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90101:8848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90101:882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90101:884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90101:884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88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2:2905</text:p>
          </table:table-cell>
          <table:table-cell office:value-type="string" table:style-name="ce12">
            <text:p>46767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85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885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84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90101:8838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883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883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00000:235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795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6:100101:3842</text:p>
          </table:table-cell>
          <table:table-cell office:value-type="string" table:style-name="ce12">
            <text:p>251879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801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798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90101:8799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90101:8793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90101:880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880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10114:1422</text:p>
          </table:table-cell>
          <table:table-cell office:value-type="string" table:style-name="ce12">
            <text:p>2941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240701:4990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8812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90101:8808</text:p>
          </table:table-cell>
          <table:table-cell office:value-type="string" table:style-name="ce12">
            <text:p>23997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8814</text:p>
          </table:table-cell>
          <table:table-cell office:value-type="string" table:style-name="ce12">
            <text:p>21331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00000:236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90101:8815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90101:8811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50401:1911</text:p>
          </table:table-cell>
          <table:table-cell office:value-type="string" table:style-name="ce12">
            <text:p>78722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90101:8816</text:p>
          </table:table-cell>
          <table:table-cell office:value-type="string" table:style-name="ce12">
            <text:p>11554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90101:881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90101:8822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90101:881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90101:885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90101:884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40201:2443</text:p>
          </table:table-cell>
          <table:table-cell office:value-type="string" table:style-name="ce12">
            <text:p>47828,2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90101:885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8835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4:090101:884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4:090101:8846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90101:8794</text:p>
          </table:table-cell>
          <table:table-cell office:value-type="string" table:style-name="ce12">
            <text:p>34662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879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90101:8821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90101:881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101:8831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90101:880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90101:8800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90101:8804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41201:294</text:p>
          </table:table-cell>
          <table:table-cell office:value-type="string" table:style-name="ce12">
            <text:p>48732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4:090101:8806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4:090101:8810</text:p>
          </table:table-cell>
          <table:table-cell office:value-type="string" table:style-name="ce12">
            <text:p>56879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4:090101:881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4:090101:884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10101:5999</text:p>
          </table:table-cell>
          <table:table-cell office:value-type="string" table:style-name="ce12">
            <text:p>1739767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90101:883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90101:884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4:090101:879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4:090101:8797</text:p>
          </table:table-cell>
          <table:table-cell office:value-type="string" table:style-name="ce12">
            <text:p>19553,4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90101:8845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4:090101:882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90101:8853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4:090101:883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6:100101:3841</text:p>
          </table:table-cell>
          <table:table-cell office:value-type="string" table:style-name="ce12">
            <text:p>342656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03:33531</text:p>
          </table:table-cell>
          <table:table-cell office:value-type="string" table:style-name="ce12">
            <text:p>2503383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3:83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60101:332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60101:430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10102:753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2:138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50103:37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9:010112:134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12:136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2:1920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12:134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08:141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9:010112:136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12:1051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70101:530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10102:755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60101:339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60101:339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00000:94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90101:129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110501:100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60101:429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60101:431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10102:756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10106:663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8:010133:80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60101:297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10105:145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9:010112:1034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00000:263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12:139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132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50101:84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2:010226:184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10226:185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7:010516:71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10:956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60101:332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00000:286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60101:247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60101:237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2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225:952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000000:220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40201:16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00000:237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4:060101:431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60101:349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60101:297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10124:72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60101:297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60101:349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70101:530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50301:5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40102:185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00000:471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70101:530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10102:758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0:955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0:010101:187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0:962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0:962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0:1035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10:962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00000:869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11:240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90801:727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10:103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70101:811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3:010123:89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7:010516:8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7:010516:70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60101:511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60101:286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60101:430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60101:301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12:133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10105:145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70101:532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10105:14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60101:349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9:010112:1034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9:010112:13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40101:379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000000:185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5:010105:66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9:010112:136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12:1052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7:010516:71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00000:508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00000:474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00000:1026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00000:1178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40102:20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20104:187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00000:204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5:030101:264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030103:1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0:040201:169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0:040201:169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170601:6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0:040201:166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170601:66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5:040101:460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5:170601:69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130101:217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40201:36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40201:187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170601:65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70601:67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70601:66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40201:60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80101:890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5:170601:66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70301:6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80101:917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40201:170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0:040201:61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40201:170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040201:171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40201:171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10401:539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70601:69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130101:215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140101:57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130101:360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030101:266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8:010166:212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9:010110:955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0:010101:187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9:010110:962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0:010101:187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9:010103:1114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03:1043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9:010110:956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9:010110:953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3:010123:113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9:010110:959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3:010123:89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12:1038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7:010516:85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227:191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60101:348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70101:530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040201:170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030101:264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010401:542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70601:65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010401:527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9:010112:204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3:010124:78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2:010108:481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10102:754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3:010124:78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4:010106:663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010102:752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4:010106:663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10102:754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000000:206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10102:755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10105:145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30102:103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60101:430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5:010105:145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5:010105:66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9:010112:139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10102:754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5:010105:66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5:010105:145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60101:3502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9:010110:956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0:010101:1781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9:010110:959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10:1035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7:010516:715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10:953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9:010110:1035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9:010110:9559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9:010110:955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9:010110:956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9:010110:954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9:010110:9538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3:010123:157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9:010110:9597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9:010112:1050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9:010112:1044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60101:2973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10102:7580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9:010112:1044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70101:5306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3:010137:214</text:p>
          </table:table-cell>
          <table:table-cell office:value-type="string" table:style-name="ce24">
            <text:p>31.10.2023</text:p>
          </table:table-cell>
          <table:table-cell office:value-type="string" table:style-name="ce24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3DAB6904C24778D0899DCAA56F700AA783794BE6EE5286493FE143DDBF3A4C2461EF66B9577BF905C8389EF93C9FBD0F09A5497AE82A68481E1379204A07F5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3T11:00:08Z</dc:date>
    <meta:print-date>2021-01-19T14:00:54Z</meta:print-date>
  </office:meta>
</office:document-meta>
</file>